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Normal" style:family="paragraph">
      <style:text-properties fo:font-size="12pt" style:font-size-asian="12pt" style:language-asian="pt" style:country-asian="BR"/>
    </style:style>
    <style:style style:name="P32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T37" style:parent-style-name="Fonteparág.padrão" style:family="text">
      <style:text-properties fo:font-size="12pt" style:font-size-asian="12pt" style:language-asian="pt" style:country-asian="BR"/>
    </style:style>
    <style:style style:name="T38" style:parent-style-name="Fonteparág.padrão" style:family="text">
      <style:text-properties fo:font-size="12pt" style:font-size-asian="12pt" style:language-asian="pt" style:country-asian="BR"/>
    </style:style>
    <style:style style:name="P39" style:parent-style-name="Normal" style:family="paragraph">
      <style:paragraph-properties fo:line-height="150%"/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T42" style:parent-style-name="Fonteparág.padrão" style:family="text">
      <style:text-properties fo:font-size="12pt" style:font-size-asian="12pt" style:language-asian="pt" style:country-asian="BR"/>
    </style:style>
    <style:style style:name="P43" style:parent-style-name="Normal" style:family="paragraph">
      <style:paragraph-properties fo:line-height="150%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size="12pt" style:font-size-asian="12pt" style:language-asian="pt" style:country-asian="BR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size="12pt" style:font-size-asian="12pt" style:language-asian="pt" style:country-asian="BR"/>
    </style:style>
    <style:style style:name="P49" style:parent-style-name="Normal" style:family="paragraph">
      <style:text-properties fo:font-size="12pt" style:font-size-asian="12pt" style:language-asian="pt" style:country-asian="BR"/>
    </style:style>
    <style:style style:name="P50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fo:color="#201F1E" fo:font-size="12pt" style:font-size-asian="12pt" fo:background-color="#FFFFFF"/>
    </style:style>
    <style:style style:name="P65" style:parent-style-name="Normal" style:family="paragraph">
      <style:paragraph-properties fo:text-align="justify" fo:line-height="115%"/>
    </style:style>
    <style:style style:name="T6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7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78" style:parent-style-name="Normal" style:family="paragraph">
      <style:paragraph-properties fo:line-height="150%" fo:background-color="#FFFFFF"/>
    </style:style>
    <style:style style:name="T7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7ª Reunião Ordinária de 2022</text:h>
      <text:p text:style-name="P24"/>
      <text:p text:style-name="P25"/>
      <text:p text:style-name="P26"><text:span text:style-name="T27">Local:<text:s/></text:span><text:span text:style-name="T28">Sede<text:s/></text:span><text:span text:style-name="T29">da CDRJ e Virtual</text:span></text:p>
      <text:p text:style-name="P30">Data:<text:s/>04/11/2022<text:s/>- 10h15<text:s/>às 12h</text:p>
      <text:p text:style-name="P31"/>
      <text:p text:style-name="P32">1.0 – EXPEDIENTE</text:p>
      <text:p text:style-name="P33"/>
      <text:p text:style-name="P34"><text:span text:style-name="T35">Subitem 1.1</text:span><text:span text:style-name="T36"><text:s/>– Aprovação da Ata da<text:s/></text:span><text:span text:style-name="T37">6</text:span><text:span text:style-name="T38">ª Reunião Ordinária de 2022</text:span></text:p>
      <text:p text:style-name="P39"><text:span text:style-name="T40">Subitem 1.2</text:span><text:span text:style-name="T41"><text:s/>– Posse de conselheiro</text:span><text:span text:style-name="T42">s</text:span></text:p>
      <text:p text:style-name="P43"><text:span text:style-name="T44">Subitem 1.3</text:span><text:span text:style-name="T45"><text:s/>– Documentos recebidos e/ou enviados pelo Colegiado</text:span></text:p>
      <text:p text:style-name="P46"><text:span text:style-name="T47">Subitem 1.4</text:span><text:span text:style-name="T48"><text:s/>– Comunicações e avisos</text:span></text:p>
      <text:p text:style-name="P49"/>
      <text:list text:style-name="LFO1" text:continue-numbering="true">
        <text:list-item>
          <text:p text:style-name="P50">– ORDEM DO DIA</text:p>
        </text:list-item>
      </text:list>
      <text:p text:style-name="P51"/>
      <text:p text:style-name="P52"><text:span text:style-name="T53">Subitem 2.</text:span><text:span text:style-name="T54">1</text:span><text:span text:style-name="T55"><text:s/>-<text:s/></text:span><text:span text:style-name="T56">Manutenção da infraestrutura terrestre, elétrica e aquaviária do Porto de Itaguaí</text:span></text:p>
      <text:p text:style-name="P57"/>
      <text:p text:style-name="P58"><text:span text:style-name="T59">Subitem 2.</text:span><text:span text:style-name="T60">2</text:span><text:span text:style-name="T61"><text:s/></text:span><text:span text:style-name="T62">–<text:s/></text:span><text:span text:style-name="T63">Relatório mensal de movimentação</text:span></text:p>
      <text:p text:style-name="P64"/>
      <text:p text:style-name="P65"><text:span text:style-name="T66">Subitem 2.</text:span><text:span text:style-name="T67">3</text:span><text:span text:style-name="T68"><text:s/></text:span><text:span text:style-name="T69">–<text:s/></text:span><text:span text:style-name="T70">Relatório de principais assuntos debatidos no CONSAD/CDRJ</text:span></text:p>
      <text:p text:style-name="P71"/>
      <text:p text:style-name="P72"/>
      <text:p text:style-name="P73"><text:span text:style-name="T74">3.0 - ASSUNTOS GERAIS<text:s/></text:span><text:span text:style-name="T75">(</text:span><text:span text:style-name="T76">Informes, por conselheiros e convidados, para tratar de diversos temas)</text:span></text:p>
      <text:p text:style-name="P77"/>
      <text:p text:style-name="P78"><text:span text:style-name="T79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1-10T14:47:00Z</meta:creation-date>
    <dc:date>2022-11-10T14:48:00Z</dc:date>
    <meta:print-date>2019-10-16T17:23:00Z</meta:print-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01" meta:character-count="678" meta:row-count="4" meta:non-whitespace-character-count="578"/>
  </office:meta>
</office:document-meta>
</file>