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style:font-size-complex="12pt"/>
    </style:style>
    <style:style style:name="P6" style:parent-style-name="Normal" style:family="paragraph">
      <style:paragraph-properties fo:line-height="115%"/>
      <style:text-properties style:use-window-font-color="true" style:font-size-complex="12pt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use-window-font-color="true" style:font-size-complex="12pt"/>
    </style:style>
    <style:style style:name="P8" style:parent-style-name="Normal" style:family="paragraph">
      <style:paragraph-properties fo:line-height="115%"/>
      <style:text-properties style:use-window-font-color="true" style:font-size-complex="12pt"/>
    </style:style>
    <style:style style:name="P9" style:parent-style-name="SUBITEM" style:family="paragraph">
      <style:paragraph-properties fo:line-height="115%" fo:margin-left="0in">
        <style:tab-stops/>
      </style:paragraph-properties>
      <style:text-properties style:use-window-font-color="true" style:font-size-complex="12pt"/>
    </style:style>
    <style:style style:name="P10" style:parent-style-name="SUBITEM" style:family="paragraph">
      <style:paragraph-properties fo:line-height="115%" fo:margin-left="0in">
        <style:tab-stops/>
      </style:paragraph-properties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 fo:letter-spacing="-0.0041in" fo:background-color="#FFFFFF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font-name-asian="Arial" style:use-window-font-color="true"/>
    </style:style>
    <style:style style:name="T16" style:parent-style-name="Fonteparág.padrão" style:family="text">
      <style:text-properties style:font-name-asian="Arial" style:use-window-font-color="true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normaltextrun" style:family="text">
      <style:text-properties style:use-window-font-color="true" fo:background-color="#FFFFFF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fo:font-weight="bold" style:font-weight-asian="bold" style:font-weight-complex="bold" style:use-window-font-color="true"/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fo:font-weight="bold" style:font-weight-asian="bold" style:font-weight-complex="bold" style:use-window-font-color="true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use-window-font-color="true"/>
    </style:style>
    <style:style style:name="T27" style:parent-style-name="Fonteparág.padrão" style:family="text">
      <style:text-properties fo:font-weight="bold" style:font-weight-asian="bold" style:font-weight-complex="bold" style:use-window-font-color="true"/>
    </style:style>
    <style:style style:name="T28" style:parent-style-name="Fonteparág.padrão" style:family="text">
      <style:text-properties style:use-window-font-color="true"/>
    </style:style>
    <style:style style:name="T29" style:parent-style-name="Fonteparág.padrão" style:family="text">
      <style:text-properties style:use-window-font-color="true"/>
    </style:style>
    <style:style style:name="T30" style:parent-style-name="Hyperlink" style:family="text">
      <style:text-properties style:use-window-font-color="true" style:text-underline-type="none"/>
    </style:style>
    <style:style style:name="T31" style:parent-style-name="Fonteparág.padrão" style:family="text">
      <style:text-properties style:use-window-font-color="true"/>
    </style:style>
    <style:style style:name="T32" style:parent-style-name="Hyperlink" style:family="text">
      <style:text-properties style:use-window-font-color="true" style:text-underline-type="none"/>
    </style:style>
    <style:style style:name="T33" style:parent-style-name="Fonteparág.padrão" style:family="text">
      <style:text-properties style:use-window-font-color="true"/>
    </style:style>
    <style:style style:name="T34" style:parent-style-name="Hyperlink" style:family="text">
      <style:text-properties style:use-window-font-color="true" style:text-underline-type="none"/>
    </style:style>
    <style:style style:name="T35" style:parent-style-name="Fonteparág.padrão" style:family="text">
      <style:text-properties style:use-window-font-color="true"/>
    </style:style>
    <style:style style:name="T36" style:parent-style-name="Hyperlink" style:family="text">
      <style:text-properties style:use-window-font-color="true" style:text-underline-type="none"/>
    </style:style>
    <style:style style:name="T37" style:parent-style-name="Fonteparág.padrão" style:family="text">
      <style:text-properties style:use-window-font-color="true"/>
    </style:style>
    <style:style style:name="T38" style:parent-style-name="Fonteparág.padrão" style:family="text">
      <style:text-properties fo:font-weight="bold" style:font-weight-asian="bold" style:font-weight-complex="bold" style:use-window-font-color="true"/>
    </style:style>
    <style:style style:name="T39" style:parent-style-name="Fonteparág.padrão" style:family="text">
      <style:text-properties style:use-window-font-color="true"/>
    </style:style>
    <style:style style:name="T40" style:parent-style-name="Fonteparág.padrão" style:family="text">
      <style:text-properties style:use-window-font-color="true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 style:use-window-font-color="true"/>
    </style:style>
    <style:style style:name="T52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53" style:parent-style-name="Fonteparág.padrão" style:family="text">
      <style:text-properties style:use-window-font-color="true" style:letter-kerning="false"/>
    </style:style>
    <style:style style:name="T54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55" style:parent-style-name="Fonteparág.padrão" style:family="text">
      <style:text-properties style:use-window-font-color="true" style:letter-kerning="false"/>
    </style:style>
    <style:style style:name="T56" style:parent-style-name="Fonteparág.padrão" style:family="text">
      <style:text-properties style:use-window-font-color="true"/>
    </style:style>
    <style:style style:name="T57" style:parent-style-name="Fonteparág.padrão" style:family="text">
      <style:text-properties fo:font-weight="bold" style:font-weight-asian="bold" style:font-weight-complex="bold" style:use-window-font-color="true"/>
    </style:style>
    <style:style style:name="T58" style:parent-style-name="Fonteparág.padrão" style:family="text">
      <style:text-properties fo:font-weight="bold" style:font-weight-asian="bold" style:font-weight-complex="bold" style:use-window-font-color="true"/>
    </style:style>
    <style:style style:name="T59" style:parent-style-name="Fonteparág.padrão" style:family="text">
      <style:text-properties style:use-window-font-color="true"/>
    </style:style>
    <style:style style:name="T60" style:parent-style-name="Fonteparág.padrão" style:family="text">
      <style:text-properties fo:font-weight="bold" style:font-weight-asian="bold" style:font-weight-complex="bold" style:use-window-font-color="true"/>
    </style:style>
    <style:style style:name="T61" style:parent-style-name="Fonteparág.padrão" style:family="text">
      <style:text-properties style:use-window-font-color="true" style:letter-kerning="false"/>
    </style:style>
    <style:style style:name="T62" style:parent-style-name="Fonteparág.padrão" style:family="text">
      <style:text-properties style:use-window-font-color="true" style:letter-kerning="false"/>
    </style:style>
    <style:style style:name="T63" style:parent-style-name="Fonteparág.padrão" style:family="text">
      <style:text-properties style:use-window-font-color="true" style:letter-kerning="false"/>
    </style:style>
    <style:style style:name="T64" style:parent-style-name="Fonteparág.padrão" style:family="text">
      <style:text-properties style:use-window-font-color="true"/>
    </style:style>
    <style:style style:name="T65" style:parent-style-name="Fonteparág.padrão" style:family="text">
      <style:text-properties style:use-window-font-color="true"/>
    </style:style>
    <style:style style:name="T66" style:parent-style-name="Fonteparág.padrão" style:family="text">
      <style:text-properties fo:font-weight="bold" style:font-weight-asian="bold" style:font-weight-complex="bold" style:use-window-font-color="true"/>
    </style:style>
    <style:style style:name="T67" style:parent-style-name="Fonteparág.padrão" style:family="text">
      <style:text-properties style:use-window-font-color="true"/>
    </style:style>
    <style:style style:name="T68" style:parent-style-name="Fonteparág.padrão" style:family="text">
      <style:text-properties style:use-window-font-color="true"/>
    </style:style>
    <style:style style:name="T69" style:parent-style-name="Fonteparág.padrão" style:family="text">
      <style:text-properties style:use-window-font-color="true"/>
    </style:style>
    <style:style style:name="T70" style:parent-style-name="Fonteparág.padrão" style:family="text">
      <style:text-properties fo:font-weight="bold" style:font-weight-asian="bold" style:font-weight-complex="bold" style:use-window-font-color="true"/>
    </style:style>
    <style:style style:name="T71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72" style:parent-style-name="Fonteparág.padrão" style:family="text">
      <style:text-properties style:use-window-font-color="true"/>
    </style:style>
    <style:style style:name="T73" style:parent-style-name="Fonteparág.padrão" style:family="text">
      <style:text-properties style:use-window-font-color="true"/>
    </style:style>
    <style:style style:name="T74" style:parent-style-name="Fonteparág.padrão" style:family="text">
      <style:text-properties fo:color="#000000" fo:background-color="#000000"/>
    </style:style>
    <style:style style:name="T75" style:parent-style-name="Forte" style:family="text">
      <style:text-properties fo:font-weight="normal" style:font-weight-asian="normal" style:font-weight-complex="normal" fo:color="#000000" fo:background-color="#000000"/>
    </style:style>
    <style:style style:name="T76" style:parent-style-name="Fonteparág.padrão" style:family="text">
      <style:text-properties fo:font-weight="bold" style:font-weight-asian="bold" style:font-weight-complex="bold" fo:color="#000000" fo:background-color="#000000"/>
    </style:style>
    <style:style style:name="T77" style:parent-style-name="Forte" style:family="text">
      <style:text-properties fo:font-weight="normal" style:font-weight-asian="normal" style:font-weight-complex="normal" fo:color="#000000" fo:background-color="#000000"/>
    </style:style>
    <style:style style:name="T78" style:parent-style-name="Forte" style:family="text">
      <style:text-properties fo:font-weight="normal" style:font-weight-asian="normal" style:font-weight-complex="normal" fo:color="#000000" fo:background-color="#000000"/>
    </style:style>
    <style:style style:name="T79" style:parent-style-name="Forte" style:family="text">
      <style:text-properties fo:font-weight="normal" style:font-weight-asian="normal" style:font-weight-complex="normal" style:use-window-font-color="true"/>
    </style:style>
    <style:style style:name="T80" style:parent-style-name="Forte" style:family="text">
      <style:text-properties fo:font-weight="normal" style:font-weight-asian="normal" style:font-weight-complex="normal" fo:text-transform="uppercase" style:use-window-font-color="true"/>
    </style:style>
    <style:style style:name="T81" style:parent-style-name="Fonteparág.padrão" style:family="text">
      <style:text-properties style:use-window-font-color="true" style:letter-kerning="false"/>
    </style:style>
    <style:style style:name="T82" style:parent-style-name="Fonteparág.padrão" style:family="text">
      <style:text-properties style:use-window-font-color="true" style:letter-kerning="false"/>
    </style:style>
    <style:style style:name="T83" style:parent-style-name="Fonteparág.padrão" style:family="text">
      <style:text-properties style:use-window-font-color="true" style:letter-kerning="false"/>
    </style:style>
    <style:style style:name="T84" style:parent-style-name="Fonteparág.padrão" style:family="text">
      <style:text-properties style:use-window-font-color="true" style:letter-kerning="false"/>
    </style:style>
    <style:style style:name="T85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86" style:parent-style-name="Fonteparág.padrão" style:family="text">
      <style:text-properties style:use-window-font-color="true" style:letter-kerning="false"/>
    </style:style>
    <style:style style:name="T87" style:parent-style-name="Fonteparág.padrão" style:family="text">
      <style:text-properties style:use-window-font-color="true"/>
    </style:style>
    <style:style style:name="T88" style:parent-style-name="Fonteparág.padrão" style:family="text">
      <style:text-properties fo:font-weight="bold" style:font-weight-asian="bold" style:font-weight-complex="bold" style:use-window-font-color="true"/>
    </style:style>
    <style:style style:name="T89" style:parent-style-name="Fonteparág.padrão" style:family="text">
      <style:text-properties fo:font-weight="bold" style:font-weight-asian="bold" style:font-weight-complex="bold" style:use-window-font-color="true"/>
    </style:style>
    <style:style style:name="T90" style:parent-style-name="Fonteparág.padrão" style:family="text">
      <style:text-properties style:use-window-font-color="true" style:letter-kerning="false"/>
    </style:style>
    <style:style style:name="T91" style:parent-style-name="Fonteparág.padrão" style:family="text">
      <style:text-properties style:use-window-font-color="true" style:letter-kerning="false"/>
    </style:style>
    <style:style style:name="T92" style:parent-style-name="Fonteparág.padrão" style:family="text">
      <style:text-properties style:font-name-asian="Arial" style:use-window-font-color="true" style:letter-kerning="false"/>
    </style:style>
    <style:style style:name="T93" style:parent-style-name="Fonteparág.padrão" style:family="text">
      <style:text-properties style:font-name-asian="Arial" style:use-window-font-color="true" style:letter-kerning="false"/>
    </style:style>
    <style:style style:name="T94" style:parent-style-name="Fonteparág.padrão" style:family="text">
      <style:text-properties style:font-name-asian="Arial" style:use-window-font-color="true" style:letter-kerning="false"/>
    </style:style>
    <style:style style:name="T95" style:parent-style-name="Fonteparág.padrão" style:family="text">
      <style:text-properties style:font-name-asian="Arial" style:use-window-font-color="true" style:letter-kerning="false"/>
    </style:style>
    <style:style style:name="T96" style:parent-style-name="Fonteparág.padrão" style:family="text">
      <style:text-properties style:font-name-asian="Arial" style:use-window-font-color="true" style:letter-kerning="false"/>
    </style:style>
    <style:style style:name="T97" style:parent-style-name="Fonteparág.padrão" style:family="text">
      <style:text-properties style:font-name-asian="Arial" style:use-window-font-color="true" style:letter-kerning="false"/>
    </style:style>
    <style:style style:name="T98" style:parent-style-name="Fonteparág.padrão" style:family="text">
      <style:text-properties style:font-name-asian="Arial" style:use-window-font-color="true" style:letter-kerning="false"/>
    </style:style>
    <style:style style:name="T99" style:parent-style-name="Fonteparág.padrão" style:family="text">
      <style:text-properties style:font-name-asian="Arial" style:use-window-font-color="true" style:letter-kerning="false"/>
    </style:style>
    <style:style style:name="T100" style:parent-style-name="Fonteparág.padrão" style:family="text">
      <style:text-properties style:font-name-asian="Arial" fo:font-weight="bold" style:font-weight-asian="bold" style:font-weight-complex="bold" style:use-window-font-color="true" style:letter-kerning="false"/>
    </style:style>
    <style:style style:name="T101" style:parent-style-name="Fonteparág.padrão" style:family="text">
      <style:text-properties style:use-window-font-color="true"/>
    </style:style>
    <style:style style:name="T102" style:parent-style-name="Fonteparág.padrão" style:family="text">
      <style:text-properties style:use-window-font-color="true"/>
    </style:style>
    <style:style style:name="T103" style:parent-style-name="Fonteparág.padrão" style:family="text">
      <style:text-properties fo:font-weight="bold" style:font-weight-asian="bold" style:font-weight-complex="bold"/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T105" style:parent-style-name="Fonteparág.padrão" style:family="text">
      <style:text-properties style:font-name-asian="Arial" fo:font-weight="bold" style:font-weight-asian="bold" style:font-weight-complex="bold" style:letter-kerning="false"/>
    </style:style>
    <style:style style:name="T106" style:parent-style-name="Fonteparág.padrão" style:family="text">
      <style:text-properties fo:font-weight="bold" style:font-weight-asian="bold" style:font-weight-complex="bold" style:letter-kerning="false"/>
    </style:style>
    <style:style style:name="T107" style:parent-style-name="Fonteparág.padrão" style:family="text">
      <style:text-properties fo:font-weight="bold" style:font-weight-asian="bold" style:font-weight-complex="bold" style:use-window-font-color="true"/>
    </style:style>
    <style:style style:name="T108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09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10" style:parent-style-name="Fonteparág.padrão" style:family="text">
      <style:text-properties fo:font-weight="bold" style:font-weight-asian="bold" style:font-weight-complex="bold" style:use-window-font-color="true"/>
    </style:style>
    <style:style style:name="T111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12" style:parent-style-name="Fonteparág.padrão" style:family="text">
      <style:text-properties style:use-window-font-color="true" style:letter-kerning="false"/>
    </style:style>
    <style:style style:name="T113" style:parent-style-name="Fonteparág.padrão" style:family="text">
      <style:text-properties style:use-window-font-color="true" style:letter-kerning="false"/>
    </style:style>
    <style:style style:name="T114" style:parent-style-name="Fonteparág.padrão" style:family="text">
      <style:text-properties style:use-window-font-color="true" style:letter-kerning="false"/>
    </style:style>
    <style:style style:name="T115" style:parent-style-name="Fonteparág.padrão" style:family="text">
      <style:text-properties style:use-window-font-color="true" style:letter-kerning="false"/>
    </style:style>
    <style:style style:name="T116" style:parent-style-name="Fonteparág.padrão" style:family="text">
      <style:text-properties style:use-window-font-color="true" style:letter-kerning="false"/>
    </style:style>
    <style:style style:name="T117" style:parent-style-name="Fonteparág.padrão" style:family="text">
      <style:text-properties style:use-window-font-color="true" style:letter-kerning="false"/>
    </style:style>
    <style:style style:name="T118" style:parent-style-name="Fonteparág.padrão" style:family="text">
      <style:text-properties style:use-window-font-color="true" style:letter-kerning="false"/>
    </style:style>
    <style:style style:name="T119" style:parent-style-name="Fonteparág.padrão" style:family="text">
      <style:text-properties style:use-window-font-color="true" style:letter-kerning="false"/>
    </style:style>
    <style:style style:name="T120" style:parent-style-name="Fonteparág.padrão" style:family="text">
      <style:text-properties style:use-window-font-color="true" style:letter-kerning="false"/>
    </style:style>
    <style:style style:name="T121" style:parent-style-name="Fonteparág.padrão" style:family="text">
      <style:text-properties fo:font-weight="bold" style:font-weight-asian="bold" style:font-weight-complex="bold" style:use-window-font-color="true"/>
    </style:style>
    <style:style style:name="T122" style:parent-style-name="Fonteparág.padrão" style:family="text">
      <style:text-properties style:use-window-font-color="true"/>
    </style:style>
    <style:style style:name="T123" style:parent-style-name="Fonteparág.padrão" style:family="text">
      <style:text-properties style:use-window-font-color="true"/>
    </style:style>
    <style:style style:name="T124" style:parent-style-name="Fonteparág.padrão" style:family="text">
      <style:text-properties style:use-window-font-color="true" style:letter-kerning="false"/>
    </style:style>
    <style:style style:name="T125" style:parent-style-name="Fonteparág.padrão" style:family="text">
      <style:text-properties style:use-window-font-color="true"/>
    </style:style>
    <style:style style:name="T126" style:parent-style-name="Fonteparág.padrão" style:family="text">
      <style:text-properties fo:font-weight="bold" style:font-weight-asian="bold" style:font-weight-complex="bold" style:use-window-font-color="true"/>
    </style:style>
    <style:style style:name="T127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28" style:parent-style-name="Fonteparág.padrão" style:family="text">
      <style:text-properties style:use-window-font-color="true" style:letter-kerning="false"/>
    </style:style>
    <style:style style:name="T129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30" style:parent-style-name="Fonteparág.padrão" style:family="text">
      <style:text-properties style:use-window-font-color="true" style:letter-kerning="false"/>
    </style:style>
    <style:style style:name="T131" style:parent-style-name="Fonteparág.padrão" style:family="text">
      <style:text-properties style:use-window-font-color="true" style:letter-kerning="false"/>
    </style:style>
    <style:style style:name="T132" style:parent-style-name="Fonteparág.padrão" style:family="text">
      <style:text-properties style:use-window-font-color="true" style:letter-kerning="false"/>
    </style:style>
    <style:style style:name="T133" style:parent-style-name="Fonteparág.padrão" style:family="text">
      <style:text-properties style:use-window-font-color="true"/>
    </style:style>
    <style:style style:name="T134" style:parent-style-name="Fonteparág.padrão" style:family="text">
      <style:text-properties style:use-window-font-color="true" style:letter-kerning="false"/>
    </style:style>
    <style:style style:name="T135" style:parent-style-name="Fonteparág.padrão" style:family="text">
      <style:text-properties style:use-window-font-color="true" style:letter-kerning="false"/>
    </style:style>
    <style:style style:name="T136" style:parent-style-name="Fonteparág.padrão" style:family="text">
      <style:text-properties style:use-window-font-color="true" style:letter-kerning="false"/>
    </style:style>
    <style:style style:name="T137" style:parent-style-name="Fonteparág.padrão" style:family="text">
      <style:text-properties style:use-window-font-color="true"/>
    </style:style>
    <style:style style:name="T138" style:parent-style-name="Fonteparág.padrão" style:family="text">
      <style:text-properties style:use-window-font-color="true" style:letter-kerning="false"/>
    </style:style>
    <style:style style:name="T139" style:parent-style-name="Fonteparág.padrão" style:family="text">
      <style:text-properties style:use-window-font-color="true" style:letter-kerning="false"/>
    </style:style>
    <style:style style:name="T140" style:parent-style-name="Fonteparág.padrão" style:family="text">
      <style:text-properties style:use-window-font-color="true" style:letter-kerning="false"/>
    </style:style>
    <style:style style:name="T141" style:parent-style-name="Fonteparág.padrão" style:family="text">
      <style:text-properties style:use-window-font-color="true" style:letter-kerning="false"/>
    </style:style>
    <style:style style:name="T142" style:parent-style-name="Fonteparág.padrão" style:family="text">
      <style:text-properties style:use-window-font-color="true" style:letter-kerning="false"/>
    </style:style>
    <style:style style:name="T143" style:parent-style-name="Fonteparág.padrão" style:family="text">
      <style:text-properties style:use-window-font-color="true" style:letter-kerning="false"/>
    </style:style>
    <style:style style:name="T144" style:parent-style-name="Fonteparág.padrão" style:family="text">
      <style:text-properties style:use-window-font-color="true" style:letter-kerning="false"/>
    </style:style>
    <style:style style:name="T145" style:parent-style-name="Fonteparág.padrão" style:family="text">
      <style:text-properties style:use-window-font-color="true" style:letter-kerning="false"/>
    </style:style>
    <style:style style:name="T146" style:parent-style-name="Fonteparág.padrão" style:family="text">
      <style:text-properties style:use-window-font-color="true" style:letter-kerning="false"/>
    </style:style>
    <style:style style:name="T147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48" style:parent-style-name="Fonteparág.padrão" style:family="text">
      <style:text-properties fo:font-weight="bold" style:font-weight-asian="bold" style:font-weight-complex="bold" style:use-window-font-color="true"/>
    </style:style>
    <style:style style:name="T149" style:parent-style-name="Fonteparág.padrão" style:family="text">
      <style:text-properties style:use-window-font-color="true"/>
    </style:style>
    <style:style style:name="T150" style:parent-style-name="Fonteparág.padrão" style:family="text">
      <style:text-properties fo:font-weight="bold" style:font-weight-asian="bold" style:font-weight-complex="bold" style:use-window-font-color="true"/>
    </style:style>
    <style:style style:name="T151" style:parent-style-name="Fonteparág.padrão" style:family="text">
      <style:text-properties style:use-window-font-color="true"/>
    </style:style>
    <style:style style:name="T152" style:parent-style-name="Fonteparág.padrão" style:family="text">
      <style:text-properties fo:font-weight="bold" style:font-weight-asian="bold" style:font-weight-complex="bold" style:use-window-font-color="true"/>
    </style:style>
    <style:style style:name="T153" style:parent-style-name="Fonteparág.padrão" style:family="text">
      <style:text-properties style:use-window-font-color="true" style:language-asian="en" style:country-asian="US"/>
    </style:style>
    <style:style style:name="T154" style:parent-style-name="Fonteparág.padrão" style:family="text">
      <style:text-properties style:use-window-font-color="true" style:language-asian="en" style:country-asian="US"/>
    </style:style>
    <style:style style:name="T155" style:parent-style-name="Fonteparág.padrão" style:family="text">
      <style:text-properties fo:color="#000000" fo:background-color="#000000" style:language-asian="en" style:country-asian="US"/>
    </style:style>
    <style:style style:name="T156" style:parent-style-name="Fonteparág.padrão" style:family="text">
      <style:text-properties style:use-window-font-color="true" style:language-asian="en" style:country-asian="US"/>
    </style:style>
    <style:style style:name="T157" style:parent-style-name="Fonteparág.padrão" style:family="text">
      <style:text-properties style:use-window-font-color="true" style:language-asian="en" style:country-asian="US"/>
    </style:style>
    <style:style style:name="T158" style:parent-style-name="Fonteparág.padrão" style:family="text">
      <style:text-properties fo:font-weight="bold" style:font-weight-asian="bold" style:font-weight-complex="bold" style:use-window-font-color="true"/>
    </style:style>
    <style:style style:name="T159" style:parent-style-name="Fonteparág.padrão" style:family="text">
      <style:text-properties style:use-window-font-color="true"/>
    </style:style>
    <style:style style:name="T160" style:parent-style-name="Fonteparág.padrão" style:family="text">
      <style:text-properties style:use-window-font-color="true"/>
    </style:style>
    <style:style style:name="T161" style:parent-style-name="Fonteparág.padrão" style:family="text">
      <style:text-properties fo:font-weight="bold" style:font-weight-asian="bold" style:font-weight-complex="bold"/>
    </style:style>
    <style:style style:name="T162" style:parent-style-name="Hyperlink" style:family="text">
      <style:text-properties style:use-window-font-color="true" style:text-underline-type="none"/>
    </style:style>
    <style:style style:name="T163" style:parent-style-name="Hyperlink" style:family="text">
      <style:text-properties style:use-window-font-color="true" style:text-underline-type="none"/>
    </style:style>
    <style:style style:name="T164" style:parent-style-name="Fonteparág.padrão" style:family="text">
      <style:text-properties fo:font-weight="bold" style:font-weight-asian="bold" style:font-weight-complex="bold"/>
    </style:style>
    <style:style style:name="T165" style:parent-style-name="Fonteparág.padrão" style:family="text">
      <style:text-properties style:use-window-font-color="true"/>
    </style:style>
    <style:style style:name="T166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167" style:parent-style-name="Fonteparág.padrão" style:family="text">
      <style:text-properties fo:font-weight="bold" style:font-weight-asian="bold" style:font-weight-complex="bold" style:use-window-font-color="true"/>
    </style:style>
    <style:style style:name="T168" style:parent-style-name="Fonteparág.padrão" style:family="text">
      <style:text-properties style:use-window-font-color="true"/>
    </style:style>
    <style:style style:name="T169" style:parent-style-name="Fonteparág.padrão" style:family="text">
      <style:text-properties style:use-window-font-color="true"/>
    </style:style>
    <style:style style:name="T170" style:parent-style-name="Fonteparág.padrão" style:family="text">
      <style:text-properties fo:font-weight="bold" style:font-weight-asian="bold" style:font-weight-complex="bold" style:use-window-font-color="true"/>
    </style:style>
    <style:style style:name="T171" style:parent-style-name="Fonteparág.padrão" style:family="text">
      <style:text-properties style:use-window-font-color="true"/>
    </style:style>
    <style:style style:name="P172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style:use-window-font-color="true" style:font-size-complex="12pt"/>
    </style:style>
    <style:style style:name="P173" style:parent-style-name="SUBITEM" style:family="paragraph">
      <style:paragraph-properties fo:text-align="center" fo:line-height="115%" fo:margin-left="0in">
        <style:tab-stops/>
      </style:paragraph-properties>
    </style:style>
    <style:style style:name="T174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175" style:parent-style-name="SUBITEM" style:family="paragraph">
      <style:paragraph-properties fo:text-align="center" fo:line-height="115%" fo:margin-left="0in">
        <style:tab-stops/>
      </style:paragraph-properties>
    </style:style>
    <style:style style:name="T176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17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178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179" style:parent-style-name="Normal" style:family="paragraph">
      <style:paragraph-properties fo:text-align="center" fo:line-height="115%"/>
      <style:text-properties style:font-name-asian="Arial" style:use-window-font-color="true" style:font-size-complex="12pt"/>
    </style:style>
    <style:style style:name="P180" style:parent-style-name="SUBITEM" style:family="paragraph">
      <style:paragraph-properties fo:text-align="center" fo:line-height="115%" fo:margin-left="0in">
        <style:tab-stops/>
      </style:paragraph-properties>
    </style:style>
    <style:style style:name="T181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182" style:parent-style-name="SUBITEM" style:family="paragraph">
      <style:paragraph-properties fo:text-align="center" fo:line-height="115%" fo:margin-left="0in">
        <style:tab-stops/>
      </style:paragraph-properties>
    </style:style>
    <style:style style:name="T183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184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185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186" style:parent-style-name="SUBITEM" style:family="paragraph">
      <style:paragraph-properties fo:text-align="center" fo:line-height="115%" fo:margin-left="0in">
        <style:tab-stops/>
      </style:paragraph-properties>
    </style:style>
    <style:style style:name="T187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188" style:parent-style-name="SUBITEM" style:family="paragraph">
      <style:paragraph-properties fo:text-align="center" fo:line-height="115%" fo:margin-left="0in">
        <style:tab-stops/>
      </style:paragraph-properties>
    </style:style>
    <style:style style:name="T189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P190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191" style:parent-style-name="Normal" style:family="paragraph">
      <style:paragraph-properties fo:text-align="center" fo:line-height="115%"/>
      <style:text-properties style:font-name-asian="Arial" style:use-window-font-color="true" style:font-size-complex="12pt"/>
    </style:style>
    <style:style style:name="P192" style:parent-style-name="SUBITEM" style:family="paragraph">
      <style:paragraph-properties fo:text-align="center" fo:line-height="115%" fo:margin-left="0in">
        <style:tab-stops/>
      </style:paragraph-properties>
    </style:style>
    <style:style style:name="T193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T194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195" style:parent-style-name="SUBITEM" style:family="paragraph">
      <style:paragraph-properties fo:text-align="center" fo:line-height="115%" fo:margin-left="0in">
        <style:tab-stops/>
      </style:paragraph-properties>
    </style:style>
    <style:style style:name="T196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19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198" style:parent-style-name="Normal" style:family="paragraph">
      <style:paragraph-properties fo:line-height="115%"/>
      <style:text-properties style:use-window-font-color="true" style:font-size-complex="12pt"/>
    </style:style>
  </office:automatic-styles>
  <office:body>
    <office:text text:use-soft-page-breaks="true">
      <text:p text:style-name="P1">ATA DA 2560ª (SEGUNDA MILÉSIMA QUINGENTÉSIMA SEXAGÉSIM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<text:span text:style-name="T11">Aos treze dias do mês de outubro do<text:s/></text:span><text:span text:style-name="T12">ano dois mil e vinte e dois, às quatorze horas, foi realizada, por videoconferência, a<text:s/></text:span><text:span text:style-name="T13">Segunda Milésima Quingentésima Sexagésima R</text:span><text:span text:style-name="T14">eunião Ordinária da Diretoria Executiva da Companhia Docas do Rio de Janeiro,<text:s/></text:span><text:span text:style-name="T15">sob a presidência do Diretor-Presidente, Francis</text:span><text:span text:style-name="T16">co Antonio de Magalhães Laranjeira, contando com a participação do Diretor Administrativo Financeiro, Indalecio Castilho Villa Alvarez e do Diretor de Gestão Portuária,<text:s/></text:span><text:span text:style-name="T17">Luiz Fernando Walther de Almeida. O Diretor de Negócios e Sustentabilidade, Jean Paulo<text:s/></text:span><text:span text:style-name="T18">Castro e Silva, não participou desta reunião por motivo de férias.<text:s/></text:span><text:span text:style-name="T19">Participaram, ainda, desta reunião, o Superintendente de Gabinete da Presidência, Eduardo Duarte, e a Superintendente Jurídica Substituta, Ludmila Maia.</text:span><text:span text:style-name="T20"><text:s/>Havendo número regimental, o Preside</text:span><text:span text:style-name="T21">nte deu por iniciados os trabalhos, passando-se à apreciação do<text:s/></text:span><text:span text:style-name="T22">Item 2.0 - ORDEM DO DIA:</text:span><text:span text:style-name="T23"><text:s/></text:span><text:span text:style-name="T24">Subitem 2.1 - Acompanhamento do status das metas de Gestão do Honorário Variável Mensal – HVM, relativas ao 3º trimestre de 2022.<text:s/></text:span><text:span text:style-name="T25">A DIREXE tomou conhecimento da posiçã</text:span><text:span text:style-name="T26">o atualizada, apresentada pelo Superintendente de Gestão Estratégica, Luís Cesar Fonseca.<text:s/></text:span><text:span text:style-name="T27">Subitem 2.2 - Processo SEI 50905.004507/2022-31. Demonstrações Financeiras do 2º trimestre de 2022.<text:s/></text:span><text:span text:style-name="T28">O SUPGAB/DIRPRE encaminha, para apreciação do Colegiado, as Delibe</text:span><text:span text:style-name="T29">rações CONSAD n° 149, 150, 151 e 152 de 2022 (</text:span><text:a xlink:href="https://sei.infraestrutura.gov.br/sei/controlador.php?acao=protocolo_visualizar&amp;id_protocolo=6918048&amp;id_procedimento_atual=6861854&amp;infra_sistema=100000100&amp;infra_unidade_atual=110001275&amp;infra_hash=eaca876ec5504192d311607874a65fac49a67b27c34a6633e4cdc0ac57e33c20" office:target-frame-name="_top" xlink:show="replace"><text:span text:style-name="T30">6329286</text:span></text:a><text:span text:style-name="T31">, </text:span><text:a xlink:href="https://sei.infraestrutura.gov.br/sei/controlador.php?acao=protocolo_visualizar&amp;id_protocolo=6918067&amp;id_procedimento_atual=6861854&amp;infra_sistema=100000100&amp;infra_unidade_atual=110001275&amp;infra_hash=7615b5c5904b7c3adebb1868bbe004150e7d118622ddf751ce1dffde2f24b7e6" office:target-frame-name="_top" xlink:show="replace"><text:span text:style-name="T32">6329305</text:span></text:a><text:span text:style-name="T33">, </text:span><text:a xlink:href="https://sei.infraestrutura.gov.br/sei/controlador.php?acao=protocolo_visualizar&amp;id_protocolo=6918089&amp;id_procedimento_atual=6861854&amp;infra_sistema=100000100&amp;infra_unidade_atual=110001275&amp;infra_hash=1216b6216b2cc28a240a4d4f70ff37dd3fcbf993f218125bce63c13e6ee3cb8c" office:target-frame-name="_top" xlink:show="replace"><text:span text:style-name="T34">6329326</text:span></text:a><text:span text:style-name="T35"> e </text:span><text:a xlink:href="https://sei.infraestrutura.gov.br/sei/controlador.php?acao=protocolo_visualizar&amp;id_protocolo=6918106&amp;id_procedimento_atual=6861854&amp;infra_sistema=100000100&amp;infra_unidade_atual=110001275&amp;infra_hash=7d9086d80d0d49a699b1589a55632b1c1398e9e9e80c7ae5658e8ab439336f75" office:target-frame-name="_top" xlink:show="replace"><text:span text:style-name="T36">6329342</text:span></text:a><text:span text:style-name="T37">).<text:s/></text:span><text:span text:style-name="T38">DELIBERAÇÃO:<text:s/></text:span><text:span text:style-name="T39">A DIREXE tomou conhecimento das referidas deliberações CONSAD e determi</text:span><text:span text:style-name="T40">nou o encaminhamento do processo à SUPJUR e SUPFIN/GERCOT para atendimento à Deliberação CONSAD 150/2022; à SUPFIN, SUPJUR e GERCOP para atendimento à Deliberação CONSAD 151/2022 e à SUPFIN para atendimento à Deliberação CONSAD 152/2022.<text:s/></text:span><text:span text:style-name="T41">Subitem 2.3 - Proc</text:span><text:span text:style-name="T42">esso SEI 50905.004736/2022-55. Deliberação CONSAD nº 158/2022 (Processos de sindicância). Prazo: 21/10/2022.<text:s/></text:span>O SUPGAB/DIRPRE encaminha, para deliberação do Colegiado, a Deliberação CONSAD em epígrafe.<text:s/><text:span text:style-name="T43">DELIBERAÇÃO:<text:s/></text:span>A DIREXE determinou o encaminhamento do processo à SUPGAB/ASSIND para atendimento ao solicitado pelo Conselho de Administração no prazo estabelecido.<text:s/><text:span text:style-name="T44">Subitem 2.4 - Processo SEI 50905.004736/2022-55. Deliberação CONSAD nº 159/2022 (Reembolso de Cedidos). Prazo: 04/11/2022.<text:s/></text:span>O SUPGAB/DIRPRE encaminha, para apreciação do Colegiado, a Deliberação CONSAD em epígrafe.<text:s/><text:span text:style-name="T45">DELIBERAÇÃO:<text:s/></text:span>A DIREXE determinou o encaminhamento do processo à DIRAFI para atendimento ao solicitado pelo Conselho de Administração no prazo estabelecido.<text:s/><text:span text:style-name="T46">Subitem 2.5 - Processo SEI<text:s/></text:span><text:span text:style-name="T47">50905.004735/2022-19. Deliberação CONSAD nº 160/2022 (Eventos nacionais em que a CDRJ esteve representada). Prazo: 04/11/2022.<text:s/></text:span>O SUPGAB/DIRPRE encaminha, para apreciação do Colegiado, a Deliberação CONSAD em epígrafe.<text:s/><text:span text:style-name="T48">DELIBERAÇÃO:<text:s/></text:span>A DIREXE determinou o encaminhamento do processo à DIRNES para atendimento ao solicitado pelo Conselho<text:s/><text:soft-page-break/>de Administração no prazo estabelecido.<text:s/><text:span text:style-name="T49">Subitem 2.6 - Processo SEI 50905.004387/2022-71. Deliberação CONSAD nº 161/2022 (Encontro de Contas com o Município do Rio de Janeiro).<text:s/></text:span>O<text:s/>SUPGAB/DIRPRE encaminha, para deliberação do Colegiado, a Deliberação CONSAD em epígrafe.<text:s/><text:span text:style-name="T50">DELIBERAÇÃO:<text:s/></text:span>Em complementação à deliberação de sua 2556ª Reunião, de 23 de setembro de 2022, (6250330), a DIREXE determinou à SUPJUR avaliar e atender, no que couber, as recomendações do Conselho de Administração.<text:s/><text:span text:style-name="T51">Subitem 2.7 -<text:s/></text:span><text:span text:style-name="T52">Processo SEI 50905.003298/2022-16. Deliberação CONSAD 107/2022 (manifestações jurídicas).</text:span><text:span text:style-name="T53"><text:s/></text:span><text:span text:style-name="T54">MANIFESTAÇÃO:<text:s/></text:span><text:span text:style-name="T55">A DIREXE decidiu retirar o assunto de pauta.</text:span><text:span text:style-name="T56"><text:s/></text:span><text:span text:style-name="T57">Subitem 2.8 - Processo SEI 50905.003326/2022</text:span><text:span text:style-name="T58">-97. Alteração de Índices.<text:s/></text:span><text:span text:style-name="T59">Considerando o exposto pelo</text:span><text:span text:style-name="T60"><text:s/></text:span><text:span text:style-name="T61">Superintendente Jurídico no Despacho 201 (</text:span><text:a xlink:href="https://sei.infraestrutura.gov.br/sei/controlador.php?acao=protocolo_visualizar&amp;id_protocolo=6849393&amp;id_procedimento_atual=6462047&amp;infra_sistema=100000100&amp;infra_unidade_atual=110001275&amp;infra_hash=307c8d92925e6301178be2233aa602ee62fcf832b4acfb89373852887ad1b716" office:target-frame-name="_top" xlink:show="replace"><text:span text:style-name="T62">6264003</text:span></text:a><text:span text:style-name="T63">), quanto ao Anexo II da<text:s/></text:span><text:span text:style-name="T64">Cota 2435/2022/CONJUR-MINFRA/CGU/AGU (6255166), o SUPGAB/DIRPRE encaminha a matéria para decisão do Coleg</text:span><text:span text:style-name="T65">iado.<text:s/></text:span><text:span text:style-name="T66">DELIBERAÇÃO:<text:s/></text:span><text:span text:style-name="T67">A DIREXE deliberou por restituir o processo ao jurídico para elaborar carta solicitando a revisão do entendimento da CONJUR, ressaltando que o acordo judicial a ser proposto para a alteração de índice de reajuste retroagiria à data da fo</text:span><text:span text:style-name="T68">rmalização dos termos aditivos nos quais o próprio Poder Concedente realizou a alteração do índice, recomendando, ainda, que o SUPJUR entre em contato informal com a CONJUR para agilizar a resposta. Por fim, deliberou por suspender os efeitos das deliberaç</text:span><text:span text:style-name="T69">ões que aprovaram os acordos judiciais com a Multi-Car Rio Terminal de Veículos S/A e Triunfo Logística Ltda, exaradas na 2559ª reunião da DIREXE, de 06/10/2022.<text:s/></text:span><text:span text:style-name="T70">Subitem 2.9 -<text:s/></text:span><text:span text:style-name="T71">Processo SEI 50905.003841/2022-77. Pregão Eletrônico.<text:s/></text:span><text:span text:style-name="T72">Trata-se do Pregão Eletrôn</text:span><text:span text:style-name="T73">ico nº 31/2022, cujo objeto é a "aquisição de uniformes e acessórios operacionais para uso exclusivo da Guarda Portuária da CDRJ", conforme as especificações técnicas do Anexo I - Termo de Referência do Edital,<text:s/></text:span><text:span text:style-name="T74">xx xxxxx xxxxxxxx xxxxx xx </text:span><text:span text:style-name="T75">xx</text:span><text:span text:style-name="T76"> </text:span><text:span text:style-name="T77">xxxxxxxxxx xxxx</text:span><text:span text:style-name="T78">xxxxxxx x xxxxxxx x xxxx xxxx xxxxxxxxxxxx x xxxxxxx x xxxxx xxxxx x xxxxxxxxx xxxxxxxxxx</text:span><text:span text:style-name="T79"><text:s/>Parecer nº<text:s/></text:span><text:span text:style-name="T80">197/2022/GERINC-CDRJ/SUPJUR-CDRJ/DIRPRE-CDRJ</text:span><text:span text:style-name="T81"><text:s/>(6213079). O SUPGAB/DIRPRE encaminha para análise e autorização do Colegiado quanto à deflagração do certame l</text:span><text:span text:style-name="T82">icitatório e informa que o formulário de atendimento às recomendações jurídicas consta no documento<text:s/></text:span><text:a xlink:href="https://sei.infraestrutura.gov.br/sei/controlador.php?acao=protocolo_visualizar&amp;id_protocolo=6888741&amp;id_procedimento_atual=6634103&amp;infra_sistema=100000100&amp;infra_unidade_atual=110001275&amp;infra_hash=9bf973a66b65f6ddffbf19f85b48f8849adc0cc92277090d0842404b4d8f23ec" office:target-frame-name="_top" xlink:show="replace"><text:span text:style-name="T83">6301272</text:span></text:a><text:span text:style-name="T84">.<text:s/></text:span><text:span text:style-name="T85">DELIBERAÇÃO:<text:s/></text:span><text:span text:style-name="T86">Com base no parecer jurídico supracitado, a DIREXE aprovou a realização do<text:s/></text:span><text:span text:style-name="T87">Pregão Eletrônico nº 31/2022.<text:s/></text:span><text:span text:style-name="T88">Subitem</text:span><text:span text:style-name="T89"><text:s/>2.10 - Processo SEI 50905.001442/2022-71. Baixa Patrimonial – Guindastes.<text:s/></text:span><text:span text:style-name="T90">O DIRAFI submete o expediente para apreciação/deliberação da Diretoria Executiva quanto à desincorporação de 7 (sete) guindastes de pórtico fora de operação, sem capacidade operacio</text:span><text:span text:style-name="T91">nal e sem peças disponíveis para reposição, localizados na área operacional do Cais da Gamboa no Porto do Rio de Janeiro, conforme detalhamento exposto no Term</text:span><text:span text:style-name="T92">o de Vistoria (</text:span><text:a xlink:href="https://sei.infraestrutura.gov.br/sei/controlador.php?acao=protocolo_visualizar&amp;id_protocolo=6078721&amp;id_procedimento_atual=5863328&amp;infra_sistema=100000100&amp;infra_unidade_atual=110001275&amp;infra_hash=7249f3813f61783c8deb6c4326f6b66c98e97c5dad7d07816ff97526935c4cee" office:target-frame-name="_top" xlink:show="replace"><text:span text:style-name="T93">5595552</text:span></text:a><text:span text:style-name="T94">) e despacho SUPADM (</text:span><text:a xlink:href="https://sei.infraestrutura.gov.br/sei/controlador.php?acao=protocolo_visualizar&amp;id_protocolo=6885044&amp;id_procedimento_atual=5863328&amp;infra_sistema=100000100&amp;infra_unidade_atual=110001275&amp;infra_hash=322c7f4b7d78b98f2b9384ebdc518d8cdcdbb2f0b2df5f947f844068ce394a35" office:target-frame-name="_top" xlink:show="replace"><text:span text:style-name="T95">6297794</text:span></text:a><text:span text:style-name="T96">).<text:s/></text:span><text:span text:style-name="T97">Diante do exposto, o DIRAFI opina pela autorização e posterior remessa à ANTAQ de CARTA-DIRPRE (minuta SEI nº<text:s/></text:span><text:a xlink:href="https://sei.infraestrutura.gov.br/sei/controlador.php?acao=protocolo_visualizar&amp;id_protocolo=6885263&amp;id_procedimento_atual=5863328&amp;infra_sistema=100000100&amp;infra_unidade_atual=110001275&amp;infra_hash=d9af487768f0cef136f881f151164eb438aa72fed6bafc2d7e99da17e161d8dc" office:target-frame-name="_top" xlink:show="replace"><text:span text:style-name="T98">6297997</text:span></text:a><text:span text:style-name="T99">) para anuência da desincorporação, a fim de cumprir os ritos da Resolução ANTAQ nº 43/2021.<text:s/></text:span><text:span text:style-name="T100">DELIBERAÇÃO:<text:s/></text:span><text:span text:style-name="T101">A DIREXE autorizou à desincorporação dos bens em questão, devendo ser encaminhada carta à ANTAQ para anuência, conforme exp</text:span><text:span text:style-name="T102">osto pelo DIRAFI.<text:s/></text:span><text:span text:style-name="T103">Subitem 2.11 - Processo SEI 50905.004630/2020-90. Aquisição de ferramenta informatizada para gestão e<text:s/></text:span><text:soft-page-break/><text:span text:style-name="T104">fiscalização de contratos administrativos</text:span>. O DIRAFI participa ao Colegiado a adesão ao Sistema ComprasNet Contratos, de forma gratuita,<text:s/>e que o mesmo já está à disposição para utilização pela Companhia, inclusive com treinamento previsto para os dias 17 a 19 de outubro para um pequeno grupo de trabalho com vistas a conhecer todas as funcionalidades do sistema, de modo a agregá-lo ao máximo<text:s/>às rotinas da CDRJ. O DIRAFI informa que o sistema abrange contratos de despesas e contratos de receita (arrendamentos), sendo uma oportunidade de melhoria ampla à gestão de contratos. Diante do exposto, registra que se torna ímpar a necessidade de apoio<text:s/>de todas as diretorias, e suas respectivas áreas, para fomentar o comprometimento com a implantação da ferramenta no âmbito de toda a Companhia e garantir maior transparência das informações dos contratos celebrados por toda a administração pública, permitindo a padronização de rotinas e procedimentos, conforme Ata de reunião SUPADM (<text:a xlink:href="https://sei.infraestrutura.gov.br/sei/controlador.php?acao=protocolo_visualizar&amp;id_protocolo=4133914&amp;id_procedimento_atual=3599946&amp;infra_sistema=100000100&amp;infra_unidade_atual=110001275&amp;infra_hash=30e52c454445188c4c7f26c9549a46f15eeadc9057d4414029b6c92035201f6b" office:target-frame-name="_top" xlink:show="replace">4023584</text:a>). Por fim, acrescenta que o Grupo de Estudo Preliminar, nomeado pela Portaria-DIRPRE nº 319/2022 (<text:a xlink:href="https://sei.infraestrutura.gov.br/sei/controlador.php?acao=protocolo_visualizar&amp;id_protocolo=6560220&amp;id_procedimento_atual=3599946&amp;infra_sistema=100000100&amp;infra_unidade_atual=110001275&amp;infra_hash=a69ce4e8d80363caf1d08b326133a30cfaf0b205a1f593e802cf54e7bf82c47e" office:target-frame-name="_top" xlink:show="replace">6007869</text:a>), designado para o<text:s/>planejamento de aquisição de ferramenta informatizada para a gestão e fiscalização administrativa perdeu o objeto, razão pela qual solicita o seu desfazimento.<text:s/><text:span text:style-name="T105">DELIBERAÇÃO:</text:span><text:span text:style-name="T106"><text:s/></text:span>A DIREXE tomou conhecimento da implantação do sistema ComprasNet Contratos e determinou que as áreas utilizem o sistema e participem do treinamento previsto para os dias 17 a 19 de outubro. Adicionalmente, deliberou pelo desfazimento do grupo de estudo preliminar, nomeado pela Portaria-DIRPRE nº 319/2022.<text:s/><text:span text:style-name="T107">Subitem 2.12 -<text:s/></text:span><text:span text:style-name="T108">Processo SEI 509</text:span><text:span text:style-name="T109">05.</text:span><text:span text:style-name="T110">005893/2021-05.<text:s/></text:span><text:span text:style-name="T111">Termo Aditivo - Contrato CDRJ nº 02/2022.<text:s/></text:span><text:span text:style-name="T112">O DIRAFI submete à análise e aprovação da Diretoria Executiva, a minuta do Primeiro Termo Aditivo ao Contrato CDRJ nº 02/2022 (6222269), firmado com MAXPESA CONSTRUÇÕES TRANSPORTES LOCAÇÕES E MON</text:span><text:span text:style-name="T113">TAGENS EIRELI, cujo objeto consiste na “prestação dos serviços, sob demanda, de transporte terrestre municipal e intermunicipal de cargas e bens de propriedade da CDRJ e de terceiros, com utilização de veículos, incluindo mão de obra e o fornecimento de ma</text:span><text:span text:style-name="T114">teriais e equipamentos necessários à execução dos serviços”. O DIRAFI registra que, conforme detalhamento apresentado pela SUPADM (</text:span><text:a xlink:href="https://sei.infraestrutura.gov.br/sei/controlador.php?acao=protocolo_visualizar&amp;id_protocolo=6890492&amp;id_procedimento_atual=5019239&amp;infra_sistema=100000100&amp;infra_unidade_atual=110001275&amp;infra_hash=4227b2ec64795cf720c05bb97d2b8342ac845d62f02b47ad3ba80321137c5a50" office:target-frame-name="_top" xlink:show="replace"><text:span text:style-name="T115">6302924</text:span></text:a><text:span text:style-name="T116">), o referido aditivo tem por objeto a prorrogação do contrato por mais 12 meses, a partir de 24</text:span><text:span text:style-name="T117"><text:s/>de janeiro de 2023, no valor estimado de R$ 126.000,00 (cento e vinte e seis mil reais), estando o caso em consonância com a Lei nº 13.303/2016 e os procedimentos previstos no Regulamento de Licitações e Contratos da CDRJ (IN.GECOMP.06.001). Acrescenta, a</text:span><text:span text:style-name="T118">inda, que de acordo com o Parecer Jurídico nº 189/2022/GERINC-CDRJ/SUPJUR-CDRJ/DIRPRE-CDRJ (</text:span><text:a xlink:href="https://sei.infraestrutura.gov.br/sei/controlador.php?acao=protocolo_visualizar&amp;id_protocolo=6669696&amp;id_procedimento_atual=5019239&amp;infra_sistema=100000100&amp;infra_unidade_atual=110001275&amp;infra_hash=930f1d5dfe3db9d0f2672ece14fd7c91e29f6ff277027071a9c5adc395558964" office:target-frame-name="_top" xlink:show="replace"><text:span text:style-name="T119">6110423</text:span></text:a><text:span text:style-name="T120">), e após atendidas suas ressalvas, não há óbice à celebração do referido termo aditivo.<text:s/></text:span><text:span text:style-name="T121">DELIBERAÇÃO:<text:s/></text:span><text:span text:style-name="T122">Com base no parecer jurídico supr</text:span><text:span text:style-name="T123">acitado, a DIREXE aprovou a celebração do P</text:span><text:span text:style-name="T124">rimeiro Termo Aditivo ao Contrato CDRJ nº 02/2022.</text:span><text:span text:style-name="T125"><text:s/></text:span><text:span text:style-name="T126">Subitem 2.13 -<text:s/></text:span><text:span text:style-name="T127">Processo SEI 50905.001403/2020-11. Termo Aditivo - Contrato CDRJ nº 074/2018.<text:s/></text:span><text:span text:style-name="T128">O DIRGEP submete à</text:span><text:span text:style-name="T129"><text:s/></text:span><text:span text:style-name="T130">deliberação do Colegiado a celebração do 4º Termo<text:s/></text:span><text:span text:style-name="T131">Aditivo ao Contrato CDRJ nº 074/2018, com a empresa ARAUJO ABREU ENGENHARIA S.A, cujo objeto é a “prestação dos serviços continuados de manutenção preventiva e corretiva das instalações físicas prediais da CDRJ, com cessão de mão de obra, materiais, equipa</text:span><text:span text:style-name="T132">mentos e ferramentas necessários à execução dos serviços, nas cidades de Itaguaí e Angra dos Reis”. Em despacho 1297 (</text:span><text:span text:style-name="T133">6304132), o</text:span><text:span text:style-name="T134"><text:s/>DIRGEP informa<text:s/></text:span><text:soft-page-break/><text:span text:style-name="T135">que o referido aditivo objetiva a prorrogação do contrato por mais 12 meses, a partir de 13 de novembro de 2022</text:span><text:span text:style-name="T136">, no valor estimado de R$ 875.633,53 (oitocentos e setenta e cinco mil, seiscentos e trinta e três reais e cinquenta e três centavos) e que<text:s/></text:span><text:span text:style-name="T137">o Parecer nº 1206/2022/GERINC-CDRJ/SUPJUR-CDRJ/DIRPRE-CDRJ<text:s/></text:span><text:span text:style-name="T138">(</text:span><text:a xlink:href="https://sei.infraestrutura.gov.br/sei/controlador.php?acao=protocolo_visualizar&amp;id_protocolo=6845916&amp;id_procedimento_atual=3133323&amp;infra_sistema=100000100&amp;infra_unidade_atual=110001275&amp;infra_hash=6292e89097fff0f6f608e6cdd0c9409874405ba6db47ca61ed87132d0591994c" office:target-frame-name="_top" xlink:show="replace"><text:span text:style-name="T139">6260723</text:span></text:a><text:span text:style-name="T140">) concluiu no sentido de nã</text:span><text:span text:style-name="T141">o haver óbice jurídico ao prosseguimento do feito, desde que atendida a ressalva apontada. Nesse sentido, o DIRGEP registra que a fiscalização do contrato prestou esclarecimentos (</text:span><text:a xlink:href="https://sei.infraestrutura.gov.br/sei/controlador.php?acao=protocolo_visualizar&amp;id_protocolo=6880202&amp;id_procedimento_atual=3133323&amp;infra_sistema=100000100&amp;infra_unidade_atual=110001275&amp;infra_hash=f2a541a9ee16b93d326a52254cdb0af9a81bc3018c7384d416e9c23d5ef7453b" office:target-frame-name="_top" xlink:show="replace"><text:span text:style-name="T142">6293272</text:span></text:a><text:span text:style-name="T143">), bem como foi anexada uma nova minuta do Term</text:span><text:span text:style-name="T144">o Aditivo (</text:span><text:a xlink:href="https://sei.infraestrutura.gov.br/sei/controlador.php?acao=protocolo_visualizar&amp;id_protocolo=6882151&amp;id_procedimento_atual=3133323&amp;infra_sistema=100000100&amp;infra_unidade_atual=110001275&amp;infra_hash=f254a7978f5f40a80f5e58e4b63afc5b6acbcb317ce2f43936f69f5b917237cc" office:target-frame-name="_top" xlink:show="replace"><text:span text:style-name="T145">6295057</text:span></text:a><text:span text:style-name="T146">).</text:span><text:span text:style-name="T147"><text:s/></text:span><text:span text:style-name="T148">DELIBERAÇÃO:<text:s/></text:span><text:span text:style-name="T149">Com base no parecer jurídico supracitado, a DIREXE aprovou a celebração do 4º Termo Aditivo ao Contrato CDRJ nº 074/2018.<text:s/></text:span><text:span text:style-name="T150">ITEM 3 – EXTRAPAUTA:</text:span><text:span text:style-name="T151"><text:s/></text:span><text:span text:style-name="T152">Subitem 3.1 - Processo SEI 50905.004759/2022-60.<text:s/></text:span><text:bookmark-start text:name="_Hlk56531572"/><text:span text:style-name="T153">Conforme</text:span><text:span text:style-name="T154"><text:s/>exposto pelo DIRGEP (6346793), trata-se da situação da empregada </text:span><text:span text:style-name="T155">xxxxxxx xxxxxxxx xxxxxxxx xxxx xx xxxxx xxxxxx xx xxxxxxx</text:span><text:span text:style-name="T156"><text:s/>Diante do exposto no despacho 1343 (6346793), o DIRGEP submete à deliberação do Colegiado, em caráter excepcional,<text:s/></text:span><text:span text:style-name="T157">a regularização do ponto do mês de agosto de 2022 da referida empregada, bem como o pagamento de sua correspondente remuneração.<text:s/></text:span><text:span text:style-name="T158">DELIBERAÇÃO:<text:s/></text:span><text:span text:style-name="T159">A DIREXE autorizou a regularização do ponto do mês de agosto de 2022 da referida empregada, bem como o pagamento d</text:span><text:span text:style-name="T160">e sua correspondente remuneração.<text:s/></text:span><text:span text:style-name="T161">Subitem 3.2 - Processo SEI 50905.003737/2022-82. Indicação para cargo comissionado.</text:span><text:s/>O DIRGEP submete, à deliberação da DIREXE, a indicação do Sr. Roberto Kuster Filho para o cargo comissionado de Gerente de Gestão de Obras<text:s/>(GERGOB), atualmente vago. O DIRGEP informa que, conforme Parecer GERCAR nº 43/2022 (<text:a xlink:href="https://sei.infraestrutura.gov.br/sei/controlador.php?acao=protocolo_visualizar&amp;id_protocolo=6932929&amp;id_procedimento_atual=6600783&amp;infra_sistema=100000100&amp;infra_unidade_atual=110001275&amp;infra_hash=047a109a6066adcbb7f6cef7d22b7c07cfdafa120d2144032feab262c54d888e" office:target-frame-name="_top" xlink:show="replace"><text:span text:style-name="T162">6343481</text:span></text:a>), o indicado atende aos pré-requisitos de escolaridade e experiência definidos pelo PCCFC, e que a GERCAR informou que há o limite de 19 empregados extraquadro, estabelecido pela Portaria SEST nº 815, e que, até o presente momento, a CDRJ conta com 17 colaboradores contratados nessa condição (<text:a xlink:href="https://sei.infraestrutura.gov.br/sei/controlador.php?acao=protocolo_visualizar&amp;id_protocolo=6933744&amp;id_procedimento_atual=6600783&amp;infra_sistema=100000100&amp;infra_unidade_atual=110001275&amp;infra_hash=14a3a2351ab7f539f2326ab29859dccc816cf9c3b8ed88f5ee376355791358f1" office:target-frame-name="_top" xlink:show="replace"><text:span text:style-name="T163">6344231</text:span></text:a>).<text:s/><text:span text:style-name="T164">DELIBERAÇÃO:</text:span><text:s/>Com base no Parecer GERCAR nº 43/2022, a DIREXE aprovou a<text:s/>referida indicação para o cargo supracitado.<text:span text:style-name="T165"><text:s/></text:span><text:span text:style-name="T166">Item 4.0 – COMUNICAÇÕES E PROPOSTAS. Item 5.0 – ASSUNTOS GERAIS.<text:s/></text:span><text:bookmark-end text:name="_Hlk56531572"/><text:span text:style-name="T167">ENCERRAMENTO DOS TRABALHOS.<text:s/></text:span><text:span text:style-name="T168">Como nada mais houvesse a ser dito, o Presidente deu por encerrada esta reunião às quinze horas e cinquenta e três mi</text:span><text:span text:style-name="T169">nutos, tendo sido lavrada a presente ata</text:span><text:span text:style-name="T170"><text:s/></text:span><text:span text:style-name="T171">que, lida e achada conforme, segue assinada por todos os Diretores participantes.</text:span></text:p>
      <text:p text:style-name="P172"/>
      <text:p text:style-name="P173"><text:span text:style-name="T174">(Documento assinado eletronicamente)</text:span></text:p>
      <text:p text:style-name="P175"><text:span text:style-name="T176">FRANCISCO ANTONIO DE MAGALHÃES LARANJEIRA</text:span></text:p>
      <text:p text:style-name="P177">Diretor-Presidente</text:p>
      <text:p text:style-name="P178">Diretor de Negócios e Sustentabilidade Substituto</text:p>
      <text:p text:style-name="P179"/>
      <text:p text:style-name="P180"><text:span text:style-name="T181">(Documento assinado eletronicamente)</text:span></text:p>
      <text:p text:style-name="P182"><text:span text:style-name="T183">INDALECIO CASTILHO VILLA ALVAREZ</text:span></text:p>
      <text:p text:style-name="P184">Diretor Administrativo-Financeiro</text:p>
      <text:p text:style-name="P185"/>
      <text:p text:style-name="P186"><text:span text:style-name="T187">(Documento assinado eletronicamente)</text:span></text:p>
      <text:p text:style-name="P188"><text:span text:style-name="T189">LUIZ FERNANDO WALTHER DE ALMEIDA</text:span></text:p>
      <text:soft-page-break/>
      <text:p text:style-name="P190">Diretor de Gestão Portuária<text:s/></text:p>
      <text:p text:style-name="P191"/>
      <text:p text:style-name="P192"><text:span text:style-name="T193">(Documento assinado<text:s/></text:span><text:span text:style-name="T194">eletronicamente)</text:span></text:p>
      <text:p text:style-name="P195"><text:span text:style-name="T196">JULIANA RODRIGUES FONSECA</text:span></text:p>
      <text:p text:style-name="P197">Supervisora de Órgãos Colegiados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 Light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 Light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 Light" style:font-name-complex="Times New Roman" fo:color="#1F3763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 Light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 Light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277in"/>
      <style:text-properties style:font-name="Calibri Light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in"/>
      <style:text-properties style:font-name-asian="Times New Roman" style:font-name-complex="Arial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="Arial" style:font-name-asian="Times New Roman"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language="pt" fo:country="BR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fo:hyphenate="false"/>
    </style:style>
    <style:style style:name="dark-mode-color-black" style:display-name="dark-mode-color-black" style:family="text"/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fo:language="pt" fo:country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language="pt" fo:country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language="pt" fo:country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fo:language="pt" fo:country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fo:language="pt" fo:country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Calibri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472C4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11-11T19:35:00Z</meta:creation-date>
    <dc:date>2022-11-11T19:46:00Z</dc:date>
    <meta:template xlink:href="Normal" xlink:type="simple"/>
    <meta:editing-cycles>8</meta:editing-cycles>
    <meta:editing-duration>PT660S</meta:editing-duration>
    <meta:user-defined meta:name="ContentTypeId">0x0101000F4FC0F825396146AE1CF83D92E7C0CD</meta:user-defined>
    <meta:user-defined meta:name="MediaServiceImageTags"/>
    <meta:document-statistic meta:page-count="5" meta:paragraph-count="35" meta:word-count="2780" meta:character-count="17757" meta:row-count="125" meta:non-whitespace-character-count="15012"/>
  </office:meta>
</office:document-meta>
</file>