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 fo:letter-spacing="-0.0041in" fo:background-color="#FFFFFF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font-name-asian="Arial" style:use-window-font-color="true"/>
    </style:style>
    <style:style style:name="T40" style:parent-style-name="Fonteparág.padrão" style:family="text">
      <style:text-properties style:font-name-asian="Arial"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T46" style:parent-style-name="normaltextrun" style:family="text">
      <style:text-properties fo:background-color="#FFFFFF"/>
    </style:style>
    <style:style style:name="T47" style:parent-style-name="normaltextrun" style:family="text">
      <style:text-properties fo:background-color="#FFFFFF"/>
    </style:style>
    <style:style style:name="T48" style:parent-style-name="normaltextrun" style:family="text">
      <style:text-properties fo:background-color="#FFFFFF"/>
    </style:style>
    <style:style style:name="T49" style:parent-style-name="normaltextrun" style:family="text">
      <style:text-properties fo:background-color="#FFFFFF"/>
    </style:style>
    <style:style style:name="T50" style:parent-style-name="normaltextrun" style:family="text">
      <style:text-properties fo:background-color="#FFFFFF"/>
    </style:style>
    <style:style style:name="T51" style:parent-style-name="normaltextrun" style:family="text">
      <style:text-properties fo:background-color="#FFFFFF"/>
    </style:style>
    <style:style style:name="T52" style:parent-style-name="normaltextrun" style:family="text">
      <style:text-properties fo:background-color="#FFFFFF"/>
    </style:style>
    <style:style style:name="T53" style:parent-style-name="normaltextrun" style:family="text">
      <style:text-properties fo:background-color="#FFFFFF"/>
    </style:style>
    <style:style style:name="T54" style:parent-style-name="normaltextrun" style:family="text">
      <style:text-properties fo:background-color="#FFFFFF"/>
    </style:style>
    <style:style style:name="T55" style:parent-style-name="normaltextrun" style:family="text">
      <style:text-properties fo:background-color="#FFFFFF"/>
    </style:style>
    <style:style style:name="T56" style:parent-style-name="normaltextrun" style:family="text">
      <style:text-properties fo:background-color="#FFFFFF"/>
    </style:style>
    <style:style style:name="T57" style:parent-style-name="normaltextrun" style:family="text">
      <style:text-properties fo:background-color="#FFFFFF"/>
    </style:style>
    <style:style style:name="T58" style:parent-style-name="normaltextrun" style:family="text">
      <style:text-properties fo:background-color="#FFFFFF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 style:font-size-complex="12pt"/>
    </style:style>
    <style:style style:name="T6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3" style:parent-style-name="Fonteparág.padrão" style:family="text">
      <style:text-properties fo:font-weight="bold" style:font-weight-asian="bold" style:font-weight-complex="bold" style:letter-kerning="false"/>
    </style:style>
    <style:style style:name="T64" style:parent-style-name="Fonteparág.padrão" style:family="text">
      <style:text-properties style:letter-kerning="false"/>
    </style:style>
    <style:style style:name="T65" style:parent-style-name="Fonteparág.padrão" style:family="text">
      <style:text-properties style:letter-kerning="false"/>
    </style:style>
    <style:style style:name="T66" style:parent-style-name="Fonteparág.padrão" style:family="text">
      <style:text-properties style:letter-kerning="false"/>
    </style:style>
    <style:style style:name="T67" style:parent-style-name="Fonteparág.padrão" style:family="text">
      <style:text-properties style:letter-kerning="false"/>
    </style:style>
    <style:style style:name="T68" style:parent-style-name="Fonteparág.padrão" style:family="text">
      <style:text-properties style:letter-kerning="false"/>
    </style:style>
    <style:style style:name="T69" style:parent-style-name="Fonteparág.padrão" style:family="text">
      <style:text-properties style:letter-kerning="false"/>
    </style:style>
    <style:style style:name="T70" style:parent-style-name="Fonteparág.padrão" style:family="text">
      <style:text-properties style:letter-kerning="false"/>
    </style:style>
    <style:style style:name="T71" style:parent-style-name="Fonteparág.padrão" style:family="text">
      <style:text-properties style:letter-kerning="false" style:font-size-complex="12pt"/>
    </style:style>
    <style:style style:name="T72" style:parent-style-name="Fonteparág.padrão" style:family="text">
      <style:text-properties fo:font-weight="bold" style:font-weight-asian="bold" style:font-weight-complex="bold" style:letter-kerning="false"/>
    </style:style>
    <style:style style:name="T73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74" style:parent-style-name="Fonteparág.padrão" style:family="text">
      <style:text-properties fo:color="#000000" style:letter-kerning="false"/>
    </style:style>
    <style:style style:name="T75" style:parent-style-name="Fonteparág.padrão" style:family="text">
      <style:text-properties fo:color="#000000" style:letter-kerning="false"/>
    </style:style>
    <style:style style:name="T76" style:parent-style-name="Fonteparág.padrão" style:family="text">
      <style:text-properties fo:color="#000000" style:letter-kerning="false"/>
    </style:style>
    <style:style style:name="T77" style:parent-style-name="Fonteparág.padrão" style:family="text">
      <style:text-properties fo:font-weight="bold" style:font-weight-asian="bold" style:font-weight-complex="bold" style:letter-kerning="false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 style:letter-kerning="false"/>
    </style:style>
    <style:style style:name="T80" style:parent-style-name="Fonteparág.padrão" style:family="text">
      <style:text-properties style:letter-kerning="false"/>
    </style:style>
    <style:style style:name="T81" style:parent-style-name="Fonteparág.padrão" style:family="text">
      <style:text-properties style:letter-kerning="false"/>
    </style:style>
    <style:style style:name="T82" style:parent-style-name="Fonteparág.padrão" style:family="text">
      <style:text-properties style:letter-kerning="false"/>
    </style:style>
    <style:style style:name="T83" style:parent-style-name="Fonteparág.padrão" style:family="text">
      <style:text-properties style:letter-kerning="false"/>
    </style:style>
    <style:style style:name="T84" style:parent-style-name="Fonteparág.padrão" style:family="text">
      <style:text-properties style:letter-kerning="false"/>
    </style:style>
    <style:style style:name="T85" style:parent-style-name="Fonteparág.padrão" style:family="text">
      <style:text-properties style:letter-kerning="false"/>
    </style:style>
    <style:style style:name="T86" style:parent-style-name="Fonteparág.padrão" style:family="text">
      <style:text-properties style:letter-kerning="false"/>
    </style:style>
    <style:style style:name="T87" style:parent-style-name="Fonteparág.padrão" style:family="text">
      <style:text-properties style:letter-kerning="false"/>
    </style:style>
    <style:style style:name="T88" style:parent-style-name="Fonteparág.padrão" style:family="text">
      <style:text-properties style:letter-kerning="false"/>
    </style:style>
    <style:style style:name="T89" style:parent-style-name="Fonteparág.padrão" style:family="text">
      <style:text-properties style:letter-kerning="false"/>
    </style:style>
    <style:style style:name="T90" style:parent-style-name="Fonteparág.padrão" style:family="text">
      <style:text-properties style:letter-kerning="false"/>
    </style:style>
    <style:style style:name="T91" style:parent-style-name="Fonteparág.padrão" style:family="text">
      <style:text-properties style:letter-kerning="false"/>
    </style:style>
    <style:style style:name="T92" style:parent-style-name="Fonteparág.padrão" style:family="text">
      <style:text-properties style:letter-kerning="false"/>
    </style:style>
    <style:style style:name="T93" style:parent-style-name="Fonteparág.padrão" style:family="text">
      <style:text-properties style:letter-kerning="false"/>
    </style:style>
    <style:style style:name="T94" style:parent-style-name="Fonteparág.padrão" style:family="text">
      <style:text-properties style:letter-kerning="false" style:font-size-complex="12pt"/>
    </style:style>
    <style:style style:name="T95" style:parent-style-name="Fonteparág.padrão" style:family="text">
      <style:text-properties style:letter-kerning="false" style:font-size-complex="12pt"/>
    </style:style>
    <style:style style:name="T96" style:parent-style-name="Fonteparág.padrão" style:family="text">
      <style:text-properties fo:font-weight="bold" style:font-weight-asian="bold" style:font-weight-complex="bold" style:letter-kerning="false"/>
    </style:style>
    <style:style style:name="T97" style:parent-style-name="Fonteparág.padrão" style:family="text">
      <style:text-properties fo:color="#000000" style:letter-kerning="fals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Hyperlink" style:family="text">
      <style:text-properties fo:color="#000000" style:text-underline-type="none"/>
    </style:style>
    <style:style style:name="T102" style:parent-style-name="Fonteparág.padrão" style:family="text">
      <style:text-properties fo:color="#000000"/>
    </style:style>
    <style:style style:name="T103" style:parent-style-name="Hyperlink" style:family="text">
      <style:text-properties fo:color="#000000" style:text-underline-type="none"/>
    </style:style>
    <style:style style:name="T104" style:parent-style-name="Fonteparág.padrão" style:family="text">
      <style:text-properties fo:color="#000000"/>
    </style:style>
    <style:style style:name="T105" style:parent-style-name="Hyperlink" style:family="text">
      <style:text-properties fo:color="#000000" style:text-underline-type="none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114" style:parent-style-name="Fonteparág.padrão" style:family="text">
      <style:text-properties fo:color="#000000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Hyperlink" style:family="text">
      <style:text-properties fo:color="#000000" style:text-underline-type="none"/>
    </style:style>
    <style:style style:name="T127" style:parent-style-name="Fonteparág.padrão" style:family="text">
      <style:text-properties fo:color="#000000"/>
    </style:style>
    <style:style style:name="T128" style:parent-style-name="Hyperlink" style:family="text">
      <style:text-properties fo:color="#000000" style:text-underline-type="none"/>
    </style:style>
    <style:style style:name="T129" style:parent-style-name="Fonteparág.padrão" style:family="text">
      <style:text-properties fo:color="#000000"/>
    </style:style>
    <style:style style:name="T130" style:parent-style-name="Hyperlink" style:family="text">
      <style:text-properties fo:color="#000000" style:text-underline-type="none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Hyperlink" style:family="text">
      <style:text-properties fo:color="#000000" style:text-underline-type="none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font-weight="bold" style:font-weight-asian="bold" style:font-weight-complex="bold"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 style:letter-kerning="false"/>
    </style:style>
    <style:style style:name="T146" style:parent-style-name="WW8Num1z0" style:family="text">
      <style:text-properties style:font-name-asian="Times New Roman"/>
    </style:style>
    <style:style style:name="T147" style:parent-style-name="WW8Num1z0" style:family="text">
      <style:text-properties style:font-name-asian="Times New Roman" fo:font-weight="bold" style:font-weight-asian="bold" style:font-weight-complex="bold"/>
    </style:style>
    <style:style style:name="T148" style:parent-style-name="WW8Num1z0" style:family="text">
      <style:text-properties style:font-name-asian="Times New Roman"/>
    </style:style>
    <style:style style:name="T149" style:parent-style-name="Fonteparág.padrão" style:family="text">
      <style:text-properties style:letter-kerning="false" style:language-asian="en" style:country-asian="US"/>
    </style:style>
    <style:style style:name="T150" style:parent-style-name="Fonteparág.padrão" style:family="text">
      <style:text-properties style:letter-kerning="false" style:language-asian="en" style:country-asian="US"/>
    </style:style>
    <style:style style:name="T151" style:parent-style-name="Fonteparág.padrão" style:family="text">
      <style:text-properties style:letter-kerning="false" style:language-asian="en" style:country-asian="US"/>
    </style:style>
    <style:style style:name="T152" style:parent-style-name="Fonteparág.padrão" style:family="text">
      <style:text-properties style:letter-kerning="false" style:language-asian="en" style:country-asian="US"/>
    </style:style>
    <style:style style:name="T153" style:parent-style-name="Fonteparág.padrão" style:family="text">
      <style:text-properties fo:font-weight="bold" style:font-weight-asian="bold" style:font-weight-complex="bold" style:letter-kerning="false" style:language-asian="en" style:country-asian="US"/>
    </style:style>
    <style:style style:name="T154" style:parent-style-name="Fonteparág.padrão" style:family="text">
      <style:text-properties fo:color="#000000" style:letter-kerning="false" style:language-asian="en" style:country-asian="US"/>
    </style:style>
    <style:style style:name="T155" style:parent-style-name="Fonteparág.padrão" style:family="text">
      <style:text-properties fo:color="#000000" style:letter-kerning="false" style:language-asian="en" style:country-asian="US"/>
    </style:style>
    <style:style style:name="T156" style:parent-style-name="Fonteparág.padrão" style:family="text">
      <style:text-properties fo:color="#000000" style:letter-kerning="false" style:language-asian="en" style:country-asian="US"/>
    </style:style>
    <style:style style:name="T157" style:parent-style-name="Fonteparág.padrão" style:family="text">
      <style:text-properties fo:color="#000000" style:letter-kerning="false" style:language-asian="en" style:country-asian="US"/>
    </style:style>
    <style:style style:name="T158" style:parent-style-name="Fonteparág.padrão" style:family="text">
      <style:text-properties fo:color="#000000" style:letter-kerning="false" style:language-asian="en" style:country-asian="US"/>
    </style:style>
    <style:style style:name="T159" style:parent-style-name="Fonteparág.padrão" style:family="text">
      <style:text-properties fo:color="#000000" style:letter-kerning="false" style:language-asian="en" style:country-asian="US"/>
    </style:style>
    <style:style style:name="T160" style:parent-style-name="Fonteparág.padrão" style:family="text">
      <style:text-properties fo:color="#000000" style:letter-kerning="false" style:language-asian="en" style:country-asian="US"/>
    </style:style>
    <style:style style:name="T161" style:parent-style-name="Fonteparág.padrão" style:family="text">
      <style:text-properties fo:color="#000000" style:letter-kerning="false" style:language-asian="en" style:country-asian="US"/>
    </style:style>
    <style:style style:name="T162" style:parent-style-name="Fonteparág.padrão" style:family="text">
      <style:text-properties fo:font-weight="bold" style:font-weight-asian="bold" style:font-weight-complex="bold" style:letter-kerning="false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 style:letter-kerning="false"/>
    </style:style>
    <style:style style:name="T165" style:parent-style-name="Fonteparág.padrão" style:family="text">
      <style:text-properties style:letter-kerning="false"/>
    </style:style>
    <style:style style:name="T166" style:parent-style-name="Fonteparág.padrão" style:family="text">
      <style:text-properties fo:font-weight="bold" style:font-weight-asian="bold" style:font-weight-complex="bold" style:letter-kerning="false"/>
    </style:style>
    <style:style style:name="T167" style:parent-style-name="Fonteparág.padrão" style:family="text">
      <style:text-properties style:letter-kerning="false"/>
    </style:style>
    <style:style style:name="T168" style:parent-style-name="Fonteparág.padrão" style:family="text">
      <style:text-properties fo:font-weight="bold" style:font-weight-asian="bold" style:font-weight-complex="bold" style:letter-kerning="false"/>
    </style:style>
    <style:style style:name="T169" style:parent-style-name="Fonteparág.padrão" style:family="text">
      <style:text-properties style:letter-kerning="false"/>
    </style:style>
    <style:style style:name="T170" style:parent-style-name="Fonteparág.padrão" style:family="text">
      <style:text-properties style:letter-kerning="false"/>
    </style:style>
    <style:style style:name="T171" style:parent-style-name="Fonteparág.padrão" style:family="text">
      <style:text-properties fo:font-weight="bold" style:font-weight-asian="bold" style:font-weight-complex="bold" style:letter-kerning="false"/>
    </style:style>
    <style:style style:name="T172" style:parent-style-name="Fonteparág.padrão" style:family="text">
      <style:text-properties style:letter-kerning="false"/>
    </style:style>
    <style:style style:name="T173" style:parent-style-name="Fonteparág.padrão" style:family="text">
      <style:text-properties fo:font-weight="bold" style:font-weight-asian="bold" style:font-weight-complex="bold" style:letter-kerning="false"/>
    </style:style>
    <style:style style:name="T174" style:parent-style-name="Fonteparág.padrão" style:family="text">
      <style:text-properties style:letter-kerning="false"/>
    </style:style>
    <style:style style:name="T175" style:parent-style-name="Fonteparág.padrão" style:family="text">
      <style:text-properties style:letter-kerning="false" style:font-size-complex="12pt"/>
    </style:style>
    <style:style style:name="T176" style:parent-style-name="Fonteparág.padrão" style:family="text">
      <style:text-properties fo:font-weight="bold" style:font-weight-asian="bold" style:font-weight-complex="bold" style:letter-kerning="false"/>
    </style:style>
    <style:style style:name="T177" style:parent-style-name="Fonteparág.padrão" style:family="text">
      <style:text-properties fo:color="#000000" style:letter-kerning="false"/>
    </style:style>
    <style:style style:name="T178" style:parent-style-name="Fonteparág.padrão" style:family="text">
      <style:text-properties fo:color="#000000" style:letter-kerning="false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style="italic" style:font-style-asian="italic" style:font-style-complex="italic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use-window-font-color="true"/>
    </style:style>
    <style:style style:name="T20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02" style:parent-style-name="Fonteparág.padrão" style:family="text">
      <style:text-properties style:use-window-font-color="true"/>
    </style:style>
    <style:style style:name="T203" style:parent-style-name="Fonteparág.padrão" style:family="text">
      <style:text-properties fo:font-weight="bold" style:font-weight-asian="bold" style:font-weight-complex="bold" style:use-window-font-color="true"/>
    </style:style>
    <style:style style:name="T204" style:parent-style-name="Fonteparág.padrão" style:family="text">
      <style:text-properties fo:font-weight="bold" style:font-weight-asian="bold" style:font-weight-complex="bold" style:use-window-font-color="true"/>
    </style:style>
    <style:style style:name="T205" style:parent-style-name="Fonteparág.padrão" style:family="text">
      <style:text-properties fo:font-weight="bold" style:font-weight-asian="bold" style:font-weight-complex="bold" style:use-window-font-color="true"/>
    </style:style>
    <style:style style:name="T206" style:parent-style-name="Fonteparág.padrão" style:family="text">
      <style:text-properties fo:font-weight="bold" style:font-weight-asian="bold" style:font-weight-complex="bold" style:use-window-font-color="true"/>
    </style:style>
    <style:style style:name="T207" style:parent-style-name="Fonteparág.padrão" style:family="text">
      <style:text-properties fo:font-weight="bold" style:font-weight-asian="bold" style:font-weight-complex="bold" style:use-window-font-color="true"/>
    </style:style>
    <style:style style:name="T208" style:parent-style-name="Fonteparág.padrão" style:family="text">
      <style:text-properties fo:font-weight="bold" style:font-weight-asian="bold" style:font-weight-complex="bold" style:use-window-font-color="true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 fo:color="#7030A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use-window-font-color="true"/>
    </style:style>
    <style:style style:name="T21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5" style:parent-style-name="Fonteparág.padrão" style:family="text">
      <style:text-properties style:use-window-font-color="true" style:font-size-complex="12pt"/>
    </style:style>
    <style:style style:name="T226" style:parent-style-name="Fonteparág.padrão" style:family="text">
      <style:text-properties style:use-window-font-color="true" style:font-size-complex="12pt"/>
    </style:style>
    <style:style style:name="T227" style:parent-style-name="Fonteparág.padrão" style:family="text">
      <style:text-properties style:use-window-font-color="true" style:font-size-complex="12pt"/>
    </style:style>
    <style:style style:name="T228" style:parent-style-name="Fonteparág.padrão" style:family="text">
      <style:text-properties style:use-window-font-color="true" style:font-size-complex="12pt"/>
    </style:style>
    <style:style style:name="T229" style:parent-style-name="Fonteparág.padrão" style:family="text">
      <style:text-properties style:use-window-font-color="true" style:font-size-complex="12pt"/>
    </style:style>
    <style:style style:name="T230" style:parent-style-name="Fonteparág.padrão" style:family="text">
      <style:text-properties style:use-window-font-color="true" style:font-size-complex="12pt"/>
    </style:style>
    <style:style style:name="T231" style:parent-style-name="Fonteparág.padrão" style:family="text">
      <style:text-properties style:use-window-font-color="true" style:font-size-complex="12pt"/>
    </style:style>
    <style:style style:name="T232" style:parent-style-name="Fonteparág.padrão" style:family="text">
      <style:text-properties style:use-window-font-color="true" style:font-size-complex="12pt"/>
    </style:style>
    <style:style style:name="T233" style:parent-style-name="Fonteparág.padrão" style:family="text">
      <style:text-properties style:use-window-font-color="true" style:font-size-complex="12pt"/>
    </style:style>
    <style:style style:name="T234" style:parent-style-name="Fonteparág.padrão" style:family="text">
      <style:text-properties style:use-window-font-color="true" style:font-size-complex="12pt"/>
    </style:style>
    <style:style style:name="T23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36" style:parent-style-name="Fonteparág.padrão" style:family="text">
      <style:text-properties style:use-window-font-color="true" style:font-size-complex="12pt"/>
    </style:style>
    <style:style style:name="P23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238" style:parent-style-name="SUBITEM" style:family="paragraph">
      <style:paragraph-properties fo:text-align="center" fo:line-height="115%" fo:margin-left="0in">
        <style:tab-stops/>
      </style:paragraph-properties>
    </style:style>
    <style:style style:name="T23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40" style:parent-style-name="SUBITEM" style:family="paragraph">
      <style:paragraph-properties fo:text-align="center" fo:line-height="115%" fo:margin-left="0in">
        <style:tab-stops/>
      </style:paragraph-properties>
    </style:style>
    <style:style style:name="T241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4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4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44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45" style:parent-style-name="SUBITEM" style:family="paragraph">
      <style:paragraph-properties fo:text-align="center" fo:line-height="115%" fo:margin-left="0in">
        <style:tab-stops/>
      </style:paragraph-properties>
    </style:style>
    <style:style style:name="T246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47" style:parent-style-name="SUBITEM" style:family="paragraph">
      <style:paragraph-properties fo:text-align="center" fo:line-height="115%" fo:margin-left="0in">
        <style:tab-stops/>
      </style:paragraph-properties>
    </style:style>
    <style:style style:name="T248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4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5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51" style:parent-style-name="SUBITEM" style:family="paragraph">
      <style:paragraph-properties fo:text-align="center" fo:line-height="115%" fo:margin-left="0in">
        <style:tab-stops/>
      </style:paragraph-properties>
    </style:style>
    <style:style style:name="T25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53" style:parent-style-name="SUBITEM" style:family="paragraph">
      <style:paragraph-properties fo:text-align="center" fo:line-height="115%" fo:margin-left="0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25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56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57" style:parent-style-name="SUBITEM" style:family="paragraph">
      <style:paragraph-properties fo:text-align="center" fo:line-height="115%" fo:margin-left="0in">
        <style:tab-stops/>
      </style:paragraph-properties>
    </style:style>
    <style:style style:name="T25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59" style:parent-style-name="SUBITEM" style:family="paragraph">
      <style:paragraph-properties fo:text-align="center" fo:line-height="115%" fo:margin-left="0in">
        <style:tab-stops/>
      </style:paragraph-properties>
    </style:style>
    <style:style style:name="T260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6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62" style:parent-style-name="Normal" style:family="paragraph">
      <style:paragraph-properties fo:line-height="115%"/>
      <style:text-properties style:use-window-font-color="true" style:font-size-complex="12pt"/>
    </style:style>
  </office:automatic-styles>
  <office:body>
    <office:text text:use-soft-page-breaks="true">
      <text:p text:style-name="P1">ATA DA 2559ª<text:s/>(SEGUNDA MILÉSIMA QUINGENTÉSIMA<text:s/>QUINQUAGÉSIMA<text:s/>NON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</text:span><text:span text:style-name="T12">s</text:span><text:span text:style-name="T13"><text:s/></text:span><text:span text:style-name="T14">seis</text:span><text:span text:style-name="T15"><text:s/>dia</text:span><text:span text:style-name="T16">s</text:span><text:span text:style-name="T17"><text:s/>do mês de<text:s/></text:span><text:span text:style-name="T18">outu</text:span><text:span text:style-name="T19">bro</text:span><text:span text:style-name="T20"><text:s/></text:span><text:span text:style-name="T21">do ano dois mil e vinte e dois, às</text:span><text:span text:style-name="T22"><text:s/></text:span><text:span text:style-name="T23">quatorze</text:span><text:span text:style-name="T24"><text:s/>horas,<text:s/></text:span><text:span text:style-name="T25">foi realizada</text:span><text:span text:style-name="T26">, por videoconferência</text:span><text:span text:style-name="T27">,<text:s/></text:span><text:span text:style-name="T28">a<text:s/></text:span><text:span text:style-name="T29">Segunda Milésima Quingentésima<text:s/></text:span><text:span text:style-name="T30">Quinquagésima</text:span><text:span text:style-name="T31"><text:s/></text:span><text:span text:style-name="T32">Nona</text:span><text:span text:style-name="T33"><text:s/></text:span><text:span text:style-name="T34">R</text:span><text:span text:style-name="T35">eunião<text:s/></text:span><text:span text:style-name="T36">O</text:span><text:span text:style-name="T37">rdinária</text:span><text:span text:style-name="T38"><text:s/>da Diretoria Executiva da Companhia Docas do Rio de Janeiro,<text:s/></text:span><text:span text:style-name="T39">sob a presidência do Diretor-Presidente, Francisco Antonio de Magalhães Laranjeira, contando com a participação do Diretor Administrativo Financeiro, Indalecio Castilho Villa Alvarez</text:span><text:span text:style-name="T40"><text:s/>e do Diretor de Gestão Portuária,<text:s/></text:span><text:span text:style-name="T41">Luiz Fernando Walther de Almeida</text:span><text:span text:style-name="T42">.</text:span><text:span text:style-name="T43"><text:s/></text:span><text:span text:style-name="T44">O Diretor de Negócios e Sustentabilidade, Jean Paulo Castro e Silva, não participou desta reunião por motivo de férias.</text:span><text:span text:style-name="T45"><text:s/></text:span><text:span text:style-name="T46">Participaram, ainda, desta reunião,<text:s/></text:span><text:span text:style-name="T47">o<text:s/></text:span><text:span text:style-name="T48">Superintendente de Gabinete da Presidência,<text:s/></text:span><text:span text:style-name="T49">Eduardo Duarte</text:span><text:span text:style-name="T50">,<text:s/></text:span><text:span text:style-name="T51">e<text:s/></text:span><text:span text:style-name="T52">a</text:span><text:span text:style-name="T53"><text:s/>Superintendente Jurídic</text:span><text:span text:style-name="T54">a</text:span><text:span text:style-name="T55"><text:s/>Substituta</text:span><text:span text:style-name="T56">,<text:s/></text:span><text:span text:style-name="T57">Ludmilla<text:s/></text:span><text:span text:style-name="T58">Maia.</text:span><text:span text:style-name="T59"><text:s/></text:span><text:span text:style-name="T60">Havendo número regimental, o Presidente deu por iniciados os trabalhos, passando-se à apreciação do<text:s/></text:span><text:span text:style-name="T61">Item 2.0 - ORDEM DO DIA:</text:span><text:span text:style-name="T62"><text:s/></text:span><text:span text:style-name="T63">Subitem 2.1 - Processo SEI 50905.002088/2021-11. Celebração de acordo com a TRIUNFO LOGÌSTICA LTDA.<text:s/></text:span><text:span text:style-name="T64">O SUPGAB/DIRPRE submete à análise e decisão do Colegiado, o questionamento do jurídico acerca da celebração de acordo com a T</text:span><text:span text:style-name="T65">riunfo</text:span><text:span text:style-name="T66"><text:s/>L</text:span><text:span text:style-name="T67">ogística</text:span><text:span text:style-name="T68"><text:s/>L</text:span><text:span text:style-name="T69">tda</text:span><text:span text:style-name="T70">, nos mesmos moldes do firmado com a Multi Rio, pelos motivos apresentados no Despacho 423 (6197530).</text:span><text:span text:style-name="T71"><text:s/></text:span><text:span text:style-name="T72">DELIBERAÇÃO</text:span><text:span text:style-name="T73">:<text:s/></text:span><text:span text:style-name="T74">A DIREXE manifestou-se de acordo com a celebração de acordo com a Triunfo Logística Ltda, nos mesmos moldes do firmado com a M</text:span><text:span text:style-name="T75">ulti Rio</text:span><text:span text:style-name="T76">.<text:s/></text:span><text:span text:style-name="T77">Subitem 2.2 -<text:s/></text:span><text:span text:style-name="T78">Processo SEI 50905.000733/2021-61.<text:s/></text:span><text:span text:style-name="T79">Celebração de acordo com a MULTI-CAR.<text:s/></text:span><text:span text:style-name="T80">O SUPGAB/DIRPRE submete à análise e decisão do Colegiado, o questionamento do jurídico acerca da celebração de acordo com a M</text:span><text:span text:style-name="T81">ulti</text:span><text:span text:style-name="T82">-C</text:span><text:span text:style-name="T83">ar</text:span><text:span text:style-name="T84"><text:s/>R</text:span><text:span text:style-name="T85">io</text:span><text:span text:style-name="T86"><text:s/>T</text:span><text:span text:style-name="T87">erminal</text:span><text:span text:style-name="T88"><text:s/></text:span><text:span text:style-name="T89">de</text:span><text:span text:style-name="T90"><text:s/>V</text:span><text:span text:style-name="T91">eículos</text:span><text:span text:style-name="T92"><text:s/>S/A, pelos motivos apresentados no Despacho 424 (</text:span><text:a xlink:href="https://sei.infraestrutura.gov.br/sei/controlador.php?acao=protocolo_visualizar&amp;id_protocolo=6761089&amp;id_procedimento_atual=3736426&amp;infra_sistema=100000100&amp;infra_unidade_atual=110001275&amp;infra_hash=888ecb262cf13cfa431b80c913ac90dfd6d9981cc38715a153ca4d5ce63da5ca" office:target-frame-name="_blank" xlink:show="new"><text:span text:style-name="T93">6197563</text:span></text:a><text:span text:style-name="T94">).</text:span><text:span text:style-name="T95"><text:s/></text:span><text:span text:style-name="T96">DELIBERAÇÃO:<text:s/></text:span><text:span text:style-name="T97">A DIREXE manifestou-se de acordo com a celebração de acordo com a Multi-Car Rio Terminal de Veículos S/A.</text:span><text:span text:style-name="T98"><text:s/></text:span><text:span text:style-name="T99">Subitem 2.3 - Processo SEI 50905.004314/2022-80. Notificação Ministério Público do Trabalho (Guarda Portuária no Porto de Niterói) - Notificação PRT/01 / 01º PTM de NITERÓI/RJ / nº 13670.2022.</text:span><text:span text:style-name="T100"><text:s/></text:span>O<text:s/>SUPGAB/DIRPRE encaminha os esclarecimentos, constantes no encaminhamento 820 (6255535),<text:s/>solicitados no Documento CONSAD (<text:a xlink:href="https://sei.infraestrutura.gov.br/sei/controlador.php?acao=protocolo_visualizar&amp;id_protocolo=6793573&amp;id_procedimento_atual=6791761&amp;infra_sistema=100000100&amp;infra_unidade_atual=110001275&amp;infra_hash=dbf9d04c7b5d28ecca8e801943888b191180a15b2afb00b1df373b4c2777d9f3" office:target-frame-name="_top" xlink:show="replace"><text:span text:style-name="T101">6228404</text:span></text:a><text:span text:style-name="T102">), baseados nas informações prestadas pelo Jurídico nos documentos SEI n° </text:span><text:a xlink:href="https://sei.infraestrutura.gov.br/sei/controlador.php?acao=protocolo_visualizar&amp;id_protocolo=6831094&amp;id_procedimento_atual=6791761&amp;infra_sistema=100000100&amp;infra_unidade_atual=110001275&amp;infra_hash=dfe3a6ef89f55f87ba6a49dca192119da75c60b93ade131b25cbf06fad4b0dff" office:target-frame-name="_top" xlink:show="replace"><text:span text:style-name="T103">6246773</text:span></text:a><text:span text:style-name="T104"> e </text:span><text:a xlink:href="https://sei.infraestrutura.gov.br/sei/controlador.php?acao=protocolo_visualizar&amp;id_protocolo=6841014&amp;id_procedimento_atual=6791761&amp;infra_sistema=100000100&amp;infra_unidade_atual=110001275&amp;infra_hash=ec7dd0c55a7012f50d4ab4d3362bec0534c78f585487769a5eed76a6e6c4a9fe" office:target-frame-name="_top" xlink:show="replace"><text:span text:style-name="T105">6256093</text:span></text:a><text:span text:style-name="T106">.</text:span><text:span text:style-name="T107"><text:s/></text:span><text:span text:style-name="T108">MANIFESTAÇÃO:<text:s/></text:span><text:span text:style-name="T109">A DIREXE tomou conhecimento<text:s/></text:span><text:span text:style-name="T110">das informações<text:s/></text:span><text:span text:style-name="T111">constantes no encaminhamento 820 (6255535).</text:span><text:span text:style-name="T112"><text:s/></text:span><text:span text:style-name="T113">Subitem 2.4 - Processo SEI 50905.000603/2022-18. Participação da CDRJ na Missão Internacional do Brasil Export 2022.<text:s/></text:span><text:span text:style-name="T114">Considerando a missão internacional do Brasil Export 2022, que ocorrerá na Cidade de Barcelona, na Espanha, entre os dias 20 e 24 de novembro de 2022, conforme contemplado no Contrato nº 24/2022 (</text:span><text:a xlink:href="https://sei.infraestrutura.gov.br/sei/controlador.php?acao=protocolo_visualizar&amp;id_protocolo=6142305&amp;id_procedimento_atual=5560638&amp;infra_sistema=100000100&amp;infra_unidade_atual=110001275&amp;infra_hash=fac417ef4deff4b9cadd1695ba843b3a7540672a21356f5e4583a83837616a57" office:target-frame-name="_blank" xlink:show="new"><text:span text:style-name="T115">5636841</text:span></text:a><text:span text:style-name="T116">), celebrado entre a CDRJ e o Centro de Estudos em Logística, Transportes e Comércio Exterior do Brasil Export C.E.B.E Ltda, acerca do patrocínio da CDRJ no evento Brasil Export 2022, contando com exposição da marca no site da organização, site dos eventos e participação<text:s/></text:span><text:soft-page-break/><text:span text:style-name="T117">em eventos, o DIRNES submete o processo à deliberação da Diretoria Executiva pela participação da CDRJ, representada pelo Diretor Presidente e pelo Diretor de Negócios e Sustentabilidade. O DIRNES submete também à apreciação e deliberação do colegiado a indicação do empregado<text:s/></text:span><text:span text:style-name="T118">Guilherme Carvalho de Souza,</text:span><text:span text:style-name="T119"><text:s/></text:span><text:span text:style-name="T120">Reg.</text:span><text:span text:style-name="T121"><text:s/>07541, para participar da referida missão internacional, com vistas a atender ao item 5.3 da Instrução Normativa GERDEN 01.016. Após, o DIRNES solicita que<text:s/></text:span><text:span text:style-name="T122">o assunto<text:s/></text:span><text:span text:style-name="T123">seja encaminhado ao</text:span><text:span text:style-name="T124"><text:s/></text:span><text:span text:style-name="T125">CONSAD para deliberação nos termos da Instrução Normativa que regula a participação da CDRJ em eventos nacionais e internacionais. Nesse sentido, apresenta Formulário do Diretor Presidente (</text:span><text:a xlink:href="https://sei.infraestrutura.gov.br/sei/controlador.php?acao=protocolo_visualizar&amp;id_protocolo=6848459&amp;id_procedimento_atual=5560638&amp;infra_sistema=100000100&amp;infra_unidade_atual=110001275&amp;infra_hash=8c198044e07befcd472e546ea0f24ecd3dc314ce7862c6b50b8ccd32198d6c11" office:target-frame-name="_blank" xlink:show="new"><text:span text:style-name="T126">6263111</text:span></text:a><text:span text:style-name="T127">), do Gerente de Acesso Terrestre do Porto do Rio de Janeiro (</text:span><text:a xlink:href="https://sei.infraestrutura.gov.br/sei/controlador.php?acao=protocolo_visualizar&amp;id_protocolo=6864277&amp;id_procedimento_atual=5560638&amp;infra_sistema=100000100&amp;infra_unidade_atual=110001275&amp;infra_hash=25cbbd6002ca7ec91649887af1af1a4aec0366d0cac34d27c80aadfd355f5f90" office:target-frame-name="_blank" xlink:show="new"><text:span text:style-name="T128">6278020</text:span></text:a><text:span text:style-name="T129">) e do DIRNES (</text:span><text:a xlink:href="https://sei.infraestrutura.gov.br/sei/controlador.php?acao=protocolo_visualizar&amp;id_protocolo=6848271&amp;id_procedimento_atual=5560638&amp;infra_sistema=100000100&amp;infra_unidade_atual=110001275&amp;infra_hash=7d75ffce48c4f64ed9c57a701a772f786220d1d12a7c2fbe65b83ce2105b9a6c" office:target-frame-name="_blank" xlink:show="new"><text:span text:style-name="T130">6262929</text:span></text:a><text:span text:style-name="T131">), bem como<text:s/></text:span><text:span text:style-name="T132">o<text:s/></text:span><text:span text:style-name="T133">Formulário de<text:s/></text:span><text:span text:style-name="T134">S</text:span><text:span text:style-name="T135">ubmissão de<text:s/></text:span><text:span text:style-name="T136">M</text:span><text:span text:style-name="T137">atéria ao Conselho de Administração (</text:span><text:a xlink:href="https://sei.infraestrutura.gov.br/sei/controlador.php?acao=protocolo_visualizar&amp;id_protocolo=6885118&amp;id_procedimento_atual=5560638&amp;infra_sistema=100000100&amp;infra_unidade_atual=110001275&amp;infra_hash=f71209b4e0da5f986ecb5d12174d6e633f7e233931fde13847d43947cd716313" office:target-frame-name="_blank" xlink:show="new"><text:span text:style-name="T138">6297864</text:span></text:a><text:span text:style-name="T139">), acerca da eventual participação da CDRJ no evento em tela.<text:s/></text:span><text:span text:style-name="T140">DELIBERAÇÃO:<text:s/></text:span><text:span text:style-name="T141">A DIREXE aprovou a participação do Diretor Presidente, do Diretor de Negócios e Sustentabilidade e do empregado<text:s/></text:span><text:span text:style-name="T142">Guilherme Carvalho de Souza</text:span><text:span text:style-name="T143">, na Missão Internacional do Brasil Export 2022.</text:span><text:span text:style-name="T144"><text:s/></text:span><text:span text:style-name="T145">Subitem 2.5 - Processo SEI</text:span><text:span text:style-name="T146"><text:s/></text:span><text:span text:style-name="T147">50905.004240/2022-81.</text:span><text:span text:style-name="T148"><text:s/></text:span><text:span text:style-name="Forte">Cartilha dos<text:s/></text:span><text:span text:style-name="Forte">S</text:span><text:span text:style-name="Forte">erviços da<text:s/></text:span><text:span text:style-name="Forte">O</text:span><text:span text:style-name="Forte">uvidoria. <text:s/></text:span><text:span text:style-name="T149">A OUVGER encaminha, para conhecimento da Diretoria Executiva, a Cartilha dos Serviços Prestados pela Ouvidoria,<text:s/></text:span><text:span text:style-name="T150">solicitando</text:span><text:span text:style-name="T151"><text:s/>que, após conhecimento da DIREXE, a cartilha seja encaminhada ao COAUD para apreciação e, posteriormente, ao CONSAD para análise e aprovação do colegiado.</text:span><text:span text:style-name="T152"><text:s/></text:span><text:span text:style-name="T153">MANIFESTAÇÃO:<text:s/></text:span><text:span text:style-name="T154">A DIREXE tomou conhecimento da cartilha da OUVGER e determinou o seu encaminhamento ao COAUD</text:span><text:span text:style-name="T155"><text:s/></text:span><text:span text:style-name="T156">e</text:span><text:span text:style-name="T157">,</text:span><text:span text:style-name="T158"><text:s/>posterior</text:span><text:span text:style-name="T159">mente,</text:span><text:span text:style-name="T160"><text:s/>ao CONSAD.</text:span><text:span text:style-name="T161"><text:s/></text:span><text:span text:style-name="T162">Subitem 2.6 -<text:s/></text:span><text:span text:style-name="T163">Processo SEI 50905.004436/2022-76.<text:s/></text:span><text:span text:style-name="T164">ARAINT - 3º Trimestre 2022.<text:s/></text:span><text:span text:style-name="T165"><text:s/>O AUDINT encaminha, para conhecimento do Colegiado,</text:span><text:span text:style-name="T166"><text:s/></text:span><text:span text:style-name="T167">o Acompanhamento dos Relatórios de Auditoria Interna - ARAINT, referente ao 3º Trimestre de 2022, onde constam as informações atualizadas quanto aos Pontos de Auditoria ainda pendentes</text:span><text:span text:style-name="T168"><text:s/></text:span><text:span text:style-name="T169">ou em monitoramento</text:span><text:span text:style-name="T170">,</text:span><text:span text:style-name="T171"><text:s/></text:span><text:span text:style-name="T172">relativos aos Relatórios de Auditoria Interna dos exercícios de 2018 a 2022. O AUDINT ressalta que as providências (respostas/esclarecimentos/justificativas) relativas aos relatórios listados deverão ser tratadas somente nos respectivos processos SEI, constantes da coluna “DOC. AUDINT”, não</text:span><text:span text:style-name="T173"><text:s/></text:span><text:span text:style-name="T174">sendo recomendado que o processo tramite pelas superintendências e gerências para adoção de providências, mas apenas para conhecimento, evitando-se assim retrabalho dos gestores.</text:span><text:span text:style-name="T175"><text:s/></text:span><text:span text:style-name="T176">MANIFESTAÇÃO:<text:s/></text:span><text:span text:style-name="T177">A DIREXE tomou conhecimento do relatório encaminhado.</text:span><text:span text:style-name="T178"><text:s/></text:span><text:span text:style-name="T179">Subitem 2.7 - Processo SEI 50905.000317/2020-82. Termo Aditivo.<text:s/></text:span>O DIRAFI submete à análise e aprovação da Diretoria Executiva a minuta do 1º (Primeiro) termo aditivo ao contrato CDRJ nº 020/2020 (<text:a xlink:href="https://sei.infraestrutura.gov.br/sei/controlador.php?acao=protocolo_visualizar&amp;id_protocolo=6832027&amp;id_procedimento_atual=3035063&amp;infra_sistema=100000100&amp;infra_unidade_atual=110001275&amp;infra_hash=2f43f99e1e033002a08059a68b94b6f206f36d2e560b76fa22898499c208c88c" office:target-frame-name="_top" xlink:show="replace">6247620</text:a>), firmado com MINDTEK INTELIGÊNCIA E TECNOLOGIA LTDA - EPP, <text:s/>para “prestação dos serviços de suporte técnico em tecnologia da informação e comunicação (TIC), compreendendo os serviços de atendimento remoto automatizado e de 1º, 2º e 3º nível a usuários finais - remoto e presencial, para suprir as necessidades da Companhia Docas do Rio de Janeiro”<text:span text:style-name="T180">.</text:span><text:s/>Conforme exposto pelo DIRAFI (6249748), o termo aditivo tem por objeto a prorrogação do prazo de vigência do contrato CDRJ nº 020/2020, pelo prazo de 30 (trinta) meses, conforme autorização prevista na sua Cláusula Terceira, a contar de 24/10/2022, bem como disciplinar a operação de tratamento de dados pessoais; e o acréscimo quantitativo de 13995 (treze mil novecentos e noventa e cinco) unidades de<text:s/><text:soft-page-break/>serviço técnico (UST's), distribuídos conforme o exposto no documento<text:s/><text:a xlink:href="https://sei.infraestrutura.gov.br/sei/controlador.php?acao=protocolo_visualizar&amp;id_protocolo=6660598&amp;id_procedimento_atual=3035063&amp;infra_sistema=100000100&amp;infra_unidade_atual=110001275&amp;infra_hash=d059d5e7c8d99661586cb3d660680291c0ec2f3c60a455ebae2e8d85115f41ca" office:target-frame-name="_top" xlink:show="replace">6101790</text:a>, constante no processo, a contar da assinatura do aditivo, nos termos do art. 81, inciso II, da Lei nº 13.303/2016. O DIRAFI informa que o valor estimado do contrato, após o acréscimo de 24,91%, é de R$ 2.690.636,90 (dois milhões, seiscentos e noventa mil,<text:s/>seiscentos e trinta e seis reais e noventa centavos), o que corresponde ao valor mensal estimado de R$ 3.383,00 (três mil,<text:s/>trezentos e oitenta e três reais).<text:s/>Por fim,<text:s/>acrescenta que,<text:s/>conforme<text:s/>detalhamento apresentado pela SUPTIN/GERSOL (<text:a xlink:href="https://sei.infraestrutura.gov.br/sei/controlador.php?acao=protocolo_visualizar&amp;id_protocolo=6829988&amp;id_procedimento_atual=3035063&amp;infra_sistema=100000100&amp;infra_unidade_atual=110001275&amp;infra_hash=464a9a25e92f1e8d27071c8db0dd2baa58be688c45b2b918a69a654d092cbd83" office:target-frame-name="_top" xlink:show="replace">6245731</text:a>) e de acordo com Parecer Jurídico nº 198/2022/GERINC-CDRJ/SUPJUR-CDRJ/DIRPRE-CDRJ (<text:a xlink:href="https://sei.infraestrutura.gov.br/sei/controlador.php?acao=protocolo_visualizar&amp;id_protocolo=6784642&amp;id_procedimento_atual=3035063&amp;infra_sistema=100000100&amp;infra_unidade_atual=110001275&amp;infra_hash=e01aa8cbc864c5ad4c54f4faa61591b9ca26b7e48f4c79ef828c666319cd1ecb" office:target-frame-name="_top" xlink:show="replace">6220072</text:a>), não há óbice à celebração do referido termo aditivo atinente para prorrogar a vigência do contrato por mais 30 (trinta) meses, bem como para acrescer 24,91% do valor inicial do contrato atualizado.<text:s/><text:span text:style-name="T181">DELIBERAÇÃO:<text:s/></text:span><text:span text:style-name="T182">Com base no Parecer Jurídico nº 198/2022 (</text:span><text:a xlink:href="https://sei.infraestrutura.gov.br/sei/controlador.php?acao=protocolo_visualizar&amp;id_protocolo=6784642&amp;id_procedimento_atual=3035063&amp;infra_sistema=100000100&amp;infra_unidade_atual=110001275&amp;infra_hash=e01aa8cbc864c5ad4c54f4faa61591b9ca26b7e48f4c79ef828c666319cd1ecb" office:target-frame-name="_top" xlink:show="replace"><text:span text:style-name="T183">6220072</text:span></text:a><text:span text:style-name="T184">), a DIREXE aprovou a celebração do<text:s/></text:span><text:span text:style-name="T185">p</text:span><text:span text:style-name="T186">rimeiro termo aditivo ao contrato CDRJ nº 020/2020.</text:span><text:span text:style-name="T187"><text:s/></text:span><text:span text:style-name="T188">Subitem 2.8 - Processo SEI 50905.002929/2022-71. Atualização de Instrumento Normativo.<text:s/></text:span>O DIRGEP submete<text:span text:style-name="T189"><text:s/></text:span>à deliberação do Colegiado, a minuta de Instrumento Normativo que estabelece os Calados de Operação e Dimensões dos Navios que Acessam o Porto de Itaguaí (<text:a xlink:href="https://sei.infraestrutura.gov.br/sei/controlador.php?acao=protocolo_visualizar&amp;id_protocolo=6794918&amp;id_procedimento_atual=6324655&amp;infra_sistema=100000100&amp;infra_unidade_atual=110001275&amp;infra_hash=8789b835174f4eb7d98c0e99f3e1c9b1322557b3edd6b7a0d27092e397a8fb5c" office:target-frame-name="_top" xlink:show="replace">6229648</text:a>). Conforme exposto pelo DIRGEP (6269125), a GERITA anexou o despacho 56 (<text:a xlink:href="https://sei.infraestrutura.gov.br/sei/controlador.php?acao=protocolo_visualizar&amp;id_protocolo=6794218&amp;id_procedimento_atual=6324655&amp;infra_sistema=100000100&amp;infra_unidade_atual=110001275&amp;infra_hash=d80ac5be9b2e390ffdac6f71f8e72e0f0112730d25ee87ab5a3fea7b3256b4ec" office:target-frame-name="_top" xlink:show="replace">6229000</text:a>), onde informa as alterações que foram realizadas no referido normativo. Informa, ainda, que<text:s/>a SUPGES se manifestou (<text:a xlink:href="https://sei.infraestrutura.gov.br/sei/controlador.php?acao=protocolo_visualizar&amp;id_protocolo=6850927&amp;id_procedimento_atual=6324655&amp;infra_sistema=100000100&amp;infra_unidade_atual=110001275&amp;infra_hash=c2fc82d52d1f3b21b7e19875712fb74e15596b4fb9c5036ea4e7278ef01e5f38" office:target-frame-name="_top" xlink:show="replace">6265397</text:a>) no sentido de que o normativo está pronto para validação e aprovação da DIREXE, conforme descrito no Instrumento Normativo<text:s/><text:a xlink:href="http://intranet.portosrio.gov.br/downloads/files/pnp/instrumento_normativo/2021/IN.GERPRI.01.001%20V3.pdf" office:target-frame-name="_top" xlink:show="replace">IN.GERPRI.01.001</text:a>.<text:s/><text:span text:style-name="T190">DELIBERAÇÃO:<text:s/></text:span><text:span text:style-name="T191">A DIREXE aprovou o referido instrumento normativo, nos termos da minuta consta</text:span><text:span text:style-name="T192">n</text:span><text:span text:style-name="T193">te do documento (</text:span><text:a xlink:href="https://sei.infraestrutura.gov.br/sei/controlador.php?acao=protocolo_visualizar&amp;id_protocolo=6794918&amp;id_procedimento_atual=6324655&amp;infra_sistema=100000100&amp;infra_unidade_atual=110001275&amp;infra_hash=8789b835174f4eb7d98c0e99f3e1c9b1322557b3edd6b7a0d27092e397a8fb5c" office:target-frame-name="_top" xlink:show="replace"><text:span text:style-name="T194">6229648</text:span></text:a><text:span text:style-name="T195">).</text:span><text:span text:style-name="T196"><text:s/></text:span><text:span text:style-name="T197">Subitem 2.9 – Processo SEI 50905.004557/2022-18.</text:span><text:s/>O SUPGAB encaminha, para conhecimento do Colegiado, a Resolução CPPI Nº 250, de 20 de setembro de 2022 (<text:a xlink:href="https://sei.infraestrutura.gov.br/sei/controlador.php?acao=protocolo_visualizar&amp;id_protocolo=6874859&amp;id_procedimento_atual=6874846&amp;infra_sistema=100000100&amp;infra_unidade_atual=110001275&amp;infra_hash=332db23da2e24fb99d7a49d7c3e9c4cd179567beb80f8a9fb6ece5c7ab315031" office:target-frame-name="_top" xlink:show="replace">6288206</text:a>​).<text:s/><text:span text:style-name="T198">MANIFESTAÇÃO:<text:s/></text:span><text:span text:style-name="T199">A DIREXE tomou conhecimento do documento encaminhado.</text:span><text:span text:style-name="T200"><text:s/></text:span><text:span text:style-name="T201">ITEM 3 – EXTRAPAUTA:</text:span><text:span text:style-name="T202"><text:s/></text:span><text:span text:style-name="T203">Subitem 3.1<text:s/></text:span><text:span text:style-name="T204">–</text:span><text:span text:style-name="T205"><text:s/></text:span><text:span text:style-name="T206">Processo SEI<text:s/></text:span><text:span text:style-name="T207">50905.002067/2020-15</text:span><text:span text:style-name="T208">.<text:s/></text:span><text:span text:style-name="T209">Apresentação da Gerência de Gestão Financeira: Fluxo de Caixa, Faturamento e Contas a Receber. MANIFESTAÇÃO</text:span><text:span text:style-name="T210">:<text:s/></text:span><text:span text:style-name="T211">A DIREXE tomou conhecimento do Fluxo de Caixa do mês de setembro/2022, bem como da posição atualizada do<text:s/></text:span><text:span text:style-name="T212">F</text:span><text:span text:style-name="T213">aturamento e do<text:s/></text:span><text:span text:style-name="T214">C</text:span><text:span text:style-name="T215">ontas a<text:s/></text:span><text:span text:style-name="T216">R</text:span><text:span text:style-name="T217">eceber, apresentados pelo Gerente de Gestão Financeira, Max Barroso.</text:span><text:bookmark-start text:name="_Hlk56531572"/><text:span text:style-name="T218"><text:s/></text:span><text:span text:style-name="T219">Item<text:s/></text:span><text:span text:style-name="T220">3</text:span><text:span text:style-name="T221">.0 – COMUNICAÇÕES E PROPOSTAS. Item<text:s/></text:span><text:span text:style-name="T222">4</text:span><text:span text:style-name="T223">.0 – ASSUNTOS GERAIS.<text:s/></text:span><text:bookmark-end text:name="_Hlk56531572"/><text:span text:style-name="T224">ENCERRAMENTO DOS TRABALHOS.<text:s/></text:span><text:span text:style-name="T225">Como nada mais houvesse a ser dito, o Presidente</text:span><text:span text:style-name="T226"><text:s/></text:span><text:span text:style-name="T227">deu por encerrada esta reunião</text:span><text:span text:style-name="T228"><text:s/>às</text:span><text:span text:style-name="T229"><text:s/></text:span><text:span text:style-name="T230">quatorze</text:span><text:span text:style-name="T231"><text:s/>horas</text:span><text:span text:style-name="T232"><text:s/>e cinquenta minutos</text:span><text:span text:style-name="T233">,</text:span><text:span text:style-name="T234"><text:s/>tendo sido lavrada a presente ata</text:span><text:span text:style-name="T235"><text:s/></text:span><text:span text:style-name="T236">que, lida e achada conforme, segue assinada por todos os Diretores participantes.</text:span></text:p>
      <text:p text:style-name="P237"/>
      <text:p text:style-name="P238"><text:span text:style-name="T239">(Documento assinado eletronicamente)</text:span></text:p>
      <text:p text:style-name="P240"><text:span text:style-name="T241">FRANCISCO ANTONIO DE MAGALHÃES LARANJEIRA</text:span></text:p>
      <text:p text:style-name="P242">Diretor-Presidente</text:p>
      <text:p text:style-name="P243">Diretor de Negócios e Sustentabilidade Substituto</text:p>
      <text:p text:style-name="P244"/>
      <text:p text:style-name="P245"><text:span text:style-name="T246">(Documento assinado eletronicamente)</text:span></text:p>
      <text:p text:style-name="P247"><text:span text:style-name="T248">INDALECIO CASTILHO VILLA ALVAREZ</text:span></text:p>
      <text:p text:style-name="P249">Diretor Administrativo-Financeiro</text:p>
      <text:p text:style-name="P250"/>
      <text:p text:style-name="P251"><text:span text:style-name="T252">(Documento assinado eletronicamente)</text:span></text:p>
      <text:p text:style-name="P253"><text:span text:style-name="T254">LUIZ FERNANDO WALTHER DE ALMEIDA</text:span></text:p>
      <text:p text:style-name="P255">Diretor de Gestão Portuária<text:s/></text:p>
      <text:p text:style-name="P256"/>
      <text:p text:style-name="P257"><text:span text:style-name="T258">(Documento assinado eletronicamente)</text:span></text:p>
      <text:p text:style-name="P259"><text:span text:style-name="T260">JULIANA RODRIGUES FONSECA</text:span></text:p>
      <text:p text:style-name="P261">Supervisora de Órgãos Colegiados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1T19:29:00Z</meta:creation-date>
    <dc:date>2022-11-11T19:34:00Z</dc:date>
    <meta:template xlink:href="Normal" xlink:type="simple"/>
    <meta:editing-cycles>3</meta:editing-cycles>
    <meta:editing-duration>PT360S</meta:editing-duration>
    <meta:user-defined meta:name="ContentTypeId">0x0101000F4FC0F825396146AE1CF83D92E7C0CD</meta:user-defined>
    <meta:user-defined meta:name="MediaServiceImageTags"/>
    <meta:document-statistic meta:page-count="4" meta:paragraph-count="30" meta:word-count="2383" meta:character-count="15222" meta:row-count="107" meta:non-whitespace-character-count="12869"/>
  </office:meta>
</office:document-meta>
</file>