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fo:hyphenate="false"/>
    </style:style>
    <style:style style:name="P6" style:parent-style-name="Normal" style:family="paragraph">
      <style:paragraph-properties fo:text-align="center" fo:line-height="115%"/>
      <style:text-properties style:use-window-font-color="true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  <style:text-properties style:use-window-font-color="true" fo:hyphenate="fals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font-name-asian="Arial" style:use-window-font-color="true"/>
    </style:style>
    <style:style style:name="T20" style:parent-style-name="Fonteparág.padrão" style:family="text">
      <style:text-properties style:font-name-asian="Arial" style:use-window-font-color="true"/>
    </style:style>
    <style:style style:name="T21" style:parent-style-name="Fonteparág.padrão" style:family="text">
      <style:text-properties style:font-name-asian="Arial"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 fo:letter-spacing="-0.0041in" fo:background-color="#FFFFFF"/>
    </style:style>
    <style:style style:name="T29" style:parent-style-name="Fonteparág.padrão" style:family="text">
      <style:text-properties style:use-window-font-color="true" fo:letter-spacing="-0.0041in" fo:background-color="#FFFFFF"/>
    </style:style>
    <style:style style:name="T30" style:parent-style-name="Fonteparág.padrão" style:family="text">
      <style:text-properties style:use-window-font-color="true" fo:letter-spacing="-0.0041in" fo:background-color="#FFFFFF"/>
    </style:style>
    <style:style style:name="T31" style:parent-style-name="Fonteparág.padrão" style:family="text">
      <style:text-properties style:use-window-font-color="true" fo:letter-spacing="-0.0041in" fo:background-color="#FFFFFF"/>
    </style:style>
    <style:style style:name="T32" style:parent-style-name="Fonteparág.padrão" style:family="text">
      <style:text-properties style:use-window-font-color="true" fo:letter-spacing="-0.0041in" fo:background-color="#FFFFFF"/>
    </style:style>
    <style:style style:name="T33" style:parent-style-name="Fonteparág.padrão" style:family="text">
      <style:text-properties style:use-window-font-color="true" fo:letter-spacing="-0.0041in" fo:background-color="#FFFFFF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font-name-asian="Arial" style:use-window-font-color="true"/>
    </style:style>
    <style:style style:name="T38" style:parent-style-name="Fonteparág.padrão" style:family="text">
      <style:text-properties style:font-name-asian="Arial" style:use-window-font-color="true"/>
    </style:style>
    <style:style style:name="T39" style:parent-style-name="Fonteparág.padrão" style:family="text">
      <style:text-properties style:font-name-asian="Arial" style:use-window-font-color="true"/>
    </style:style>
    <style:style style:name="T40" style:parent-style-name="Fonteparág.padrão" style:family="text">
      <style:text-properties style:font-name-asian="Arial"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T44" style:parent-style-name="normaltextrun" style:family="text">
      <style:text-properties fo:background-color="#FFFFFF"/>
    </style:style>
    <style:style style:name="T45" style:parent-style-name="normaltextrun" style:family="text">
      <style:text-properties fo:font-weight="bold" style:font-weight-asian="bold" style:font-weight-complex="bold" fo:background-color="#FFFFFF"/>
    </style:style>
    <style:style style:name="T46" style:parent-style-name="Fonteparág.padrão" style:family="text">
      <style:text-properties style:use-window-font-color="true"/>
    </style:style>
    <style:style style:name="T47" style:parent-style-name="Fonteparág.padrão" style:family="text">
      <style:text-properties fo:font-weight="bold" style:font-weight-asian="bold" style:font-weight-complex="bold" style:use-window-font-color="true"/>
    </style:style>
    <style:style style:name="T48" style:parent-style-name="Fonteparág.padrão" style:family="text">
      <style:text-properties fo:font-weight="bold" style:font-weight-asian="bold" style:font-weight-complex="bold" style:use-window-font-color="true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style:use-window-font-color="true"/>
    </style:style>
    <style:style style:name="T52" style:parent-style-name="Hyperlink" style:family="text">
      <style:text-properties style:use-window-font-color="true" style:text-underline-type="none"/>
    </style:style>
    <style:style style:name="T53" style:parent-style-name="Fonteparág.padrão" style:family="text">
      <style:text-properties style:use-window-font-color="true"/>
    </style:style>
    <style:style style:name="T54" style:parent-style-name="Hyperlink" style:family="text">
      <style:text-properties style:use-window-font-color="true" style:text-underline-type="none"/>
    </style:style>
    <style:style style:name="T55" style:parent-style-name="Fonteparág.padrão" style:family="text">
      <style:text-properties style:use-window-font-color="true"/>
    </style:style>
    <style:style style:name="T56" style:parent-style-name="Hyperlink" style:family="text">
      <style:text-properties style:use-window-font-color="true" style:text-underline-type="none"/>
    </style:style>
    <style:style style:name="T57" style:parent-style-name="Fonteparág.padrão" style:family="text">
      <style:text-properties style:use-window-font-color="true"/>
    </style:style>
    <style:style style:name="T58" style:parent-style-name="Fonteparág.padrão" style:family="text">
      <style:text-properties fo:font-weight="bold" style:font-weight-asian="bold" style:font-weight-complex="bold"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font-weight="bold" style:font-weight-asian="bold" style:font-weight-complex="bold" fo:color="#000000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 style:font-weight-complex="bold"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 style:font-weight-complex="bold"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Hyperlink" style:family="text">
      <style:text-properties fo:color="#000000" style:text-underline-type="none"/>
    </style:style>
    <style:style style:name="T126" style:parent-style-name="Fonteparág.padrão" style:family="text">
      <style:text-properties fo:color="#000000"/>
    </style:style>
    <style:style style:name="T127" style:parent-style-name="Hyperlink" style:family="text">
      <style:text-properties fo:color="#000000" style:text-underline-type="none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font-weight="bold" style:font-weight-asian="bold" style:font-weight-complex="bold" fo:color="#000000"/>
    </style:style>
    <style:style style:name="T131" style:parent-style-name="Fonteparág.padrão" style:family="text">
      <style:text-properties fo:font-weight="bold" style:font-weight-asian="bold" style:font-weight-complex="bold"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style:font-name="Segoe UI" style:font-name-complex="Segoe UI" fo:color="#000000" fo:font-size="11.5pt" style:font-size-asian="11.5pt" style:font-size-complex="11.5pt" fo:background-color="#FFFFFF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style:font-name-complex="Calibri" fo:color="#000000"/>
    </style:style>
    <style:style style:name="T156" style:parent-style-name="Fonteparág.padrão" style:family="text">
      <style:text-properties style:font-name-complex="Calibri" fo:color="#000000"/>
    </style:style>
    <style:style style:name="T157" style:parent-style-name="Fonteparág.padrão" style:family="text">
      <style:text-properties style:font-name-complex="Calibri" fo:color="#000000"/>
    </style:style>
    <style:style style:name="T158" style:parent-style-name="Fonteparág.padrão" style:family="text">
      <style:text-properties style:font-name-complex="Calibri" fo:color="#000000"/>
    </style:style>
    <style:style style:name="T159" style:parent-style-name="Fonteparág.padrão" style:family="text">
      <style:text-properties style:font-name-complex="Calibri" fo:color="#000000"/>
    </style:style>
    <style:style style:name="T160" style:parent-style-name="Fonteparág.padrão" style:family="text">
      <style:text-properties style:font-name-complex="Calibri" fo:color="#000000"/>
    </style:style>
    <style:style style:name="P16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/>
    </style:style>
    <style:style style:name="P162" style:parent-style-name="SUBITEM" style:family="paragraph">
      <style:paragraph-properties fo:text-align="center" fo:line-height="115%" fo:margin-left="0in">
        <style:tab-stops/>
      </style:paragraph-properties>
    </style:style>
    <style:style style:name="T163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64" style:parent-style-name="SUBITEM" style:family="paragraph">
      <style:paragraph-properties fo:text-align="center" fo:line-height="115%" fo:margin-left="0in">
        <style:tab-stops/>
      </style:paragraph-properties>
    </style:style>
    <style:style style:name="T165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6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67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68" style:parent-style-name="SUBITEM" style:family="paragraph">
      <style:paragraph-properties fo:text-align="center" fo:line-height="115%" fo:margin-left="0in">
        <style:tab-stops/>
      </style:paragraph-properties>
    </style:style>
    <style:style style:name="T169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70" style:parent-style-name="SUBITEM" style:family="paragraph">
      <style:paragraph-properties fo:text-align="center" fo:line-height="115%" fo:margin-left="0in">
        <style:tab-stops/>
      </style:paragraph-properties>
    </style:style>
    <style:style style:name="T171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7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73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74" style:parent-style-name="SUBITEM" style:family="paragraph">
      <style:paragraph-properties fo:text-align="center" fo:line-height="115%" fo:margin-left="0in">
        <style:tab-stops/>
      </style:paragraph-properties>
    </style:style>
    <style:style style:name="T175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76" style:parent-style-name="SUBITEM" style:family="paragraph">
      <style:paragraph-properties fo:text-align="center" fo:line-height="115%" fo:margin-left="0in">
        <style:tab-stops/>
      </style:paragraph-properties>
    </style:style>
    <style:style style:name="T177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7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7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80" style:parent-style-name="SUBITEM" style:family="paragraph">
      <style:paragraph-properties fo:text-align="center" fo:line-height="115%" fo:margin-left="0in">
        <style:tab-stops/>
      </style:paragraph-properties>
    </style:style>
    <style:style style:name="T181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82" style:parent-style-name="SUBITEM" style:family="paragraph">
      <style:paragraph-properties fo:text-align="center" fo:line-height="115%" fo:margin-left="0in">
        <style:tab-stops/>
      </style:paragraph-properties>
    </style:style>
    <style:style style:name="T183" style:parent-style-name="Fonteparág.padrão" style:family="text">
      <style:text-properties fo:font-weight="bold" style:font-weight-asian="bold" style:font-weight-complex="bold" style:use-window-font-color="true"/>
    </style:style>
    <style:style style:name="P18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85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86" style:parent-style-name="SUBITEM" style:family="paragraph">
      <style:paragraph-properties fo:text-align="center" fo:line-height="115%" fo:margin-left="0in">
        <style:tab-stops/>
      </style:paragraph-properties>
    </style:style>
    <style:style style:name="T187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88" style:parent-style-name="SUBITEM" style:family="paragraph">
      <style:paragraph-properties fo:text-align="center" fo:line-height="115%" fo:margin-left="0in">
        <style:tab-stops/>
      </style:paragraph-properties>
    </style:style>
    <style:style style:name="T189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9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91" style:parent-style-name="Normal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ATA DA 2558ª<text:s/>(SEGUNDA MILÉSIMA QUINGENTÉSIMA<text:s/>QUINQUAGÉSIMA<text:s/>OITAVA) REUNIÃO<text:s/>EXTRA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<text:s/></text:span><text:span text:style-name="T12">trinta</text:span><text:span text:style-name="T13"><text:s/>dias do mês de<text:s/></text:span><text:span text:style-name="T14">setembro</text:span><text:span text:style-name="T15"><text:s/></text:span><text:span text:style-name="T16">do ano dois mil e vinte e dois</text:span><text:span text:style-name="T17">,</text:span><text:span text:style-name="T18"><text:s/></text:span><text:span text:style-name="T19">às quatorze<text:s/></text:span><text:span text:style-name="T20">h</text:span><text:span text:style-name="T21">oras</text:span><text:span text:style-name="T22">,<text:s/></text:span><text:span text:style-name="T23">foi realizada</text:span><text:span text:style-name="T24">,</text:span><text:span text:style-name="T25"><text:s/>por videoconferência</text:span><text:span text:style-name="T26">,<text:s/></text:span><text:span text:style-name="T27">a<text:s/></text:span><text:span text:style-name="T28">Segunda Milésima Quingentésima<text:s/></text:span><text:span text:style-name="T29">Quinquagésima</text:span><text:span text:style-name="T30"><text:s/></text:span><text:span text:style-name="T31">Oitava</text:span><text:span text:style-name="T32"><text:s/></text:span><text:span text:style-name="T33">R</text:span><text:span text:style-name="T34">eunião<text:s/></text:span><text:span text:style-name="T35">Extraordinária</text:span><text:span text:style-name="T36"><text:s/>da Diretoria Executiva da Companhia Docas do Rio de Janeiro,<text:s/></text:span><text:span text:style-name="T37">sob a presidência do Diretor-Presidente, Francisco Antonio de Magalhães Laranjeira, contando com a participação do Diretor de Negócios e Sustentabilidade, Jean Paulo Castro e Silva, do Diretor Administrativo</text:span><text:span text:style-name="T38"><text:s/></text:span><text:span text:style-name="T39">Financeiro, Indalecio Castilho Villa Alvarez</text:span><text:span text:style-name="T40"><text:s/>e do Diretor de Gestão Portuária,<text:s/></text:span><text:span text:style-name="T41">Luiz Fernando Walther de Almeida</text:span><text:span text:style-name="T42">.</text:span><text:span text:style-name="T43"><text:s/></text:span><text:span text:style-name="T44">Participaram, ainda, desta reunião, o Superintendente de Gabinete da Presidência, Eduardo Duarte, e o Superintendente Jurídico, Marcelo d´Avila</text:span><text:span text:style-name="T45">.<text:s/></text:span><text:span text:style-name="T46">Havendo número regimental, o Presidente deu por iniciados os trabalhos, passando-se à apreciação do<text:s/></text:span><text:span text:style-name="T47">Item 2.0 - ORDEM DO DIA:</text:span><text:span text:style-name="T48"><text:s/></text:span><text:span text:style-name="T49">Subitem 2.1 – Processo SEI 50905.004507/2022-31.</text:span><text:span text:style-name="T50"><text:s/>Demonstrações Financeiras – 2º trimestre/2022.<text:s/></text:span>O DIRAFI submete à apreciação do Colegiado, as demonstrações financeiras do 2º trimestre de 2022, com o respectivo relatório da auditoria independente, para aprovação e posterior remessa aos demais órgãos colegiados, conforme Despacho nº 786/2022/GERCOT-CDRJ/SUPFIN-CDRJ/DIRAFI-CDRJ<text:s/><text:span text:style-name="T51">(SEI nº </text:span><text:a xlink:href="https://sei.infraestrutura.gov.br/sei/controlador.php?acao=protocolo_visualizar&amp;id_protocolo=6861968&amp;id_procedimento_atual=6861854&amp;infra_sistema=100000100&amp;infra_unidade_atual=110001275&amp;infra_hash=3648177eb6a69c8b1002d8eb2fe8ab644bc149794d32a2448542b36e28c6d63a" office:target-frame-name="_top" xlink:show="replace"><text:span text:style-name="T52">6275829</text:span></text:a><text:span text:style-name="T53">) e seus anexos (</text:span><text:a xlink:href="https://sei.infraestrutura.gov.br/sei/controlador.php?acao=protocolo_visualizar&amp;id_protocolo=6861931&amp;id_procedimento_atual=6861854&amp;infra_sistema=100000100&amp;infra_unidade_atual=110001275&amp;infra_hash=b3fb3f0802215546b1f06199db59ea276f4cf296a1436a89c8011472524650cb" office:target-frame-name="_top" xlink:show="replace"><text:span text:style-name="T54">6275793</text:span></text:a><text:span text:style-name="T55"> e </text:span><text:a xlink:href="https://sei.infraestrutura.gov.br/sei/controlador.php?acao=protocolo_visualizar&amp;id_protocolo=6861948&amp;id_procedimento_atual=6861854&amp;infra_sistema=100000100&amp;infra_unidade_atual=110001275&amp;infra_hash=6246b70458e21ee7bb8941bc9252d5b1b0e225608d129392247de5f070cfd27c" office:target-frame-name="_top" xlink:show="replace"><text:span text:style-name="T56">6275810</text:span></text:a><text:span text:style-name="T57">).</text:span><text:s/><text:span text:style-name="T58">DELIBERAÇÃO:<text:s/></text:span><text:span text:style-name="T59">A DIREXE aprovou as Demonstrações Financeiras do 2º trimestre de 2022, apresentadas pelo Gerente de Contabilidade, Eduardo Pires, em conjunto com a Superintendente de Finanças, Camila Carvalho, e determinou o seu encaminhamento ao COAUD, CONSAD e CONFIS. Também tomou conhecimento do respectivo Relatório da Auditoria Independente, apresentado pelo representante da Consult Auditores</text:span><text:span text:style-name="T60"><text:s/>Independentes</text:span><text:span text:style-name="T61">, Paulo Sérgio da Silva.</text:span><text:span text:style-name="T62"><text:s/></text:span><text:span text:style-name="T63">Subitem 2.2 – Processo SEI 50905.001841/2022-32. Deliberação CONSAD 144/2022 (Relatório das execuções fiscais das prefeituras<text:s/></text:span><text:span text:style-name="T64">do Rio de Janeiro, Itaguaí e Angra contra a CDRJ).<text:s/></text:span><text:span text:style-name="T65">Prazo: 11/11/2022.<text:s/></text:span>O SUPGAB/DIRPRE encaminha, para ciência do Colegiado, a deliberação CONSAD em epígrafe.<text:s/><text:span text:style-name="T66">DELIBERAÇÃO:<text:s/></text:span><text:span text:style-name="T67">A DIREXE tomou conhecimento da referida Deliberação CONSAD e determinou o seu encaminhamento ao DIRPRE/SUPJUR para adoção das medidas necessárias</text:span><text:span text:style-name="T68"><text:s/>no prazo estabelecido.</text:span><text:span text:style-name="T69"><text:s/></text:span><text:span text:style-name="T70">Subitem 2.3 – Processo SEI 50905.001270/2022-36. Deliberações CONSAD 140/2022 e 141/2022 (Tomada de Contas Especial – TCE).<text:s/></text:span>O SUPGAB/DIRPRE encaminha, para ciência do Colegiado, as deliberações CONSAD em epígrafe.<text:s/><text:span text:style-name="T71">DELIBERAÇÃO:<text:s/></text:span><text:span text:style-name="T72">A DIREXE tomou conhecimento da</text:span><text:span text:style-name="T73">s</text:span><text:span text:style-name="T74"><text:s/>referida</text:span><text:span text:style-name="T75">s</text:span><text:span text:style-name="T76"><text:s/>Deliberaç</text:span><text:span text:style-name="T77">ões</text:span><text:span text:style-name="T78"><text:s/>CONSAD e determinou o encaminhamento<text:s/></text:span><text:span text:style-name="T79">do processo<text:s/></text:span><text:span text:style-name="T80">ao DIRPRE/SUPGAB para adoção das medidas necessárias.</text:span><text:span text:style-name="T81"><text:s/></text:span><text:span text:style-name="T82">Subitem 2.4 – Processo SEI 50905.001121/2022-77. Deliberação CONSAD 143/2022 (Contratação por inexigibilidade).<text:s/></text:span>O SUPGAB/DIRPRE encaminha, para ciência do Colegiado, a deliberação CONSAD em epígrafe.<text:s/><text:span text:style-name="T83">DELIBERAÇÃO:<text:s/></text:span><text:span text:style-name="T84">A DIREXE<text:s/></text:span><text:span text:style-name="T85">tomou conhecimento da<text:s/></text:span><text:soft-page-break/><text:span text:style-name="T86">referida Deliberação CONSAD e<text:s/></text:span><text:span text:style-name="T87">determinou o<text:s/></text:span><text:span text:style-name="T88">seu<text:s/></text:span><text:span text:style-name="T89">encaminhamento à SUPJUR para manifestação técnica quanto ao<text:s/></text:span><text:span text:style-name="T90">deliberado<text:s/></text:span><text:span text:style-name="T91">pelo Conselho de Administração,<text:s/></text:span><text:span text:style-name="T92">encaminhando<text:s/></text:span><text:span text:style-name="T93">a</text:span><text:span text:style-name="T94"><text:s/>manifestação para apreciação da Diretoria Executiva.</text:span><text:span text:style-name="T95"><text:s/></text:span><text:span text:style-name="T96">Subitem 2.5 – Processo SEI 50905.003296/2022-19. Deliberação CONSAD 142/2022 (PROSUB).<text:s/></text:span>O SUPGAB/DIRPRE encaminha, para ciência do Colegiado, a deliberação CONSAD em epígrafe.<text:s/><text:span text:style-name="T97">DELIBERAÇÃO:<text:s/></text:span><text:span text:style-name="T98">A DIREXE tomou conhecimento da referida Deliberação CONSAD e determinou o seu encaminhamento<text:s/></text:span><text:span text:style-name="T99">ao</text:span><text:span text:style-name="T100"><text:s/>DIRPRE<text:s/></text:span><text:span text:style-name="T101">com vistas à</text:span><text:span text:style-name="T102"><text:s/>criação de uma comissão</text:span><text:span text:style-name="T103"><text:s/>para apuração.</text:span><text:span text:style-name="T104"><text:s/></text:span><text:span text:style-name="T105">Subitem 2.6 – Processo SEI 50905.004429/2022-74. <text:s/>Deliberação CONSAD 146/2022 (Criação do Comitê de Sustentabilidade).<text:s/></text:span>O SUPGAB/DIRPRE encaminha, para ciência do Colegiado, a deliberação CONSAD em epígrafe.<text:s/><text:span text:style-name="T106">DELIBERAÇÃO:<text:s/></text:span><text:span text:style-name="T107">A DIREXE tomou conhecimento da referida Deliberação CONSAD e<text:s/></text:span><text:span text:style-name="T108">se manifesta pela indicação de<text:s/></text:span><text:span text:style-name="T109">Luís</text:span><text:span text:style-name="T110"><text:s/>Cesar<text:s/></text:span><text:span text:style-name="T111">Fonseca</text:span><text:span text:style-name="T112">.<text:s/></text:span><text:span text:style-name="T113">Foi indicada também,</text:span><text:span text:style-name="T114"><text:s/></text:span><text:span text:style-name="T115">Gabriella Campagna</text:span><text:span text:style-name="T116">, como representante<text:s/></text:span><text:span text:style-name="T117">indicada pelo<text:s/></text:span><text:span text:style-name="T118">DIRGEP,<text:s/></text:span><text:span text:style-name="T119">após consulta ao DIRNES.<text:s/></text:span><text:span text:style-name="T120">Subitem 2.7 – Processo SEI 50905.004141/2022-08. Substituto Eventual - GERARE.<text:s/></text:span>O SUPGAB/DIRPRE encaminha a indicação do empregado Luiz Stefano Rosado Fantappié, registro 9288, para o encargo de substituto eventual da Gerência de Assuntos Regulatórios - GERARE, registrando que o indicado atende aos pré-requisitos de escolaridade e experiência na área, conforme Parecer GERCAR nº 040/2022 (<text:a xlink:href="https://sei.infraestrutura.gov.br/controlador.php?acao=protocolo_visualizar&amp;id_protocolo=6835977&amp;id_procedimento_atual=6736541&amp;infra_sistema=100000100&amp;infra_unidade_atual=110001275&amp;infra_hash=80e6439ea6e747a43546cf9fff4e63ddb514a21832d8e35317fda04537608b47" office:target-frame-name="_top" xlink:show="replace">6251368</text:a>).<text:s/><text:span text:style-name="T121">DELIBERAÇAO:<text:s/></text:span><text:span text:style-name="T122">A DIREXE aprovou a indicação do empregado para o encargo supracitado, com base no parecer GERCAR</text:span><text:span text:style-name="T123"><text:s/>apresentado.<text:s/></text:span><text:span text:style-name="T124">Subitem 2.8 – Processo SEI 50905.004101/2022-58.<text:s/></text:span><text:span text:style-name="Forte">Consulta formulada pela empresa TRIUNFO LOGÍSTICA LTDA. Interpretação de cláusulas contratuais. Contratos C-DEPJUR nº 010/1998 e C-DEPJUR nº 011/1998​.</text:span> <text:span text:style-name="Forte">Operação de outras cargas pelos terminais de contêineres do Porto Organizado do Rio de Janeiro.<text:s/></text:span>O SUPGAB/DIRPRE encaminha à análise e decisão do Colegiado nos termos do Despacho 193 (<text:a xlink:href="https://sei.infraestrutura.gov.br/controlador.php?acao=protocolo_visualizar&amp;id_protocolo=6830730&amp;id_procedimento_atual=6714437&amp;infra_sistema=100000100&amp;infra_unidade_atual=110001275&amp;infra_hash=75bc8f26cae9f913f33636334c77730709a30b813efc7d639c3402b503cea5c5" office:target-frame-name="_blank" xlink:show="new"><text:span text:style-name="T125">6246432</text:span></text:a><text:span text:style-name="T126">), visando subsidiar resposta da CDRJ ao Ofício 91/2022/GPO/SOG/ANTAQ (</text:span><text:a xlink:href="https://sei.infraestrutura.gov.br/controlador.php?acao=protocolo_visualizar&amp;id_protocolo=6714462&amp;id_procedimento_atual=6714437&amp;infra_sistema=100000100&amp;infra_unidade_atual=110001275&amp;infra_hash=8e222c7228358144c2f2b877607848c14d87721ed8e1473403183d7e0cb2bd43" office:target-frame-name="_blank" xlink:show="new"><text:span text:style-name="T127">6153128</text:span></text:a><text:span text:style-name="T128">).</text:span><text:span text:style-name="T129"><text:s/></text:span><text:span text:style-name="T130">DELIBER</text:span><text:span text:style-name="T131">AÇÃO:<text:s/></text:span><text:span text:style-name="T132">A DIREXE deliberou por corroborar o entendimento anteriormente expressado pela DIRGEP no Despacho nº 307/2022/DIRGEP-CDRJ (SEI 5323639),</text:span><text:span text:style-name="T133"><text:s/>no processo SEI<text:s/></text:span><text:a xlink:href="https://sei.infraestrutura.gov.br/sei/controlador.php?acao=protocolo_visualizar&amp;id_protocolo=4970110&amp;id_procedimento_atual=6714437&amp;infra_sistema=100000100&amp;infra_unidade_atual=110001275&amp;infra_hash=b1d8698963fc2bb93cac5ff8a2fbd86c934b8405a55e0f3894e8d3346d843f41" office:target-frame-name="_blank" xlink:show="new"><text:span text:style-name="T134">50905.005657/2021-81</text:span></text:a><text:span text:style-name="T135">,<text:s/></text:span><text:span text:style-name="T136">que concluiu que o "Anexo V" não pode ter o condão de impor restrições ao objeto dos contratos de arrendamento, que por sua vez se subsumem aos princípios de direito de vinculação ao edital e ao procedimento licitatório, razão pela qual definiu-se que podem os Terminais de Contêineres I e II movimentar produtos siderúrgicos em embarcações de uso específico.</text:span><text:span text:style-name="T137"><text:s/>Por fim, a DIREXE determinou o encaminhamento do processo à SUPJUR para elaboração de resposta à ANTAQ.</text:span><text:span text:style-name="T138"> </text:span><text:span text:style-name="T139">Subitem 2.9 – Processo SEI 50905.001063/2020-10.<text:s/></text:span>O SUPGAB/DIRPRE encaminha à análise e decisão do Colegiado, a substituição do imóvel dado em garantia em execução fiscal de ISS (nº<text:span text:style-name="Forte"> </text:span>01648780320018190001), cujo valor do débito é de R$<text:span text:style-name="Forte"> </text:span>104 milhões mais honorários de 10% e que está suspensa em razão do andamento da ação judicial declaratória de imunidade, conforme exposto pelo Jurídico no Despacho 449 (<text:a xlink:href="https://sei.infraestrutura.gov.br/controlador.php?acao=protocolo_visualizar&amp;id_protocolo=6835012&amp;id_procedimento_atual=3093400&amp;infra_sistema=100000100&amp;infra_unidade_atual=110001275&amp;infra_hash=6671dd9c1937cd5ea70db86746575c1161ed0edde7029fe11bb89df6f2890d3e" office:target-frame-name="_top" xlink:show="replace">6250416</text:a>).<text:s/><text:span text:style-name="T140">DELIBERAÇÃO:<text:s/></text:span><text:span text:style-name="T141">A DIREXE deliberou por não solicitar a troca de penhora e por aguardar o posicionamento da<text:s/></text:span><text:span text:style-name="T142">P</text:span><text:span text:style-name="T143">rocuradoria da ANTAQ referente<text:s/></text:span><text:span text:style-name="T144">à</text:span><text:span text:style-name="T145"><text:s/>penhora do imóvel ocupado pela ICONIC.</text:span><text:span text:style-name="T146"><text:s/></text:span><text:span text:style-name="T147">Item 3.0 – COMUNICAÇÕES E PROPOSTAS.</text:span><text:bookmark-start text:name="_Hlk56531572"/><text:span text:style-name="T148"><text:s/></text:span>Item<text:s/>4.0 – ASSUNTOS GERAIS.<text:s/>Subitem 4.1 -<text:s/><text:bookmark-end text:name="_Hlk56531572"/><text:span text:style-name="T149">Foi registrado que o Diretor de Negócios e<text:s/></text:span><text:soft-page-break/><text:span text:style-name="T150">Sustentabilidade, Jean Paulo Castro e Silva estará em férias no período de 06/10/2022 a 17/10/202</text:span><text:span text:style-name="T151">2</text:span><text:span text:style-name="T152">, ficando as atribuições de sua Diretoria a cargo de seu substituto, o Diretor-Presidente Francisco Antonio de Magalhães Laranjeira.</text:span><text:span text:style-name="T153"><text:s/></text:span><text:span text:style-name="T154">ENCERRAMENTO DOS TRABALHOS.<text:s/></text:span><text:span text:style-name="T155">Como nada mais houvesse a ser dito, o Presidente</text:span><text:span text:style-name="T156"><text:s/></text:span><text:span text:style-name="T157">deu por encerrada esta reunião</text:span><text:span text:style-name="T158"><text:s/>às dezessete horas e trinta minutos</text:span><text:span text:style-name="T159">,</text:span><text:span text:style-name="T160"><text:s/>tendo sido lavrada a presente ata que, lida e achada conforme, segue assinada por todos os Diretores participantes.</text:span></text:p>
      <text:p text:style-name="P161"/>
      <text:p text:style-name="P162"><text:span text:style-name="T163">(Documento assinado eletronicamente)</text:span></text:p>
      <text:p text:style-name="P164"><text:span text:style-name="T165">FRANCISCO ANTONIO DE MAGALHÃES LARANJEIRA</text:span></text:p>
      <text:p text:style-name="P166">Diretor-Presidente</text:p>
      <text:p text:style-name="P167"/>
      <text:p text:style-name="P168"><text:span text:style-name="T169">(Documento assinado eletronicamente)</text:span></text:p>
      <text:p text:style-name="P170"><text:span text:style-name="T171">JEAN PAULO CASTRO E SILVA</text:span></text:p>
      <text:p text:style-name="P172">Diretor de Negócios e Sustentabilidade <text:s/></text:p>
      <text:p text:style-name="P173"/>
      <text:p text:style-name="P174"><text:span text:style-name="T175">(Documento assinado eletronicamente)</text:span></text:p>
      <text:p text:style-name="P176"><text:span text:style-name="T177">INDALECIO CASTILHO VILLA ALVAREZ</text:span></text:p>
      <text:p text:style-name="P178">Diretor Administrativo-Financeiro</text:p>
      <text:p text:style-name="P179"/>
      <text:p text:style-name="P180"><text:span text:style-name="T181">(Documento assinado eletronicamente)</text:span></text:p>
      <text:p text:style-name="P182"><text:span text:style-name="T183">LUIZ FERNANDO WALTHER DE ALMEIDA</text:span></text:p>
      <text:p text:style-name="P184">Diretor de Gestão Portuária<text:s/></text:p>
      <text:p text:style-name="P185"/>
      <text:p text:style-name="P186"><text:span text:style-name="T187">(Documento assinado eletronicamente)</text:span></text:p>
      <text:p text:style-name="P188"><text:span text:style-name="T189">JULIANA RODRIGUES FONSECA</text:span></text:p>
      <text:p text:style-name="P190">Supervisora de Órgãos Colegiados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style:letter-kerning="true" style:font-size-complex="10pt"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style:font-name-complex="Calibri" fo:font-weight="bold" style:font-weight-asian="bold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1-11T19:25:00Z</meta:creation-date>
    <dc:date>2022-11-11T19:28:00Z</dc:date>
    <meta:template xlink:href="Normal" xlink:type="simple"/>
    <meta:editing-cycles>3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3" meta:paragraph-count="19" meta:word-count="1505" meta:character-count="9614" meta:row-count="67" meta:non-whitespace-character-count="8128"/>
  </office:meta>
</office:document-meta>
</file>