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style:font-size-complex="12pt"/>
    </style:style>
    <style:style style:name="P6" style:parent-style-name="Normal" style:family="paragraph">
      <style:paragraph-properties fo:text-align="center" fo:line-height="115%"/>
      <style:text-properties style:use-window-font-color="true" style:font-size-complex="12pt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use-window-font-color="true" style:font-size-complex="12pt"/>
    </style:style>
    <style:style style:name="P8" style:parent-style-name="Normal" style:family="paragraph">
      <style:paragraph-properties fo:line-height="115%"/>
      <style:text-properties style:use-window-font-color="true" style:font-size-complex="12pt"/>
    </style:style>
    <style:style style:name="P9" style:parent-style-name="SUBITEM" style:family="paragraph">
      <style:paragraph-properties fo:line-height="115%" fo:margin-left="0in">
        <style:tab-stops/>
      </style:paragraph-properties>
      <style:text-properties style:use-window-font-color="true" style:font-size-complex="12pt"/>
    </style:style>
    <style:style style:name="P10" style:parent-style-name="SUBITEM" style:family="paragraph">
      <style:paragraph-properties fo:line-height="115%" fo:margin-left="0in">
        <style:tab-stops/>
      </style:paragraph-properties>
    </style:style>
    <style:style style:name="T11" style:parent-style-name="Fonteparág.padrão" style:family="text">
      <style:text-properties style:use-window-font-color="true" style:font-size-complex="12pt"/>
    </style:style>
    <style:style style:name="T12" style:parent-style-name="Fonteparág.padrão" style:family="text">
      <style:text-properties style:use-window-font-color="true" style:font-size-complex="12pt"/>
    </style:style>
    <style:style style:name="T13" style:parent-style-name="Fonteparág.padrão" style:family="text">
      <style:text-properties style:use-window-font-color="true" style:font-size-complex="12pt"/>
    </style:style>
    <style:style style:name="T14" style:parent-style-name="Fonteparág.padrão" style:family="text">
      <style:text-properties style:use-window-font-color="true" style:font-size-complex="12pt"/>
    </style:style>
    <style:style style:name="T15" style:parent-style-name="Fonteparág.padrão" style:family="text">
      <style:text-properties style:use-window-font-color="true" style:font-size-complex="12pt"/>
    </style:style>
    <style:style style:name="T16" style:parent-style-name="Fonteparág.padrão" style:family="text">
      <style:text-properties style:use-window-font-color="true" style:font-size-complex="12pt"/>
    </style:style>
    <style:style style:name="T17" style:parent-style-name="Fonteparág.padrão" style:family="text">
      <style:text-properties style:use-window-font-color="true" style:font-size-complex="12pt"/>
    </style:style>
    <style:style style:name="T18" style:parent-style-name="Fonteparág.padrão" style:family="text">
      <style:text-properties style:use-window-font-color="true" style:font-size-complex="12pt"/>
    </style:style>
    <style:style style:name="T19" style:parent-style-name="Fonteparág.padrão" style:family="text">
      <style:text-properties style:use-window-font-color="true" style:font-size-complex="12pt"/>
    </style:style>
    <style:style style:name="T20" style:parent-style-name="Fonteparág.padrão" style:family="text">
      <style:text-properties style:use-window-font-color="true" style:font-size-complex="12pt"/>
    </style:style>
    <style:style style:name="T21" style:parent-style-name="Fonteparág.padrão" style:family="text">
      <style:text-properties style:use-window-font-color="true" style:font-size-complex="12pt"/>
    </style:style>
    <style:style style:name="T22" style:parent-style-name="Fonteparág.padrão" style:family="text">
      <style:text-properties style:use-window-font-color="true" style:font-size-complex="12pt"/>
    </style:style>
    <style:style style:name="T23" style:parent-style-name="Fonteparág.padrão" style:family="text">
      <style:text-properties style:use-window-font-color="true" style:font-size-complex="12pt"/>
    </style:style>
    <style:style style:name="T24" style:parent-style-name="Fonteparág.padrão" style:family="text">
      <style:text-properties style:use-window-font-color="true" style:font-size-complex="12pt"/>
    </style:style>
    <style:style style:name="T25" style:parent-style-name="Fonteparág.padrão" style:family="text">
      <style:text-properties style:use-window-font-color="true" style:font-size-complex="12pt"/>
    </style:style>
    <style:style style:name="T26" style:parent-style-name="Fonteparág.padrão" style:family="text">
      <style:text-properties style:use-window-font-color="true" style:font-size-complex="12pt"/>
    </style:style>
    <style:style style:name="T27" style:parent-style-name="Fonteparág.padrão" style:family="text">
      <style:text-properties style:use-window-font-color="true" style:font-size-complex="12pt"/>
    </style:style>
    <style:style style:name="T28" style:parent-style-name="Fonteparág.padrão" style:family="text">
      <style:text-properties style:use-window-font-color="true" style:font-size-complex="12pt"/>
    </style:style>
    <style:style style:name="T29" style:parent-style-name="Fonteparág.padrão" style:family="text">
      <style:text-properties style:use-window-font-color="true" fo:letter-spacing="-0.0041in" style:font-size-complex="12pt" fo:background-color="#FFFFFF"/>
    </style:style>
    <style:style style:name="T30" style:parent-style-name="Fonteparág.padrão" style:family="text">
      <style:text-properties style:use-window-font-color="true" fo:letter-spacing="-0.0041in" style:font-size-complex="12pt" fo:background-color="#FFFFFF"/>
    </style:style>
    <style:style style:name="T31" style:parent-style-name="Fonteparág.padrão" style:family="text">
      <style:text-properties style:use-window-font-color="true" fo:letter-spacing="-0.0041in" style:font-size-complex="12pt" fo:background-color="#FFFFFF"/>
    </style:style>
    <style:style style:name="T32" style:parent-style-name="Fonteparág.padrão" style:family="text">
      <style:text-properties style:use-window-font-color="true" fo:letter-spacing="-0.0041in" style:font-size-complex="12pt" fo:background-color="#FFFFFF"/>
    </style:style>
    <style:style style:name="T33" style:parent-style-name="Fonteparág.padrão" style:family="text">
      <style:text-properties style:use-window-font-color="true" fo:letter-spacing="-0.0041in" style:font-size-complex="12pt" fo:background-color="#FFFFFF"/>
    </style:style>
    <style:style style:name="T34" style:parent-style-name="Fonteparág.padrão" style:family="text">
      <style:text-properties style:use-window-font-color="true" fo:letter-spacing="-0.0041in" style:font-size-complex="12pt" fo:background-color="#FFFFFF"/>
    </style:style>
    <style:style style:name="T35" style:parent-style-name="Fonteparág.padrão" style:family="text">
      <style:text-properties style:use-window-font-color="true" style:font-size-complex="12pt"/>
    </style:style>
    <style:style style:name="T36" style:parent-style-name="Fonteparág.padrão" style:family="text">
      <style:text-properties style:use-window-font-color="true" style:font-size-complex="12pt"/>
    </style:style>
    <style:style style:name="T37" style:parent-style-name="Fonteparág.padrão" style:family="text">
      <style:text-properties style:use-window-font-color="true" style:font-size-complex="12pt"/>
    </style:style>
    <style:style style:name="T38" style:parent-style-name="Fonteparág.padrão" style:family="text">
      <style:text-properties style:use-window-font-color="true" style:font-size-complex="12pt"/>
    </style:style>
    <style:style style:name="T39" style:parent-style-name="Fonteparág.padrão" style:family="text">
      <style:text-properties style:font-name-asian="Arial" style:use-window-font-color="true" style:font-size-complex="12pt"/>
    </style:style>
    <style:style style:name="T40" style:parent-style-name="Fonteparág.padrão" style:family="text">
      <style:text-properties style:font-name-asian="Arial" style:use-window-font-color="true" style:font-size-complex="12pt"/>
    </style:style>
    <style:style style:name="T41" style:parent-style-name="Fonteparág.padrão" style:family="text">
      <style:text-properties style:use-window-font-color="true" style:font-size-complex="12pt"/>
    </style:style>
    <style:style style:name="T42" style:parent-style-name="Fonteparág.padrão" style:family="text">
      <style:text-properties style:use-window-font-color="true" style:font-size-complex="12pt"/>
    </style:style>
    <style:style style:name="T43" style:parent-style-name="Fonteparág.padrão" style:family="text">
      <style:text-properties style:use-window-font-color="true" style:font-size-complex="12pt"/>
    </style:style>
    <style:style style:name="T44" style:parent-style-name="normaltextrun" style:family="text">
      <style:text-properties style:font-size-complex="12pt" fo:background-color="#FFFFFF"/>
    </style:style>
    <style:style style:name="T45" style:parent-style-name="normaltextrun" style:family="text">
      <style:text-properties style:font-size-complex="12pt" fo:background-color="#FFFFFF"/>
    </style:style>
    <style:style style:name="T46" style:parent-style-name="normaltextrun" style:family="text">
      <style:text-properties style:font-size-complex="12pt" fo:background-color="#FFFFFF"/>
    </style:style>
    <style:style style:name="T47" style:parent-style-name="normaltextrun" style:family="text">
      <style:text-properties style:font-size-complex="12pt" fo:background-color="#FFFFFF"/>
    </style:style>
    <style:style style:name="T48" style:parent-style-name="normaltextrun" style:family="text">
      <style:text-properties style:font-size-complex="12pt" fo:background-color="#FFFFFF"/>
    </style:style>
    <style:style style:name="T49" style:parent-style-name="normaltextrun" style:family="text">
      <style:text-properties style:font-size-complex="12pt" fo:background-color="#FFFFFF"/>
    </style:style>
    <style:style style:name="T50" style:parent-style-name="normaltextrun" style:family="text">
      <style:text-properties style:font-size-complex="12pt" fo:background-color="#FFFFFF"/>
    </style:style>
    <style:style style:name="T51" style:parent-style-name="normaltextrun" style:family="text">
      <style:text-properties style:font-size-complex="12pt" fo:background-color="#FFFFFF"/>
    </style:style>
    <style:style style:name="T52" style:parent-style-name="Fonteparág.padrão" style:family="text">
      <style:text-properties style:use-window-font-color="true" style:font-size-complex="12pt"/>
    </style:style>
    <style:style style:name="T53" style:parent-style-name="Fonteparág.padrão" style:family="text">
      <style:text-properties style:use-window-font-color="true" style:font-size-complex="12pt"/>
    </style:style>
    <style:style style:name="T54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55" style:parent-style-name="Fonteparág.padrão" style:family="text">
      <style:text-properties style:use-window-font-color="true" style:font-size-complex="12pt"/>
    </style:style>
    <style:style style:name="T56" style:parent-style-name="Fonteparág.padrão" style:family="text">
      <style:text-properties fo:font-weight="bold" style:font-weight-asian="bold" style:letter-kerning="false"/>
    </style:style>
    <style:style style:name="T57" style:parent-style-name="Fonteparág.padrão" style:family="text">
      <style:text-properties fo:font-weight="bold" style:font-weight-asian="bold" style:letter-kerning="false"/>
    </style:style>
    <style:style style:name="T58" style:parent-style-name="Fonteparág.padrão" style:family="text">
      <style:text-properties fo:font-weight="bold" style:font-weight-asian="bold" fo:color="#000000" style:letter-kerning="false"/>
    </style:style>
    <style:style style:name="T59" style:parent-style-name="Fonteparág.padrão" style:family="text">
      <style:text-properties fo:color="#0070C0" style:letter-kerning="false"/>
    </style:style>
    <style:style style:name="T60" style:parent-style-name="Fonteparág.padrão" style:family="text">
      <style:text-properties fo:color="#000000" style:letter-kerning="false"/>
    </style:style>
    <style:style style:name="T61" style:parent-style-name="Fonteparág.padrão" style:family="text">
      <style:text-properties fo:color="#000000" style:letter-kerning="false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Hyperlink" style:family="text">
      <style:text-properties fo:color="#000000" style:text-underline-type="none"/>
    </style:style>
    <style:style style:name="T64" style:parent-style-name="Hyperlink" style:family="text">
      <style:text-properties fo:color="#000000" style:text-underline-type="none"/>
    </style:style>
    <style:style style:name="T65" style:parent-style-name="Forte" style:family="text">
      <style:text-properties fo:font-weight="normal" style:font-weight-asian="normal" style:font-weight-complex="normal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Hyperlink" style:family="text">
      <style:text-properties fo:color="#000000" style:text-underline-type="none"/>
    </style:style>
    <style:style style:name="T68" style:parent-style-name="Hyperlink" style:family="text">
      <style:text-properties fo:color="#000000" style:text-underline-type="none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T70" style:parent-style-name="Fonteparág.padrão" style:family="text">
      <style:text-properties fo:color="#000000"/>
    </style:style>
    <style:style style:name="T71" style:parent-style-name="Hyperlink" style:family="text">
      <style:text-properties fo:color="#000000" style:text-underline-type="none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Hyperlink" style:family="text">
      <style:text-properties fo:color="#000000" style:text-underline-type="none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style:use-window-font-color="true" style:font-size-complex="12pt"/>
    </style:style>
    <style:style style:name="T82" style:parent-style-name="Fonteparág.padrão" style:family="text">
      <style:text-properties fo:font-weight="bold" style:font-weight-asian="bold" style:font-weight-complex="bold" style:letter-kerning="false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T84" style:parent-style-name="Fonteparág.padrão" style:family="text">
      <style:text-properties fo:color="#000000"/>
    </style:style>
    <style:style style:name="T85" style:parent-style-name="Hyperlink" style:family="text">
      <style:text-properties fo:color="#000000" style:text-underline-type="none"/>
    </style:style>
    <style:style style:name="T86" style:parent-style-name="Fonteparág.padrão" style:family="text">
      <style:text-properties fo:color="#000000"/>
    </style:style>
    <style:style style:name="T87" style:parent-style-name="Hyperlink" style:family="text">
      <style:text-properties fo:color="#000000" style:text-underline-type="none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T92" style:parent-style-name="Fonteparág.padrão" style:family="text">
      <style:text-properties fo:color="#000000"/>
    </style:style>
    <style:style style:name="T93" style:parent-style-name="Hyperlink" style:family="text">
      <style:text-properties fo:color="#000000" style:text-underline-type="none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Hyperlink" style:family="text">
      <style:text-properties fo:color="#000000" style:text-underline-type="none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style:use-window-font-color="true" style:font-size-complex="12pt"/>
    </style:style>
    <style:style style:name="T100" style:parent-style-name="Fonteparág.padrão" style:family="text">
      <style:text-properties fo:font-weight="bold" style:font-weight-asian="bold" style:letter-kerning="false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color="#000000"/>
    </style:style>
    <style:style style:name="T103" style:parent-style-name="Hyperlink" style:family="text">
      <style:text-properties fo:color="#000000" style:text-underline-type="none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/>
    </style:style>
    <style:style style:name="T106" style:parent-style-name="Hyperlink" style:family="text">
      <style:text-properties fo:color="#000000" style:text-underline-type="none"/>
    </style:style>
    <style:style style:name="T107" style:parent-style-name="Fonteparág.padrão" style:family="text">
      <style:text-properties fo:color="#000000"/>
    </style:style>
    <style:style style:name="T108" style:parent-style-name="Forte" style:family="text">
      <style:text-properties fo:font-weight="normal" style:font-weight-asian="normal" fo:color="#000000"/>
    </style:style>
    <style:style style:name="T109" style:parent-style-name="Fonteparág.padrão" style:family="text">
      <style:text-properties fo:color="#000000"/>
    </style:style>
    <style:style style:name="T110" style:parent-style-name="Hyperlink" style:family="text">
      <style:text-properties fo:color="#000000" style:text-underline-type="none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style:font-size-complex="12pt"/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T115" style:parent-style-name="Fonteparág.padrão" style:family="text">
      <style:text-properties fo:color="#000000"/>
    </style:style>
    <style:style style:name="T116" style:parent-style-name="Hyperlink" style:family="text">
      <style:text-properties fo:color="#000000" style:text-underline-type="none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color="#000000"/>
    </style:style>
    <style:style style:name="T121" style:parent-style-name="Hyperlink" style:family="text">
      <style:text-properties fo:color="#000000" style:text-underline-type="none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style:font-name-asian="Arial" fo:color="#000000"/>
    </style:style>
    <style:style style:name="T129" style:parent-style-name="Fonteparág.padrão" style:family="text">
      <style:text-properties style:font-name-asian="Arial" fo:color="#000000"/>
    </style:style>
    <style:style style:name="T130" style:parent-style-name="Fonteparág.padrão" style:family="text">
      <style:text-properties style:font-name-asian="Arial" fo:color="#000000"/>
    </style:style>
    <style:style style:name="T131" style:parent-style-name="Fonteparág.padrão" style:family="text">
      <style:text-properties style:font-name-asian="Arial" fo:color="#000000"/>
    </style:style>
    <style:style style:name="T132" style:parent-style-name="Fonteparág.padrão" style:family="text">
      <style:text-properties style:font-name-asian="Arial" fo:color="#000000"/>
    </style:style>
    <style:style style:name="T133" style:parent-style-name="Fonteparág.padrão" style:family="text">
      <style:text-properties style:font-name-asian="Arial" fo:color="#000000"/>
    </style:style>
    <style:style style:name="T134" style:parent-style-name="Fonteparág.padrão" style:family="text">
      <style:text-properties style:font-name-asian="Arial" fo:color="#000000"/>
    </style:style>
    <style:style style:name="T135" style:parent-style-name="Fonteparág.padrão" style:family="text">
      <style:text-properties style:font-name-asian="Arial" fo:color="#000000"/>
    </style:style>
    <style:style style:name="T136" style:parent-style-name="Fonteparág.padrão" style:family="text">
      <style:text-properties style:font-name-asian="Arial"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style:font-name-asian="Arial" fo:color="#000000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 style:font-weight-complex="bold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color="#000000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color="#000000"/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Hyperlink" style:family="text">
      <style:text-properties fo:color="#000000" style:text-underline-type="none"/>
    </style:style>
    <style:style style:name="T156" style:parent-style-name="Hyperlink" style:family="text">
      <style:text-properties fo:color="#000000" style:text-underline-type="none"/>
    </style:style>
    <style:style style:name="T157" style:parent-style-name="Hyperlink" style:family="text">
      <style:text-properties fo:color="#000000" style:text-underline-type="none"/>
    </style:style>
    <style:style style:name="T158" style:parent-style-name="Fonteparág.padrão" style:family="text">
      <style:text-properties fo:font-weight="bold" style:font-weight-asian="bold" style:font-weight-complex="bold"/>
    </style:style>
    <style:style style:name="T159" style:parent-style-name="Fonteparág.padrão" style:family="text">
      <style:text-properties style:font-name-asian="Arial" fo:color="#000000"/>
    </style:style>
    <style:style style:name="T160" style:parent-style-name="Hyperlink" style:family="text">
      <style:text-properties style:font-name-asian="Arial" fo:color="#000000" style:text-underline-type="none"/>
    </style:style>
    <style:style style:name="T161" style:parent-style-name="Fonteparág.padrão" style:family="text">
      <style:text-properties style:font-name-asian="Arial" fo:color="#000000"/>
    </style:style>
    <style:style style:name="T162" style:parent-style-name="Fonteparág.padrão" style:family="text">
      <style:text-properties style:font-name-asian="Arial" fo:color="#000000"/>
    </style:style>
    <style:style style:name="T163" style:parent-style-name="Fonteparág.padrão" style:family="text">
      <style:text-properties style:font-name-asian="Arial" fo:color="#000000"/>
    </style:style>
    <style:style style:name="T164" style:parent-style-name="Fonteparág.padrão" style:family="text">
      <style:text-properties style:font-name-asian="Arial" fo:color="#000000"/>
    </style:style>
    <style:style style:name="T165" style:parent-style-name="Fonteparág.padrão" style:family="text">
      <style:text-properties style:font-name-asian="Arial" fo:color="#000000"/>
    </style:style>
    <style:style style:name="T166" style:parent-style-name="Fonteparág.padrão" style:family="text">
      <style:text-properties style:font-name-asian="Arial" fo:color="#000000"/>
    </style:style>
    <style:style style:name="T167" style:parent-style-name="Fonteparág.padrão" style:family="text">
      <style:text-properties style:font-name-asian="Arial" fo:color="#000000"/>
    </style:style>
    <style:style style:name="T168" style:parent-style-name="Fonteparág.padrão" style:family="text">
      <style:text-properties fo:font-weight="bold" style:font-weight-asian="bold" style:font-weight-complex="bold" style:letter-kerning="false"/>
    </style:style>
    <style:style style:name="T169" style:parent-style-name="Fonteparág.padrão" style:family="text">
      <style:text-properties fo:font-weight="bold" style:font-weight-asian="bold" style:font-weight-complex="bold"/>
    </style:style>
    <style:style style:name="T170" style:parent-style-name="Fonteparág.padrão" style:family="text">
      <style:text-properties fo:color="#000000"/>
    </style:style>
    <style:style style:name="T171" style:parent-style-name="Hyperlink" style:family="text">
      <style:text-properties fo:color="#000000" style:text-underline-type="none"/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fo:color="#000000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/>
    </style:style>
    <style:style style:name="T177" style:parent-style-name="Hyperlink" style:family="text">
      <style:text-properties fo:color="#000000" style:text-underline-type="none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style:font-size-complex="12pt"/>
    </style:style>
    <style:style style:name="T180" style:parent-style-name="Fonteparág.padrão" style:family="text">
      <style:text-properties fo:font-weight="bold" style:font-weight-asian="bold" style:font-weight-complex="bold"/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color="#000000"/>
    </style:style>
    <style:style style:name="T184" style:parent-style-name="Fonteparág.padrão" style:family="text">
      <style:text-properties fo:font-weight="bold" style:font-weight-asian="bold" style:font-weight-complex="bold" style:letter-kerning="false"/>
    </style:style>
    <style:style style:name="T185" style:parent-style-name="Fonteparág.padrão" style:family="text">
      <style:text-properties fo:font-weight="bold" style:font-weight-asian="bold" style:font-weight-complex="bold"/>
    </style:style>
    <style:style style:name="T186" style:parent-style-name="Fonteparág.padrão" style:family="text">
      <style:text-properties fo:color="#000000"/>
    </style:style>
    <style:style style:name="T187" style:parent-style-name="Hyperlink" style:family="text">
      <style:text-properties fo:color="#000000" style:text-underline-type="none"/>
    </style:style>
    <style:style style:name="T188" style:parent-style-name="Fonteparág.padrão" style:family="text">
      <style:text-properties fo:color="#000000"/>
    </style:style>
    <style:style style:name="T189" style:parent-style-name="Hyperlink" style:family="text">
      <style:text-properties fo:color="#000000" style:text-underline-type="none"/>
    </style:style>
    <style:style style:name="T190" style:parent-style-name="Fonteparág.padrão" style:family="text">
      <style:text-properties fo:color="#000000"/>
    </style:style>
    <style:style style:name="T191" style:parent-style-name="Hyperlink" style:family="text">
      <style:text-properties fo:color="#000000" style:text-underline-type="none"/>
    </style:style>
    <style:style style:name="T192" style:parent-style-name="Fonteparág.padrão" style:family="text">
      <style:text-properties fo:color="#000000"/>
    </style:style>
    <style:style style:name="T193" style:parent-style-name="Hyperlink" style:family="text">
      <style:text-properties fo:color="#000000" style:text-underline-type="none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/>
    </style:style>
    <style:style style:name="T196" style:parent-style-name="Fonteparág.padrão" style:family="text">
      <style:text-properties fo:color="#000000"/>
    </style:style>
    <style:style style:name="T197" style:parent-style-name="Fonteparág.padrão" style:family="text">
      <style:text-properties style:font-size-complex="12pt"/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fo:color="#000000"/>
    </style:style>
    <style:style style:name="T201" style:parent-style-name="Fonteparág.padrão" style:family="text">
      <style:text-properties fo:color="#000000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fo:color="#000000"/>
    </style:style>
    <style:style style:name="T204" style:parent-style-name="Hyperlink" style:family="text">
      <style:text-properties fo:color="#000000" style:text-underline-type="none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fo:color="#000000"/>
    </style:style>
    <style:style style:name="T207" style:parent-style-name="Fonteparág.padrão" style:family="text">
      <style:text-properties fo:color="#000000"/>
    </style:style>
    <style:style style:name="T208" style:parent-style-name="Fonteparág.padrão" style:family="text">
      <style:text-properties fo:color="#000000"/>
    </style:style>
    <style:style style:name="T209" style:parent-style-name="Fonteparág.padrão" style:family="text">
      <style:text-properties fo:font-weight="bold" style:font-weight-asian="bold" style:font-weight-complex="bold"/>
    </style:style>
    <style:style style:name="T210" style:parent-style-name="Hyperlink" style:family="text">
      <style:text-properties fo:color="#000000" style:text-underline-type="none"/>
    </style:style>
    <style:style style:name="T211" style:parent-style-name="Fonteparág.padrão" style:family="text">
      <style:text-properties fo:font-weight="bold" style:font-weight-asian="bold" style:font-weight-complex="bold"/>
    </style:style>
    <style:style style:name="T212" style:parent-style-name="Fonteparág.padrão" style:family="text">
      <style:text-properties fo:font-weight="bold" style:font-weight-asian="bold" style:font-weight-complex="bold"/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/>
    </style:style>
    <style:style style:name="T215" style:parent-style-name="Fonteparág.padrão" style:family="text">
      <style:text-properties fo:color="#000000"/>
    </style:style>
    <style:style style:name="T216" style:parent-style-name="Fonteparág.padrão" style:family="text">
      <style:text-properties fo:color="#000000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fo:color="#000000"/>
    </style:style>
    <style:style style:name="T219" style:parent-style-name="Fonteparág.padrão" style:family="text">
      <style:text-properties fo:font-weight="bold" style:font-weight-asian="bold" style:font-weight-complex="bold"/>
    </style:style>
    <style:style style:name="T220" style:parent-style-name="Fonteparág.padrão" style:family="text">
      <style:text-properties fo:background-color="#000000"/>
    </style:style>
    <style:style style:name="T221" style:parent-style-name="Fonteparág.padrão" style:family="text">
      <style:text-properties fo:background-color="#000000"/>
    </style:style>
    <style:style style:name="T222" style:parent-style-name="Fonteparág.padrão" style:family="text">
      <style:text-properties fo:background-color="#000000"/>
    </style:style>
    <style:style style:name="T223" style:parent-style-name="Fonteparág.padrão" style:family="text">
      <style:text-properties fo:background-color="#000000"/>
    </style:style>
    <style:style style:name="T224" style:parent-style-name="Fonteparág.padrão" style:family="text">
      <style:text-properties fo:background-color="#000000"/>
    </style:style>
    <style:style style:name="T225" style:parent-style-name="Fonteparág.padrão" style:family="text">
      <style:text-properties fo:background-color="#000000"/>
    </style:style>
    <style:style style:name="T226" style:parent-style-name="Fonteparág.padrão" style:family="text">
      <style:text-properties fo:background-color="#000000"/>
    </style:style>
    <style:style style:name="T227" style:parent-style-name="Fonteparág.padrão" style:family="text">
      <style:text-properties fo:background-color="#000000"/>
    </style:style>
    <style:style style:name="T228" style:parent-style-name="Fonteparág.padrão" style:family="text">
      <style:text-properties fo:background-color="#000000"/>
    </style:style>
    <style:style style:name="T229" style:parent-style-name="Fonteparág.padrão" style:family="text">
      <style:text-properties fo:background-color="#000000"/>
    </style:style>
    <style:style style:name="T230" style:parent-style-name="Fonteparág.padrão" style:family="text">
      <style:text-properties fo:background-color="#000000"/>
    </style:style>
    <style:style style:name="T231" style:parent-style-name="Fonteparág.padrão" style:family="text">
      <style:text-properties fo:background-color="#000000"/>
    </style:style>
    <style:style style:name="T232" style:parent-style-name="Fonteparág.padrão" style:family="text">
      <style:text-properties fo:background-color="#000000"/>
    </style:style>
    <style:style style:name="T233" style:parent-style-name="Fonteparág.padrão" style:family="text">
      <style:text-properties fo:background-color="#000000"/>
    </style:style>
    <style:style style:name="T234" style:parent-style-name="Fonteparág.padrão" style:family="text">
      <style:text-properties fo:background-color="#000000"/>
    </style:style>
    <style:style style:name="T235" style:parent-style-name="Fonteparág.padrão" style:family="text">
      <style:text-properties fo:background-color="#000000"/>
    </style:style>
    <style:style style:name="T236" style:parent-style-name="Fonteparág.padrão" style:family="text">
      <style:text-properties fo:background-color="#000000"/>
    </style:style>
    <style:style style:name="T237" style:parent-style-name="Fonteparág.padrão" style:family="text">
      <style:text-properties fo:background-color="#000000"/>
    </style:style>
    <style:style style:name="T238" style:parent-style-name="Fonteparág.padrão" style:family="text">
      <style:text-properties fo:background-color="#000000"/>
    </style:style>
    <style:style style:name="T239" style:parent-style-name="Fonteparág.padrão" style:family="text">
      <style:text-properties fo:background-color="#000000"/>
    </style:style>
    <style:style style:name="T240" style:parent-style-name="Fonteparág.padrão" style:family="text">
      <style:text-properties fo:background-color="#000000"/>
    </style:style>
    <style:style style:name="T241" style:parent-style-name="Fonteparág.padrão" style:family="text">
      <style:text-properties fo:background-color="#000000"/>
    </style:style>
    <style:style style:name="T242" style:parent-style-name="Fonteparág.padrão" style:family="text">
      <style:text-properties fo:background-color="#000000"/>
    </style:style>
    <style:style style:name="T243" style:parent-style-name="Fonteparág.padrão" style:family="text">
      <style:text-properties fo:background-color="#000000"/>
    </style:style>
    <style:style style:name="T244" style:parent-style-name="Fonteparág.padrão" style:family="text">
      <style:text-properties fo:background-color="#000000"/>
    </style:style>
    <style:style style:name="T245" style:parent-style-name="Fonteparág.padrão" style:family="text">
      <style:text-properties fo:background-color="#000000"/>
    </style:style>
    <style:style style:name="T246" style:parent-style-name="Fonteparág.padrão" style:family="text">
      <style:text-properties fo:background-color="#000000"/>
    </style:style>
    <style:style style:name="T247" style:parent-style-name="Fonteparág.padrão" style:family="text">
      <style:text-properties fo:background-color="#000000"/>
    </style:style>
    <style:style style:name="T248" style:parent-style-name="Fonteparág.padrão" style:family="text">
      <style:text-properties fo:background-color="#000000"/>
    </style:style>
    <style:style style:name="T249" style:parent-style-name="Fonteparág.padrão" style:family="text">
      <style:text-properties fo:background-color="#000000"/>
    </style:style>
    <style:style style:name="T250" style:parent-style-name="Fonteparág.padrão" style:family="text">
      <style:text-properties fo:background-color="#000000"/>
    </style:style>
    <style:style style:name="T251" style:parent-style-name="Fonteparág.padrão" style:family="text">
      <style:text-properties fo:background-color="#000000"/>
    </style:style>
    <style:style style:name="T252" style:parent-style-name="Fonteparág.padrão" style:family="text">
      <style:text-properties fo:background-color="#000000"/>
    </style:style>
    <style:style style:name="T253" style:parent-style-name="Fonteparág.padrão" style:family="text">
      <style:text-properties fo:background-color="#000000"/>
    </style:style>
    <style:style style:name="T254" style:parent-style-name="Fonteparág.padrão" style:family="text">
      <style:text-properties fo:background-color="#000000"/>
    </style:style>
    <style:style style:name="T255" style:parent-style-name="Fonteparág.padrão" style:family="text">
      <style:text-properties fo:background-color="#000000"/>
    </style:style>
    <style:style style:name="T256" style:parent-style-name="Fonteparág.padrão" style:family="text">
      <style:text-properties fo:background-color="#000000"/>
    </style:style>
    <style:style style:name="T257" style:parent-style-name="Fonteparág.padrão" style:family="text">
      <style:text-properties fo:background-color="#000000"/>
    </style:style>
    <style:style style:name="T258" style:parent-style-name="Fonteparág.padrão" style:family="text">
      <style:text-properties fo:background-color="#000000"/>
    </style:style>
    <style:style style:name="T259" style:parent-style-name="Fonteparág.padrão" style:family="text">
      <style:text-properties fo:background-color="#000000"/>
    </style:style>
    <style:style style:name="T260" style:parent-style-name="Fonteparág.padrão" style:family="text">
      <style:text-properties fo:background-color="#000000"/>
    </style:style>
    <style:style style:name="T261" style:parent-style-name="Fonteparág.padrão" style:family="text">
      <style:text-properties fo:background-color="#000000"/>
    </style:style>
    <style:style style:name="T262" style:parent-style-name="Fonteparág.padrão" style:family="text">
      <style:text-properties fo:background-color="#000000"/>
    </style:style>
    <style:style style:name="T263" style:parent-style-name="Fonteparág.padrão" style:family="text">
      <style:text-properties fo:background-color="#000000"/>
    </style:style>
    <style:style style:name="T264" style:parent-style-name="Fonteparág.padrão" style:family="text">
      <style:text-properties fo:background-color="#000000"/>
    </style:style>
    <style:style style:name="T265" style:parent-style-name="Fonteparág.padrão" style:family="text">
      <style:text-properties fo:background-color="#000000"/>
    </style:style>
    <style:style style:name="T266" style:parent-style-name="Fonteparág.padrão" style:family="text">
      <style:text-properties fo:background-color="#000000"/>
    </style:style>
    <style:style style:name="T267" style:parent-style-name="Fonteparág.padrão" style:family="text">
      <style:text-properties fo:background-color="#000000"/>
    </style:style>
    <style:style style:name="T268" style:parent-style-name="Fonteparág.padrão" style:family="text">
      <style:text-properties fo:background-color="#000000"/>
    </style:style>
    <style:style style:name="T269" style:parent-style-name="Hyperlink" style:family="text">
      <style:text-properties fo:color="#000000" style:text-underline-type="none"/>
    </style:style>
    <style:style style:name="T270" style:parent-style-name="Fonteparág.padrão" style:family="text">
      <style:text-properties fo:font-weight="bold" style:font-weight-asian="bold" style:font-weight-complex="bold"/>
    </style:style>
    <style:style style:name="T271" style:parent-style-name="Fonteparág.padrão" style:family="text">
      <style:text-properties fo:color="#000000"/>
    </style:style>
    <style:style style:name="T272" style:parent-style-name="Fonteparág.padrão" style:family="text">
      <style:text-properties fo:color="#000000"/>
    </style:style>
    <style:style style:name="T273" style:parent-style-name="Fonteparág.padrão" style:family="text">
      <style:text-properties fo:color="#000000"/>
    </style:style>
    <style:style style:name="T274" style:parent-style-name="Fonteparág.padrão" style:family="text">
      <style:text-properties fo:color="#000000"/>
    </style:style>
    <style:style style:name="T275" style:parent-style-name="Fonteparág.padrão" style:family="text">
      <style:text-properties fo:font-weight="bold" style:font-weight-asian="bold" style:font-weight-complex="bold"/>
    </style:style>
    <style:style style:name="T276" style:parent-style-name="Fonteparág.padrão" style:family="text">
      <style:text-properties fo:font-weight="bold" style:font-weight-asian="bold" style:font-weight-complex="bold"/>
    </style:style>
    <style:style style:name="T277" style:parent-style-name="Hyperlink" style:family="text">
      <style:text-properties fo:color="#000000" style:text-underline-type="none"/>
    </style:style>
    <style:style style:name="T278" style:parent-style-name="Fonteparág.padrão" style:family="text">
      <style:text-properties fo:font-weight="bold" style:font-weight-asian="bold" style:font-weight-complex="bold"/>
    </style:style>
    <style:style style:name="T279" style:parent-style-name="Fonteparág.padrão" style:family="text">
      <style:text-properties style:font-name-asian="Arial" fo:color="#000000"/>
    </style:style>
    <style:style style:name="T280" style:parent-style-name="Fonteparág.padrão" style:family="text">
      <style:text-properties style:font-name-asian="Arial" fo:color="#000000"/>
    </style:style>
    <style:style style:name="T281" style:parent-style-name="Fonteparág.padrão" style:family="text">
      <style:text-properties fo:font-weight="bold" style:font-weight-asian="bold" style:font-weight-complex="bold"/>
    </style:style>
    <style:style style:name="T282" style:parent-style-name="Forte" style:family="text">
      <style:text-properties fo:font-weight="normal" style:font-weight-asian="normal" style:font-weight-complex="normal"/>
    </style:style>
    <style:style style:name="T283" style:parent-style-name="Hyperlink" style:family="text">
      <style:text-properties fo:color="#000000" style:text-underline-type="none"/>
    </style:style>
    <style:style style:name="T284" style:parent-style-name="Forte" style:family="text">
      <style:text-properties fo:font-weight="normal" style:font-weight-asian="normal" style:font-weight-complex="normal"/>
    </style:style>
    <style:style style:name="T285" style:parent-style-name="Forte" style:family="text">
      <style:text-properties fo:font-weight="normal" style:font-weight-asian="normal" style:font-weight-complex="normal"/>
    </style:style>
    <style:style style:name="T286" style:parent-style-name="Fonteparág.padrão" style:family="text">
      <style:text-properties fo:font-weight="bold" style:font-weight-asian="bold" style:font-weight-complex="bold"/>
    </style:style>
    <style:style style:name="T287" style:parent-style-name="Fonteparág.padrão" style:family="text">
      <style:text-properties fo:color="#000000"/>
    </style:style>
    <style:style style:name="T288" style:parent-style-name="Fonteparág.padrão" style:family="text">
      <style:text-properties fo:color="#000000"/>
    </style:style>
    <style:style style:name="T289" style:parent-style-name="Fonteparág.padrão" style:family="text">
      <style:text-properties fo:color="#000000"/>
    </style:style>
    <style:style style:name="T290" style:parent-style-name="Fonteparág.padrão" style:family="text">
      <style:text-properties fo:font-weight="bold" style:font-weight-asian="bold" style:font-weight-complex="bold"/>
    </style:style>
    <style:style style:name="T291" style:parent-style-name="Forte" style:family="text">
      <style:text-properties fo:font-weight="normal" style:font-weight-asian="normal" style:font-weight-complex="normal"/>
    </style:style>
    <style:style style:name="T292" style:parent-style-name="Fonteparág.padrão" style:family="text">
      <style:text-properties fo:font-weight="bold" style:font-weight-asian="bold" style:font-weight-complex="bold"/>
    </style:style>
    <style:style style:name="T293" style:parent-style-name="Fonteparág.padrão" style:family="text">
      <style:text-properties fo:font-weight="bold" style:font-weight-asian="bold" style:font-weight-complex="bold"/>
    </style:style>
    <style:style style:name="T294" style:parent-style-name="Fonteparág.padrão" style:family="text">
      <style:text-properties style:font-name-asian="Arial" fo:color="#000000" style:font-size-complex="12pt" fo:background-color="#FFFFFF"/>
    </style:style>
    <style:style style:name="T295" style:parent-style-name="Fonteparág.padrão" style:family="text">
      <style:text-properties style:font-name-asian="Arial" fo:color="#000000" style:font-size-complex="12pt" fo:background-color="#FFFFFF"/>
    </style:style>
    <style:style style:name="T296" style:parent-style-name="Fonteparág.padrão" style:family="text">
      <style:text-properties style:font-name-asian="Arial" fo:color="#000000" style:font-size-complex="12pt" fo:background-color="#FFFFFF"/>
    </style:style>
    <style:style style:name="T297" style:parent-style-name="Fonteparág.padrão" style:family="text">
      <style:text-properties style:font-name-asian="Arial" fo:font-style="italic" style:font-style-asian="italic" style:font-style-complex="italic" fo:color="#000000" style:font-size-complex="12pt" fo:background-color="#FFFFFF"/>
    </style:style>
    <style:style style:name="T298" style:parent-style-name="Fonteparág.padrão" style:family="text">
      <style:text-properties style:font-name-asian="Arial" fo:color="#000000" style:font-size-complex="12pt" fo:background-color="#FFFFFF"/>
    </style:style>
    <style:style style:name="T299" style:parent-style-name="Fonteparág.padrão" style:family="text">
      <style:text-properties style:font-name-asian="Arial" fo:color="#000000" style:font-size-complex="12pt" fo:background-color="#FFFFFF"/>
    </style:style>
    <style:style style:name="T300" style:parent-style-name="Fonteparág.padrão" style:family="text">
      <style:text-properties fo:font-weight="bold" style:font-weight-asian="bold" style:font-weight-complex="bold"/>
    </style:style>
    <style:style style:name="T301" style:parent-style-name="Fonteparág.padrão" style:family="text">
      <style:text-properties fo:font-weight="bold" style:font-weight-asian="bold" style:font-weight-complex="bold"/>
    </style:style>
    <style:style style:name="T302" style:parent-style-name="Hyperlink" style:family="text">
      <style:text-properties fo:color="#000000" style:text-underline-type="none"/>
    </style:style>
    <style:style style:name="T303" style:parent-style-name="Fonteparág.padrão" style:family="text">
      <style:text-properties fo:font-weight="bold" style:font-weight-asian="bold" style:font-weight-complex="bold"/>
    </style:style>
    <style:style style:name="T304" style:parent-style-name="Fonteparág.padrão" style:family="text">
      <style:text-properties fo:color="#000000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fo:font-weight="bold" style:font-weight-asian="bold" style:font-weight-complex="bold"/>
    </style:style>
    <style:style style:name="T307" style:parent-style-name="Hyperlink" style:family="text">
      <style:text-properties fo:color="#000000" style:text-underline-type="none"/>
    </style:style>
    <style:style style:name="T308" style:parent-style-name="Hyperlink" style:family="text">
      <style:text-properties fo:color="#000000" style:text-underline-type="none"/>
    </style:style>
    <style:style style:name="T309" style:parent-style-name="Hyperlink" style:family="text">
      <style:text-properties fo:color="#000000" style:text-underline-type="none"/>
    </style:style>
    <style:style style:name="T310" style:parent-style-name="Hyperlink" style:family="text">
      <style:text-properties fo:color="#000000" style:text-underline-type="none"/>
    </style:style>
    <style:style style:name="T311" style:parent-style-name="Fonteparág.padrão" style:family="text">
      <style:text-properties fo:font-weight="bold" style:font-weight-asian="bold" style:font-weight-complex="bold"/>
    </style:style>
    <style:style style:name="T312" style:parent-style-name="Fonteparág.padrão" style:family="text">
      <style:text-properties fo:color="#000000"/>
    </style:style>
    <style:style style:name="T313" style:parent-style-name="Fonteparág.padrão" style:family="text">
      <style:text-properties fo:color="#000000"/>
    </style:style>
    <style:style style:name="T314" style:parent-style-name="Fonteparág.padrão" style:family="text">
      <style:text-properties fo:font-weight="bold" style:font-weight-asian="bold" style:font-weight-complex="bold" style:letter-kerning="false"/>
    </style:style>
    <style:style style:name="T315" style:parent-style-name="Fonteparág.padrão" style:family="text">
      <style:text-properties fo:color="#000000"/>
    </style:style>
    <style:style style:name="T316" style:parent-style-name="Hyperlink" style:family="text">
      <style:text-properties fo:color="#000000" style:text-underline-type="none"/>
    </style:style>
    <style:style style:name="T317" style:parent-style-name="Fonteparág.padrão" style:family="text">
      <style:text-properties fo:color="#000000"/>
    </style:style>
    <style:style style:name="T318" style:parent-style-name="Fonteparág.padrão" style:family="text">
      <style:text-properties fo:font-style="italic" style:font-style-asian="italic" style:font-style-complex="italic" fo:color="#000000"/>
    </style:style>
    <style:style style:name="T319" style:parent-style-name="Fonteparág.padrão" style:family="text">
      <style:text-properties fo:color="#000000"/>
    </style:style>
    <style:style style:name="T320" style:parent-style-name="Fonteparág.padrão" style:family="text">
      <style:text-properties fo:font-style="italic" style:font-style-asian="italic" style:font-style-complex="italic"/>
    </style:style>
    <style:style style:name="T321" style:parent-style-name="Fonteparág.padrão" style:family="text">
      <style:text-properties fo:color="#000000"/>
    </style:style>
    <style:style style:name="T322" style:parent-style-name="Hyperlink" style:family="text">
      <style:text-properties fo:color="#000000" style:text-underline-type="none"/>
    </style:style>
    <style:style style:name="T323" style:parent-style-name="Fonteparág.padrão" style:family="text">
      <style:text-properties fo:color="#000000"/>
    </style:style>
    <style:style style:name="T324" style:parent-style-name="Hyperlink" style:family="text">
      <style:text-properties fo:color="#000000" style:text-underline-type="none"/>
    </style:style>
    <style:style style:name="T325" style:parent-style-name="Fonteparág.padrão" style:family="text">
      <style:text-properties fo:color="#000000"/>
    </style:style>
    <style:style style:name="T326" style:parent-style-name="Hyperlink" style:family="text">
      <style:text-properties fo:color="#000000" style:text-underline-type="none"/>
    </style:style>
    <style:style style:name="T327" style:parent-style-name="Fonteparág.padrão" style:family="text">
      <style:text-properties fo:color="#000000"/>
    </style:style>
    <style:style style:name="T328" style:parent-style-name="Fonteparág.padrão" style:family="text">
      <style:text-properties fo:color="#000000"/>
    </style:style>
    <style:style style:name="T329" style:parent-style-name="Hyperlink" style:family="text">
      <style:text-properties fo:color="#000000" style:text-underline-type="none"/>
    </style:style>
    <style:style style:name="T330" style:parent-style-name="Fonteparág.padrão" style:family="text">
      <style:text-properties fo:color="#000000"/>
    </style:style>
    <style:style style:name="T331" style:parent-style-name="Hyperlink" style:family="text">
      <style:text-properties fo:color="#000000" style:text-underline-type="none"/>
    </style:style>
    <style:style style:name="T332" style:parent-style-name="Fonteparág.padrão" style:family="text">
      <style:text-properties fo:color="#000000"/>
    </style:style>
    <style:style style:name="T333" style:parent-style-name="Fonteparág.padrão" style:family="text">
      <style:text-properties fo:color="#000000"/>
    </style:style>
    <style:style style:name="T334" style:parent-style-name="Fonteparág.padrão" style:family="text">
      <style:text-properties fo:font-weight="bold" style:font-weight-asian="bold" style:font-weight-complex="bold" fo:color="#000000"/>
    </style:style>
    <style:style style:name="T335" style:parent-style-name="Fonteparág.padrão" style:family="text">
      <style:text-properties fo:font-weight="bold" style:font-weight-asian="bold" style:font-weight-complex="bold" fo:color="#000000"/>
    </style:style>
    <style:style style:name="T336" style:parent-style-name="Fonteparág.padrão" style:family="text">
      <style:text-properties fo:color="#000000"/>
    </style:style>
    <style:style style:name="T337" style:parent-style-name="Fonteparág.padrão" style:family="text">
      <style:text-properties fo:color="#000000"/>
    </style:style>
    <style:style style:name="T338" style:parent-style-name="Hyperlink" style:family="text">
      <style:text-properties fo:color="#000000" style:text-underline-type="none"/>
    </style:style>
    <style:style style:name="T339" style:parent-style-name="Fonteparág.padrão" style:family="text">
      <style:text-properties fo:color="#000000"/>
    </style:style>
    <style:style style:name="T340" style:parent-style-name="Fonteparág.padrão" style:family="text">
      <style:text-properties fo:color="#000000"/>
    </style:style>
    <style:style style:name="T341" style:parent-style-name="Fonteparág.padrão" style:family="text">
      <style:text-properties fo:color="#000000"/>
    </style:style>
    <style:style style:name="T342" style:parent-style-name="Fonteparág.padrão" style:family="text">
      <style:text-properties fo:color="#000000"/>
    </style:style>
    <style:style style:name="T343" style:parent-style-name="Fonteparág.padrão" style:family="text">
      <style:text-properties fo:color="#000000"/>
    </style:style>
    <style:style style:name="T344" style:parent-style-name="Fonteparág.padrão" style:family="text">
      <style:text-properties fo:font-weight="bold" style:font-weight-asian="bold" style:font-weight-complex="bold" style:letter-kerning="false"/>
    </style:style>
    <style:style style:name="T345" style:parent-style-name="Fonteparág.padrão" style:family="text">
      <style:text-properties fo:font-weight="bold" style:font-weight-asian="bold" style:font-weight-complex="bold" style:letter-kerning="false"/>
    </style:style>
    <style:style style:name="T346" style:parent-style-name="Fonteparág.padrão" style:family="text">
      <style:text-properties style:letter-kerning="false"/>
    </style:style>
    <style:style style:name="T347" style:parent-style-name="Fonteparág.padrão" style:family="text">
      <style:text-properties fo:font-weight="bold" style:font-weight-asian="bold" style:font-weight-complex="bold" style:letter-kerning="false"/>
    </style:style>
    <style:style style:name="T348" style:parent-style-name="Fonteparág.padrão" style:family="text">
      <style:text-properties style:letter-kerning="false"/>
    </style:style>
    <style:style style:name="T349" style:parent-style-name="Fonteparág.padrão" style:family="text">
      <style:text-properties fo:font-weight="bold" style:font-weight-asian="bold" style:font-weight-complex="bold" style:letter-kerning="false"/>
    </style:style>
    <style:style style:name="T350" style:parent-style-name="Fonteparág.padrão" style:family="text">
      <style:text-properties style:letter-kerning="false"/>
    </style:style>
    <style:style style:name="T351" style:parent-style-name="Fonteparág.padrão" style:family="text">
      <style:text-properties fo:font-weight="bold" style:font-weight-asian="bold" style:font-weight-complex="bold" style:letter-kerning="false"/>
    </style:style>
    <style:style style:name="T352" style:parent-style-name="Fonteparág.padrão" style:family="text">
      <style:text-properties style:letter-kerning="false" style:font-size-complex="12pt"/>
    </style:style>
    <style:style style:name="T353" style:parent-style-name="Fonteparág.padrão" style:family="text">
      <style:text-properties fo:color="#000000" style:letter-kerning="false"/>
    </style:style>
    <style:style style:name="T354" style:parent-style-name="Fonteparág.padrão" style:family="text">
      <style:text-properties fo:color="#000000" style:letter-kerning="false"/>
    </style:style>
    <style:style style:name="T355" style:parent-style-name="Fonteparág.padrão" style:family="text">
      <style:text-properties fo:color="#000000" style:letter-kerning="false"/>
    </style:style>
    <style:style style:name="T356" style:parent-style-name="Fonteparág.padrão" style:family="text">
      <style:text-properties fo:color="#000000" style:letter-kerning="false"/>
    </style:style>
    <style:style style:name="T357" style:parent-style-name="Fonteparág.padrão" style:family="text">
      <style:text-properties fo:font-weight="bold" style:font-weight-asian="bold" style:font-weight-complex="bold"/>
    </style:style>
    <style:style style:name="T358" style:parent-style-name="Fonteparág.padrão" style:family="text">
      <style:text-properties fo:font-weight="bold" style:font-weight-asian="bold" style:font-weight-complex="bold"/>
    </style:style>
    <style:style style:name="T359" style:parent-style-name="Fonteparág.padrão" style:family="text">
      <style:text-properties fo:font-weight="bold" style:font-weight-asian="bold" style:font-weight-complex="bold"/>
    </style:style>
    <style:style style:name="T360" style:parent-style-name="Fonteparág.padrão" style:family="text">
      <style:text-properties fo:font-weight="bold" style:font-weight-asian="bold" style:font-weight-complex="bold" style:letter-kerning="false"/>
    </style:style>
    <style:style style:name="T361" style:parent-style-name="Fonteparág.padrão" style:family="text">
      <style:text-properties style:letter-kerning="false" style:font-size-complex="12pt"/>
    </style:style>
    <style:style style:name="T362" style:parent-style-name="Fonteparág.padrão" style:family="text">
      <style:text-properties fo:color="#000000" style:letter-kerning="false"/>
    </style:style>
    <style:style style:name="T363" style:parent-style-name="Fonteparág.padrão" style:family="text">
      <style:text-properties fo:color="#000000" style:letter-kerning="false"/>
    </style:style>
    <style:style style:name="T364" style:parent-style-name="Fonteparág.padrão" style:family="text">
      <style:text-properties style:font-name-asian="Arial" fo:font-weight="bold" style:font-weight-asian="bold" style:font-weight-complex="bold"/>
    </style:style>
    <style:style style:name="T365" style:parent-style-name="Fonteparág.padrão" style:family="text">
      <style:text-properties style:font-name-asian="Arial" fo:font-weight="bold" style:font-weight-asian="bold" style:font-weight-complex="bold" style:letter-kerning="false" style:language-asian="en" style:country-asian="US"/>
    </style:style>
    <style:style style:name="T366" style:parent-style-name="Fonteparág.padrão" style:family="text">
      <style:text-properties style:font-name-asian="Arial" style:letter-kerning="false" style:language-asian="en" style:country-asian="US"/>
    </style:style>
    <style:style style:name="T367" style:parent-style-name="Forte" style:family="text">
      <style:text-properties style:font-name-asian="Arial" fo:color="#000000"/>
    </style:style>
    <style:style style:name="T368" style:parent-style-name="Fonteparág.padrão" style:family="text">
      <style:text-properties style:font-name-asian="Arial" fo:color="#000000"/>
    </style:style>
    <style:style style:name="T369" style:parent-style-name="Hyperlink" style:family="text">
      <style:text-properties style:font-name-asian="Arial" fo:color="#000000" style:text-underline-type="none"/>
    </style:style>
    <style:style style:name="T370" style:parent-style-name="Fonteparág.padrão" style:family="text">
      <style:text-properties style:font-name-asian="Arial" fo:color="#000000"/>
    </style:style>
    <style:style style:name="T371" style:parent-style-name="Fonteparág.padrão" style:family="text">
      <style:text-properties fo:color="#000000"/>
    </style:style>
    <style:style style:name="T372" style:parent-style-name="Fonteparág.padrão" style:family="text">
      <style:text-properties fo:color="#000000"/>
    </style:style>
    <style:style style:name="T373" style:parent-style-name="Fonteparág.padrão" style:family="text">
      <style:text-properties fo:color="#000000"/>
    </style:style>
    <style:style style:name="T374" style:parent-style-name="Fonteparág.padrão" style:family="text">
      <style:text-properties fo:color="#000000"/>
    </style:style>
    <style:style style:name="T375" style:parent-style-name="Fonteparág.padrão" style:family="text">
      <style:text-properties fo:color="#000000"/>
    </style:style>
    <style:style style:name="T376" style:parent-style-name="Fonteparág.padrão" style:family="text">
      <style:text-properties fo:font-weight="bold" style:font-weight-asian="bold" style:font-weight-complex="bold" fo:color="#000000"/>
    </style:style>
    <style:style style:name="T377" style:parent-style-name="Fonteparág.padrão" style:family="text">
      <style:text-properties fo:font-weight="bold" style:font-weight-asian="bold" style:font-weight-complex="bold" fo:color="#000000"/>
    </style:style>
    <style:style style:name="T378" style:parent-style-name="Fonteparág.padrão" style:family="text">
      <style:text-properties fo:color="#000000"/>
    </style:style>
    <style:style style:name="T379" style:parent-style-name="Fonteparág.padrão" style:family="text">
      <style:text-properties style:use-window-font-color="true" style:font-size-complex="12pt"/>
    </style:style>
    <style:style style:name="T380" style:parent-style-name="Fonteparág.padrão" style:family="text">
      <style:text-properties fo:font-weight="bold" style:font-weight-asian="bold" style:font-weight-complex="bold"/>
    </style:style>
    <style:style style:name="T381" style:parent-style-name="Fonteparág.padrão" style:family="text">
      <style:text-properties fo:font-weight="bold" style:font-weight-asian="bold" style:font-weight-complex="bold" style:letter-kerning="false" style:language-asian="en" style:country-asian="US"/>
    </style:style>
    <style:style style:name="T382" style:parent-style-name="Fonteparág.padrão" style:family="text">
      <style:text-properties style:letter-kerning="false" style:language-asian="en" style:country-asian="US"/>
    </style:style>
    <style:style style:name="T383" style:parent-style-name="Forte" style:family="text">
      <style:text-properties fo:font-weight="normal" style:font-weight-asian="normal" style:font-weight-complex="normal"/>
    </style:style>
    <style:style style:name="T384" style:parent-style-name="Fonteparág.padrão" style:family="text">
      <style:text-properties fo:color="#000000"/>
    </style:style>
    <style:style style:name="T385" style:parent-style-name="Hyperlink" style:family="text">
      <style:text-properties fo:color="#000000" style:text-underline-type="none"/>
    </style:style>
    <style:style style:name="T386" style:parent-style-name="Fonteparág.padrão" style:family="text">
      <style:text-properties fo:color="#000000"/>
    </style:style>
    <style:style style:name="T387" style:parent-style-name="Fonteparág.padrão" style:family="text">
      <style:text-properties fo:color="#000000"/>
    </style:style>
    <style:style style:name="T388" style:parent-style-name="Fonteparág.padrão" style:family="text">
      <style:text-properties fo:color="#000000"/>
    </style:style>
    <style:style style:name="T389" style:parent-style-name="Fonteparág.padrão" style:family="text">
      <style:text-properties fo:color="#000000"/>
    </style:style>
    <style:style style:name="T390" style:parent-style-name="Fonteparág.padrão" style:family="text">
      <style:text-properties fo:color="#000000"/>
    </style:style>
    <style:style style:name="T391" style:parent-style-name="Fonteparág.padrão" style:family="text">
      <style:text-properties fo:color="#000000"/>
    </style:style>
    <style:style style:name="T392" style:parent-style-name="Fonteparág.padrão" style:family="text">
      <style:text-properties fo:color="#000000"/>
    </style:style>
    <style:style style:name="T393" style:parent-style-name="Fonteparág.padrão" style:family="text">
      <style:text-properties fo:font-weight="bold" style:font-weight-asian="bold" style:font-weight-complex="bold" fo:color="#000000"/>
    </style:style>
    <style:style style:name="T394" style:parent-style-name="Fonteparág.padrão" style:family="text">
      <style:text-properties fo:font-weight="bold" style:font-weight-asian="bold" style:font-weight-complex="bold" fo:color="#000000"/>
    </style:style>
    <style:style style:name="T395" style:parent-style-name="Fonteparág.padrão" style:family="text">
      <style:text-properties fo:color="#000000"/>
    </style:style>
    <style:style style:name="T396" style:parent-style-name="Fonteparág.padrão" style:family="text">
      <style:text-properties fo:color="#000000"/>
    </style:style>
    <style:style style:name="T397" style:parent-style-name="Fonteparág.padrão" style:family="text">
      <style:text-properties style:use-window-font-color="true" style:font-size-complex="12pt"/>
    </style:style>
    <style:style style:name="T398" style:parent-style-name="Fonteparág.padrão" style:family="text">
      <style:text-properties fo:font-weight="bold" style:font-weight-asian="bold" style:font-weight-complex="bold"/>
    </style:style>
    <style:style style:name="T399" style:parent-style-name="Fonteparág.padrão" style:family="text">
      <style:text-properties fo:font-weight="bold" style:font-weight-asian="bold" style:font-weight-complex="bold" style:letter-kerning="false" style:language-asian="en" style:country-asian="US"/>
    </style:style>
    <style:style style:name="T400" style:parent-style-name="Fonteparág.padrão" style:family="text">
      <style:text-properties style:letter-kerning="false" style:language-asian="en" style:country-asian="US"/>
    </style:style>
    <style:style style:name="T401" style:parent-style-name="Fonteparág.padrão" style:family="text">
      <style:text-properties style:letter-kerning="false" style:language-asian="en" style:country-asian="US"/>
    </style:style>
    <style:style style:name="T402" style:parent-style-name="Fonteparág.padrão" style:family="text">
      <style:text-properties fo:font-weight="bold" style:font-weight-asian="bold" style:font-weight-complex="bold" style:letter-kerning="false" style:language-asian="en" style:country-asian="US"/>
    </style:style>
    <style:style style:name="T403" style:parent-style-name="Fonteparág.padrão" style:family="text">
      <style:text-properties style:letter-kerning="false" style:language-asian="en" style:country-asian="US"/>
    </style:style>
    <style:style style:name="T404" style:parent-style-name="Hyperlink" style:family="text">
      <style:text-properties fo:color="#000000" style:text-underline-type="none"/>
    </style:style>
    <style:style style:name="T405" style:parent-style-name="Fonteparág.padrão" style:family="text">
      <style:text-properties fo:color="#000000"/>
    </style:style>
    <style:style style:name="T406" style:parent-style-name="Fonteparág.padrão" style:family="text">
      <style:text-properties fo:color="#000000"/>
    </style:style>
    <style:style style:name="T407" style:parent-style-name="Fonteparág.padrão" style:family="text">
      <style:text-properties fo:color="#000000"/>
    </style:style>
    <style:style style:name="T408" style:parent-style-name="Fonteparág.padrão" style:family="text">
      <style:text-properties fo:color="#000000"/>
    </style:style>
    <style:style style:name="T409" style:parent-style-name="Fonteparág.padrão" style:family="text">
      <style:text-properties fo:color="#000000"/>
    </style:style>
    <style:style style:name="T410" style:parent-style-name="Fonteparág.padrão" style:family="text">
      <style:text-properties fo:color="#000000"/>
    </style:style>
    <style:style style:name="T411" style:parent-style-name="Fonteparág.padrão" style:family="text">
      <style:text-properties fo:color="#000000"/>
    </style:style>
    <style:style style:name="T412" style:parent-style-name="Hyperlink" style:family="text">
      <style:text-properties fo:color="#000000" style:text-underline-type="none"/>
    </style:style>
    <style:style style:name="T413" style:parent-style-name="Fonteparág.padrão" style:family="text">
      <style:text-properties fo:color="#000000"/>
    </style:style>
    <style:style style:name="T414" style:parent-style-name="Fonteparág.padrão" style:family="text">
      <style:text-properties fo:color="#000000"/>
    </style:style>
    <style:style style:name="T415" style:parent-style-name="Fonteparág.padrão" style:family="text">
      <style:text-properties fo:font-weight="bold" style:font-weight-asian="bold" style:font-weight-complex="bold" fo:color="#000000"/>
    </style:style>
    <style:style style:name="T416" style:parent-style-name="Fonteparág.padrão" style:family="text">
      <style:text-properties style:font-size-complex="12pt"/>
    </style:style>
    <style:style style:name="T417" style:parent-style-name="Fonteparág.padrão" style:family="text">
      <style:text-properties fo:color="#000000" style:font-size-complex="12pt"/>
    </style:style>
    <style:style style:name="T418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419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420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421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422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423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424" style:parent-style-name="Fonteparág.padrão" style:family="text">
      <style:text-properties style:use-window-font-color="true" style:font-size-complex="12pt"/>
    </style:style>
    <style:style style:name="T425" style:parent-style-name="Fonteparág.padrão" style:family="text">
      <style:text-properties style:use-window-font-color="true" style:font-size-complex="12pt"/>
    </style:style>
    <style:style style:name="T426" style:parent-style-name="Fonteparág.padrão" style:family="text">
      <style:text-properties style:use-window-font-color="true" style:font-size-complex="12pt"/>
    </style:style>
    <style:style style:name="T427" style:parent-style-name="Fonteparág.padrão" style:family="text">
      <style:text-properties style:use-window-font-color="true" style:font-size-complex="12pt"/>
    </style:style>
    <style:style style:name="T428" style:parent-style-name="Fonteparág.padrão" style:family="text">
      <style:text-properties style:use-window-font-color="true" style:font-size-complex="12pt"/>
    </style:style>
    <style:style style:name="T429" style:parent-style-name="Fonteparág.padrão" style:family="text">
      <style:text-properties style:use-window-font-color="true" style:font-size-complex="12pt"/>
    </style:style>
    <style:style style:name="T430" style:parent-style-name="Fonteparág.padrão" style:family="text">
      <style:text-properties style:use-window-font-color="true" style:font-size-complex="12pt"/>
    </style:style>
    <style:style style:name="T431" style:parent-style-name="Fonteparág.padrão" style:family="text">
      <style:text-properties style:use-window-font-color="true" style:font-size-complex="12pt"/>
    </style:style>
    <style:style style:name="T432" style:parent-style-name="Fonteparág.padrão" style:family="text">
      <style:text-properties style:use-window-font-color="true" style:font-size-complex="12pt"/>
    </style:style>
    <style:style style:name="T433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434" style:parent-style-name="Fonteparág.padrão" style:family="text">
      <style:text-properties style:use-window-font-color="true" style:font-size-complex="12pt"/>
    </style:style>
    <style:style style:name="P43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use-window-font-color="true" style:font-size-complex="12pt"/>
    </style:style>
    <style:style style:name="P436" style:parent-style-name="SUBITEM" style:family="paragraph">
      <style:paragraph-properties fo:text-align="center" fo:line-height="115%" fo:margin-left="0in">
        <style:tab-stops/>
      </style:paragraph-properties>
    </style:style>
    <style:style style:name="T437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438" style:parent-style-name="SUBITEM" style:family="paragraph">
      <style:paragraph-properties fo:text-align="center" fo:line-height="115%" fo:margin-left="0in">
        <style:tab-stops/>
      </style:paragraph-properties>
    </style:style>
    <style:style style:name="T439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440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441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442" style:parent-style-name="SUBITEM" style:family="paragraph">
      <style:paragraph-properties fo:text-align="center" fo:line-height="115%" fo:margin-left="0in">
        <style:tab-stops/>
      </style:paragraph-properties>
    </style:style>
    <style:style style:name="T443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444" style:parent-style-name="SUBITEM" style:family="paragraph">
      <style:paragraph-properties fo:text-align="center" fo:line-height="115%" fo:margin-left="0in">
        <style:tab-stops/>
      </style:paragraph-properties>
    </style:style>
    <style:style style:name="T445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446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447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448" style:parent-style-name="SUBITEM" style:family="paragraph">
      <style:paragraph-properties fo:text-align="center" fo:line-height="115%" fo:margin-left="0in">
        <style:tab-stops/>
      </style:paragraph-properties>
    </style:style>
    <style:style style:name="T449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450" style:parent-style-name="SUBITEM" style:family="paragraph">
      <style:paragraph-properties fo:text-align="center" fo:line-height="115%" fo:margin-left="0in">
        <style:tab-stops/>
      </style:paragraph-properties>
    </style:style>
    <style:style style:name="T451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452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45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454" style:parent-style-name="SUBITEM" style:family="paragraph">
      <style:paragraph-properties fo:text-align="center" fo:line-height="115%" fo:margin-left="0in">
        <style:tab-stops/>
      </style:paragraph-properties>
    </style:style>
    <style:style style:name="T455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456" style:parent-style-name="SUBITEM" style:family="paragraph">
      <style:paragraph-properties fo:text-align="center" fo:line-height="115%" fo:margin-left="0in">
        <style:tab-stops/>
      </style:paragraph-properties>
    </style:style>
    <style:style style:name="T457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P458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459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460" style:parent-style-name="SUBITEM" style:family="paragraph">
      <style:paragraph-properties fo:text-align="center" fo:line-height="115%" fo:margin-left="0in">
        <style:tab-stops/>
      </style:paragraph-properties>
    </style:style>
    <style:style style:name="T461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462" style:parent-style-name="SUBITEM" style:family="paragraph">
      <style:paragraph-properties fo:text-align="center" fo:line-height="115%" fo:margin-left="0in">
        <style:tab-stops/>
      </style:paragraph-properties>
    </style:style>
    <style:style style:name="T463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464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465" style:parent-style-name="Normal" style:family="paragraph">
      <style:paragraph-properties fo:line-height="115%"/>
      <style:text-properties style:use-window-font-color="true" style:font-size-complex="12pt"/>
    </style:style>
  </office:automatic-styles>
  <office:body>
    <office:text text:use-soft-page-breaks="true">
      <text:p text:style-name="P1">ATA DA 2557ª<text:s/>(SEGUNDA MILÉSIMA QUINGENTÉSIMA<text:s/>QUINQUAGÉSIMA<text:s/>SÉTIM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</text:span><text:span text:style-name="T12">s</text:span><text:span text:style-name="T13"><text:s/></text:span><text:span text:style-name="T14">vinte e<text:s/></text:span><text:span text:style-name="T15">nove</text:span><text:span text:style-name="T16"><text:s/>dia</text:span><text:span text:style-name="T17">s</text:span><text:span text:style-name="T18"><text:s/>do mês de<text:s/></text:span><text:span text:style-name="T19">setembro</text:span><text:span text:style-name="T20"><text:s/></text:span><text:span text:style-name="T21">do ano dois mil e vinte e dois, às</text:span><text:span text:style-name="T22"><text:s/></text:span><text:span text:style-name="T23">nove</text:span><text:span text:style-name="T24"><text:s/>horas,<text:s/></text:span><text:span text:style-name="T25">foi realizada</text:span><text:span text:style-name="T26">, por videoconferência</text:span><text:span text:style-name="T27">,<text:s/></text:span><text:span text:style-name="T28">a<text:s/></text:span><text:span text:style-name="T29">Segunda Milésima Quingentésima<text:s/></text:span><text:span text:style-name="T30">Quinquagésima</text:span><text:span text:style-name="T31"><text:s/></text:span><text:span text:style-name="T32">Sétima</text:span><text:span text:style-name="T33"><text:s/></text:span><text:span text:style-name="T34">R</text:span><text:span text:style-name="T35">eunião<text:s/></text:span><text:span text:style-name="T36">O</text:span><text:span text:style-name="T37">rdinária</text:span><text:span text:style-name="T38"><text:s/>da Diretoria Executiva da Companhia Docas do Rio de Janeiro,<text:s/></text:span><text:span text:style-name="T39">sob a presidência do Diretor-Presidente, Francisco Antonio de Magalhães Laranjeira, contando com a participação do Diretor de Negócios e Sustentabilidade, Jean Paulo Castro e Silva, do Diretor Administrativo Financeiro, Indalecio Castilho Villa Alvarez</text:span><text:span text:style-name="T40"><text:s/>e do Diretor de Gestão Portuária,<text:s/></text:span><text:span text:style-name="T41">Luiz Fernando Walther de Almeida</text:span><text:span text:style-name="T42">.</text:span><text:span text:style-name="T43"><text:s/></text:span><text:span text:style-name="T44">Participaram, ainda, desta reunião,<text:s/></text:span><text:span text:style-name="T45">o<text:s/></text:span><text:span text:style-name="T46">Superintendente de Gabinete da Presidência,<text:s/></text:span><text:span text:style-name="T47">Eduardo Duarte</text:span><text:span text:style-name="T48">,<text:s/></text:span><text:span text:style-name="T49">e<text:s/></text:span><text:span text:style-name="T50">o Superintendente Jurídico, Marcelo d´Avila</text:span><text:span text:style-name="T51">.</text:span><text:span text:style-name="T52"><text:s/></text:span><text:span text:style-name="T53">Havendo número regimental, o Presidente deu por iniciados os trabalhos, passando-se à apreciação do<text:s/></text:span><text:span text:style-name="T54">Item 2.0 - ORDEM DO DIA:</text:span><text:span text:style-name="T55"><text:s/></text:span><text:span text:style-name="T56">Subitem 2.1 - Processo SEI 50905.004189/2021-27. Apresentação do Contas a Receber - Resultados do Grupo de Trabalho e Plano de Ação de Cobrança.</text:span><text:span text:style-name="T57"><text:s/></text:span><text:span text:style-name="T58">MANIFESTAÇÃO:</text:span><text:span text:style-name="T59"><text:s/></text:span><text:span text:style-name="T60">A DIREXE tomou conhecimento da apresentação realizada pela Superintendente de Finanças, Camila Carvalho, em conjunto com a Supervisora de Tesouraria e Contas a Receber, Katia Regina e o Coordenador do Grupo de Trabalho, Daniel Neto.</text:span><text:span text:style-name="T61"><text:s/></text:span><text:span text:style-name="T62">Subitem 2.2 - Processo SEI 50905.002859/2022-51. Cobrança de Faturas - Porto do Rio de Janeiro.<text:s/></text:span>O DIRAFI submete à apreciação do Colegiado o processo que trata de solicitação de baixa de valores no Contas a Receber (<text:a xlink:href="https://sei.infraestrutura.gov.br/sei/controlador.php?acao=protocolo_visualizar&amp;id_protocolo=6514742&amp;id_procedimento_atual=6310489&amp;infra_sistema=100000100&amp;infra_unidade_atual=110001275&amp;infra_hash=b826ea9762159d1ef7e63d039e60d28d773e488527770c8bbcf386edcccec372" office:target-frame-name="_top" xlink:show="replace"><text:span text:style-name="T63">5965616</text:span></text:a>), no valor total de R$ 954.150,44 (novecentos e cinquenta e quatro mil, cento e cinquenta reais e quarenta e quatro centavos), subsidiada no despacho SUPJUR/GERCON (<text:a xlink:href="https://sei.infraestrutura.gov.br/sei/controlador.php?acao=protocolo_visualizar&amp;id_protocolo=6327932&amp;id_procedimento_atual=6310489&amp;infra_sistema=100000100&amp;infra_unidade_atual=110001275&amp;infra_hash=1d9eb71b98746b7f44bb9cbdde892a7711b577396671bb10c111764ab7f0d522" office:target-frame-name="_top" xlink:show="replace"><text:span text:style-name="T64">5808044</text:span></text:a>). O DIRAFI destaca que a cobrança à empresa <text:span text:style-name="T65">LCN LOGISTICS EXPORTAÇÃO E IMPORTAÇÃO,</text:span><text:span text:style-name="T66"><text:s/></text:span>cliente com relação contratual recente,<text:span text:style-name="Forte"> </text:span>citada no relatório GERCON (<text:a xlink:href="https://sei.infraestrutura.gov.br/sei/controlador.php?acao=protocolo_visualizar&amp;id_protocolo=6326609&amp;id_procedimento_atual=6310489&amp;infra_sistema=100000100&amp;infra_unidade_atual=110001275&amp;infra_hash=d771203844d3f407dc631eee6f367f1629e1233bffa0d9371418b9495839c621" office:target-frame-name="_top" xlink:show="replace"><text:span text:style-name="T67">5806796</text:span></text:a>),<text:span text:style-name="Forte"> </text:span>foi instruída por meio do Processo SEI nº <text:a xlink:href="https://sei.infraestrutura.gov.br/sei/controlador.php?acao=protocolo_visualizar&amp;id_protocolo=6650938&amp;id_procedimento_atual=6310489&amp;infra_sistema=100000100&amp;infra_unidade_atual=110001275&amp;infra_hash=5ebf5cb440bda163e4e220de666614fec73938046f53ad437983dcff50436a18" office:target-frame-name="_top" xlink:show="replace"><text:span text:style-name="T68">50905.003890/2022-18</text:span></text:a>.<text:s/><text:span text:style-name="T69">DELIBERAÇÃO:<text:s/></text:span><text:span text:style-name="T70">Com base no despacho SUPJUR/GERCON (</text:span><text:a xlink:href="https://sei.infraestrutura.gov.br/sei/controlador.php?acao=protocolo_visualizar&amp;id_protocolo=6327932&amp;id_procedimento_atual=6310489&amp;infra_sistema=100000100&amp;infra_unidade_atual=110001275&amp;infra_hash=1d9eb71b98746b7f44bb9cbdde892a7711b577396671bb10c111764ab7f0d522" office:target-frame-name="_top" xlink:show="replace"><text:span text:style-name="T71">5808044</text:span></text:a><text:span text:style-name="T72">), a DIREXE<text:s/></text:span><text:span text:style-name="T73">autorizou a baixa d</text:span><text:span text:style-name="T74">e</text:span><text:span text:style-name="T75"><text:s/>valores no Contas a Receber (</text:span><text:a xlink:href="https://sei.infraestrutura.gov.br/sei/controlador.php?acao=protocolo_visualizar&amp;id_protocolo=6514742&amp;id_procedimento_atual=6310489&amp;infra_sistema=100000100&amp;infra_unidade_atual=110001275&amp;infra_hash=b826ea9762159d1ef7e63d039e60d28d773e488527770c8bbcf386edcccec372" office:target-frame-name="_top" xlink:show="replace"><text:span text:style-name="T76">5965616</text:span></text:a><text:span text:style-name="T77">)</text:span><text:span text:style-name="T78">,</text:span><text:span text:style-name="T79"><text:s/>no valor total<text:s/></text:span><text:span text:style-name="T80">de R$ 954.150,44 (novecentos e cinquenta e quatro mil, cento e cinquenta reais e quarenta e quatro centavos).</text:span><text:span text:style-name="T81"><text:s/></text:span><text:span text:style-name="T82">Subitem 2.3 - Processo SEI<text:s/></text:span><text:span text:style-name="T83">50905.002875/2022-44. Cobrança de Faturas - Porto de Itaguaí.<text:s/></text:span>O DIRAFI submete à apreciação do Colegiado o processo que trata de solicitação de baixa de valores no Contas a<text:s/><text:span text:style-name="T84">Receber (</text:span><text:a xlink:href="https://sei.infraestrutura.gov.br/sei/controlador.php?acao=protocolo_visualizar&amp;id_protocolo=6723187&amp;id_procedimento_atual=6313402&amp;infra_sistema=100000100&amp;infra_unidade_atual=110001275&amp;infra_hash=2b52710ad52cd410837ebab153c350875b2db3cc31b254b2cbc88369f995aeb1" office:target-frame-name="_blank" xlink:show="new"><text:span text:style-name="T85">6161351</text:span></text:a><text:span text:style-name="T86">), no valor total de R$ 9.995,05 (nove mil, novecentos e noventa e cinco reais e cinco centavos), subsidiada no despacho SUPJUR/GERCON (</text:span><text:a xlink:href="https://sei.infraestrutura.gov.br/sei/controlador.php?acao=protocolo_visualizar&amp;id_protocolo=6326497&amp;id_procedimento_atual=6313402&amp;infra_sistema=100000100&amp;infra_unidade_atual=110001275&amp;infra_hash=542c486b302bad4ab1bc451f64fd2cbee1865c1e33915d5a5627924c5025516c" office:target-frame-name="_blank" xlink:show="new"><text:span text:style-name="T87">5806698</text:span></text:a><text:span text:style-name="T88">).</text:span><text:span text:style-name="T89"><text:s/></text:span><text:span text:style-name="T90">DELIBERAÇÃO:</text:span><text:span text:style-name="T91"><text:s/></text:span><text:span text:style-name="T92">Com base no despacho SUPJUR/GERCON (</text:span><text:a xlink:href="https://sei.infraestrutura.gov.br/sei/controlador.php?acao=protocolo_visualizar&amp;id_protocolo=6326497&amp;id_procedimento_atual=6313402&amp;infra_sistema=100000100&amp;infra_unidade_atual=110001275&amp;infra_hash=542c486b302bad4ab1bc451f64fd2cbee1865c1e33915d5a5627924c5025516c" office:target-frame-name="_top" xlink:show="replace"><text:span text:style-name="T93">5806698</text:span></text:a><text:span text:style-name="T94">), a<text:s/></text:span><text:span text:style-name="T95">DIREXE autorizou a baixa de valores no Contas a Receber (</text:span><text:a xlink:href="https://sei.infraestrutura.gov.br/sei/controlador.php?acao=protocolo_visualizar&amp;id_protocolo=6723187&amp;id_procedimento_atual=6313402&amp;infra_sistema=100000100&amp;infra_unidade_atual=110001275&amp;infra_hash=2b52710ad52cd410837ebab153c350875b2db3cc31b254b2cbc88369f995aeb1" office:target-frame-name="_blank" xlink:show="new"><text:span text:style-name="T96">6161351</text:span></text:a><text:span text:style-name="T97">), no valor total<text:s/></text:span><text:span text:style-name="T98">de R$ 9.995,05 (nove mil, novecentos e noventa e cinco reais e cinco centavos).</text:span><text:span text:style-name="T99"><text:s/></text:span><text:span text:style-name="T100">Subitem 2.4 - Processo SEI<text:s/></text:span><text:span text:style-name="T101">50905.002877/2022-33. Cobrança de Faturas - Porto de Niterói.</text:span><text:s/>O DIRAFI submete à apreciação do Colegiado o processo que trata de solicitação de baixa de valores no Contas a<text:s/><text:span text:style-name="T102">Receber (</text:span><text:a xlink:href="https://sei.infraestrutura.gov.br/sei/controlador.php?acao=protocolo_visualizar&amp;id_protocolo=6514328&amp;id_procedimento_atual=6313430&amp;infra_sistema=100000100&amp;infra_unidade_atual=110001275&amp;infra_hash=dcd636af4d3adcc96f8d310e2301e5b64da60c816bf38546f27326009cc167cc" office:target-frame-name="_blank" xlink:show="new"><text:span text:style-name="T103">5965228</text:span></text:a><text:span text:style-name="T104">), no valor total<text:s/></text:span><text:soft-page-break/><text:span text:style-name="T105">de R$ 263.771,71 (duzentos e sessenta e três mil, setecentos e setenta e um reais e setenta e um centavos), subsidiada no despacho SUPJUR/GERCON (</text:span><text:a xlink:href="https://sei.infraestrutura.gov.br/sei/controlador.php?acao=protocolo_visualizar&amp;id_protocolo=6326050&amp;id_procedimento_atual=6313430&amp;infra_sistema=100000100&amp;infra_unidade_atual=110001275&amp;infra_hash=79c5fbaef083fa45fe7c2a314bc2f949dd2ef2db9be22acd9159fc4d029211bd" office:target-frame-name="_blank" xlink:show="new"><text:span text:style-name="T106">5806281</text:span></text:a><text:span text:style-name="T107">). O DIRAFI destaca que, embora a empresa </text:span><text:span text:style-name="T108">PROAMAR</text:span><text:span text:style-name="T109"> mantenha vínculo comercial com a CDRJ, consta no relatório da GERCON (</text:span><text:a xlink:href="https://sei.infraestrutura.gov.br/sei/controlador.php?acao=protocolo_visualizar&amp;id_protocolo=6325801&amp;id_procedimento_atual=6313430&amp;infra_sistema=100000100&amp;infra_unidade_atual=110001275&amp;infra_hash=6315696be47d9982739009f7fde0e9dbde3e672909bf6de4706de689c7e7d2fc" office:target-frame-name="_blank" xlink:show="new"><text:span text:style-name="T110">5806044</text:span></text:a><text:span text:style-name="T111">) que "A empresa PRO</text:span>AMAR logrou êxito em ação judicial para não pagar os valores em aberto, que devem, portanto, ser extintos no âmbito da CDRJ<text:span text:style-name="T112">”.<text:s/></text:span><text:span text:style-name="T113">DELIBERAÇÃO:</text:span><text:span text:style-name="T114"><text:s/></text:span><text:span text:style-name="T115">Com base no despacho SUPJUR/GERCON (</text:span><text:a xlink:href="https://sei.infraestrutura.gov.br/sei/controlador.php?acao=protocolo_visualizar&amp;id_protocolo=6326050&amp;id_procedimento_atual=6313430&amp;infra_sistema=100000100&amp;infra_unidade_atual=110001275&amp;infra_hash=79c5fbaef083fa45fe7c2a314bc2f949dd2ef2db9be22acd9159fc4d029211bd" office:target-frame-name="_top" xlink:show="replace"><text:span text:style-name="T116">5806281</text:span></text:a><text:span text:style-name="T117">),</text:span><text:span text:style-name="T118"><text:s/></text:span><text:span text:style-name="T119">a</text:span><text:span text:style-name="T120"><text:s/>DIREXE autorizou a baixa de valores no Contas a Receber (</text:span><text:a xlink:href="https://sei.infraestrutura.gov.br/sei/controlador.php?acao=protocolo_visualizar&amp;id_protocolo=6514328&amp;id_procedimento_atual=6313430&amp;infra_sistema=100000100&amp;infra_unidade_atual=110001275&amp;infra_hash=dcd636af4d3adcc96f8d310e2301e5b64da60c816bf38546f27326009cc167cc" office:target-frame-name="_blank" xlink:show="new"><text:span text:style-name="T121">5965228</text:span></text:a><text:span text:style-name="T122">), no valor total<text:s/></text:span><text:span text:style-name="T123">de R$ 263.771,71 (duzentos e sessenta e três mil, setecentos e setenta e um reais e setenta e um centavos).</text:span><text:span text:style-name="T124"><text:s/></text:span><text:span text:style-name="T125">Subitem 2.5 -<text:s/></text:span><text:span text:style-name="T126">Processo SEI 50905.002879/2022-22. Cobrança de faturas - SISCORP</text:span>. Conforme exposto pelo DIRAFI (6246200), como é do conhecimento da DIREXE, concomitante ao processo de integração do faturamento dos portos centralizado na SEDE, foram iniciados trabalhos visando a depuração dos arquivos do contas a receber, haja vista o elevado número de faturas em aberto já classificadas como "Perdas Estimadas para Crédito de Devedores Duvidosos". O DIRAFI informa que, no âmbito do SISCORP, sistema que apoiava as atividades financeiras até a implantação do SSA, acordo relatório emitido em 2022, existe registro de 4705 faturas em aberto, emitidas, na sua grande maioria nos anos 1990 e início dos anos 2000, sem maiores informações de conteúdo (descrição da fatura) e dados sobre cobrança e pagamento. Como base no resultado do trabalho do GT estabelecido com o objetivo de recuperar e inserir no sistema atual (SSA) faturas com pendências anteriores à integração e depuração dos arquivos do contas a receber da CDRJ, o DIRAFI submete à apreciação do Colegiado o processo que trata de solicitação de baixa de valores no Contas a Receber (<text:a xlink:href="https://sei.infraestrutura.gov.br/sei/controlador.php?acao=protocolo_visualizar&amp;id_protocolo=6316473&amp;id_procedimento_atual=6314049&amp;infra_sistema=100000100&amp;infra_unidade_atual=110001275&amp;infra_hash=199d689f7e6e039c3094b949075875fcac81d0f55eeb6c82247779198e750760" office:target-frame-name="_top" xlink:show="replace">5797346</text:a>), no valor total de R$ 17.874.567,85 (dezessete milhões,<text:s/>oitocentos e setenta e quatro mil,<text:s/>quinhentos e sessenta e sete reais e oitenta e cinco centavos), subsidiada no Parecer SUPJUR/GERCON (<text:a xlink:href="https://sei.infraestrutura.gov.br/sei/controlador.php?acao=protocolo_visualizar&amp;id_protocolo=6343473&amp;id_procedimento_atual=6314049&amp;infra_sistema=100000100&amp;infra_unidade_atual=110001275&amp;infra_hash=d068a9eb7b7bff2eb672ca0eef7b1a226bb08d3ad3c6fd283d44d6eddca38ca1" office:target-frame-name="_top" xlink:show="replace">5822508</text:a>) no qual registra-se, no item 17 e seus subitens, a conclusão de que ocorreu a prescrição de todas as faturas elencadas, exceto aquelas vinculadas aos processos judiciais já em curso.<text:s/><text:span text:style-name="T127">DELIBERAÇÃO:<text:s/></text:span><text:span text:style-name="T128">Com base no Parecer SUPJUR/GERCON (</text:span><text:a xlink:href="https://sei.infraestrutura.gov.br/sei/controlador.php?acao=protocolo_visualizar&amp;id_protocolo=6343473&amp;id_procedimento_atual=6314049&amp;infra_sistema=100000100&amp;infra_unidade_atual=110001275&amp;infra_hash=d068a9eb7b7bff2eb672ca0eef7b1a226bb08d3ad3c6fd283d44d6eddca38ca1" office:target-frame-name="_top" xlink:show="replace"><text:span text:style-name="T129">5822508</text:span></text:a><text:span text:style-name="T130">), a<text:s/></text:span><text:span text:style-name="T131">DIREXE autorizou a baixa de valores no Contas a Receber</text:span><text:span text:style-name="T132"><text:s/></text:span><text:span text:style-name="T133">(</text:span><text:a xlink:href="https://sei.infraestrutura.gov.br/sei/controlador.php?acao=protocolo_visualizar&amp;id_protocolo=6316473&amp;id_procedimento_atual=6314049&amp;infra_sistema=100000100&amp;infra_unidade_atual=110001275&amp;infra_hash=199d689f7e6e039c3094b949075875fcac81d0f55eeb6c82247779198e750760" office:target-frame-name="_top" xlink:show="replace"><text:span text:style-name="T134">5797346</text:span></text:a><text:span text:style-name="T135">), no valor total<text:s/></text:span><text:span text:style-name="T136">de<text:s/></text:span><text:span text:style-name="T137">R$ 17.874.567,85 (dezessete milhões, oitocentos e setenta e quatro mil, quinhentos e sessenta e sete reais e oitenta e cinco centavos)</text:span><text:span text:style-name="T138"><text:s/>e<text:s/></text:span><text:span text:style-name="T139">determinou o encaminhamento do processo para conhecimento do Conselho de Administração.</text:span><text:span text:style-name="T140"><text:s/></text:span><text:span text:style-name="T141">Subitem 2.6 -<text:s/></text:span><text:span text:style-name="T142">Processo SEI 50905.002320/2020-31. Ação Ordinária de Cobrança de Tarifa - TRANSVIGO SERVIÇOS MARÍTIMOS LTDA.<text:s/></text:span>O DIRAFI submete à apreciação do Colegiado processo que trata de solicitação de baixa de valores no Contas a Receber (<text:a xlink:href="https://sei.infraestrutura.gov.br/sei/controlador.php?acao=protocolo_visualizar&amp;id_protocolo=6469615&amp;id_procedimento_atual=3257051&amp;infra_sistema=100000100&amp;infra_unidade_atual=110001275&amp;infra_hash=a008ef1a15723fe5a50a0ce44666020882d3047d5bf9fc00c6889adfcccf4d8e" office:target-frame-name="_top" xlink:show="replace">5923155</text:a>), no valor total de R$ 21.343,26 (vinte e um mil, trezentos e quarenta e três reais e vinte e seis centavos), subsidiada no Parecer SUPJUR (<text:a xlink:href="https://sei.infraestrutura.gov.br/sei/controlador.php?acao=protocolo_visualizar&amp;id_protocolo=6061689&amp;id_procedimento_atual=3257051&amp;infra_sistema=100000100&amp;infra_unidade_atual=110001275&amp;infra_hash=45d797d4b7c5107e294a5159c6befaaceed33d2a0b8342b4ef2b558384c3b82b" office:target-frame-name="_top" xlink:show="replace">5580202</text:a>), aprovado por deliberação da 2529ª reunião da DIREXE (<text:a xlink:href="https://sei.infraestrutura.gov.br/sei/controlador.php?acao=protocolo_visualizar&amp;id_protocolo=6109272&amp;id_procedimento_atual=3257051&amp;infra_sistema=100000100&amp;infra_unidade_atual=110001275&amp;infra_hash=74c5258d1b68831f7b246ee6664c1a72f1e3a33867fd1a43cc5a78be45b0dbd2" office:target-frame-name="_top" xlink:show="replace">5623064</text:a>), onde a SUPJUR/GERCON informa a inaptidão do CNPJ da devedora TRANSVIGO SERVIÇOS MARÍTIMOS LTDA.<text:s/>O DIRAFI informa que a devedora<text:span text:style-name="T143"> </text:span>possui valores em aberto que estão sendo analisados no processo SEI nº <text:a xlink:href="https://sei.infraestrutura.gov.br/sei/controlador.php?acao=protocolo_visualizar&amp;id_protocolo=6314049&amp;id_procedimento_atual=3257051&amp;infra_sistema=100000100&amp;infra_unidade_atual=110001275&amp;infra_hash=7eee08f243547a54fd9f608b6cafcf2cef3054150845d4e6c1cb358c6db02f9a" office:target-frame-name="_top" xlink:show="replace">50905.002879/2022-22</text:a> e que os mesmos serão instruídos para baixa, por prescrição (acima de 5 anos), conforme orientação da SUPJUR. O DIRAFI acrescenta que, no entanto, conforme ratificado pela SUPFIN/SUTCOR (<text:a xlink:href="https://sei.infraestrutura.gov.br/sei/controlador.php?acao=protocolo_visualizar&amp;id_protocolo=6471806&amp;id_procedimento_atual=3257051&amp;infra_sistema=100000100&amp;infra_unidade_atual=110001275&amp;infra_hash=c05f241f371520191123ca3cfac72a79c2369d7970d1368660e61403ae6305a1" office:target-frame-name="_top" xlink:show="replace">5925230</text:a>), a demanda não estaria<text:s/><text:soft-page-break/>contemplada no processo supra, pois o mesmo desconsidera os títulos que tiverem ação em juízo.<text:s/><text:span text:style-name="T144">DELIBERAÇÃO:<text:s/></text:span><text:span text:style-name="T145">Com base no Parecer SUPJUR (</text:span><text:a xlink:href="https://sei.infraestrutura.gov.br/sei/controlador.php?acao=protocolo_visualizar&amp;id_protocolo=6061689&amp;id_procedimento_atual=3257051&amp;infra_sistema=100000100&amp;infra_unidade_atual=110001275&amp;infra_hash=45d797d4b7c5107e294a5159c6befaaceed33d2a0b8342b4ef2b558384c3b82b" office:target-frame-name="_top" xlink:show="replace"><text:span text:style-name="T146">5580202</text:span></text:a><text:span text:style-name="T147">), a<text:s/></text:span><text:span text:style-name="T148">DIREXE autorizou a baixa de valores no Contas a Receber (</text:span><text:a xlink:href="https://sei.infraestrutura.gov.br/sei/controlador.php?acao=protocolo_visualizar&amp;id_protocolo=6469615&amp;id_procedimento_atual=3257051&amp;infra_sistema=100000100&amp;infra_unidade_atual=110001275&amp;infra_hash=a008ef1a15723fe5a50a0ce44666020882d3047d5bf9fc00c6889adfcccf4d8e" office:target-frame-name="_top" xlink:show="replace"><text:span text:style-name="T149">5923155</text:span></text:a><text:span text:style-name="T150">), no valor total<text:s/></text:span><text:span text:style-name="T151">de R$ 21.343,26 (vinte e um mil, trezentos e quarenta e três reais e vinte e seis centavos).</text:span><text:span text:style-name="T152"><text:s/></text:span><text:span text:style-name="T153">Subitem 2.7 -<text:s/></text:span><text:span text:style-name="T154">Processo SEI 50905.001522/2020-65. Cobrança de faturas - Porto de Itaguaí - Caso concreto CPBS.<text:s/></text:span>O DIRAFI encaminha o processo para apreciação de baixas de faturas já prescritas, conforme despacho<text:s/>SUPFIN (<text:a xlink:href="https://sei.infraestrutura.gov.br/sei/controlador.php?acao=protocolo_visualizar&amp;id_protocolo=6793296&amp;id_procedimento_atual=3147080&amp;infra_sistema=100000100&amp;infra_unidade_atual=110001275&amp;infra_hash=21efa83dd236efb532a6aca9db4180a83a4a48abdfc97aa3bf7ad0804b08a1d0" office:target-frame-name="_top" xlink:show="replace"><text:span text:style-name="T155">6228142</text:span></text:a>), como consequência do trabalho realizado pelo Grupo de Trabalho instituído pela Portaria DIRPRE (<text:a xlink:href="https://sei.infraestrutura.gov.br/sei/controlador.php?acao=protocolo_visualizar&amp;id_protocolo=4692561&amp;id_procedimento_atual=3147080&amp;infra_sistema=100000100&amp;infra_unidade_atual=110001275&amp;infra_hash=dacac875947f2e8c1a33e403bfd70323bee824ebaccee335c29dd9ff81226978" office:target-frame-name="_top" xlink:show="replace"><text:span text:style-name="T156">4445265</text:span></text:a>) e a GERFIN, resultando na solicitação de baixa de valores no Contas a Receber (<text:a xlink:href="https://sei.infraestrutura.gov.br/sei/controlador.php?acao=protocolo_visualizar&amp;id_protocolo=6746892&amp;id_procedimento_atual=3147080&amp;infra_sistema=100000100&amp;infra_unidade_atual=110001275&amp;infra_hash=6bfbd85f94c35188b44aa86c17a56b1e765003f6c4da5616f85059e8ecc0f591" office:target-frame-name="_top" xlink:show="replace"><text:span text:style-name="T157">6184065</text:span></text:a>), no valor total de R$ 9.247.264,80 (nove milhões, duzentos e quarenta e sete mil, duzentos e sessenta e quatro reais e oitenta<text:s/>centavos), cujos recebimentos não foram lançados na contabilidade, de acordo com informações obtidas junto ao Porto de Itaguaí, responsável na ocasião, pelo faturamento da CPBS. O DIRAFI participa que já foram realizadas várias tentativas para obter maiores informações sobre os processos de faturamento e controle dos recebimentos, inclusive junto ao BB, sem sucesso, em razão do tempo decorrido desde 2009. Por fim, informa que, autorizada a baixa, o procedimento não causará prejuízo no resultado da CDRJ visto que os valores já foram registrados como Perdas Estimadas com Créditos de Liquidação Duvidosa.<text:s/><text:span text:style-name="T158">DELIBERAÇÃO:<text:s/></text:span><text:span text:style-name="T159">A DIREXE autorizou a baixa de valores no Contas a Receber (</text:span><text:a xlink:href="https://sei.infraestrutura.gov.br/sei/controlador.php?acao=protocolo_visualizar&amp;id_protocolo=6746892&amp;id_procedimento_atual=3147080&amp;infra_sistema=100000100&amp;infra_unidade_atual=110001275&amp;infra_hash=6bfbd85f94c35188b44aa86c17a56b1e765003f6c4da5616f85059e8ecc0f591" office:target-frame-name="_top" xlink:show="replace"><text:span text:style-name="T160">6184065</text:span></text:a><text:span text:style-name="T161">), no valor total<text:s/></text:span><text:span text:style-name="T162">de R$ 9.247.264,80 (nove milhões, duzentos e quarenta e sete mil, duzentos e sessenta e quatro reais e oitenta centavos), devendo ser incluído parecer jurídico no processo para<text:s/></text:span><text:span text:style-name="T163">posterior<text:s/></text:span><text:span text:style-name="T164">encaminhamento<text:s/></text:span><text:span text:style-name="T165">ao</text:span><text:span text:style-name="T166"><text:s/>Conselho de Administração.</text:span><text:span text:style-name="T167"><text:s/></text:span><text:span text:style-name="T168">Subitem 2.8 -<text:s/></text:span><text:span text:style-name="T169">Processo SEI 50905.003125/2021-17. Pregão Eletrônico.<text:s/></text:span>O DIRAFI<text:s/><text:span text:style-name="T170">submete à deliberação do Colegiado o processo que trata do Pregão Eletrônico nº 28/2022 (</text:span><text:a xlink:href="https://sei.infraestrutura.gov.br/sei/controlador.php?acao=protocolo_visualizar&amp;id_protocolo=6606484&amp;id_procedimento_atual=4242843&amp;infra_sistema=100000100&amp;infra_unidade_atual=110001275&amp;infra_hash=5fbb6b409fe057f5efb65d429dd8be84e1d96426364104df9e7043c087542569" office:target-frame-name="_blank" xlink:show="new"><text:span text:style-name="T171">6050626</text:span></text:a><text:span text:style-name="T172">), cujo objeto é a "contratação de sociedade empresarial<text:s/></text:span><text:span text:style-name="T173">para<text:s/></text:span><text:span text:style-name="T174">a prestação dos serviços de limpeza, conservação e serviços gerais nas instalações da CDRJ", conforme as especificações técnicas constantes no Termo de Referência/Projeto Básico 4 (5927745),<text:s/></text:span><text:span text:style-name="T175">no valor estimado de R$ 4.315.167,34 (quatro milhões, trezentos e quinze mil, cento e sessenta e sete reais e trinta e quatro centavos)</text:span><text:span text:style-name="T176">. Conforme exposto pelo DIRAFI (6136416), de acordo com o Parecer Jurídico nº 186 (</text:span><text:a xlink:href="https://sei.infraestrutura.gov.br/sei/controlador.php?acao=protocolo_visualizar&amp;id_protocolo=6649770&amp;id_procedimento_atual=4242843&amp;infra_sistema=100000100&amp;infra_unidade_atual=110001275&amp;infra_hash=fea0898357571d09ddbfb32a57796b0f66f4f5149d98649d236c8efd0dbea32f" office:target-frame-name="_blank" xlink:show="new"><text:span text:style-name="T177">6091512</text:span></text:a><text:span text:style-name="T178">),<text:s/></text:span>e após atendidas suas ressalvas, não há óbice à contração em comento. O DIRAFI acrescenta que, em razão do valor financeiro do objeto, uma vez aprovado pela DIREXE, o processo deverá ser submetido ao CONSAD.<text:span text:style-name="T179"><text:s/></text:span><text:span text:style-name="T180">DELIBERAÇÃO:<text:s/></text:span><text:span text:style-name="T181">Com base no<text:s/></text:span><text:span text:style-name="T182">supracitado</text:span><text:span text:style-name="T183"><text:s/>parecer jurídico, a DIREXE aprovou a realização do Pregão Eletrônico nº 28/2022 e determinou o seu encaminhamento para aprovação do Conselho de Administração.<text:s/></text:span><text:span text:style-name="T184">Subitem 2.9 -<text:s/></text:span><text:span text:style-name="T185">Processo SEI 50905.003780/2022-48. Baixa patrimonial.<text:s/></text:span>Conforme exposto pelo DIRAFI (6226586<text:span text:style-name="T186">), trata-se de solicitação de desincorporação patrimonial e alienação de diversos equipamentos de refrigeração (</text:span><text:a xlink:href="https://sei.infraestrutura.gov.br/sei/controlador.php?acao=protocolo_visualizar&amp;id_protocolo=6623803&amp;id_procedimento_atual=6615746&amp;infra_sistema=100000100&amp;infra_unidade_atual=110001275&amp;infra_hash=45ca4586cc28ac9c54837aabe71a00c134416019a48bc65d9d6b9c5955fe4521" office:target-frame-name="_blank" xlink:show="new"><text:span text:style-name="T187">6066616</text:span></text:a><text:span text:style-name="T188">), conforme detalhamento exposto no Relatório de Vistoria e Avaliação (</text:span><text:a xlink:href="https://sei.infraestrutura.gov.br/sei/controlador.php?acao=protocolo_visualizar&amp;id_protocolo=6770438&amp;id_procedimento_atual=6615746&amp;infra_sistema=100000100&amp;infra_unidade_atual=110001275&amp;infra_hash=1eb9b7b82534ebef752221a2dc476fa2a73bc28900c0cff039746987c3dc78e3" office:target-frame-name="_blank" xlink:show="new"><text:span text:style-name="T189">6206425</text:span></text:a><text:span text:style-name="T190">), elaborado pela Comissão de Vistoria e Avaliação (</text:span><text:a xlink:href="https://sei.infraestrutura.gov.br/sei/controlador.php?acao=protocolo_visualizar&amp;id_protocolo=6641663&amp;id_procedimento_atual=6615746&amp;infra_sistema=100000100&amp;infra_unidade_atual=110001275&amp;infra_hash=be4ea3a30335cc68a1b3094baab2983775f2f57f74ca3795307807f013ba56fc" office:target-frame-name="_blank" xlink:show="new"><text:span text:style-name="T191">6083608</text:span></text:a><text:span text:style-name="T192">), nos termos do despacho SUPADM (</text:span><text:a xlink:href="https://sei.infraestrutura.gov.br/sei/controlador.php?acao=protocolo_visualizar&amp;id_protocolo=6790603&amp;id_procedimento_atual=6615746&amp;infra_sistema=100000100&amp;infra_unidade_atual=110001275&amp;infra_hash=cdb1859f4429e7bbd4337e34aff0162587971803b0eaa90a32558204ee3b041c" office:target-frame-name="_blank" xlink:show="new"><text:span text:style-name="T193">6225660</text:span></text:a><text:span text:style-name="T194">). O DIRAFI informa que todos os bens<text:s/></text:span><text:span text:style-name="T195">se<text:s/></text:span><text:span text:style-name="T196">encontram localizados<text:s/></text:span>no Armazém 14 (Porto do Rio de Janeiro) e serão removidos assim que alienados em leilão público, previsto para ocorrer até dezembro de 2022.<text:span text:style-name="T197"><text:s/></text:span><text:span text:style-name="T198">DELIBERAÇÃO:<text:s/></text:span><text:span text:style-name="T199">A DIREXE<text:s/></text:span><text:span text:style-name="T200">autorizou a desincorporação patrimonial e alienação d</text:span><text:span text:style-name="T201">os<text:s/></text:span><text:soft-page-break/><text:span text:style-name="T202">referid</text:span><text:span text:style-name="T203">os equipamentos de refrigeração (</text:span><text:a xlink:href="https://sei.infraestrutura.gov.br/sei/controlador.php?acao=protocolo_visualizar&amp;id_protocolo=6623803&amp;id_procedimento_atual=6615746&amp;infra_sistema=100000100&amp;infra_unidade_atual=110001275&amp;infra_hash=45ca4586cc28ac9c54837aabe71a00c134416019a48bc65d9d6b9c5955fe4521" office:target-frame-name="_blank" xlink:show="new"><text:span text:style-name="T204">6066616</text:span></text:a><text:span text:style-name="T205">) localizados no Armazém 14</text:span><text:span text:style-name="T206"><text:s/>do<text:s/></text:span><text:span text:style-name="T207">Porto do Rio de Janeiro.</text:span><text:span text:style-name="T208"><text:s/></text:span><text:span text:style-name="T209">Subitem 2.10 - Processo SEI 50905.002653/2021-41. Programação Orçamentária 2022.<text:s/></text:span>O DIRAFI encaminha a proposta de reprogramação do PDG/2022 (<text:a xlink:href="https://sei.infraestrutura.gov.br/sei/controlador.php?acao=protocolo_visualizar&amp;id_protocolo=6761617&amp;id_procedimento_atual=4136602&amp;infra_sistema=100000100&amp;infra_unidade_atual=110001275&amp;infra_hash=5b1a48eaa6a70dff0d75316bab0a5e6b1315430c4f7edacd07f363b46cd5496b" office:target-frame-name="_top" xlink:show="replace"><text:span text:style-name="T210">6198066</text:span></text:a>) elaborada pela Gerência de Controladoria (GERCOL) após revisão das despesas correntes pelas unidades gestoras e estimativa das receitas com base no desempenho atual (julho/2022). O DIRAFI submete o processo ao Colegiado a fim de deliberação acerca das reduções e/ou suplementações para o devido balanceamento orçamentário e, em caso de aprovação, posterior encaminhamento ao CONSAD.<text:s/><text:span text:style-name="T211">DELI</text:span><text:span text:style-name="T212">BERAÇÃO:<text:s/></text:span><text:span text:style-name="T213">A DIREXE aprovou a proposta de reprogramação do PDG/2022</text:span><text:span text:style-name="T214">,</text:span><text:span text:style-name="T215"><text:s/>apresentada pelo Gerente de Controladoria, Adriano Costa, e determinou o<text:s/></text:span><text:span text:style-name="T216">seu<text:s/></text:span><text:span text:style-name="T217">encaminhamento ao Conselho de Administração.</text:span><text:span text:style-name="T218"><text:s/></text:span><text:span text:style-name="T219">Subitem 2.11 - Processo SEI 50905.002457/2020-95. Autorização de Pagamento - Indenização - Supressão Horas Extras.<text:s/></text:span>Conforme exposto pelo DIRAFI (6233130), trata-se do montante devido<text:s/><text:span text:style-name="T220">xx</text:span><text:span text:style-name="T221"><text:s/></text:span><text:span text:style-name="T222">xxxxxxxxx</text:span><text:span text:style-name="T223"> </text:span><text:span text:style-name="T224">xxxxxxx</text:span><text:span text:style-name="T225"><text:s/></text:span><text:span text:style-name="T226">xxxxxxx</text:span><text:span text:style-name="T227"><text:s/></text:span><text:span text:style-name="T228">xxxxxxx</text:span><text:span text:style-name="T229"> </text:span><text:span text:style-name="T230">x</text:span><text:span text:style-name="T231"><text:s/></text:span><text:span text:style-name="T232">xxxxxxxx</text:span><text:span text:style-name="T233"><text:s/></text:span><text:span text:style-name="T234">xxxxx</text:span><text:span text:style-name="T235"><text:s/></text:span><text:span text:style-name="T236">xx</text:span><text:span text:style-name="T237"><text:s/></text:span><text:span text:style-name="T238">xxxxx</text:span><text:span text:style-name="T239"><text:s/></text:span><text:span text:style-name="T240">xxxxx</text:span><text:span text:style-name="T241"><text:s/></text:span><text:span text:style-name="T242">xx</text:span><text:span text:style-name="T243"> </text:span><text:span text:style-name="T244">xx</text:span><text:span text:style-name="T245"><text:s/></text:span><text:span text:style-name="T246">xxxxxxxxx</text:span><text:span text:style-name="T247"><text:s/></text:span><text:span text:style-name="T248">xxxxxxxxxx</text:span><text:span text:style-name="T249"><text:s/></text:span><text:span text:style-name="T250">xxxx</text:span><text:span text:style-name="T251"><text:s/></text:span><text:span text:style-name="T252">xxxxxxxxxxxx</text:span><text:span text:style-name="T253"><text:s/></text:span><text:span text:style-name="T254">x</text:span><text:span text:style-name="T255"><text:s/></text:span><text:span text:style-name="T256">xxxxxxxx</text:span><text:span text:style-name="T257"><text:s/></text:span><text:span text:style-name="T258">x</text:span><text:span text:style-name="T259"><text:s/></text:span><text:span text:style-name="T260">xxxxxx</text:span><text:span text:style-name="T261"><text:s/></text:span><text:span text:style-name="T262">xxxxx</text:span><text:span text:style-name="T263"><text:s/></text:span><text:span text:style-name="T264">x</text:span><text:span text:style-name="T265"><text:s/></text:span><text:span text:style-name="T266">xxxxxxxx</text:span><text:span text:style-name="T267"><text:s/></text:span><text:span text:style-name="T268">xxxxxxxxxx</text:span><text:s/>conforme memória de cálculo (<text:a xlink:href="https://sei.infraestrutura.gov.br/sei/controlador.php?acao=protocolo_visualizar&amp;id_protocolo=6794950&amp;id_procedimento_atual=3280693&amp;infra_sistema=100000100&amp;infra_unidade_atual=110001275&amp;infra_hash=a3efa5210ec093e883a2fb3afe7afde4a7ae61a0d100526c4d7fef76821319bd" office:target-frame-name="_top" xlink:show="replace"><text:span text:style-name="T269">6229676</text:span></text:a>), referente à indenização pela supressão de horas extras após retirada do empregado da jornada de escala de revezamento. Após os esclarecimentos constantes do despacho 2779 (6233130), o DIRAFI submete à apreciação do Colegiado autorizar o pagamento conforme solicitado.<text:s/><text:span text:style-name="T270">DELIBERAÇÃO:<text:s/></text:span><text:span text:style-name="T271">A DIREXE autorizou o pagamento da indenização ao<text:s/></text:span><text:span text:style-name="T272">referido<text:s/></text:span><text:span text:style-name="T273">empregado no valor total apresentado.</text:span><text:span text:style-name="T274"><text:s/></text:span><text:span text:style-name="T275">Subitem 2.12 - Processo SEI 50905.004165/2022-59.<text:s/></text:span><text:span text:style-name="Forte">Indicação de empregado para cargo comissionado.</text:span><text:span text:style-name="T276"><text:s/></text:span>O SUPGAB/DIRPRE encaminha, para deliberação do Colegiado, a indicação do empregado Amauri Carlos de Faria,<text:s/>Reg.<text:s/>9017, para o cargo de Supervisor da Guarda Portuária dos Portos do Rio de Janeiro e Niterói - SUGRIO, ressaltando que o Parecer GERCAR nº 039/2022 (<text:a xlink:href="https://sei.infraestrutura.gov.br/sei/controlador.php?acao=protocolo_visualizar&amp;id_protocolo=6797768&amp;id_procedimento_atual=6747197&amp;infra_sistema=100000100&amp;infra_unidade_atual=110001275&amp;infra_hash=abcd0d8117c8d5b75437562e920b03a459b8045cbe153f45e6c0be03fb6026b8" office:target-frame-name="_top" xlink:show="replace"><text:span text:style-name="T277">6232339</text:span></text:a>) concluiu pelo atendimento aos pré-requisitos de escolaridade e experiência, conforme processo para provimento de cargos na CDRJ baseado no Plano de Cargos Comissionados e Funções de Confiança (PCCFC).<text:s/><text:span text:style-name="T278">DELIBERAÇÃO:<text:s/></text:span><text:span text:style-name="T279">Com base no referido parecer GERCAR, a DIREXE aprovou a indicação do empregado para o cargo supracitado.</text:span><text:span text:style-name="T280"><text:s/></text:span><text:span text:style-name="T281">Subitem 2.13 - Processo SEI 50905.001180/2020-83. Pagamento de multa.</text:span><text:s/>O SUPGAB/DIRPRE encaminha para análise e decisão da Diretoria-Executiva quanto ao pagamento da multa no valor de R$ 97.435,86 (noventa e sete mil, quatrocentos e trinta e cinco reais e oitenta e seis centavos) referente às irregularidades notificadas pela ANTAQ, oriundas de denúncia formalizada junto à Agência, via Ouvidoria, acerca da qualidade do serviço de pesagem prestado pela CDRJ no Porto do Rio de Janeiro.<text:s/><text:span text:style-name="T282">Parecer nº 29/2022/GERARE-CDRJ/SUPJUR-CDRJ/DIRPRE-CDRJ (</text:span><text:a xlink:href="https://sei.infraestrutura.gov.br/sei/controlador.php?acao=protocolo_visualizar&amp;id_protocolo=6784654&amp;id_procedimento_atual=3105725&amp;infra_sistema=100000100&amp;infra_unidade_atual=110001275&amp;infra_hash=450fb5ac51637894fb156fa5985332e14a0aca4c801c891337be509206b65089" office:target-frame-name="_top" xlink:show="replace"><text:span text:style-name="T283">6220083</text:span></text:a><text:span text:style-name="T284">). Prazo de pagamento: 07/10/2022.</text:span><text:span text:style-name="T285"><text:s/></text:span><text:span text:style-name="T286">DELIBERAÇÃO:<text:s/></text:span><text:span text:style-name="T287">A<text:s/></text:span><text:span text:style-name="T288">DIREXE autorizou o pagamento da referida multa no valor apresentado.</text:span><text:span text:style-name="T289"><text:s/></text:span><text:span text:style-name="T290">Subitem 2.14 - Processo SEI 50905.002744/2022-67.<text:s/></text:span><text:span text:style-name="Forte">Regime de Contratação da Estatal nº 04/2022.<text:s/></text:span><text:span text:style-name="T291">A DIREXE, em sua<text:s/></text:span>2554ª reunião, de 15/09/2022, aprovou a realização do Regime de Contratação da Estatal nº 04/2022 e determinou à DIRGEP que fosse providenciada uma apresentação completa do projeto e seu faseamento para acompanhamento da Diretoria Executiva. O DIRGEP restitui o processo em atendimento à deliberação DIREXE,<text:s/><text:soft-page-break/>acrescentando que foi inserido o Formulário I (Matéria para Deliberação do Conselho de Administração), visando encaminhamento ao CONSAD (<text:a xlink:href="https://sei.infraestrutura.gov.br/sei/controlador.php?acao=protocolo_visualizar&amp;id_protocolo=6795250&amp;id_procedimento_atual=6270501&amp;infra_sistema=100000100&amp;infra_unidade_atual=110001275&amp;infra_hash=02658e3de7546ae59168b457c5f90745a7c33745596b179040f2d1c828905f1f" office:target-frame-name="_top" xlink:show="replace">6229957</text:a>).<text:s/><text:span text:style-name="T292">DELIBERA</text:span><text:span text:style-name="T293">ÇÃO:</text:span><text:s/><text:span text:style-name="T294">A DIREXE tomou ciência do andamento do Projeto de Implantação do VTMIS, conforme apresentação feita pelo Coordenador do Grupo de Trabalho e Gestor de VTMIS</text:span><text:span text:style-name="T295">,</text:span><text:span text:style-name="T296"><text:s/>com o concurso da GERPEP, bem como ratificou a decisão de sobrestar a contratação de 02 (dois) Operadores de </text:span><text:span text:style-name="T297">Vessel Traffic Service</text:span><text:span text:style-name="T298"> (VTSO) para o Porto de Itaguaí, em razão de necessidade de redução de custos e de economia de recursos, bem como que seja alterado o quantitativo de Operadores de VTS de RIOPOR de 02 (dois) para 03 (três) VTSO, em função da intenção da DIREXE de que, em futuro próximo, o Centro de Controle Operacional (CCO) do Porto do Rio de Janeiro exerça o controle do tráfego aquaviário do Porto de Itaguaí.</text:span><text:span text:style-name="T299"><text:s/></text:span><text:span text:style-name="T300">Subitem 2.15 - Processo SEI 50905.003737/2022-82. Indicação para substituto eventual.<text:s/></text:span>O DIRGEP<text:span text:style-name="T301"><text:s/></text:span>submete, à deliberação da DIREXE, a indicação do empregado Marialvo Seibt dos Santos, Reg. nº 8688, para o encargo de Substituto Eventual do Superintendente de Engenharia (SUPENG). O DIRGEP acrescenta que, conforme Parecer GERCAR nº 33/2022 (<text:a xlink:href="https://sei.infraestrutura.gov.br/sei/controlador.php?acao=protocolo_visualizar&amp;id_protocolo=6752063&amp;id_procedimento_atual=6600783&amp;infra_sistema=100000100&amp;infra_unidade_atual=110001275&amp;infra_hash=ba5e22a253926f62df671616ca4ff75c8f64e8085d896dbcec8c5df7068b683c" office:target-frame-name="_top" xlink:show="replace"><text:span text:style-name="T302">6188982</text:span></text:a>), o indicado atende aos pré-requisitos de escolaridade e experiência definidos pelo PCCFC.<text:s/><text:span text:style-name="T303">DELIBERAÇÃO:<text:s/></text:span><text:span text:style-name="T304">Com base no referido parecer GERCAR, a DIREXE aprovou a indicação do empregado para o encargo supracitado.</text:span><text:span text:style-name="T305"><text:s/></text:span><text:span text:style-name="T306">Subitem 2.16 - Processo SEI 50905.003487/2022-81. Requerimento Petrobrás - Deliberação DIREXE.</text:span><text:s/>Em atendimento ao requerimento da Petrobrás (<text:a xlink:href="https://sei.infraestrutura.gov.br/sei/controlador.php?acao=protocolo_visualizar&amp;id_protocolo=6504293&amp;id_procedimento_atual=6504292&amp;infra_sistema=100000100&amp;infra_unidade_atual=110001275&amp;infra_hash=044cac2d14ce0909ce68f8676bfe35887b3d06f753038b1b3cd3ad291b285e9e" office:target-frame-name="_top" xlink:show="replace"><text:span text:style-name="T307">5955729</text:span></text:a>) no sentido de contestar a cobrança da diferença entre valor das faturas e a confissão de dívida e, considerando os despachos SUPFIN (<text:a xlink:href="https://sei.infraestrutura.gov.br/sei/controlador.php?acao=protocolo_visualizar&amp;id_protocolo=6827636&amp;id_procedimento_atual=6504292&amp;infra_sistema=100000100&amp;infra_unidade_atual=110001275&amp;infra_hash=8445c39071ff6b8c6c239b6d05675938ab14a804765f25799829b0c34bb41c47" office:target-frame-name="_top" xlink:show="replace"><text:span text:style-name="T308">6243558</text:span></text:a>) e SUPJUR (<text:a xlink:href="https://sei.infraestrutura.gov.br/sei/controlador.php?acao=protocolo_visualizar&amp;id_protocolo=6828761&amp;id_procedimento_atual=6504292&amp;infra_sistema=100000100&amp;infra_unidade_atual=110001275&amp;infra_hash=792825e3ea29394ccfccade52729b42ecc05e487cbb33fd8e877293d1fa6db30" office:target-frame-name="_top" xlink:show="replace"><text:span text:style-name="T309">6244600</text:span></text:a>), o DIRAFI<text:s/>sugere o indeferimento do pleito. O<text:s/>DIRAFI<text:s/>participa que a 2546ª Reunião DIREXE (<text:a xlink:href="https://sei.infraestrutura.gov.br/sei/controlador.php?acao=protocolo_visualizar&amp;id_protocolo=6551066&amp;id_procedimento_atual=6504292&amp;infra_sistema=100000100&amp;infra_unidade_atual=110001275&amp;infra_hash=9511f2015d764698d1e444404022a9f723d4b86ccfab0bb1cc84361915ac5653" office:target-frame-name="_top" xlink:show="replace"><text:span text:style-name="T310">5999364</text:span></text:a>) deliberou, em caráter especial, pela adimplência da empresa, a fim de dar prosseguimento ao processo do contrato de transição até decisão do mencionado requerimento.<text:s/><text:span text:style-name="T311">DELIBERAÇÃO:<text:s/></text:span><text:span text:style-name="T312">A DIREXE<text:s/></text:span><text:span text:style-name="T313">deliberou pelo indeferimento do pleito apresentado pela Petrobrás.<text:s/></text:span><text:span text:style-name="T314">Subitem 2.17 - Processo SEI 50905.000024/2020-03.<text:s/></text:span><text:span text:style-name="Forte">Termo de Ajuste de Contas e Reconhecimento de Dívida do Contrato CDRJ nº 044/2020​.<text:s/></text:span>O DIRGEP submete à deliberação da DIREXE o Termo de Ajuste de Contas e Reconhecimento de Dívida decorrente do Contrato CDRJ nº 44<text:span text:style-name="T315">/2020 (</text:span><text:a xlink:href="https://sei.infraestrutura.gov.br/sei/controlador.php?acao=protocolo_visualizar&amp;id_protocolo=3365275&amp;id_procedimento_atual=3025487&amp;infra_sistema=100000100&amp;infra_unidade_atual=110001275&amp;infra_hash=cee36f3ae3d003e845b7ad7166e5a68c007942df6cf031e896fccf644a040922" office:target-frame-name="_blank" xlink:show="new"><text:span text:style-name="T316">2938760</text:span></text:a><text:span text:style-name="T317">), celebrado em 13/11/2020 com a empresa</text:span><text:span text:style-name="T318"> </text:span><text:span text:style-name="T319">SD ENGENHARIA LTDA,<text:s/></text:span>cujo objeto consistiu na realização de <text:span text:style-name="T320">"obras de recuperação da pavimentação asfáltica das vias internas do Porto de Itaguaí</text:span>", no valor inicial de R$ 3.570.620,11 (três milhões, quinhentos e setenta mil, seiscentos e vinte reais e onze centavos). Conforme exposto pelo DIRGEP (6213002), o referido Termo reconhece o pagamento pela CDRJ à SD Engenharia Ltda da dívida líquida no valor de R$ 1.007.297,57 (um milhão, sete mil, duzentos e noventa e sete reais e cinquenta e sete centavos), referente “a prestação de serviços adicionais, e reequilíbrio econômico-financeiro<text:s/><text:span text:style-name="T321">do Contrato CDRJ nº 044/2020”. O DIRGEP acrescenta que o Parecer jurídico 191 (</text:span><text:a xlink:href="https://sei.infraestrutura.gov.br/sei/controlador.php?acao=protocolo_visualizar&amp;id_protocolo=6703234&amp;id_procedimento_atual=3025487&amp;infra_sistema=100000100&amp;infra_unidade_atual=110001275&amp;infra_hash=381da59de01de54715c3c149f5cde9d43466357b6bdbc233cda40bf41ae3b5d5" office:target-frame-name="_blank" xlink:show="new"><text:span text:style-name="T322">6142390</text:span></text:a><text:span text:style-name="T323">) conclui no sentido de que o Termo de Ajuste de Contas e Reconhecimento de Dívida deve ser formalizado com base no valor apresentado pela Fiscalização do Contrato. O DIRGEP informa, ainda, que, em que pese a DIREXE, em sua 2507ª Reunião, de 06/01/2022 (</text:span><text:a xlink:href="https://sei.infraestrutura.gov.br/sei/controlador.php?acao=protocolo_visualizar&amp;id_protocolo=5430246&amp;id_procedimento_atual=3025487&amp;infra_sistema=100000100&amp;infra_unidade_atual=110001275&amp;infra_hash=19105a4b7fac59f2d8a3ec9bc031a6abee1649909be553e4bef4881154a2ca47" office:target-frame-name="_blank" xlink:show="new"><text:span text:style-name="T324">5066480</text:span></text:a><text:span text:style-name="T325">), ter deliberado pela adoção da alternativa nº 4, na forma proposta pelo fiscal do contrato (</text:span><text:a xlink:href="https://sei.infraestrutura.gov.br/sei/controlador.php?acao=protocolo_visualizar&amp;id_protocolo=5393488&amp;id_procedimento_atual=3025487&amp;infra_sistema=100000100&amp;infra_unidade_atual=110001275&amp;infra_hash=f1fa093a62d9f6bddc9d37becb88315165cc6591ddb6828917fdd88961f34ac1" office:target-frame-name="_blank" xlink:show="new"><text:span text:style-name="T326">5033075</text:span></text:a><text:span text:style-name="T327">), a área técnica anulou, por meio do Despacho nº<text:s/></text:span><text:soft-page-break/><text:span text:style-name="T328">396/2022/GERGOB-CDRJ/SUPENG-CDRJ/DIRGEP-CDRJ (</text:span><text:a xlink:href="https://sei.infraestrutura.gov.br/sei/controlador.php?acao=protocolo_visualizar&amp;id_protocolo=6450143&amp;id_procedimento_atual=3025487&amp;infra_sistema=100000100&amp;infra_unidade_atual=110001275&amp;infra_hash=6b0bca4c24670ecb4f93e04ceb594f9a92ed133f6f190ceed6e3fd83d9a60715" office:target-frame-name="_blank" xlink:show="new"><text:span text:style-name="T329">5905134</text:span></text:a>), todos os cálculos elaborados anteriormente pela Fiscalização, bem como realizou um novo cálculo com os valores que entende devidos, os quais foram baseados, inclusive, no entendimento do TCU. Por fim, o DIRGEP informa que a deliberação da 2507ª DIREXE não foi concretizada, tendo sido o processo atualizado com os novos cálculos e, consequentemente, inserida nova<text:s/><text:span text:style-name="T330">minuta do Termo de Ajuste de Contas e Reconhecimento de Dívida do Contrato CDRJ nº 044/2020 (</text:span><text:a xlink:href="https://sei.infraestrutura.gov.br/sei/controlador.php?acao=protocolo_visualizar&amp;id_protocolo=6450223&amp;id_procedimento_atual=3025487&amp;infra_sistema=100000100&amp;infra_unidade_atual=110001275&amp;infra_hash=f4f53d26c1a265368c3581aa02bb9d999866cb400097c2098aa7c2aa7871f4af" office:target-frame-name="_blank" xlink:show="new"><text:span text:style-name="T331">5905211</text:span></text:a><text:span text:style-name="T332">).</text:span><text:span text:style-name="T333"><text:s/></text:span><text:span text:style-name="T334">DELIBERAÇÃO:</text:span><text:span text:style-name="T335"><text:s/></text:span><text:span text:style-name="T336">Com base no parecer jurídico 191</text:span><text:span text:style-name="T337"><text:s/>(</text:span><text:a xlink:href="https://sei.infraestrutura.gov.br/sei/controlador.php?acao=protocolo_visualizar&amp;id_protocolo=6703234&amp;id_procedimento_atual=3025487&amp;infra_sistema=100000100&amp;infra_unidade_atual=110001275&amp;infra_hash=381da59de01de54715c3c149f5cde9d43466357b6bdbc233cda40bf41ae3b5d5" office:target-frame-name="_top" xlink:show="replace"><text:span text:style-name="T338">6142390</text:span></text:a><text:span text:style-name="T339">)</text:span><text:span text:style-name="T340">, a DIREXE autorizou a formalização do<text:s/></text:span><text:span text:style-name="T341">referido<text:s/></text:span><text:span text:style-name="T342">Termo de Ajuste de Contas e Reconhecimento de Dívida.</text:span><text:span text:style-name="T343"><text:s/></text:span><text:span text:style-name="T344">Subitem 2.18 - Processo SEI 50905.004342/2022-05.<text:s/></text:span><text:span text:style-name="Forte">Relatório de Auditoria Interna Nº 06/2022 - versão final.</text:span><text:span text:style-name="T345"><text:s/></text:span><text:span text:style-name="T346">O AUDINT encaminha, para conhecimento do Colegiado, o Relatório de Auditoria Interna nº 06/2022 -</text:span><text:span text:style-name="T347"><text:s/></text:span><text:span text:style-name="T348">Gestão da transparência e acesso à informação – Transparência e acesso à informação,</text:span><text:span text:style-name="T349"> </text:span><text:span text:style-name="T350">conforme previsto no Plano Anual de Atividades de Auditoria Interna - PAINT/2022. O AUDINT ressalta que as providências relativas ao saneamento dos pontos do relatório deverão ser tratadas somente no Processo SEI Nº 50905.004132/2022-17, já encaminhado à DIRPRE, DIRAFI e GERCOP, por pertinência. </text:span><text:span text:style-name="T351">MANIFESTAÇÃO:</text:span><text:span text:style-name="T352"><text:s/></text:span><text:span text:style-name="T353">A DIREXE tomou conhecimento do<text:s/></text:span><text:span text:style-name="T354">relatório supracitado.</text:span><text:span text:style-name="T355"><text:s/></text:span><text:span text:style-name="T356"><text:s/></text:span><text:span text:style-name="T357">Subitem 2.19 - Processo SEI 50905.004359/2022-54.<text:s/></text:span><text:span text:style-name="Forte"> Relatório de Auditoria Interna Nº 07/2022 - versão final​.</text:span><text:span text:style-name="T358"><text:s/></text:span>O AUDINT encaminha, para conhecimento do Colegiado, o Relatório de Auditoria Interna nº 07/2022<text:s/><text:span text:style-name="T359">-<text:s/></text:span>Gestão Ambiental, conforme previsto no Plano Anual de Atividades de Auditoria Interna - PAINT/2022. O AUDINT ressalta que as providências relativas ao saneamento dos pontos do relatório deverão ser tratadas somente no Processo SEI Nº 50905.004184/2022-85, já encaminhado à DIRNES, por pertinência.<text:s/><text:span text:style-name="T360">MANIFESTAÇÃO:</text:span><text:span text:style-name="T361"><text:s/></text:span><text:span text:style-name="T362">A DIREXE tomou conhecimento do relatório supracitado.</text:span><text:span text:style-name="T363"><text:s/></text:span><text:span text:style-name="T364">Subitem 2.20 - Processo SEI<text:s/></text:span><text:span text:style-name="T365">50905.001060/2020-86.</text:span><text:span text:style-name="T366"><text:s/></text:span><text:span text:style-name="T367">Área de passagem utilizada pela NUCLEP.<text:s/></text:span><text:span text:style-name="T368">Conforme exposto pelo DIRNES (6256598), trata-se de processo encaminhado pelo SUPDEN em Despacho nº 651/2022/SUPDEN-CDRJ (</text:span><text:a xlink:href="https://sei.infraestrutura.gov.br/controlador.php?acao=protocolo_visualizar&amp;id_protocolo=6767353&amp;id_procedimento_atual=3093053&amp;infra_sistema=100000100&amp;infra_unidade_atual=110001275&amp;infra_hash=9e91183d5cbecab4bbe1c035c6026e3ee6c1e998aceb2514371e875205b59914" office:target-frame-name="_blank" xlink:show="new"><text:span text:style-name="T369">6203510</text:span></text:a><text:span text:style-name="T370">), através do qual informa das tratativas em andamento para adequar a cobrança da área utilizada pela empresa NUCLEP pertencente<text:s/></text:span><text:span text:style-name="T371">à CDRJ, tanto pela utilização atual quanto pretérita.<text:s/></text:span><text:span text:style-name="T372">Após os esclarecimentos apresentados no despacho 1038 (6256598),</text:span><text:span text:style-name="T373"><text:s/>o<text:s/></text:span><text:span text:style-name="T374">DIRNES submete o assunto para apreciação e deliberação da DIREXE.</text:span><text:span text:style-name="T375"><text:s/></text:span><text:span text:style-name="T376">DELIBERAÇÃO:</text:span><text:span text:style-name="T377"><text:s/></text:span><text:span text:style-name="T378">A DIREXE deliberou por oficiar à NUCLEP reiterando a proposta de celebração de contrato de passagem, ou, caso não seja aceita a proposta, que a busca de um acordo entre as partes seja mediada na Câmara de Conciliação e Arbitragem da Administração Federal - CCAF.</text:span><text:span text:style-name="T379"><text:s/></text:span><text:span text:style-name="T380">Subitem 2.21 - Processo SEI<text:s/></text:span><text:span text:style-name="T381">50905.001960/2020-23</text:span><text:span text:style-name="T382">.<text:s/></text:span><text:span text:style-name="Forte">Imóvel ocupado pelo INPH.</text:span><text:span text:style-name="Forte"><text:s/></text:span><text:span text:style-name="T383">C</text:span><text:span text:style-name="T384">onforme exposto pelo DIRNES (6256788), trata-se de processo encaminhado pelo SUPDEN em Despacho nº 653/2022/SUPDEN-CDRJ (</text:span><text:a xlink:href="https://sei.infraestrutura.gov.br/controlador.php?acao=protocolo_visualizar&amp;id_protocolo=6768024&amp;id_procedimento_atual=3206826&amp;infra_sistema=100000100&amp;infra_unidade_atual=110001275&amp;infra_hash=445a47a7481918cae11aae91559fc85b43bb1181897ae1b219cc0d946b3df39f" office:target-frame-name="_blank" xlink:show="new"><text:span text:style-name="T385">6204136</text:span></text:a><text:span text:style-name="T386">), através do qual informa das tratativas em andamento para buscar uma solução amigável com o Instituto Nacional de Pesquisas Hidroviárias - INPH para utilização da Rua General Gurjão</text:span><text:span text:style-name="T387"><text:s/></text:span><text:span text:style-name="T388">166 e esclarece que, embora tenha sido enviadas cartas (Carta 244 - Sei nº 4452276 e Carta 23 - Sei nº 5150470), não obtiveram sucesso nas tratativas comerciais. <text:s/></text:span><text:span text:style-name="T389">Após outros esclarecimentos apresentados no despacho 1039<text:s/></text:span><text:span text:style-name="T390">(6256788),</text:span><text:span text:style-name="T391"><text:s/>o<text:s/></text:span><text:span text:style-name="T392">DIRNES submete o assunto em tela para apreciação e deliberação da DIREXE quanto aos procedimentos a serem adotados. </text:span><text:span text:style-name="T393">DELIBERAÇÃO:</text:span><text:span text:style-name="T394"><text:s/></text:span><text:span text:style-name="T395">A<text:s/></text:span><text:soft-page-break/><text:span text:style-name="T396">DIREXE deliberou por oficiar o Instituto Nacional de Pesquisas Hidroviárias – INPH reiterando a proposta de celebração de contrato de cessão onerosa, ou, caso não seja aceita a proposta, que a busca de um acordo entre as partes seja mediada na Câmara de Conciliação e Arbitragem da Administração Federal – CCAF. O DIRGEP registrou seu votou pela cessão não onerosa do referido imóvel.</text:span><text:span text:style-name="T397"><text:s/></text:span><text:span text:style-name="T398">Subitem 2.22 - Processo SEI<text:s/></text:span><text:span text:style-name="T399">50905.003589/2022-04</text:span><text:span text:style-name="T400">.</text:span><text:span text:style-name="T401"><text:s/></text:span><text:span text:style-name="T402">Revisão de Instrumento Normativo.</text:span><text:span text:style-name="T403"><text:s/></text:span><text:bookmark-start text:name="_Hlk56531572"/>Diante do exposto em Despacho nº 93/2022/SUPGES-CDRJ/DIRPRE-CDRJ (<text:a xlink:href="https://sei.infraestrutura.gov.br/controlador.php?acao=protocolo_visualizar&amp;id_protocolo=6787197&amp;id_procedimento_atual=6538499&amp;infra_sistema=100000100&amp;infra_unidade_atual=110001275&amp;infra_hash=83753ad527bf8155fb1c632a3cb502d4f51a70a321c4e551befd43dd9c19e480" office:target-frame-name="_blank" xlink:show="new"><text:span text:style-name="T404">6222457</text:span></text:a><text:span text:style-name="T405">),<text:s/></text:span><text:span text:style-name="T406">o DIRNES<text:s/></text:span><text:span text:style-name="T407">encaminh</text:span><text:span text:style-name="T408">a</text:span><text:span text:style-name="T409"><text:s/>processo para apreciação e deliberação quanto à minuta de instrumento normativo que estabelece procedimentos que regulamentam o adicional de risco portuário (insalubridade e periculosidade) e o uso obrigatório de equipamentos de proteção individual (EPI) nos 04 (quatro)<text:s/></text:span><text:span text:style-name="T410">p</text:span><text:span text:style-name="T411">ortos da Companhia Docas do Rio de Janeiro - CDRJ (</text:span><text:a xlink:href="https://sei.infraestrutura.gov.br/controlador.php?acao=protocolo_visualizar&amp;id_protocolo=6691346&amp;id_procedimento_atual=6538499&amp;infra_sistema=100000100&amp;infra_unidade_atual=110001275&amp;infra_hash=dd64d0258c29ab09b2503f33162a09ea0f3d52ff3886620bc1f53d2df176b2a0" office:target-frame-name="_blank" xlink:show="new"><text:span text:style-name="T412">6131129</text:span></text:a><text:span text:style-name="T413">).</text:span><text:span text:style-name="T414"><text:s/></text:span><text:span text:style-name="T415">DELIBERAÇÃO:<text:s/></text:span><text:span text:style-name="T416">A DIREXE aprovou o referido instrumento normativo.</text:span><text:span text:style-name="T417"><text:tab/></text:span><text:span text:style-name="T418">Item<text:s/></text:span><text:span text:style-name="T419">3</text:span><text:span text:style-name="T420">.0 – COMUNICAÇÕES E PROPOSTAS. Item<text:s/></text:span><text:span text:style-name="T421">4</text:span><text:span text:style-name="T422">.0 – ASSUNTOS GERAIS.<text:s/></text:span><text:bookmark-end text:name="_Hlk56531572"/><text:span text:style-name="T423">ENCERRAMENTO DOS TRABALHOS.<text:s/></text:span><text:span text:style-name="T424">Como nada mais houvesse a ser dito, o Presidente</text:span><text:span text:style-name="T425"><text:s/></text:span><text:span text:style-name="T426">deu por encerrada esta reunião</text:span><text:span text:style-name="T427"><text:s/>às</text:span><text:span text:style-name="T428"><text:s/></text:span><text:span text:style-name="T429">treze</text:span><text:span text:style-name="T430"><text:s/>horas</text:span><text:span text:style-name="T431">,</text:span><text:span text:style-name="T432"><text:s/>tendo sido lavrada a presente ata</text:span><text:span text:style-name="T433"><text:s/></text:span><text:span text:style-name="T434">que, lida e achada conforme, segue assinada por todos os Diretores participantes.</text:span></text:p>
      <text:p text:style-name="P435"/>
      <text:p text:style-name="P436"><text:span text:style-name="T437">(Documento assinado eletronicamente)</text:span></text:p>
      <text:p text:style-name="P438"><text:span text:style-name="T439">FRANCISCO ANTONIO DE MAGALHÃES LARANJEIRA</text:span></text:p>
      <text:p text:style-name="P440">Diretor-Presidente</text:p>
      <text:p text:style-name="P441"/>
      <text:p text:style-name="P442"><text:span text:style-name="T443">(Documento assinado eletronicamente)</text:span></text:p>
      <text:p text:style-name="P444"><text:span text:style-name="T445">JEAN PAULO CASTRO E SILVA</text:span></text:p>
      <text:p text:style-name="P446">Diretor de Negócios e Sustentabilidade <text:s/></text:p>
      <text:p text:style-name="P447"/>
      <text:p text:style-name="P448"><text:span text:style-name="T449">(Documento assinado eletronicamente)</text:span></text:p>
      <text:p text:style-name="P450"><text:span text:style-name="T451">INDALECIO CASTILHO VILLA ALVAREZ</text:span></text:p>
      <text:p text:style-name="P452">Diretor Administrativo-Financeiro</text:p>
      <text:p text:style-name="P453"/>
      <text:p text:style-name="P454"><text:span text:style-name="T455">(Documento assinado eletronicamente)</text:span></text:p>
      <text:p text:style-name="P456"><text:span text:style-name="T457">LUIZ FERNANDO WALTHER DE ALMEIDA</text:span></text:p>
      <text:p text:style-name="P458">Diretor de Gestão Portuária<text:s/></text:p>
      <text:p text:style-name="P459"/>
      <text:p text:style-name="P460"><text:span text:style-name="T461">(Documento assinado eletronicamente)</text:span></text:p>
      <text:p text:style-name="P462"><text:span text:style-name="T463">JULIANA RODRIGUES FONSECA</text:span></text:p>
      <text:p text:style-name="P464">Supervisora de Órgãos Colegiados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 Light" style:font-name-asian="Times New Roman" style:font-name-complex="Times New Roman" fo:color="#1F3763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name-complex="Arial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="Arial" style:font-name-asian="Times New Roman"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language="pt" fo:country="BR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fo:hyphenate="false"/>
    </style:style>
    <style:style style:name="dark-mode-color-black" style:display-name="dark-mode-color-black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Times New Roman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Calibri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8240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11-11T19:13:00Z</meta:creation-date>
    <dc:date>2022-11-11T19:23:00Z</dc:date>
    <meta:template xlink:href="Normal" xlink:type="simple"/>
    <meta:editing-cycles>4</meta:editing-cycles>
    <meta:editing-duration>PT660S</meta:editing-duration>
    <meta:user-defined meta:name="ContentTypeId">0x0101000F4FC0F825396146AE1CF83D92E7C0CD</meta:user-defined>
    <meta:user-defined meta:name="MediaServiceImageTags"/>
    <meta:document-statistic meta:page-count="7" meta:paragraph-count="77" meta:word-count="6047" meta:character-count="38625" meta:row-count="272" meta:non-whitespace-character-count="32655"/>
  </office:meta>
</office:document-meta>
</file>