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9" style:parent-style-name="Normal" style:family="paragraph">
      <style:paragraph-properties fo:line-height="115%"/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 fo:letter-spacing="-0.0041in" fo:background-color="#FFFFFF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fo:font-weight="bold" style:font-weight-asian="bold" style:font-weight-complex="bold" style:use-window-font-color="true"/>
    </style:style>
    <style:style style:name="T21" style:parent-style-name="Fonteparág.padrão" style:family="text">
      <style:text-properties fo:font-weight="bold" style:font-weight-asian="bold" style:font-weight-complex="bold" style:use-window-font-color="true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36" style:parent-style-name="SUBITEM" style:family="paragraph">
      <style:paragraph-properties fo:text-align="center" fo:line-height="115%" fo:margin-left="0in">
        <style:tab-stops/>
      </style:paragraph-properties>
    </style:style>
    <style:style style:name="T37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38" style:parent-style-name="SUBITEM" style:family="paragraph">
      <style:paragraph-properties fo:text-align="center" fo:line-height="115%" fo:margin-left="0in">
        <style:tab-stops/>
      </style:paragraph-properties>
    </style:style>
    <style:style style:name="T3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4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41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42" style:parent-style-name="SUBITEM" style:family="paragraph">
      <style:paragraph-properties fo:text-align="center" fo:line-height="115%" fo:margin-left="0in">
        <style:tab-stops/>
      </style:paragraph-properties>
    </style:style>
    <style:style style:name="T43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44" style:parent-style-name="SUBITEM" style:family="paragraph">
      <style:paragraph-properties fo:text-align="center" fo:line-height="115%" fo:margin-left="0in">
        <style:tab-stops/>
      </style:paragraph-properties>
    </style:style>
    <style:style style:name="T4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4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47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48" style:parent-style-name="SUBITEM" style:family="paragraph">
      <style:paragraph-properties fo:text-align="center" fo:line-height="115%" fo:margin-left="0in">
        <style:tab-stops/>
      </style:paragraph-properties>
    </style:style>
    <style:style style:name="T49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0" style:parent-style-name="SUBITEM" style:family="paragraph">
      <style:paragraph-properties fo:text-align="center" fo:line-height="115%" fo:margin-left="0in">
        <style:tab-stops/>
      </style:paragraph-properties>
    </style:style>
    <style:style style:name="T5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5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4" style:parent-style-name="SUBITEM" style:family="paragraph">
      <style:paragraph-properties fo:text-align="center" fo:line-height="115%" fo:margin-left="0in">
        <style:tab-stops/>
      </style:paragraph-properties>
    </style:style>
    <style:style style:name="T55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56" style:parent-style-name="SUBITEM" style:family="paragraph">
      <style:paragraph-properties fo:text-align="center" fo:line-height="115%" fo:margin-left="0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style:use-window-font-color="true"/>
    </style:style>
    <style:style style:name="P5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59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60" style:parent-style-name="SUBITEM" style:family="paragraph">
      <style:paragraph-properties fo:text-align="center" fo:line-height="115%" fo:margin-left="0in">
        <style:tab-stops/>
      </style:paragraph-properties>
    </style:style>
    <style:style style:name="T6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T6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63" style:parent-style-name="SUBITEM" style:family="paragraph">
      <style:paragraph-properties fo:text-align="center" fo:line-height="115%" fo:margin-left="0in">
        <style:tab-stops/>
      </style:paragraph-properties>
    </style:style>
    <style:style style:name="T6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6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66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56ª (SEGUNDA MILÉSIMA QUINGENTÉSIMA QUINQUAGÉSIMA SEXTA) REUNIÃO EXTRAORDINÁRIA DA DIRETORIA EXECUTIVA DA COMPANHIA DOCAS DO RIO DE JANEIRO</text:p>
      <text:p text:style-name="P6"/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 vinte e três dias do<text:s/></text:span><text:span text:style-name="T13">mês de setembro do ano dois mil e vinte e dois, foi realizada, remotamente, a<text:s/></text:span><text:span text:style-name="T14">Segunda Milésima Quingentésima Quinquagésima Sexta R</text:span><text:span text:style-name="T15">eunião Extraordinária da Diretoria Executiva da Companhia Docas do Rio de Janeiro,<text:s/></text:span><text:span text:style-name="T16">sob a presidência do Diretor-Presidente, Fr</text:span><text:span text:style-name="T17">ancisco Antonio de Magalhães Laranjeira, contando com a participação do Diretor de Negócios e Sustentabilidade, Jean Paulo Castro e Silva, do Diretor Administrativo Financeiro, Indalecio Castilho Villa Alvarez e do Diretor de Gestão Portuária,<text:s/></text:span><text:span text:style-name="T18">Luiz Fernand</text:span><text:span text:style-name="T19">o Walther de Almeida. Havendo número regimental, o Presidente deu por iniciados os trabalhos, passando-se à apreciação do<text:s/></text:span><text:span text:style-name="T20">Item 2.0 - ORDEM DO DIA:</text:span><text:bookmark-start text:name="_Hlk56531572"/><text:span text:style-name="T21"><text:s/></text:span><text:span text:style-name="T22">Subitem 2.1 - Processo SEI 50905.004387/2022-71 -<text:s/></text:span><text:span text:style-name="Forte">Encontro de Contas com o Município do Rio de Janeiro.<text:s/></text:span><text:span text:style-name="T23">DELIB</text:span><text:span text:style-name="T24">ERAÇÃO:</text:span><text:s/><text:span text:style-name="T25">Em reunião extraordinária, com fim de tratar do encaminhamento/negociação das dívidas com impostos (ISS e IPTU) da CDRJ junto à Prefeitura do Rio de Janeiro, o Colegiado deliberou no sentido de que a SUPJUR, com apoio dos demais setores da empresa,</text:span><text:span text:style-name="T26"><text:s/>deve consolidar em manifestação técnica todos os aspectos que tratam da cobrança de impostos municipais e imunidade tributária, para apreciação pela DIREXE e posterior encaminhamento ao CONSAD. Na manifestação deverá ser apresentado um relato sobre o tema</text:span><text:span text:style-name="T27"><text:s/>com ações desenvolvidas pelas partes, aspectos legais, financeiros, etc. e as alternativas vislumbradas para fins de resolução do assunto; Detalhar a situação da negociação com a Prefeitura do Rio de Janeiro, via encontro de contas, com o fim de equaciona</text:span><text:span text:style-name="T28">r as dívidas decorrentes de impostos, desapropriações, aluguel de áreas, etc. Informar, também, quanto à possibilidade e limitação de uso do Programa Concilia Rio; Posição formal da Prefeitura do Rio de Janeiro  no encaminhamento do encontro de contas; No<text:s/></text:span><text:span text:style-name="T29">caso dos processos de cobrança de impostos pela Prefeitura do Rio de Janeiro, informar o andamento atualizado dos mesmos, efeitos da decisão do STF nas ações e procedimentos necessários para efetivação das deliberações do STF sobre as ações em execução e e</text:span><text:span text:style-name="T30">ventuais recursos ora em andamento; Juntar pareceres internos que analisem as questões tributárias e de processo sobre cobrança e imunidade tributária; Informar repercussões e ações desenvolvidas em outras Cias Docas (ex: SPA) em razão da imunidade tributá</text:span><text:span text:style-name="T31">ria; Incluir avaliações de risco de maneira quantitativa sobre a dívida/processos; Possíveis impactos nos contratos arrendamentos em vigor ou em processo de negociação; Impactos da dívida com a Prefeitura para a CDRJ – custos, resultados e caixa; Possibili</text:span><text:span text:style-name="T32">dade de impostos a recuperar – quantificar.<text:s/></text:span><text:span text:style-name="T33">Item 3.0 – COMUNICAÇÕES E PROPOSTAS. Item 4.0 – ASSUNTOS GERAIS.<text:s/></text:span><text:bookmark-end text:name="_Hlk56531572"/><text:span text:style-name="T34">ENCERRAMENTO DOS TRABALHOS.<text:s/></text:span>Como nada mais houvesse<text:s/><text:soft-page-break/>a ser dito, o Presidente deu por encerrada esta reunião, tendo sido lavrada a presente ata que,<text:s/>lida e achada conforme, segue assinada por todos os Diretores participantes.</text:p>
      <text:p text:style-name="P35"/>
      <text:p text:style-name="P36"><text:span text:style-name="T37">(Documento assinado eletronicamente)</text:span></text:p>
      <text:p text:style-name="P38"><text:span text:style-name="T39">FRANCISCO ANTONIO DE MAGALHÃES LARANJEIRA</text:span></text:p>
      <text:p text:style-name="P40">Diretor-Presidente</text:p>
      <text:p text:style-name="P41"/>
      <text:p text:style-name="P42"><text:span text:style-name="T43">(Documento assinado eletronicamente)</text:span></text:p>
      <text:p text:style-name="P44"><text:span text:style-name="T45">JEAN PAULO CASTRO E SILVA</text:span></text:p>
      <text:p text:style-name="P46">Diretor de<text:s/>Negócios e Sustentabilidade <text:s/></text:p>
      <text:p text:style-name="P47"/>
      <text:p text:style-name="P48"><text:span text:style-name="T49">(Documento assinado eletronicamente)</text:span></text:p>
      <text:p text:style-name="P50"><text:span text:style-name="T51">INDALECIO CASTILHO VILLA ALVAREZ</text:span></text:p>
      <text:p text:style-name="P52">Diretor Administrativo-Financeiro</text:p>
      <text:p text:style-name="P53"/>
      <text:p text:style-name="P54"><text:span text:style-name="T55">(Documento assinado eletronicamente)</text:span></text:p>
      <text:p text:style-name="P56"><text:span text:style-name="T57">LUIZ FERNANDO WALTHER DE ALMEIDA</text:span></text:p>
      <text:p text:style-name="P58">Diretor de Gestão Portuária<text:s/></text:p>
      <text:p text:style-name="P59"/>
      <text:p text:style-name="P60"><text:span text:style-name="T61">(Documento assinado<text:s/></text:span><text:span text:style-name="T62">eletronicamente)</text:span></text:p>
      <text:p text:style-name="P63"><text:span text:style-name="T64">JULIANA RODRIGUES FONSECA</text:span></text:p>
      <text:p text:style-name="P65">Supervisora de Órgãos Colegiado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1T19:10:00Z</meta:creation-date>
    <dc:date>2022-11-11T19:49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2" meta:paragraph-count="7" meta:word-count="568" meta:character-count="3631" meta:row-count="25" meta:non-whitespace-character-count="3070"/>
  </office:meta>
</office:document-meta>
</file>