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Normal" style:family="paragraph">
      <style:paragraph-properties fo:line-height="115%"/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1" style:parent-style-name="SUBITEM" style:family="paragraph">
      <style:paragraph-properties fo:line-height="115%" fo:margin-left="0in">
        <style:tab-stops/>
      </style:paragraph-properties>
    </style:style>
    <style:style style:name="T12" style:parent-style-name="Fonteparág.padrão" style:family="text">
      <style:text-properties style:use-window-font-color="true" style:font-size-complex="12pt"/>
    </style:style>
    <style:style style:name="T13" style:parent-style-name="Fonteparág.padrão" style:family="text">
      <style:text-properties style:use-window-font-color="true" style:font-size-complex="12pt"/>
    </style:style>
    <style:style style:name="T14" style:parent-style-name="Fonteparág.padrão" style:family="text">
      <style:text-properties style:use-window-font-color="true" style:font-size-complex="12pt"/>
    </style:style>
    <style:style style:name="T15" style:parent-style-name="Fonteparág.padrão" style:family="text">
      <style:text-properties style:use-window-font-color="true" style:font-size-complex="12pt"/>
    </style:style>
    <style:style style:name="T16" style:parent-style-name="Fonteparág.padrão" style:family="text">
      <style:text-properties style:use-window-font-color="true" style:font-size-complex="12pt"/>
    </style:style>
    <style:style style:name="T17" style:parent-style-name="Fonteparág.padrão" style:family="text">
      <style:text-properties style:use-window-font-color="true" style:font-size-complex="12pt"/>
    </style:style>
    <style:style style:name="T18" style:parent-style-name="Fonteparág.padrão" style:family="text">
      <style:text-properties style:use-window-font-color="true" style:font-size-complex="12pt"/>
    </style:style>
    <style:style style:name="T19" style:parent-style-name="Fonteparág.padrão" style:family="text">
      <style:text-properties style:use-window-font-color="true" style:font-size-complex="12pt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Fonteparág.padrão" style:family="text">
      <style:text-properties style:use-window-font-color="true" style:font-size-complex="12pt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style:use-window-font-color="true" style:font-size-complex="12pt"/>
    </style:style>
    <style:style style:name="T27" style:parent-style-name="Fonteparág.padrão" style:family="text">
      <style:text-properties style:use-window-font-color="true" style:font-size-complex="12pt"/>
    </style:style>
    <style:style style:name="T28" style:parent-style-name="Fonteparág.padrão" style:family="text">
      <style:text-properties style:use-window-font-color="true" style:font-size-complex="12pt"/>
    </style:style>
    <style:style style:name="T29" style:parent-style-name="Fonteparág.padrão" style:family="text">
      <style:text-properties style:use-window-font-color="true" fo:letter-spacing="-0.0041in" style:font-size-complex="12pt" fo:background-color="#FFFFFF"/>
    </style:style>
    <style:style style:name="T30" style:parent-style-name="Fonteparág.padrão" style:family="text">
      <style:text-properties style:use-window-font-color="true" fo:letter-spacing="-0.0041in" style:font-size-complex="12pt" fo:background-color="#FFFFFF"/>
    </style:style>
    <style:style style:name="T31" style:parent-style-name="Fonteparág.padrão" style:family="text">
      <style:text-properties style:use-window-font-color="true" fo:letter-spacing="-0.0041in" style:font-size-complex="12pt" fo:background-color="#FFFFFF"/>
    </style:style>
    <style:style style:name="T32" style:parent-style-name="Fonteparág.padrão" style:family="text">
      <style:text-properties style:use-window-font-color="true" fo:letter-spacing="-0.0041in" style:font-size-complex="12pt" fo:background-color="#FFFFFF"/>
    </style:style>
    <style:style style:name="T33" style:parent-style-name="Fonteparág.padrão" style:family="text">
      <style:text-properties style:use-window-font-color="true" fo:letter-spacing="-0.0041in" style:font-size-complex="12pt" fo:background-color="#FFFFFF"/>
    </style:style>
    <style:style style:name="T34" style:parent-style-name="Fonteparág.padrão" style:family="text">
      <style:text-properties style:use-window-font-color="true" fo:letter-spacing="-0.0041in" style:font-size-complex="12pt" fo:background-color="#FFFFFF"/>
    </style:style>
    <style:style style:name="T35" style:parent-style-name="Fonteparág.padrão" style:family="text">
      <style:text-properties style:use-window-font-color="true" style:font-size-complex="12pt"/>
    </style:style>
    <style:style style:name="T36" style:parent-style-name="Fonteparág.padrão" style:family="text">
      <style:text-properties style:use-window-font-color="true" style:font-size-complex="12pt"/>
    </style:style>
    <style:style style:name="T37" style:parent-style-name="Fonteparág.padrão" style:family="text">
      <style:text-properties style:use-window-font-color="true" style:font-size-complex="12pt"/>
    </style:style>
    <style:style style:name="T38" style:parent-style-name="Fonteparág.padrão" style:family="text">
      <style:text-properties style:use-window-font-color="true" style:font-size-complex="12pt"/>
    </style:style>
    <style:style style:name="T39" style:parent-style-name="Fonteparág.padrão" style:family="text">
      <style:text-properties style:font-name-asian="Arial" style:use-window-font-color="true" style:font-size-complex="12pt"/>
    </style:style>
    <style:style style:name="T40" style:parent-style-name="Fonteparág.padrão" style:family="text">
      <style:text-properties style:font-name-asian="Arial"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T42" style:parent-style-name="Fonteparág.padrão" style:family="text">
      <style:text-properties style:use-window-font-color="true" style:font-size-complex="12pt"/>
    </style:style>
    <style:style style:name="T43" style:parent-style-name="Fonteparág.padrão" style:family="text">
      <style:text-properties style:use-window-font-color="true" style:font-size-complex="12pt"/>
    </style:style>
    <style:style style:name="T44" style:parent-style-name="normaltextrun" style:family="text">
      <style:text-properties style:font-size-complex="12pt" fo:background-color="#FFFFFF"/>
    </style:style>
    <style:style style:name="T45" style:parent-style-name="normaltextrun" style:family="text">
      <style:text-properties style:font-size-complex="12pt" fo:background-color="#FFFFFF"/>
    </style:style>
    <style:style style:name="T46" style:parent-style-name="normaltextrun" style:family="text">
      <style:text-properties style:font-size-complex="12pt" fo:background-color="#FFFFFF"/>
    </style:style>
    <style:style style:name="T47" style:parent-style-name="normaltextrun" style:family="text">
      <style:text-properties style:font-size-complex="12pt" fo:background-color="#FFFFFF"/>
    </style:style>
    <style:style style:name="T48" style:parent-style-name="normaltextrun" style:family="text">
      <style:text-properties style:font-size-complex="12pt" fo:background-color="#FFFFFF"/>
    </style:style>
    <style:style style:name="T49" style:parent-style-name="normaltextrun" style:family="text">
      <style:text-properties style:font-size-complex="12pt" fo:background-color="#FFFFFF"/>
    </style:style>
    <style:style style:name="T50" style:parent-style-name="normaltextrun" style:family="text">
      <style:text-properties style:font-size-complex="12pt" fo:background-color="#FFFFFF"/>
    </style:style>
    <style:style style:name="T51" style:parent-style-name="normaltextrun" style:family="text">
      <style:text-properties style:font-size-complex="12pt" fo:background-color="#FFFFFF"/>
    </style:style>
    <style:style style:name="T52" style:parent-style-name="normaltextrun" style:family="text">
      <style:text-properties style:font-size-complex="12pt" fo:background-color="#FFFFFF"/>
    </style:style>
    <style:style style:name="T53" style:parent-style-name="normaltextrun" style:family="text">
      <style:text-properties style:font-size-complex="12pt" fo:background-color="#FFFFFF"/>
    </style:style>
    <style:style style:name="T54" style:parent-style-name="Fonteparág.padrão" style:family="text">
      <style:text-properties style:use-window-font-color="true" style:font-size-complex="12pt"/>
    </style:style>
    <style:style style:name="T55" style:parent-style-name="Fonteparág.padrão" style:family="text">
      <style:text-properties style:use-window-font-color="true" style:font-size-complex="12pt"/>
    </style:style>
    <style:style style:name="T5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7" style:parent-style-name="Fonteparág.padrão" style:family="text">
      <style:text-properties style:use-window-font-color="true" style:font-size-complex="12pt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 style:use-window-font-color="true"/>
    </style:style>
    <style:style style:name="T60" style:parent-style-name="Fonteparág.padrão" style:family="text">
      <style:text-properties fo:font-weight="bold" style:font-weight-asian="bold" style:font-weight-complex="bold" fo:color="#FF0000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Hyperlink" style:family="text">
      <style:text-properties fo:color="#000000" style:text-underline-type="none"/>
    </style:style>
    <style:style style:name="T69" style:parent-style-name="Hyperlink" style:family="text">
      <style:text-properties fo:color="#000000" style:text-underline-type="none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style:use-window-font-color="true" style:font-size-complex="12pt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color="#000000"/>
    </style:style>
    <style:style style:name="T78" style:parent-style-name="Hyperlink" style:family="text">
      <style:text-properties fo:color="#000000" style:text-underline-type="none"/>
    </style:style>
    <style:style style:name="T79" style:parent-style-name="Fonteparág.padrão" style:family="text">
      <style:text-properties fo:color="#000000"/>
    </style:style>
    <style:style style:name="T80" style:parent-style-name="Hyperlink" style:family="text">
      <style:text-properties fo:color="#000000" style:text-underline-type="none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Hyperlink" style:family="text">
      <style:text-properties fo:color="#000000" style:text-underline-type="none"/>
    </style:style>
    <style:style style:name="T85" style:parent-style-name="Fonteparág.padrão" style:family="text">
      <style:text-properties fo:color="#000000"/>
    </style:style>
    <style:style style:name="T86" style:parent-style-name="Hyperlink" style:family="text">
      <style:text-properties fo:color="#000000" style:text-underline-type="none"/>
    </style:style>
    <style:style style:name="T87" style:parent-style-name="Fonteparág.padrão" style:family="text">
      <style:text-properties fo:color="#000000"/>
    </style:style>
    <style:style style:name="T88" style:parent-style-name="Ênfase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Hyperlink" style:family="text">
      <style:text-properties fo:color="#000000" style:text-underline-type="none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Hyperlink" style:family="text">
      <style:text-properties fo:color="#000000" style:text-underline-type="none"/>
    </style:style>
    <style:style style:name="T100" style:parent-style-name="Hyperlink" style:family="text">
      <style:text-properties fo:color="#000000" style:text-underline-type="none"/>
    </style:style>
    <style:style style:name="T101" style:parent-style-name="Hyperlink" style:family="text">
      <style:text-properties fo:color="#000000" style:text-underline-type="none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Hyperlink" style:family="text">
      <style:text-properties fo:color="#000000" style:text-underline-type="none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style:font-name-asian="Arial" fo:color="#000000"/>
    </style:style>
    <style:style style:name="T133" style:parent-style-name="Fonteparág.padrão" style:family="text">
      <style:text-properties style:font-name-asian="Arial" fo:color="#000000"/>
    </style:style>
    <style:style style:name="T134" style:parent-style-name="Fonteparág.padrão" style:family="text">
      <style:text-properties style:font-name-asian="Arial" fo:color="#000000"/>
    </style:style>
    <style:style style:name="T135" style:parent-style-name="Fonteparág.padrão" style:family="text">
      <style:text-properties style:font-name-asian="Arial" fo:color="#000000"/>
    </style:style>
    <style:style style:name="T136" style:parent-style-name="Fonteparág.padrão" style:family="text">
      <style:text-properties style:font-name-asian="Arial" fo:color="#000000"/>
    </style:style>
    <style:style style:name="T137" style:parent-style-name="Fonteparág.padrão" style:family="text">
      <style:text-properties style:font-name-asian="Arial" fo:color="#000000"/>
    </style:style>
    <style:style style:name="T138" style:parent-style-name="Fonteparág.padrão" style:family="text">
      <style:text-properties style:font-name-asian="Arial" fo:color="#000000"/>
    </style:style>
    <style:style style:name="T139" style:parent-style-name="Fonteparág.padrão" style:family="text">
      <style:text-properties style:font-name-asian="Arial" fo:color="#000000"/>
    </style:style>
    <style:style style:name="T140" style:parent-style-name="Fonteparág.padrão" style:family="text">
      <style:text-properties style:font-name-asian="Arial" fo:color="#000000"/>
    </style:style>
    <style:style style:name="T141" style:parent-style-name="Fonteparág.padrão" style:family="text">
      <style:text-properties style:font-name-asian="Arial" fo:color="#000000"/>
    </style:style>
    <style:style style:name="T142" style:parent-style-name="Fonteparág.padrão" style:family="text">
      <style:text-properties style:font-name-asian="Arial" fo:color="#000000"/>
    </style:style>
    <style:style style:name="T143" style:parent-style-name="Fonteparág.padrão" style:family="text">
      <style:text-properties style:font-name-asian="Arial" fo:color="#000000"/>
    </style:style>
    <style:style style:name="T144" style:parent-style-name="Fonteparág.padrão" style:family="text">
      <style:text-properties style:font-name-asian="Arial" fo:color="#000000"/>
    </style:style>
    <style:style style:name="T145" style:parent-style-name="Fonteparág.padrão" style:family="text">
      <style:text-properties style:font-name-asian="Arial" fo:color="#000000"/>
    </style:style>
    <style:style style:name="T146" style:parent-style-name="Fonteparág.padrão" style:family="text">
      <style:text-properties style:font-name-asian="Arial" fo:color="#000000"/>
    </style:style>
    <style:style style:name="T147" style:parent-style-name="Fonteparág.padrão" style:family="text">
      <style:text-properties style:font-name-asian="Arial" fo:color="#000000"/>
    </style:style>
    <style:style style:name="T148" style:parent-style-name="Fonteparág.padrão" style:family="text">
      <style:text-properties style:font-name-asian="Arial" fo:color="#000000"/>
    </style:style>
    <style:style style:name="T149" style:parent-style-name="Fonteparág.padrão" style:family="text">
      <style:text-properties style:font-name-asian="Arial" fo:color="#000000"/>
    </style:style>
    <style:style style:name="T150" style:parent-style-name="Fonteparág.padrão" style:family="text">
      <style:text-properties style:font-name-asian="Arial"/>
    </style:style>
    <style:style style:name="T151" style:parent-style-name="Hyperlink" style:family="text">
      <style:text-properties style:font-name-asian="Arial" fo:color="#000000" style:text-underline-type="none"/>
    </style:style>
    <style:style style:name="T152" style:parent-style-name="Fonteparág.padrão" style:family="text">
      <style:text-properties style:font-name-asian="Arial"/>
    </style:style>
    <style:style style:name="T153" style:parent-style-name="Hyperlink" style:family="text">
      <style:text-properties style:font-name-asian="Arial" fo:color="#000000" style:text-underline-type="none"/>
    </style:style>
    <style:style style:name="T154" style:parent-style-name="Fonteparág.padrão" style:family="text">
      <style:text-properties style:font-name-asian="Arial"/>
    </style:style>
    <style:style style:name="T155" style:parent-style-name="Hyperlink" style:family="text">
      <style:text-properties style:font-name-asian="Arial" fo:color="#000000" style:text-underline-type="none"/>
    </style:style>
    <style:style style:name="T156" style:parent-style-name="Fonteparág.padrão" style:family="text">
      <style:text-properties style:font-name-asian="Arial"/>
    </style:style>
    <style:style style:name="T157" style:parent-style-name="Hyperlink" style:family="text">
      <style:text-properties style:font-name-asian="Arial" fo:color="#000000" style:text-underline-type="none"/>
    </style:style>
    <style:style style:name="T158" style:parent-style-name="Fonteparág.padrão" style:family="text">
      <style:text-properties style:font-name-asian="Arial"/>
    </style:style>
    <style:style style:name="T159" style:parent-style-name="Hyperlink" style:family="text">
      <style:text-properties style:font-name-asian="Arial" fo:color="#000000" style:text-underline-type="none"/>
    </style:style>
    <style:style style:name="T160" style:parent-style-name="Fonteparág.padrão" style:family="text">
      <style:text-properties style:font-name-asian="Arial"/>
    </style:style>
    <style:style style:name="T161" style:parent-style-name="Fonteparág.padrão" style:family="text">
      <style:text-properties style:font-name-asian="Arial"/>
    </style:style>
    <style:style style:name="T162" style:parent-style-name="Fonteparág.padrão" style:family="text">
      <style:text-properties style:font-name-asian="Arial" fo:font-weight="bold" style:font-weight-asian="bold" style:font-weight-complex="bold"/>
    </style:style>
    <style:style style:name="T163" style:parent-style-name="Fonteparág.padrão" style:family="text">
      <style:text-properties style:font-name-asian="Arial" fo:color="#000000"/>
    </style:style>
    <style:style style:name="T164" style:parent-style-name="Fonteparág.padrão" style:family="text">
      <style:text-properties style:font-name-asian="Arial" fo:color="#000000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color="#000000"/>
    </style:style>
    <style:style style:name="T167" style:parent-style-name="Hyperlink" style:family="text">
      <style:text-properties fo:color="#000000" style:text-underline-type="none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Hyperlink" style:family="text">
      <style:text-properties fo:color="#000000" style:text-underline-type="none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Hyperlink" style:family="text">
      <style:text-properties fo:color="#000000" style:text-underline-type="none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 fo:color="#FF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font-weight="bold" style:font-weight-asian="bold" style:font-weight-complex="bold" style:font-size-complex="12pt"/>
    </style:style>
    <style:style style:name="T183" style:parent-style-name="Fonteparág.padrão" style:family="text">
      <style:text-properties fo:font-weight="bold" style:font-weight-asian="bold" style:font-weight-complex="bold" style:font-size-complex="12pt"/>
    </style:style>
    <style:style style:name="T184" style:parent-style-name="Fonteparág.padrão" style:family="text">
      <style:text-properties fo:font-weight="bold" style:font-weight-asian="bold" style:font-weight-complex="bold" style:font-size-complex="12pt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 style:letter-kerning="false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Hyperlink" style:family="text">
      <style:text-properties fo:color="#000000" style:text-underline-type="none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Hyperlink" style:family="text">
      <style:text-properties fo:color="#000000" style:text-underline-type="none"/>
    </style:style>
    <style:style style:name="T197" style:parent-style-name="Fonteparág.padrão" style:family="text">
      <style:text-properties fo:color="#000000"/>
    </style:style>
    <style:style style:name="T198" style:parent-style-name="Hyperlink" style:family="text">
      <style:text-properties fo:color="#000000" style:text-underline-type="none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Hyperlink" style:family="text">
      <style:text-properties fo:color="#000000" style:text-underline-type="none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font-weight="bold" style:font-weight-asian="bold" style:font-weight-complex="bold" fo:color="#000000"/>
    </style:style>
    <style:style style:name="T207" style:parent-style-name="Fonteparág.padrão" style:family="text">
      <style:text-properties fo:font-weight="bold" style:font-weight-asian="bold" style:font-weight-complex="bold"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font-weight="bold" style:font-weight-asian="bold" style:font-weight-complex="bold"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T220" style:parent-style-name="Hyperlink" style:family="text">
      <style:text-properties fo:color="#000000" style:text-underline-type="none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Forte" style:family="text">
      <style:text-properties fo:font-weight="normal" style:font-weight-asian="normal" style:font-weight-complex="normal" fo:color="#000000"/>
    </style:style>
    <style:style style:name="T225" style:parent-style-name="Fonteparág.padrão" style:family="text">
      <style:text-properties fo:color="#000000"/>
    </style:style>
    <style:style style:name="T226" style:parent-style-name="Hyperlink" style:family="text">
      <style:text-properties fo:color="#000000" style:text-underline-type="none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font-weight="bold" style:font-weight-asian="bold" style:font-weight-complex="bold" fo:color="#000000"/>
    </style:style>
    <style:style style:name="T230" style:parent-style-name="Fonteparág.padrão" style:family="text">
      <style:text-properties fo:font-weight="bold" style:font-weight-asian="bold" style:font-weight-complex="bold"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style:font-name-asian="Arial" fo:font-weight="bold" style:font-weight-asian="bold" style:font-weight-complex="bold"/>
    </style:style>
    <style:style style:name="T242" style:parent-style-name="Fonteparág.padrão" style:family="text">
      <style:text-properties style:font-name-asian="Arial" fo:font-weight="bold" style:font-weight-asian="bold" style:font-weight-complex="bold"/>
    </style:style>
    <style:style style:name="T243" style:parent-style-name="Forte" style:family="text">
      <style:text-properties style:font-name-asian="Arial" fo:color="#000000"/>
    </style:style>
    <style:style style:name="T244" style:parent-style-name="Forte" style:family="text">
      <style:text-properties fo:color="#000000"/>
    </style:style>
    <style:style style:name="T245" style:parent-style-name="Fonteparág.padrão" style:family="text">
      <style:text-properties style:font-name-asian="Arial" fo:color="#000000"/>
    </style:style>
    <style:style style:name="T246" style:parent-style-name="Fonteparág.padrão" style:family="text">
      <style:text-properties style:font-name-asian="Arial" fo:color="#000000"/>
    </style:style>
    <style:style style:name="T247" style:parent-style-name="Fonteparág.padrão" style:family="text">
      <style:text-properties style:font-name-asian="Arial" fo:color="#000000"/>
    </style:style>
    <style:style style:name="T248" style:parent-style-name="Fonteparág.padrão" style:family="text">
      <style:text-properties style:font-name-asian="Arial" fo:color="#000000"/>
    </style:style>
    <style:style style:name="T249" style:parent-style-name="Fonteparág.padrão" style:family="text">
      <style:text-properties style:font-name-asian="Arial" fo:color="#000000"/>
    </style:style>
    <style:style style:name="T250" style:parent-style-name="Fonteparág.padrão" style:family="text">
      <style:text-properties style:font-name-asian="Arial" fo:color="#000000"/>
    </style:style>
    <style:style style:name="T251" style:parent-style-name="Fonteparág.padrão" style:family="text">
      <style:text-properties style:font-name-asian="Arial" fo:color="#000000"/>
    </style:style>
    <style:style style:name="T252" style:parent-style-name="Fonteparág.padrão" style:family="text">
      <style:text-properties style:font-name-asian="Arial" fo:color="#000000"/>
    </style:style>
    <style:style style:name="T253" style:parent-style-name="Fonteparág.padrão" style:family="text">
      <style:text-properties style:font-name-asian="Arial" fo:color="#000000"/>
    </style:style>
    <style:style style:name="T254" style:parent-style-name="Fonteparág.padrão" style:family="text">
      <style:text-properties style:font-name-asian="Arial" fo:color="#000000"/>
    </style:style>
    <style:style style:name="T255" style:parent-style-name="Fonteparág.padrão" style:family="text">
      <style:text-properties style:font-name-asian="Arial" fo:color="#000000"/>
    </style:style>
    <style:style style:name="T256" style:parent-style-name="Fonteparág.padrão" style:family="text">
      <style:text-properties style:font-name-asian="Arial" fo:color="#000000"/>
    </style:style>
    <style:style style:name="T257" style:parent-style-name="Fonteparág.padrão" style:family="text">
      <style:text-properties style:font-name-asian="Arial" fo:color="#000000"/>
    </style:style>
    <style:style style:name="T258" style:parent-style-name="Fonteparág.padrão" style:family="text">
      <style:text-properties style:font-name-asian="Arial" fo:color="#000000"/>
    </style:style>
    <style:style style:name="T259" style:parent-style-name="Fonteparág.padrão" style:family="text">
      <style:text-properties style:font-name-asian="Arial" fo:color="#000000"/>
    </style:style>
    <style:style style:name="T260" style:parent-style-name="Fonteparág.padrão" style:family="text">
      <style:text-properties style:font-name-asian="Arial" fo:color="#000000"/>
    </style:style>
    <style:style style:name="T261" style:parent-style-name="Fonteparág.padrão" style:family="text">
      <style:text-properties style:font-name-asian="Arial" fo:color="#000000"/>
    </style:style>
    <style:style style:name="T262" style:parent-style-name="Fonteparág.padrão" style:family="text">
      <style:text-properties style:font-name-asian="Arial" fo:color="#000000"/>
    </style:style>
    <style:style style:name="T263" style:parent-style-name="Fonteparág.padrão" style:family="text">
      <style:text-properties style:font-name-asian="Arial" fo:color="#000000"/>
    </style:style>
    <style:style style:name="T264" style:parent-style-name="Fonteparág.padrão" style:family="text">
      <style:text-properties style:font-name-asian="Arial" fo:color="#000000"/>
    </style:style>
    <style:style style:name="T265" style:parent-style-name="Fonteparág.padrão" style:family="text">
      <style:text-properties style:font-name-asian="Arial" fo:color="#000000"/>
    </style:style>
    <style:style style:name="T266" style:parent-style-name="Fonteparág.padrão" style:family="text">
      <style:text-properties style:font-name-asian="Arial" fo:color="#000000"/>
    </style:style>
    <style:style style:name="T267" style:parent-style-name="Hyperlink" style:family="text">
      <style:text-properties style:font-name-asian="Arial" fo:color="#000000" style:text-underline-type="none"/>
    </style:style>
    <style:style style:name="T268" style:parent-style-name="Fonteparág.padrão" style:family="text">
      <style:text-properties style:font-name-asian="Arial" fo:color="#000000"/>
    </style:style>
    <style:style style:name="T269" style:parent-style-name="Fonteparág.padrão" style:family="text">
      <style:text-properties style:font-name-asian="Arial" fo:color="#000000"/>
    </style:style>
    <style:style style:name="T270" style:parent-style-name="Fonteparág.padrão" style:family="text">
      <style:text-properties style:font-name-asian="Arial" fo:color="#000000"/>
    </style:style>
    <style:style style:name="T271" style:parent-style-name="Fonteparág.padrão" style:family="text">
      <style:text-properties style:font-name-asian="Arial" fo:color="#000000"/>
    </style:style>
    <style:style style:name="T272" style:parent-style-name="Fonteparág.padrão" style:family="text">
      <style:text-properties style:font-name-asian="Arial" fo:color="#000000"/>
    </style:style>
    <style:style style:name="T273" style:parent-style-name="Hyperlink" style:family="text">
      <style:text-properties style:font-name-asian="Arial" fo:color="#000000" style:text-underline-type="none"/>
    </style:style>
    <style:style style:name="T274" style:parent-style-name="Fonteparág.padrão" style:family="text">
      <style:text-properties style:font-name-asian="Arial" fo:color="#000000"/>
    </style:style>
    <style:style style:name="T275" style:parent-style-name="Fonteparág.padrão" style:family="text">
      <style:text-properties style:font-name-asian="Arial" fo:font-weight="bold" style:font-weight-asian="bold" style:font-weight-complex="bold" fo:color="#000000"/>
    </style:style>
    <style:style style:name="T276" style:parent-style-name="Fonteparág.padrão" style:family="text">
      <style:text-properties style:font-name-asian="Arial" fo:color="#000000"/>
    </style:style>
    <style:style style:name="T277" style:parent-style-name="Fonteparág.padrão" style:family="text">
      <style:text-properties style:font-name-asian="Arial" fo:color="#000000"/>
    </style:style>
    <style:style style:name="T278" style:parent-style-name="Fonteparág.padrão" style:family="text">
      <style:text-properties style:font-name-asian="Arial" fo:color="#000000"/>
    </style:style>
    <style:style style:name="T279" style:parent-style-name="Fonteparág.padrão" style:family="text">
      <style:text-properties style:font-name-asian="Arial" fo:color="#000000"/>
    </style:style>
    <style:style style:name="T280" style:parent-style-name="Fonteparág.padrão" style:family="text">
      <style:text-properties style:font-name-asian="Arial" fo:color="#000000"/>
    </style:style>
    <style:style style:name="T281" style:parent-style-name="Fonteparág.padrão" style:family="text">
      <style:text-properties style:font-name-asian="Arial" fo:color="#000000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 fo:color="#000000"/>
    </style:style>
    <style:style style:name="T284" style:parent-style-name="Fonteparág.padrão" style:family="text">
      <style:text-properties fo:font-weight="bold" style:font-weight-asian="bold" style:font-weight-complex="bold" fo:color="#000000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/>
    </style:style>
    <style:style style:name="T303" style:parent-style-name="Hyperlink" style:family="text">
      <style:text-properties fo:color="#000000" style:text-underline-type="none"/>
    </style:style>
    <style:style style:name="T304" style:parent-style-name="Fonteparág.padrão" style:family="text">
      <style:text-properties fo:color="#000000"/>
    </style:style>
    <style:style style:name="T305" style:parent-style-name="Hyperlink" style:family="text">
      <style:text-properties fo:color="#000000" style:text-underline-type="none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font-weight="bold" style:font-weight-asian="bold" style:font-weight-complex="bold" fo:color="#000000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style:font-name-asian="Arial" style:letter-kerning="false"/>
    </style:style>
    <style:style style:name="T323" style:parent-style-name="Fonteparág.padrão" style:family="text">
      <style:text-properties style:font-name-asian="Arial" fo:font-weight="bold" style:font-weight-asian="bold" style:font-weight-complex="bold" style:letter-kerning="false"/>
    </style:style>
    <style:style style:name="T324" style:parent-style-name="Fonteparág.padrão" style:family="text">
      <style:text-properties style:font-name-asian="Arial" fo:color="#000000" style:letter-kerning="false"/>
    </style:style>
    <style:style style:name="T325" style:parent-style-name="Fonteparág.padrão" style:family="text">
      <style:text-properties style:font-name-asian="Arial" fo:color="#000000" style:letter-kerning="false"/>
    </style:style>
    <style:style style:name="T326" style:parent-style-name="Fonteparág.padrão" style:family="text">
      <style:text-properties style:font-name-asian="Arial" fo:color="#000000" style:letter-kerning="false"/>
    </style:style>
    <style:style style:name="T327" style:parent-style-name="Fonteparág.padrão" style:family="text">
      <style:text-properties style:font-name-asian="Arial" fo:color="#000000" style:letter-kerning="false"/>
    </style:style>
    <style:style style:name="T32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2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3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31" style:parent-style-name="Fonteparág.padrão" style:family="text">
      <style:text-properties fo:font-weight="bold" style:font-weight-asian="bold" style:font-weight-complex="bold" style:use-window-font-color="true"/>
    </style:style>
    <style:style style:name="T332" style:parent-style-name="Fonteparág.padrão" style:family="text">
      <style:text-properties fo:font-weight="bold" style:font-weight-asian="bold" style:font-weight-complex="bold" style:use-window-font-color="true"/>
    </style:style>
    <style:style style:name="T333" style:parent-style-name="Fonteparág.padrão" style:family="text">
      <style:text-properties fo:font-weight="bold" style:font-weight-asian="bold" style:font-weight-complex="bold" style:use-window-font-color="true"/>
    </style:style>
    <style:style style:name="T334" style:parent-style-name="Fonteparág.padrão" style:family="text">
      <style:text-properties fo:font-weight="bold" style:font-weight-asian="bold" style:font-weight-complex="bold" style:use-window-font-color="true"/>
    </style:style>
    <style:style style:name="T335" style:parent-style-name="Fonteparág.padrão" style:family="text">
      <style:text-properties style:use-window-font-color="true"/>
    </style:style>
    <style:style style:name="T336" style:parent-style-name="Fonteparág.padrão" style:family="text">
      <style:text-properties style:use-window-font-color="true"/>
    </style:style>
    <style:style style:name="T337" style:parent-style-name="Fonteparág.padrão" style:family="text">
      <style:text-properties style:use-window-font-color="true"/>
    </style:style>
    <style:style style:name="T338" style:parent-style-name="Fonteparág.padrão" style:family="text">
      <style:text-properties style:use-window-font-color="true"/>
    </style:style>
    <style:style style:name="T339" style:parent-style-name="Fonteparág.padrão" style:family="text">
      <style:text-properties style:use-window-font-color="true"/>
    </style:style>
    <style:style style:name="T340" style:parent-style-name="Fonteparág.padrão" style:family="text">
      <style:text-properties style:use-window-font-color="true"/>
    </style:style>
    <style:style style:name="T341" style:parent-style-name="Fonteparág.padrão" style:family="text">
      <style:text-properties style:use-window-font-color="true"/>
    </style:style>
    <style:style style:name="T342" style:parent-style-name="Fonteparág.padrão" style:family="text">
      <style:text-properties style:use-window-font-color="true"/>
    </style:style>
    <style:style style:name="T343" style:parent-style-name="Fonteparág.padrão" style:family="text">
      <style:text-properties style:use-window-font-color="true"/>
    </style:style>
    <style:style style:name="T344" style:parent-style-name="Fonteparág.padrão" style:family="text">
      <style:text-properties style:use-window-font-color="true"/>
    </style:style>
    <style:style style:name="T345" style:parent-style-name="Fonteparág.padrão" style:family="text">
      <style:text-properties style:use-window-font-color="true"/>
    </style:style>
    <style:style style:name="T346" style:parent-style-name="Fonteparág.padrão" style:family="text">
      <style:text-properties fo:font-weight="bold" style:font-weight-asian="bold" style:font-weight-complex="bold" style:use-window-font-color="true"/>
    </style:style>
    <style:style style:name="T347" style:parent-style-name="Fonteparág.padrão" style:family="text">
      <style:text-properties style:use-window-font-color="true"/>
    </style:style>
    <style:style style:name="P34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34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350" style:parent-style-name="SUBITEM" style:family="paragraph">
      <style:paragraph-properties fo:text-align="center" fo:line-height="115%" fo:margin-left="0in">
        <style:tab-stops/>
      </style:paragraph-properties>
    </style:style>
    <style:style style:name="T35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52" style:parent-style-name="SUBITEM" style:family="paragraph">
      <style:paragraph-properties fo:text-align="center" fo:line-height="115%" fo:margin-left="0in">
        <style:tab-stops/>
      </style:paragraph-properties>
    </style:style>
    <style:style style:name="T35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5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55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356" style:parent-style-name="SUBITEM" style:family="paragraph">
      <style:paragraph-properties fo:text-align="center" fo:line-height="115%" fo:margin-left="0in">
        <style:tab-stops/>
      </style:paragraph-properties>
    </style:style>
    <style:style style:name="T35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58" style:parent-style-name="SUBITEM" style:family="paragraph">
      <style:paragraph-properties fo:text-align="center" fo:line-height="115%" fo:margin-left="0in">
        <style:tab-stops/>
      </style:paragraph-properties>
    </style:style>
    <style:style style:name="T359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6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61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362" style:parent-style-name="SUBITEM" style:family="paragraph">
      <style:paragraph-properties fo:text-align="center" fo:line-height="115%" fo:margin-left="0in">
        <style:tab-stops/>
      </style:paragraph-properties>
    </style:style>
    <style:style style:name="T36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64" style:parent-style-name="SUBITEM" style:family="paragraph">
      <style:paragraph-properties fo:text-align="center" fo:line-height="115%" fo:margin-left="0in">
        <style:tab-stops/>
      </style:paragraph-properties>
    </style:style>
    <style:style style:name="T365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6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6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68" style:parent-style-name="SUBITEM" style:family="paragraph">
      <style:paragraph-properties fo:text-align="center" fo:line-height="115%" fo:margin-left="0in">
        <style:tab-stops/>
      </style:paragraph-properties>
    </style:style>
    <style:style style:name="T36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70" style:parent-style-name="SUBITEM" style:family="paragraph">
      <style:paragraph-properties fo:text-align="center" fo:line-height="115%" fo:margin-left="0in">
        <style:tab-stops/>
      </style:paragraph-properties>
    </style:style>
    <style:style style:name="T37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37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73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374" style:parent-style-name="SUBITEM" style:family="paragraph">
      <style:paragraph-properties fo:text-align="center" fo:line-height="115%" fo:margin-left="0in">
        <style:tab-stops/>
      </style:paragraph-properties>
    </style:style>
    <style:style style:name="T37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376" style:parent-style-name="SUBITEM" style:family="paragraph">
      <style:paragraph-properties fo:text-align="center" fo:line-height="115%" fo:margin-left="0in">
        <style:tab-stops/>
      </style:paragraph-properties>
    </style:style>
    <style:style style:name="T377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37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379" style:parent-style-name="Normal" style:family="paragraph">
      <style:paragraph-properties fo:line-height="115%"/>
      <style:text-properties style:use-window-font-color="true" style:font-size-complex="12pt"/>
    </style:style>
  </office:automatic-styles>
  <office:body>
    <office:text text:use-soft-page-breaks="true">
      <text:p text:style-name="P1">ATA DA 2554ª<text:s/>(SEGUNDA MILÉSIMA QUINGENTÉSIMA<text:s/>QUINQUAGÉSIMA<text:s/>QUAR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/>
      <text:p text:style-name="P11"><text:span text:style-name="T12">Ao</text:span><text:span text:style-name="T13">s</text:span><text:span text:style-name="T14"><text:s/></text:span><text:span text:style-name="T15">quinze</text:span><text:span text:style-name="T16"><text:s/>dia</text:span><text:span text:style-name="T17">s</text:span><text:span text:style-name="T18"><text:s/>do mês de<text:s/></text:span><text:span text:style-name="T19">setembro</text:span><text:span text:style-name="T20"><text:s/></text:span><text:span text:style-name="T21">do ano dois mil e vinte e dois, às</text:span><text:span text:style-name="T22"><text:s/></text:span><text:span text:style-name="T23">quatorze</text:span><text:span text:style-name="T24"><text:s/>horas,<text:s/></text:span><text:span text:style-name="T25">foi realizada</text:span><text:span text:style-name="T26">, por videoconferência</text:span><text:span text:style-name="T27">,<text:s/></text:span><text:span text:style-name="T28">a<text:s/></text:span><text:span text:style-name="T29">Segunda Milésima Quingentésima<text:s/></text:span><text:span text:style-name="T30">Quinquagésima</text:span><text:span text:style-name="T31"><text:s/></text:span><text:span text:style-name="T32">Quarta</text:span><text:span text:style-name="T33"><text:s/></text:span><text:span text:style-name="T34">R</text:span><text:span text:style-name="T35">eunião<text:s/></text:span><text:span text:style-name="T36">O</text:span><text:span text:style-name="T37">rdinária</text:span><text:span text:style-name="T38"><text:s/>da Diretoria Executiva da Companhia Docas do Rio de Janeiro,<text:s/></text:span><text:span text:style-name="T39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40"><text:s/>e do Diretor de Gestão Portuária,<text:s/></text:span><text:span text:style-name="T41">Luiz Fernando Walther de Almeida</text:span><text:span text:style-name="T42">.</text:span><text:span text:style-name="T43"><text:s/></text:span><text:span text:style-name="T44">Participaram, ainda, desta reunião,<text:s/></text:span><text:span text:style-name="T45">a</text:span><text:span text:style-name="T46"><text:s/>Superintendente de Gabinete da Presidência</text:span><text:span text:style-name="T47"><text:s/>Substituta</text:span><text:span text:style-name="T48">,<text:s/></text:span><text:span text:style-name="T49">Ingrid Medeiros</text:span><text:span text:style-name="T50">,<text:s/></text:span><text:span text:style-name="T51">e<text:s/></text:span><text:span text:style-name="T52">o Superintendente Jurídico, Marcelo d´Avila</text:span><text:span text:style-name="T53">.</text:span><text:span text:style-name="T54"><text:s/></text:span><text:span text:style-name="T55">Havendo número regimental, o Presidente deu por iniciados os trabalhos, passando-se à apreciação do<text:s/></text:span><text:span text:style-name="T56">Item 2.0 - ORDEM DO DIA:</text:span><text:bookmark-start text:name="_Hlk56531572"/><text:span text:style-name="T57"><text:s/></text:span><text:span text:style-name="T58">Subitem 2.1 - Apresentação da Gerência de Gestão Financeira: Fluxo de Caixa, Faturamento e Contas a Receber.<text:s/></text:span><text:span text:style-name="T59">MANIFESTAÇÃO:</text:span><text:span text:style-name="T60"><text:s/></text:span><text:span text:style-name="T61">A DIREXE tomou conhecimento do Fluxo de Caixa do mês de agosto/2022, bem como da posição atualizada do faturamento e do contas a receber, apresentados pelo Gerente<text:s/></text:span><text:span text:style-name="T62">de Gestão Financeira</text:span><text:span text:style-name="T63">,</text:span><text:span text:style-name="T64"><text:s/></text:span><text:span text:style-name="T65">Max Barroso, em conjunto com a Superintendente de Finanças, Camila Carvalho.</text:span><text:span text:style-name="T66"><text:s/></text:span><text:span text:style-name="T67">Subitem 2.2 - Processo SEI 50905.000061/2020-11. Termo Aditivo.</text:span><text:s/>O DIRAFI encaminha, para apreciação/deliberação da Diretoria Executiva, a minuta (<text:a xlink:href="https://sei.infraestrutura.gov.br/sei/controlador.php?acao=protocolo_visualizar&amp;id_protocolo=6311410&amp;id_procedimento_atual=3026691&amp;infra_sistema=100000100&amp;infra_unidade_atual=110001275&amp;infra_hash=a3af54d5c01023554f7019bac408e310b39a681b9f08ddeef2ea176f8df0c271" office:target-frame-name="_top" xlink:show="replace"><text:span text:style-name="T68">5792658</text:span></text:a>) do<text:s/>Segundo Termo Aditivo ao Contrato CDRJ nº 39/2020, com a empresa FATOR SEGURADORA S.A., que tem como objeto a “prestação dos serviços de Seguro de Responsabilidade Civil de Conselheiros, Diretores e Administradores – D&amp;O (Directors &amp; Officers) da Companhia Docas do Rio de Janeiro – CDRJ”. O DIRAFI informa que,<text:s/>de acordo com o Parecer nº 159/2022/GERINC-CDRJ/SUPJUR-CDRJ/DIRPRE-CDRJ (<text:a xlink:href="https://sei.infraestrutura.gov.br/sei/controlador.php?acao=protocolo_visualizar&amp;id_protocolo=6350868&amp;id_procedimento_atual=3026691&amp;infra_sistema=100000100&amp;infra_unidade_atual=110001275&amp;infra_hash=c0483417d057e5158ab7eb83a88e577114afec18ddfc45a9f655b29f0fb2c36a" office:target-frame-name="_top" xlink:show="replace"><text:span text:style-name="T69">5829413</text:span></text:a>), após o atendimento das ressalvas apontadas, não há óbice à prorrogação de vigência do instrumento, por mais 12 (doze) meses, no valor estimado de R$ 424.439,41 (quatrocentos e vinte e quatro mil, quatrocentos e trinta e nove reais e quarenta e um centavos).<text:s/><text:span text:style-name="T70">DELIBERAÇÃO:</text:span><text:span text:style-name="T71"><text:s/></text:span><text:span text:style-name="T72">Com base no parecer jurídico supracitado, a DIREXE aprovou a celebração do Segundo Termo Aditivo</text:span><text:span text:style-name="T73"> </text:span><text:span text:style-name="T74">ao Contrato CDRJ nº 39/2020.</text:span><text:span text:style-name="T75"><text:s/></text:span><text:span text:style-name="T76">Subitem 2.3 - Processo SEI 50905.003580/2022-95. Parcelamento - Reajuste Plano de Saúde.</text:span><text:s/><text:span text:style-name="T77">Considerando o reajuste (</text:span><text:a xlink:href="https://sei.infraestrutura.gov.br/sei/controlador.php?acao=protocolo_visualizar&amp;id_protocolo=6331834&amp;id_procedimento_atual=6535192&amp;infra_sistema=100000100&amp;infra_unidade_atual=110001275&amp;infra_hash=401c1ea59082439563cafe8ba993507d3f0056cfd700468cc61340d2cfd4c7ae" office:target-frame-name="_top" xlink:show="replace"><text:span text:style-name="T78">5811660</text:span></text:a><text:span text:style-name="T79">, </text:span><text:a xlink:href="https://sei.infraestrutura.gov.br/sei/controlador.php?acao=protocolo_visualizar&amp;id_protocolo=6538529&amp;id_procedimento_atual=6535192&amp;infra_sistema=100000100&amp;infra_unidade_atual=110001275&amp;infra_hash=f1ca56536235c68280b3c5f4ba5c7a9e9c82928ab6d3c0ff59bd96b7a3384cb4" office:target-frame-name="_top" xlink:show="replace"><text:span text:style-name="T80">5987842</text:span></text:a><text:span text:style-name="T81">) do Contrato CDRJ<text:s/></text:span><text:span text:style-name="T82">nº 049</text:span><text:span text:style-name="T83">/2020 (</text:span><text:a xlink:href="https://sei.infraestrutura.gov.br/sei/controlador.php?acao=protocolo_visualizar&amp;id_protocolo=6328099&amp;id_procedimento_atual=6535192&amp;infra_sistema=100000100&amp;infra_unidade_atual=110001275&amp;infra_hash=f4625b6b6f6e72c2ab374d3be681b2c2ff3d87a3d6ab66af85a4596422db05fd" office:target-frame-name="_top" xlink:show="replace"><text:span text:style-name="T84">5808194</text:span></text:a><text:span text:style-name="T85">), o DIRAFI submete à apreciação do Colegiado autorizar o desconto parcelado em folha de pagamento (</text:span><text:a xlink:href="https://sei.infraestrutura.gov.br/sei/controlador.php?acao=protocolo_visualizar&amp;id_protocolo=6656859&amp;id_procedimento_atual=6535192&amp;infra_sistema=100000100&amp;infra_unidade_atual=110001275&amp;infra_hash=c26f71917c05df7b5d4d4f30d64b92723fda4b1a0a163f7296c14f1ba5ff46ca" office:target-frame-name="_top" xlink:show="replace"><text:span text:style-name="T86">6098238</text:span></text:a><text:span text:style-name="T87">), em até 3 vezes, da diferença referente ao reajuste do valor do </text:span><text:span text:style-name="T88">upgrade </text:span><text:span text:style-name="T89">pago pelos empregados beneficiários do plano de saúde Golden Cross, que totaliza R$ 132.159,96 (cento e trinta e dois mil</text:span><text:span text:style-name="T90">,</text:span><text:span text:style-name="T91"><text:s/>cento e cinquenta e nove reais e noventa e seis centavos), conforme relatório elaborado pela SUBENE/SUPREC (</text:span><text:a xlink:href="https://sei.infraestrutura.gov.br/sei/controlador.php?acao=protocolo_visualizar&amp;id_protocolo=6692518&amp;id_procedimento_atual=6535192&amp;infra_sistema=100000100&amp;infra_unidade_atual=110001275&amp;infra_hash=9f6610ce603197b5a26876e88d2b8915e1a6cf08acd18bd32234bd2f77a631ef" office:target-frame-name="_top" xlink:show="replace"><text:span text:style-name="T92">6132227</text:span></text:a>).<text:s/><text:soft-page-break/><text:span text:style-name="T93">DELIBERAÇÃO:<text:s/></text:span><text:span text:style-name="T94">A DIREXE autorizou o desconto parcelado em folha de pagamento em até 3 vezes, na forma proposta pelo DIRAFI.</text:span><text:span text:style-name="T95"><text:s/></text:span><text:span text:style-name="T96">Subitem 2.4 - Processo SEI</text:span><text:s/><text:span text:style-name="T97">50905.003200/2021-31. Termo Aditivo.<text:s/></text:span>O DIRAFI submete à análise da Diretoria Executiva a minuta<text:s/>do 1º (Primeiro)<text:s/>Termo<text:s/>Aditivo<text:span text:style-name="T98"> </text:span>ao contrato CDRJ nº 01/2022 (<text:a xlink:href="https://sei.infraestrutura.gov.br/sei/controlador.php?acao=protocolo_visualizar&amp;id_protocolo=6709916&amp;id_procedimento_atual=4267786&amp;infra_sistema=100000100&amp;infra_unidade_atual=110001275&amp;infra_hash=8f1a87749d90907bf5b3bb4177c998d89c6d5335bcc6267f4c0bbc4094ae506e" office:target-frame-name="_top" xlink:show="replace"><text:span text:style-name="T99">6148819</text:span></text:a>), firmado com 2R DATATEL TELEINFORMÁTICA LTDA, cujo objeto consiste na <text:span text:style-name="Ênfase">“</text:span>prestação do serviço de infraestrutura de internet redundante, compreendendo o fornecimento de equipamentos auxiliares para suprir as necessidades de contingência da CDRJ<text:span text:style-name="Ênfase">”</text:span>.<text:s/>O DIRAFI informa que<text:s/>o valor do contrato, após o acréscimo de 4,25%, é estimado em R$ 859.705,18 (oitocentos e cinquenta e nove mil,<text:s/>setecentos e cinco reais e dezoito centavos), conforme<text:s/>consta<text:s/>na proposta da contratada (<text:a xlink:href="https://sei.infraestrutura.gov.br/sei/controlador.php?acao=protocolo_visualizar&amp;id_protocolo=6568790&amp;id_procedimento_atual=4267786&amp;infra_sistema=100000100&amp;infra_unidade_atual=110001275&amp;infra_hash=fa850ab06321f599d787e5a9b10a659d05c358b98af92e6e945c26ac7fa62234" office:target-frame-name="_top" xlink:show="replace"><text:span text:style-name="T100">6015804</text:span></text:a>) e que,<text:s/>de acordo com o Parecer 185<text:span text:style-name="Forte"> </text:span>(<text:a xlink:href="https://sei.infraestrutura.gov.br/sei/controlador.php?acao=protocolo_visualizar&amp;id_protocolo=6630232&amp;id_procedimento_atual=4267786&amp;infra_sistema=100000100&amp;infra_unidade_atual=110001275&amp;infra_hash=50f5506c59ef6f60f886caf75ea063054e50d89a529a7f2ead2b252c1cc2ba5d" office:target-frame-name="_top" xlink:show="replace"><text:span text:style-name="T101">6072773</text:span></text:a>), e após atendidas suas ressalvas, não há óbice à celebração do referido<text:s/>Termo<text:s/>Aditivo.<text:s/><text:span text:style-name="T102">DELIBERAÇÃO:<text:s/></text:span><text:span text:style-name="T103">Com base no<text:s/></text:span><text:span text:style-name="T104">parecer jurídico supracitado, a DIREXE aprovou a celebração do Primeiro Termo Aditivo</text:span><text:span text:style-name="T105"> </text:span><text:span text:style-name="T106">ao Contrato CDRJ nº 01/2022.</text:span><text:span text:style-name="T107"><text:s/></text:span><text:span text:style-name="T108">Subitem 2.5 - Processo SEI 50905.002744/2022-67.</text:span><text:s/><text:span text:style-name="T109">Regime de Contratação da Estatal.</text:span><text:s/>O DIRGEP submete à deliberação da DIREXE a deflagração do Regime de Contratação da Estatal (RCE) nº 04/2022, com vistas à "prestação dos serviços de engenharia para elaboração dos projetos básicos (PB) dos sistemas de gerenciamento e informações do tráfego de embarcações – VTMIS do Porto do Rio de Janeiro e de Itaguaí, bem como a elaboração de orçamento estimativo e cronograma físico-financeiro dos referidos projetos", no valor estimado total de R$ 6.088.166,27 (seis milhões, oitenta e oito mil, cento e sessenta e seis reais e vinte e sete centavos). Conforme exposto pelo DIRGEP (6151754), o Parecer 187 (6093207) opina pelo regular seguimento do RCE nº 04/2022, desde que atendidas as ressalvas apontadas. Nesse sentido, o DIRGEP informa que foram inseridos o Termo de Atendimento às Recomendações Jurídicas (6140698) e a terceira versão do respectivo Edital (<text:a xlink:href="https://sei.infraestrutura.gov.br/sei/controlador.php?acao=protocolo_visualizar&amp;id_protocolo=6704892&amp;id_procedimento_atual=6270501&amp;infra_sistema=100000100&amp;infra_unidade_atual=110001275&amp;infra_hash=f183730992fed9e464cbd6d2c8714401ae7b1e5f1d69fde5f433d819cc0757d6" office:target-frame-name="_top" xlink:show="replace"><text:span text:style-name="T110">6143952</text:span></text:a>).<text:s/><text:span text:style-name="T111">DELIBERAÇÃO:<text:s/></text:span><text:span text:style-name="T112">Com base no parecer jurídico supracitado, a DIREXE aprovou<text:s/></text:span><text:span text:style-name="T113">a realização do</text:span><text:span text:style-name="T114"><text:s/>Regime de Contratação da Estatal nº 04/2022</text:span><text:span text:style-name="T115">, determinando o seu<text:s/></text:span><text:span text:style-name="T116">encaminhamento ao Conselho de Administração.</text:span><text:span text:style-name="T117"><text:s/></text:span><text:span text:style-name="T118">Adicionalmente, a DIREXE de</text:span><text:span text:style-name="T119">terminou</text:span><text:span text:style-name="T120"><text:s/>que seja providenciad</text:span><text:span text:style-name="T121">a</text:span><text:span text:style-name="T122"><text:s/>pela DIRGEP</text:span><text:span text:style-name="T123"><text:s/>uma</text:span><text:span text:style-name="T124"><text:s/></text:span><text:span text:style-name="T125">apresentação completa do projeto</text:span><text:span text:style-name="T126"><text:s/>e seu fa</text:span><text:span text:style-name="T127">sea</text:span><text:span text:style-name="T128">mento<text:s/></text:span><text:span text:style-name="T129">para acompanhamento da Diretoria Executiva e que, com apoio da GERPEP, seja garantida a adoção das boas práticas do gerenciamento de projetos na continuidade do projeto de VTMIS.<text:s/></text:span><text:span text:style-name="T130">Subitem 2.6 - Processo SEI 50905.002311/2022-10.<text:s/></text:span><text:span text:style-name="T131">Transferência de responsabilidade de auxílio à navegação da Marinha do Brasil para a CDRJ.<text:s/></text:span><text:span text:style-name="T132">A DIREXE, em sua 2551ª reunião, de 01/09/2022, deliberou<text:s/></text:span><text:span text:style-name="T133">que<text:s/></text:span><text:span text:style-name="T134">fosse</text:span><text:span text:style-name="T135"><text:s/>elaborada<text:s/></text:span><text:span text:style-name="T136">N</text:span><text:span text:style-name="T137">ota<text:s/></text:span><text:span text:style-name="T138">T</text:span><text:span text:style-name="T139">écnica pela DIRGEP relativa à transferência de responsabilidade para a CDRJ.<text:s/></text:span><text:span text:style-name="T140">Em</text:span><text:span text:style-name="T141"><text:s/>despacho 1128 (6152439), o DIRGEP informa que</text:span><text:span text:style-name="T142"><text:s/></text:span><text:span text:style-name="T143">já consta<text:s/></text:span><text:span text:style-name="T144">n</text:span><text:span text:style-name="T145">o processo,<text:s/></text:span><text:span text:style-name="T146">além das manifestações</text:span><text:span text:style-name="T147"><text:s/>dos demais setores, conforme elencado no Despacho 1088 (</text:span><text:a xlink:href="https://sei.infraestrutura.gov.br/sei/controlador.php?acao=protocolo_visualizar&amp;id_protocolo=6654063&amp;id_procedimento_atual=6143622&amp;infra_sistema=100000100&amp;infra_unidade_atual=110001275&amp;infra_hash=5d857c737076efa21d5bc05e8e73ed28508b1998e12cb85dba361e38ff411dde" office:target-frame-name="_blank" xlink:show="new"><text:span text:style-name="T148">6095565</text:span></text:a><text:span text:style-name="T149">), Nota Técnica 4 (5750045) e respectivos</text:span><text:span text:style-name="T150"><text:s/>anexos (5750191, </text:span><text:a xlink:href="https://sei.infraestrutura.gov.br/sei/controlador.php?acao=protocolo_visualizar&amp;id_protocolo=6265920&amp;id_procedimento_atual=6143622&amp;infra_sistema=100000100&amp;infra_unidade_atual=110001275&amp;infra_hash=40d59134dbeb5b062401631f995fb7b2418d31e8fbd93b04f89948d8806df0f5" office:target-frame-name="_blank" xlink:show="new"><text:span text:style-name="T151">5750202</text:span></text:a><text:span text:style-name="T152">, </text:span><text:a xlink:href="https://sei.infraestrutura.gov.br/sei/controlador.php?acao=protocolo_visualizar&amp;id_protocolo=6265945&amp;id_procedimento_atual=6143622&amp;infra_sistema=100000100&amp;infra_unidade_atual=110001275&amp;infra_hash=76f8e4bfdd624047a7e04566b490402126094d35f49dc96c8b38030ee7098beb" office:target-frame-name="_blank" xlink:show="new"><text:span text:style-name="T153">5750226</text:span></text:a><text:span text:style-name="T154">, </text:span><text:a xlink:href="https://sei.infraestrutura.gov.br/sei/controlador.php?acao=protocolo_visualizar&amp;id_protocolo=6265966&amp;id_procedimento_atual=6143622&amp;infra_sistema=100000100&amp;infra_unidade_atual=110001275&amp;infra_hash=34a964ac8d09c6f90fb5f48d6c191632d28b0e218a2839282693f623b19b02e4" office:target-frame-name="_blank" xlink:show="new"><text:span text:style-name="T155">5750244</text:span></text:a><text:span text:style-name="T156">, </text:span><text:a xlink:href="https://sei.infraestrutura.gov.br/sei/controlador.php?acao=protocolo_visualizar&amp;id_protocolo=6265973&amp;id_procedimento_atual=6143622&amp;infra_sistema=100000100&amp;infra_unidade_atual=110001275&amp;infra_hash=ef12b7324dacffb04969e64fcec6910a998da845472495cdada56d8915abbbad" office:target-frame-name="_blank" xlink:show="new"><text:span text:style-name="T157">5750251</text:span></text:a><text:span text:style-name="T158"> e </text:span><text:a xlink:href="https://sei.infraestrutura.gov.br/sei/controlador.php?acao=protocolo_visualizar&amp;id_protocolo=6265989&amp;id_procedimento_atual=6143622&amp;infra_sistema=100000100&amp;infra_unidade_atual=110001275&amp;infra_hash=93c4cb4cccb4d03f749c4738904b8af3ae7d6c37da26565534f37265faf65c7d" office:target-frame-name="_blank" xlink:show="new"><text:span text:style-name="T159">5750267</text:span></text:a><text:span text:style-name="T160">).</text:span><text:span text:style-name="T161"><text:s/></text:span><text:span text:style-name="T162">DELIBERAÇÃO:<text:s/></text:span><text:span text:style-name="T163">A DIREXE tomou conhecimento da Nota Técnica e das manifestações apresentadas, manifestando-se de acordo com a proposta de transferência de responsabilidade de auxílio à navegação da Marinha do Brasil para a CDRJ.</text:span><text:span text:style-name="T164"><text:s/></text:span><text:span text:style-name="T165">Subitem 2.7 - Processo SEI 50905.001805/2022-79.<text:s/></text:span><text:span text:style-name="Forte">Ações Judiciais da Companhia Docas do Rio de Janeiro –<text:s/></text:span><text:soft-page-break/><text:span text:style-name="Forte">CDRJ.<text:s/></text:span>A SUPGAB/DIRPRE encaminha, para ciência do Colegiado, o Despacho 5217 da Secretaria<text:s/><text:span text:style-name="T166">Executiva (</text:span><text:a xlink:href="https://sei.infraestrutura.gov.br/sei/controlador.php?acao=protocolo_visualizar&amp;id_protocolo=6711499&amp;id_procedimento_atual=5971160&amp;infra_sistema=100000100&amp;infra_unidade_atual=110001275&amp;infra_hash=b5da3ada0438bfab1f3e3e4bfd35e24cf81efe37aa635b2ffc512039a904228d" office:target-frame-name="_top" xlink:show="replace"><text:span text:style-name="T167">6150320</text:span></text:a><text:span text:style-name="T168">), bem como a Nota Jurídica n</text:span><text:span text:style-name="T169">º</text:span><text:span text:style-name="T170"><text:s/>31/2022/CONJUR-MINFRA/CGU/AGU (</text:span><text:a xlink:href="https://sei.infraestrutura.gov.br/sei/controlador.php?acao=protocolo_visualizar&amp;id_protocolo=6731455&amp;id_procedimento_atual=5971160&amp;infra_sistema=100000100&amp;infra_unidade_atual=110001275&amp;infra_hash=97db4b15adb6dd1d0f1d9704f5f57d53b510194799e85dd1e08bdb3eed73ccb2" office:target-frame-name="_top" xlink:show="replace"><text:span text:style-name="T171">6169408</text:span></text:a>).<text:s/><text:span text:style-name="T172">MANIFESTAÇÃO:</text:span><text:span text:style-name="T173"><text:s/></text:span><text:span text:style-name="T174">A DIREXE tomou conhecimento dos documentos encaminhados.<text:s/></text:span><text:span text:style-name="T175">Subitem 2.8 - Processo SEI 50905.002751/2021-88. Acordo CDRJ x CSN.<text:s/></text:span>A SUPGAB/DIRPRE encaminha, para decisão da Diretoria Executiva, a propositura ou não de acordo entre a CDRJ e CSN em face do exposto pelo Jurídico no Despacho 395 (<text:a xlink:href="https://sei.infraestrutura.gov.br/sei/controlador.php?acao=protocolo_visualizar&amp;id_protocolo=6700707&amp;id_procedimento_atual=4156232&amp;infra_sistema=100000100&amp;infra_unidade_atual=110001275&amp;infra_hash=b4704e201c5f1dc2ef72aff0dfe525bdebfb3298372bd03863522a6a27c302e8" office:target-frame-name="_top" xlink:show="replace"><text:span text:style-name="T176">6140012</text:span></text:a>).<text:s/><text:span text:style-name="T177">MANIFESTAÇÃO:</text:span><text:span text:style-name="T178"><text:s/></text:span><text:span text:style-name="T179">A DIREXE determinou o encaminhamento do processo à DIRAFI e à DIRNES, tendo em vista o pedido de vista solicitado p</text:span><text:span text:style-name="T180">or essas</text:span><text:span text:style-name="T181"><text:s/>diretorias.<text:s/></text:span><text:span text:style-name="T182">ITEM 3 -<text:s/></text:span><text:span text:style-name="T183">EXTRAPAUTA:</text:span><text:span text:style-name="T184"><text:s/></text:span><text:span text:style-name="T185">Subitem 3.1 -<text:s/></text:span><text:span text:style-name="T186">Processo SEI<text:s/></text:span><text:span text:style-name="T187">50905.003665/2022-73.<text:s/></text:span><text:span text:style-name="T188">Filiação da CDRJ na IALA (Associação Internacional de Autoridades de Sinalização Náutica).<text:s/></text:span>A SUPGAB/DIRPRE<text:s/>encaminha<text:s/>para análise e decisão da Diretoria Executiva quanto à filiação da CDRJ na IALA (Associação Internacional de Autoridades de<text:s/><text:span text:style-name="T189">Sinalização Náutica). Documentos relevantes:</text:span><text:span text:style-name="T190"><text:s/></text:span><text:span text:style-name="T191">Nota Técnica<text:s/></text:span><text:span text:style-name="T192">Nº 12/2022/CONRIO-CDRJ/SUPRIO-CDRJ/DIRGEP-CDRJ (</text:span><text:a xlink:href="https://sei.infraestrutura.gov.br/sei/controlador.php?acao=protocolo_visualizar&amp;id_protocolo=6589236&amp;id_procedimento_atual=6569391&amp;infra_sistema=100000100&amp;infra_unidade_atual=110001275&amp;infra_hash=2cd166ea91021f07ea610116bd7b5b6684d7c246fe23e8d7c8c41c1cb6f97f70" office:target-frame-name="_blank" xlink:show="new"><text:span text:style-name="T193">6034767</text:span></text:a><text:span text:style-name="T194">); Manifestação</text:span><text:span text:style-name="T195"><text:s/>da CONRIO (</text:span><text:a xlink:href="https://sei.infraestrutura.gov.br/sei/controlador.php?acao=protocolo_visualizar&amp;id_protocolo=6704896&amp;id_procedimento_atual=6569391&amp;infra_sistema=100000100&amp;infra_unidade_atual=110001275&amp;infra_hash=8b8d7bcd134a010ee47b948ac4625b550d705175a11994f2330219d7117735e5" office:target-frame-name="_blank" xlink:show="new"><text:span text:style-name="T196">6143956</text:span></text:a><text:span text:style-name="T197">; </text:span><text:a xlink:href="https://sei.infraestrutura.gov.br/sei/controlador.php?acao=protocolo_visualizar&amp;id_protocolo=6714983&amp;id_procedimento_atual=6569391&amp;infra_sistema=100000100&amp;infra_unidade_atual=110001275&amp;infra_hash=620be0668f658ec823fef9015cf7db9c207066a7df69e2fddc772b38a5f03de0" office:target-frame-name="_blank" xlink:show="new"><text:span text:style-name="T198">6153618</text:span></text:a><text:span text:style-name="T199">)</text:span><text:span text:style-name="T200"><text:s/>e<text:s/></text:span><text:span text:style-name="T201">Manifestação da DIRGEP (</text:span><text:a xlink:href="https://sei.infraestrutura.gov.br/sei/controlador.php?acao=protocolo_visualizar&amp;id_protocolo=6719260&amp;id_procedimento_atual=6569391&amp;infra_sistema=100000100&amp;infra_unidade_atual=110001275&amp;infra_hash=229747a456cdff6898fef15a184ca1cadd5531358c4f002835ce309fc6ece90a" office:target-frame-name="_blank" xlink:show="new"><text:span text:style-name="T202">6157669</text:span></text:a><text:span text:style-name="T203">)</text:span><text:span text:style-name="T204">.</text:span><text:span text:style-name="T205"><text:s/></text:span><text:span text:style-name="T206">DELIBERAÇÃO:</text:span><text:span text:style-name="T207"><text:s/></text:span><text:span text:style-name="T208">Com base nas manifestações das áreas técnicas, a DIREXE autorizou a filiação da CDRJ na Associação Internacional de Autoridades de Sinalização Náutica (IALA).</text:span><text:span text:style-name="T209"><text:s/></text:span><text:span text:style-name="T210">Subitem 3.2 -<text:s/></text:span><text:span text:style-name="T211">Processo SEI<text:s/></text:span><text:span text:style-name="T212">50905.003673/2022-10</text:span><text:span text:style-name="T213">.<text:s/></text:span><text:span text:style-name="T214">Resposta à Deliberação CONSAD 119/2022.</text:span><text:span text:style-name="T215"><text:s/>O DIRNES</text:span><text:span text:style-name="T216"><text:s/></text:span><text:span text:style-name="T217">submete ao conhecimento da DIREXE<text:s/></text:span><text:span text:style-name="T218">a</text:span><text:span text:style-name="T219"> manifestação da SUPSUN apresentada em Despacho nº 457/2022/SUPSUN-CDRJ/DIRNES-CDRJ (</text:span><text:a xlink:href="https://sei.infraestrutura.gov.br/sei/controlador.php?acao=protocolo_visualizar&amp;id_protocolo=6754946&amp;id_procedimento_atual=6572143&amp;infra_sistema=100000100&amp;infra_unidade_atual=110001275&amp;infra_hash=92833f7d89d1338799df21d0c1c01b9cb19568291141cb5c3f392c4022b0f19d" office:target-frame-name="_top" xlink:show="replace"><text:span text:style-name="T220">6191734</text:span></text:a><text:span text:style-name="T221">), acerca das ações em curso para que os portos administrados pela CDRJ se tornem sustentáveis, bem como a metodologia aplicada para o alinhamento das ações e projetos do Planejamento Estratégico da CDRJ aos Objetivos de Desenvolvimento Sustentável (ODS), que compõe a Agenda 2030 da ONU, a fim de que seja encaminhad</text:span><text:span text:style-name="T222">a</text:span><text:span text:style-name="T223"> ao </text:span><text:span text:style-name="T224">Conselho de Administração</text:span><text:span text:style-name="T225"> em atendimento ao solicitado na Deliberação nº 119/2022/CONSAD/CDRJ (</text:span><text:a xlink:href="https://sei.infraestrutura.gov.br/sei/controlador.php?acao=protocolo_visualizar&amp;id_protocolo=6572146&amp;id_procedimento_atual=6572143&amp;infra_sistema=100000100&amp;infra_unidade_atual=110001275&amp;infra_hash=568f41006a02f5799e2d106fc28fa50db46b31e0491febcc687914604fe39030" office:target-frame-name="_top" xlink:show="replace"><text:span text:style-name="T226">6018931</text:span></text:a><text:span text:style-name="T227">).</text:span><text:span text:style-name="T228"><text:s/></text:span><text:span text:style-name="T229">DELIBERAÇÃO</text:span><text:span text:style-name="T230">:<text:s/></text:span><text:span text:style-name="T231">A DIREXE</text:span><text:span text:style-name="T232"><text:s/></text:span><text:span text:style-name="T233">parabeniz</text:span><text:span text:style-name="T234">a</text:span><text:span text:style-name="T235"><text:s/>a SUPSUN<text:s/></text:span><text:span text:style-name="T236">pela condução do trabalho relativo à agenda estratégica e</text:span><text:span text:style-name="T237">, após conhecimento da manifestação apresentada, determina o<text:s/></text:span><text:span text:style-name="T238">encaminhamento do processo ao Conselho de Administração</text:span><text:span text:style-name="T239"><text:s/>em atendimento à Deliberação CONSAD nº 119/2022.</text:span><text:span text:style-name="T240"><text:s/></text:span><text:span text:style-name="T241">Subitem 3.3 - Processo SEI<text:s/></text:span><text:span text:style-name="T242">50905.003783/2022-81. Doação de Dragagem de Manutenção - Porto Sudeste do Brasil S/A</text:span><text:span text:style-name="T243">.</text:span><text:span text:style-name="T244"><text:s/></text:span><text:span text:style-name="T245">O DIRGEP s</text:span><text:span text:style-name="T246">ubmet</text:span><text:span text:style-name="T247">e</text:span><text:span text:style-name="T248"><text:s/>à deliberação da DIREXE recebimento de doação sem encargos, da PORTO SUDESTE DO BRASIL S/A, do "</text:span><text:span text:style-name="T249">serviço</text:span><text:span text:style-name="T250"><text:s/>de DRAGAGEM de aproximadamente 30.000,00 m3 (trinta mil metros<text:s/></text:span><text:span text:style-name="T251">cúbicos</text:span><text:span text:style-name="T252">) de material, para<text:s/></text:span><text:span text:style-name="T253">manutenção</text:span><text:span text:style-name="T254"><text:s/>do calado operacional nas proximidades das boias 01 e 02 do Canal de Acesso principal ao Porto de<text:s/></text:span><text:span text:style-name="T255">Itaguaí</text:span><text:span text:style-name="T256">́, na Bacia de<text:s/></text:span><text:span text:style-name="T257">Evolução</text:span><text:span text:style-name="T258">, nos<text:s/></text:span><text:span text:style-name="T259">Berços</text:span><text:span text:style-name="T260"><text:s/>de<text:s/></text:span><text:span text:style-name="T261">Atracação</text:span><text:span text:style-name="T262"><text:s/>e na Retifica do Sul", no valor de R$ 2.300.000,00 (dois<text:s/></text:span><text:span text:style-name="T263">milhões</text:span><text:span text:style-name="T264"><text:s/>e trezentos mil reais).<text:s/></text:span><text:span text:style-name="T265">Conforme exposto pelo DIRGEP (6196944), o</text:span><text:span text:style-name="T266"><text:s/>Parecer 194 (</text:span><text:a xlink:href="https://sei.infraestrutura.gov.br/sei/controlador.php?acao=protocolo_visualizar&amp;id_protocolo=6738349&amp;id_procedimento_atual=6616865&amp;infra_sistema=100000100&amp;infra_unidade_atual=110001275&amp;infra_hash=3eefefd36cd341cbd6d2f482e35d7da02476152280c70bd2da2ce397170e5e3b" office:target-frame-name="_top" xlink:show="replace"><text:span text:style-name="T267">6175923</text:span></text:a><text:span text:style-name="T268">) opina pela possibilidade jurídica de se celebrar o referido contrato de doação sem encargos, desde que atendidas as ressalvas apontadas. Nesse sentido,<text:s/></text:span><text:span text:style-name="T269">o DIRGEP informa que<text:s/></text:span><text:span text:style-name="T270">foi inserido<text:s/></text:span><text:span text:style-name="T271">o<text:s/></text:span><text:span text:style-name="T272">Termo de Atendimento às Recomendações Jurídicas (</text:span><text:a xlink:href="https://sei.infraestrutura.gov.br/sei/controlador.php?acao=protocolo_visualizar&amp;id_protocolo=6760279&amp;id_procedimento_atual=6616865&amp;infra_sistema=100000100&amp;infra_unidade_atual=110001275&amp;infra_hash=681b79810bda33b451c7aace08eac8d61838f0ce97f2dcf709c31691169ce2ae" office:target-frame-name="_top" xlink:show="replace"><text:span text:style-name="T273">6196807</text:span></text:a><text:span text:style-name="T274">). </text:span><text:span text:style-name="T275">DELIBERAÇÃO:<text:s/></text:span><text:span text:style-name="T276">Com base no referido parecer jurídico, a DIREXE autorizou<text:s/></text:span><text:span text:style-name="T277">a transferência</text:span><text:span text:style-name="T278"><text:s/>gratuita da dragagem de manutenção proposta</text:span><text:span text:style-name="T279"><text:s/></text:span><text:span text:style-name="T280">pela Porto Sudeste S.A. à CDRJ.</text:span><text:span text:style-name="T281"><text:s/></text:span><text:span text:style-name="T282">Subitem 3.4 - Processo SEI<text:s/></text:span><text:span text:style-name="T283">50905.000110/2020-16.</text:span><text:span text:style-name="T284"><text:s/>Termo Aditivo.<text:s/></text:span><text:span text:style-name="T285">Conforme<text:s/></text:span><text:soft-page-break/><text:span text:style-name="T286">exposto pelo DIRAFI (6189778),<text:s/></text:span><text:span text:style-name="T287">trata-se de</text:span><text:span text:style-name="T288"><text:s/>Termo<text:s/></text:span><text:span text:style-name="T289">A</text:span><text:span text:style-name="T290">ditivo<text:s/></text:span><text:span text:style-name="T291">que<text:s/></text:span><text:span text:style-name="T292">tem por objeto prorrogação do prazo de vigência do Contrato nº 073/2016</text:span><text:span text:style-name="T293">,</text:span><text:span text:style-name="T294"><text:s/>pelo prazo de 90 (noventa) dias, a partir de 24/09/2022, conforme autorização prevista na sua Cláusula Segunda. Para tal, o DIRAFI submete à análise e aprovação da Diretoria Executiva a minuta<text:s/></text:span><text:span text:style-name="T295">do 7</text:span><text:span text:style-name="T296">º (sétimo) Termo Aditivo do Contrato CDRJ nº 073/2016 (</text:span><text:a xlink:href="https://sei.infraestrutura.gov.br/sei/controlador.php?acao=protocolo_visualizar&amp;id_protocolo=6667119&amp;id_procedimento_atual=3027851&amp;infra_sistema=100000100&amp;infra_unidade_atual=110001275&amp;infra_hash=6feb30ae0a9f7ac2628ed014d5516aa7573df5d45cccb8cc9e097019f2aa8d75" office:target-frame-name="_top" xlink:show="replace"><text:span text:style-name="T297">6108017</text:span></text:a><text:span text:style-name="T298">), firmado com CARDEAL GESTÃO EMPRESARIAL E SERVIÇOS LTDA, cujo objeto consiste na “prestação dos serviços de limpeza, asseio, conservação e higienização de áreas administrativas; limpeza asseio e capina de áreas operacionais incluindo o fornecimento de mão de obra, equipamentos e materiais</text:span><text:span text:style-name="T299">”, no</text:span><text:span text:style-name="T300"><text:s/>valor estimado de R$ 451.306,29 (quatrocentos e cinquenta e um mil</text:span><text:span text:style-name="T301">,</text:span><text:span text:style-name="T302"><text:s/>trezentos e seis reais e vinte e nove centavos), conforme detalhamento apresentado pela GERSEG (</text:span><text:a xlink:href="https://sei.infraestrutura.gov.br/sei/controlador.php?acao=protocolo_visualizar&amp;id_protocolo=6702126&amp;id_procedimento_atual=3027851&amp;infra_sistema=100000100&amp;infra_unidade_atual=110001275&amp;infra_hash=990f1b83b3759c7423908adfd326977863926941631b23e7cce8e2ff77beffdf" office:target-frame-name="_top" xlink:show="replace"><text:span text:style-name="T303">6141330</text:span></text:a><text:span text:style-name="T304">) e de acordo com Parecer Jurídico nº 192/2022/GERINC-CDRJ/SUPJUR-CDRJ/DIRPRE-CDRJ (</text:span><text:a xlink:href="https://sei.infraestrutura.gov.br/sei/controlador.php?acao=protocolo_visualizar&amp;id_protocolo=6709003&amp;id_procedimento_atual=3027851&amp;infra_sistema=100000100&amp;infra_unidade_atual=110001275&amp;infra_hash=4397407437efe2a2dfe552c5d4cca4aca43592c13466b04c758c4bded4e25f81" office:target-frame-name="_top" xlink:show="replace"><text:span text:style-name="T305">6147968</text:span></text:a><text:span text:style-name="T306">). </text:span><text:span text:style-name="T307">DELIBERAÇÃO:<text:s/></text:span><text:span text:style-name="T308">A DIREXE autorizou a celebração do Sétimo Termo Aditivo do Contrato CDRJ nº 073/2016, com base no parecer jurídico supramencionado.</text:span><text:span text:style-name="T309"><text:s/></text:span><text:span text:style-name="T310">Subitem 3.5 - Processo SEI<text:s/></text:span><text:span text:style-name="T311">50905.004188/2022-63.<text:s/></text:span><text:span text:style-name="Forte">Criação de Grupo de Trabalho - BAS.<text:s/></text:span><text:span text:style-name="T312">O DIRAFI submete à análise e deliberação do Colegiado a proposta de criação de Grupo de Trabalho com o propósito de estudar a situação atual do Benefício de Assistência<text:s/></text:span><text:span text:style-name="T313">à</text:span><text:span text:style-name="T314"><text:s/>Saúde - BAS e propor novo encaminhamento da gestão do benefício, considerando as recentes publicações de resoluções CGPAR, as questões jurídicas em andamento e os impactos financeiros. Conforme exposto pelo DIRAFI (6187941), propõe-se que o prazo de duração do GT seja de 60 (sessenta) dias, sem direito<text:s/></text:span><text:span text:style-name="T315">à</text:span><text:span text:style-name="T316"><text:s/>prorrogação,<text:s/></text:span><text:span text:style-name="T317">e que</text:span><text:span text:style-name="T318"><text:s/>seja composto por três representantes da SUPREC,</text:span><text:span text:style-name="T319"><text:s/></text:span><text:span text:style-name="T320">um da SUPADM</text:span><text:span text:style-name="T321"><text:s/>e um da SUPJUR, sob a coordenação de representante da SUPREC</text:span><text:span text:style-name="T322">.<text:s/></text:span><text:span text:style-name="T323">DELIBERAÇÃO:<text:s/></text:span><text:span text:style-name="T324">A DIREXE aprovou a proposta de criação de Grupo de Trabalho</text:span><text:span text:style-name="T325"><text:s/>na forma<text:s/></text:span><text:span text:style-name="T326">apresentada.<text:s/></text:span><text:span text:style-name="T327"><text:s/></text:span><text:span text:style-name="T328">Item<text:s/></text:span><text:span text:style-name="T329">4</text:span><text:span text:style-name="T330">.0 – COMUNICAÇÕES E PROPOSTAS.<text:s/></text:span><text:span text:style-name="T331">Item<text:s/></text:span><text:span text:style-name="T332">5</text:span><text:span text:style-name="T333">.0 – ASSUNTOS GERAIS.<text:s/></text:span><text:bookmark-end text:name="_Hlk56531572"/><text:span text:style-name="T334">ENCERRAMENTO DOS TRABALHOS.<text:s/></text:span><text:span text:style-name="T335">Como nada mais houvesse a ser dito, o Presidente</text:span><text:span text:style-name="T336"><text:s/></text:span><text:span text:style-name="T337">deu por encerrada esta reunião</text:span><text:span text:style-name="T338"><text:s/>às</text:span><text:span text:style-name="T339"><text:s/></text:span><text:span text:style-name="T340">dezessete</text:span><text:span text:style-name="T341"><text:s/>horas e<text:s/></text:span><text:span text:style-name="T342">quinze</text:span><text:span text:style-name="T343"><text:s/>minutos</text:span><text:span text:style-name="T344">,</text:span><text:span text:style-name="T345"><text:s/>tendo sido lavrada a presente ata</text:span><text:span text:style-name="T346"><text:s/></text:span><text:span text:style-name="T347">que, lida e achada conforme, segue assinada por todos os Diretores participantes.</text:span></text:p>
      <text:p text:style-name="P348"/>
      <text:p text:style-name="P349"/>
      <text:p text:style-name="P350"><text:span text:style-name="T351">(Documento assinado eletronicamente)</text:span></text:p>
      <text:p text:style-name="P352"><text:span text:style-name="T353">FRANCISCO ANTONIO DE MAGALHÃES LARANJEIRA</text:span></text:p>
      <text:p text:style-name="P354">Diretor-Presidente</text:p>
      <text:p text:style-name="P355"/>
      <text:p text:style-name="P356"><text:span text:style-name="T357">(Documento assinado eletronicamente)</text:span></text:p>
      <text:p text:style-name="P358"><text:span text:style-name="T359">JEAN PAULO CASTRO E SILVA</text:span></text:p>
      <text:p text:style-name="P360">Diretor de Negócios e Sustentabilidade <text:s/></text:p>
      <text:p text:style-name="P361"/>
      <text:p text:style-name="P362"><text:span text:style-name="T363">(Documento assinado eletronicamente)</text:span></text:p>
      <text:p text:style-name="P364"><text:span text:style-name="T365">INDALECIO CASTILHO VILLA ALVAREZ</text:span></text:p>
      <text:p text:style-name="P366">Diretor Administrativo-Financeiro</text:p>
      <text:p text:style-name="P367"/>
      <text:soft-page-break/>
      <text:p text:style-name="P368"><text:span text:style-name="T369">(Documento assinado eletronicamente)</text:span></text:p>
      <text:p text:style-name="P370"><text:span text:style-name="T371">LUIZ FERNANDO WALTHER DE ALMEIDA</text:span></text:p>
      <text:p text:style-name="P372">Diretor de Gestão Portuária<text:s/></text:p>
      <text:p text:style-name="P373"/>
      <text:p text:style-name="P374"><text:span text:style-name="T375">(Documento assinado eletronicamente)</text:span></text:p>
      <text:p text:style-name="P376"><text:span text:style-name="T377">JULIANA RODRIGUES FONSECA</text:span></text:p>
      <text:p text:style-name="P378">Supervisora de Órgãos Colegiados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0-18T17:56:00Z</meta:creation-date>
    <dc:date>2022-10-18T17:59:00Z</dc:date>
    <meta:template xlink:href="Normal" xlink:type="simple"/>
    <meta:editing-cycles>3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5" meta:paragraph-count="42" meta:word-count="3324" meta:character-count="21236" meta:row-count="149" meta:non-whitespace-character-count="17954"/>
  </office:meta>
</office:document-meta>
</file>