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 fo:letter-spacing="-0.0041in" fo:background-color="#FFFFFF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font-name-asian="Arial" style:use-window-font-color="true"/>
    </style:style>
    <style:style style:name="T35" style:parent-style-name="Fonteparág.padrão" style:family="text">
      <style:text-properties style:font-name-asian="Arial" style:use-window-font-color="true"/>
    </style:style>
    <style:style style:name="T36" style:parent-style-name="Fonteparág.padrão" style:family="text">
      <style:text-properties style:font-name-asian="Arial"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normaltextrun" style:family="text">
      <style:text-properties fo:background-color="#FFFFFF"/>
    </style:style>
    <style:style style:name="T42" style:parent-style-name="normaltextrun" style:family="text">
      <style:text-properties fo:background-color="#FFFFFF"/>
    </style:style>
    <style:style style:name="T43" style:parent-style-name="normaltextrun" style:family="text">
      <style:text-properties fo:background-color="#FFFFFF"/>
    </style:style>
    <style:style style:name="T44" style:parent-style-name="normaltextrun" style:family="text">
      <style:text-properties fo:background-color="#FFFFFF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fo:font-weight="bold" style:font-weight-asian="bold" style:font-weight-complex="bold" style:use-window-font-color="true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rte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rte" style:family="text">
      <style:text-properties fo:font-weight="normal" style:font-weight-asian="normal" style:font-weight-complex="normal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Hyperlink" style:family="text">
      <style:text-properties fo:color="#000000" style:text-underline-type="none"/>
    </style:style>
    <style:style style:name="T60" style:parent-style-name="Fonteparág.padrão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fo:color="#000000"/>
    </style:style>
    <style:style style:name="T63" style:parent-style-name="Hyperlink" style:family="text">
      <style:text-properties fo:color="#000000" style:text-underline-type="none"/>
    </style:style>
    <style:style style:name="T64" style:parent-style-name="Fonteparág.padrão" style:family="text">
      <style:text-properties fo:color="#000000"/>
    </style:style>
    <style:style style:name="T65" style:parent-style-name="Forte" style:family="text">
      <style:text-properties fo:color="#000000"/>
    </style:style>
    <style:style style:name="T66" style:parent-style-name="Forte" style:family="text">
      <style:text-properties fo:font-weight="normal" style:font-weight-asian="normal" style:font-weight-complex="normal"/>
    </style:style>
    <style:style style:name="T67" style:parent-style-name="Forte" style:family="text">
      <style:text-properties fo:font-weight="normal" style:font-weight-asian="normal" style:font-weight-complex="normal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P8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85" style:parent-style-name="SUBITEM" style:family="paragraph">
      <style:paragraph-properties fo:text-align="center" fo:line-height="115%" fo:margin-left="0in">
        <style:tab-stops/>
      </style:paragraph-properties>
    </style:style>
    <style:style style:name="T8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87" style:parent-style-name="SUBITEM" style:family="paragraph">
      <style:paragraph-properties fo:text-align="center" fo:line-height="115%" fo:margin-left="0in">
        <style:tab-stops/>
      </style:paragraph-properties>
    </style:style>
    <style:style style:name="T8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8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0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91" style:parent-style-name="SUBITEM" style:family="paragraph">
      <style:paragraph-properties fo:text-align="center" fo:line-height="115%" fo:margin-left="0in">
        <style:tab-stops/>
      </style:paragraph-properties>
    </style:style>
    <style:style style:name="T9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3" style:parent-style-name="SUBITEM" style:family="paragraph">
      <style:paragraph-properties fo:text-align="center" fo:line-height="115%" fo:margin-left="0in">
        <style:tab-stops/>
      </style:paragraph-properties>
    </style:style>
    <style:style style:name="T9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9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6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97" style:parent-style-name="SUBITEM" style:family="paragraph">
      <style:paragraph-properties fo:text-align="center" fo:line-height="115%" fo:margin-left="0in">
        <style:tab-stops/>
      </style:paragraph-properties>
    </style:style>
    <style:style style:name="T9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9" style:parent-style-name="SUBITEM" style:family="paragraph">
      <style:paragraph-properties fo:text-align="center" fo:line-height="115%" fo:margin-left="0in">
        <style:tab-stops/>
      </style:paragraph-properties>
    </style:style>
    <style:style style:name="T10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0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3" style:parent-style-name="SUBITEM" style:family="paragraph">
      <style:paragraph-properties fo:text-align="center" fo:line-height="115%" fo:margin-left="0in">
        <style:tab-stops/>
      </style:paragraph-properties>
    </style:style>
    <style:style style:name="T10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05" style:parent-style-name="SUBITEM" style:family="paragraph">
      <style:paragraph-properties fo:text-align="center" fo:line-height="115%" fo:margin-left="0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style:use-window-font-color="true"/>
    </style:style>
    <style:style style:name="P1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8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09" style:parent-style-name="SUBITEM" style:family="paragraph">
      <style:paragraph-properties fo:text-align="center" fo:line-height="115%" fo:margin-left="0in">
        <style:tab-stops/>
      </style:paragraph-properties>
    </style:style>
    <style:style style:name="T110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11" style:parent-style-name="SUBITEM" style:family="paragraph">
      <style:paragraph-properties fo:text-align="center" fo:line-height="115%" fo:margin-left="0in">
        <style:tab-stops/>
      </style:paragraph-properties>
    </style:style>
    <style:style style:name="T11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1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14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53ª<text:s/>(SEGUNDA MILÉSIMA QUINGENTÉSIMA<text:s/>QUINQUAGÉSIMA<text:s/>TERCEIRA) REUNIÃO<text:s/>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nove</text:span><text:span text:style-name="T13"><text:s/>dias do mês de<text:s/></text:span><text:span text:style-name="T14">agosto</text:span><text:span text:style-name="T15"><text:s/></text:span><text:span text:style-name="T16">do ano dois mil e vinte e dois, às</text:span><text:span text:style-name="T17"><text:s/></text:span><text:span text:style-name="T18">treze</text:span><text:span text:style-name="T19"><text:s/>horas</text:span><text:span text:style-name="T20"><text:s/>e quinze minutos</text:span><text:span text:style-name="T21">,<text:s/></text:span><text:span text:style-name="T22">foi realizada</text:span><text:span text:style-name="T23">, por videoconferência</text:span><text:span text:style-name="T24">,<text:s/></text:span><text:span text:style-name="T25">a<text:s/></text:span><text:span text:style-name="T26">Segunda Milésima Quingentésima<text:s/></text:span><text:span text:style-name="T27">Quinquagésima</text:span><text:span text:style-name="T28"><text:s/></text:span><text:span text:style-name="T29">Terceira<text:s/></text:span><text:span text:style-name="T30">R</text:span><text:span text:style-name="T31">eunião<text:s/></text:span><text:span text:style-name="T32">Extraordinária</text:span><text:span text:style-name="T33"><text:s/>da Diretoria Executiva da Companhia Docas do Rio de Janeiro,<text:s/></text:span><text:span text:style-name="T34">sob a presidência do Diretor-Presidente, Francisco Antonio de Magalhães Laranjeira, contando com a participação do Diretor de Negócios e Sustentabilidade, Jean Paulo Castro e Silva, do Diretor Administrativo</text:span><text:span text:style-name="T35"><text:s/></text:span><text:span text:style-name="T36">Financeiro, Indalecio Castilho Villa Alvarez</text:span><text:span text:style-name="T37"><text:s/>e do Diretor de Gestão Portuária,<text:s/></text:span><text:span text:style-name="T38">Luiz Fernando Walther de Almeida</text:span><text:span text:style-name="T39">.</text:span><text:span text:style-name="T40"><text:s/></text:span><text:span text:style-name="T41">Participaram, ainda, desta reunião, o Superintendente de Gabinete da Presidência, Eduardo Duarte,<text:s/></text:span><text:span text:style-name="T42">e<text:s/></text:span><text:span text:style-name="T43">o Superintendente Jurídico, Marcelo d´Avila</text:span><text:span text:style-name="T44">.</text:span><text:span text:style-name="T45"><text:s/></text:span><text:span text:style-name="T46">Havendo número regimental, o Presidente deu por iniciados os trabalhos, passando-se à apreciação do<text:s/></text:span><text:span text:style-name="T47">Item 2.0 - ORDEM DO DIA:</text:span><text:span text:style-name="T48"><text:s/></text:span><text:span text:style-name="T49">Subitem 2.1<text:s/></text:span><text:span text:style-name="T50">- Processo SEI<text:s/></text:span><text:span text:style-name="T51">50905.003570/2022-50</text:span><text:span text:style-name="T52">.</text:span><text:s/><text:span text:style-name="T53">Ação de desapropriação por utilidade pública ajuizada pela Marinha do Brasil/União em face da CDRJ</text:span><text:span text:style-name="Forte">.<text:s/></text:span><text:span text:style-name="T54"> O SUPGAB/DIRPRE encaminha para análise e decisão da Diretoria Executiva quanto à estratégica jurídica a ser adotada na defesa da Companhia, referente à ação de desapropriação por utilidade pública, ajuizada pela Marinha do Brasil/União em face da CDRJ.<text:s/></text:span><text:span text:style-name="T55">Documentos relevantes</text:span><text:span text:style-name="T56">:</text:span><text:span text:style-name="T57"><text:s/></text:span><text:span text:style-name="T58">Nota Técnica SUPGEN (</text:span><text:a xlink:href="https://sei.infraestrutura.gov.br/sei/controlador.php?acao=protocolo_visualizar&amp;id_protocolo=6665919&amp;id_procedimento_atual=6530755&amp;infra_sistema=100000100&amp;infra_unidade_atual=110001275&amp;infra_hash=9a52da32508cd7c230543078d821f717fa343403593d3f96fd84862ac9b82580" office:target-frame-name="_top" xlink:show="replace"><text:span text:style-name="T59">6106862</text:span></text:a><text:span text:style-name="T60">), Nota Técnica SUPDEN (</text:span><text:a xlink:href="https://sei.infraestrutura.gov.br/sei/controlador.php?acao=protocolo_visualizar&amp;id_protocolo=6686755&amp;id_procedimento_atual=6530755&amp;infra_sistema=100000100&amp;infra_unidade_atual=110001275&amp;infra_hash=438174b1100c14cce980a3034a2f79f692362661455443d0ceae2e82c47e887b" office:target-frame-name="_top" xlink:show="replace"><text:span text:style-name="T61">6126590</text:span></text:a><text:span text:style-name="T62">) e Manifestação SUPJUR (</text:span><text:a xlink:href="https://sei.infraestrutura.gov.br/sei/controlador.php?acao=protocolo_visualizar&amp;id_protocolo=6711567&amp;id_procedimento_atual=6530755&amp;infra_sistema=100000100&amp;infra_unidade_atual=110001275&amp;infra_hash=b8e6ff64c092345db73df68400fcc8c8f2e68895f99a053880dfe69d6c5af06a" office:target-frame-name="_top" xlink:show="replace"><text:span text:style-name="T63">6150385</text:span></text:a><text:span text:style-name="T64">).<text:s/></text:span><text:span text:style-name="T65">DELIBERAÇÃO:<text:s/></text:span><text:bookmark-start text:name="_Hlk56531572"/><text:span text:style-name="T66">Com voto contrário do DIRGEP, a DIREXE deliberou por contestar o laudo da SPU na ação proposta pela União de desapropriação, condicionada à anuência do CONSAD.</text:span><text:span text:style-name="T67"><text:s/></text:span><text:span text:style-name="T68">Item<text:s/></text:span><text:span text:style-name="T69">3</text:span><text:span text:style-name="T70">.0 – COMUNICAÇÕES E PROPOSTAS. Item<text:s/></text:span><text:span text:style-name="T71">4</text:span><text:span text:style-name="T72">.0 – ASSUNTOS GERAIS.<text:s/></text:span><text:bookmark-end text:name="_Hlk56531572"/><text:span text:style-name="T73">ENCERRAMENTO DOS TRABALHOS.<text:s/></text:span><text:span text:style-name="T74">Como nada mais houvesse a ser dito, o Presidente</text:span><text:span text:style-name="T75"><text:s/></text:span><text:span text:style-name="T76">deu por encerrada esta reunião</text:span><text:span text:style-name="T77"><text:s/>às</text:span><text:span text:style-name="T78"><text:s/></text:span><text:span text:style-name="T79">dezesseis</text:span><text:span text:style-name="T80"><text:s/></text:span><text:span text:style-name="T81">horas</text:span><text:span text:style-name="T82">,</text:span><text:span text:style-name="T83"><text:s/>tendo sido lavrada a presente ata que, lida e achada conforme, segue assinada por todos os Diretores participantes.</text:span></text:p>
      <text:p text:style-name="P84"/>
      <text:p text:style-name="P85"><text:span text:style-name="T86">(Documento assinado eletronicamente)</text:span></text:p>
      <text:p text:style-name="P87"><text:span text:style-name="T88">FRANCISCO ANTONIO DE MAGALHÃES LARANJEIRA</text:span></text:p>
      <text:p text:style-name="P89">Diretor-Presidente</text:p>
      <text:p text:style-name="P90"/>
      <text:p text:style-name="P91"><text:span text:style-name="T92">(Documento assinado eletronicamente)</text:span></text:p>
      <text:p text:style-name="P93"><text:span text:style-name="T94">JEAN PAULO CASTRO E SILVA</text:span></text:p>
      <text:p text:style-name="P95">Diretor de Negócios e Sustentabilidade <text:s/></text:p>
      <text:p text:style-name="P96"/>
      <text:p text:style-name="P97"><text:span text:style-name="T98">(Documento assinado eletronicamente)</text:span></text:p>
      <text:p text:style-name="P99"><text:span text:style-name="T100">INDALECIO CASTILHO VILLA ALVAREZ</text:span></text:p>
      <text:p text:style-name="P101">Diretor Administrativo-Financeiro</text:p>
      <text:p text:style-name="P102"/>
      <text:p text:style-name="P103"><text:span text:style-name="T104">(Documento assinado eletronicamente)</text:span></text:p>
      <text:p text:style-name="P105"><text:span text:style-name="T106">LUIZ FERNANDO WALTHER DE ALMEIDA</text:span></text:p>
      <text:p text:style-name="P107">Diretor de Gestão Portuária<text:s/></text:p>
      <text:p text:style-name="P108"/>
      <text:p text:style-name="P109"><text:span text:style-name="T110">(Documento assinado eletronicamente)</text:span></text:p>
      <text:p text:style-name="P111"><text:span text:style-name="T112">JULIANA RODRIGUES FONSECA</text:span></text:p>
      <text:p text:style-name="P113">Supervisora de Órgãos Colegiado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0-18T17:54:00Z</meta:creation-date>
    <dc:date>2022-10-18T17:55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535" meta:character-count="3421" meta:row-count="24" meta:non-whitespace-character-count="2892"/>
  </office:meta>
</office:document-meta>
</file>