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/>
    </style:style>
    <style:style style:name="P6" style:parent-style-name="Normal" style:family="paragraph">
      <style:paragraph-properties fo:line-height="115%"/>
      <style:text-properties style:use-window-font-color="true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use-window-font-color="true"/>
    </style:style>
    <style:style style:name="P8" style:parent-style-name="Normal" style:family="paragraph">
      <style:paragraph-properties fo:line-height="115%"/>
      <style:text-properties style:use-window-font-color="true"/>
    </style:style>
    <style:style style:name="P9" style:parent-style-name="SUBITEM" style:family="paragraph">
      <style:paragraph-properties fo:line-height="115%" fo:margin-left="0in">
        <style:tab-stops/>
      </style:paragraph-properties>
      <style:text-properties style:use-window-font-color="true"/>
    </style:style>
    <style:style style:name="P10" style:parent-style-name="SUBITEM" style:family="paragraph">
      <style:paragraph-properties fo:line-height="115%" fo:margin-left="0in">
        <style:tab-stops/>
      </style:paragraph-properties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style:use-window-font-color="true"/>
    </style:style>
    <style:style style:name="T16" style:parent-style-name="Fonteparág.padrão" style:family="text">
      <style:text-properties style:use-window-font-color="true"/>
    </style:style>
    <style:style style:name="T17" style:parent-style-name="Fonteparág.padrão" style:family="text">
      <style:text-properties style:use-window-font-color="true"/>
    </style:style>
    <style:style style:name="T18" style:parent-style-name="Fonteparág.padrão" style:family="text">
      <style:text-properties style:use-window-font-color="true"/>
    </style:style>
    <style:style style:name="T19" style:parent-style-name="Fonteparág.padrão" style:family="text">
      <style:text-properties style:use-window-font-color="true"/>
    </style:style>
    <style:style style:name="T20" style:parent-style-name="Fonteparág.padrão" style:family="text">
      <style:text-properties style:use-window-font-color="true"/>
    </style:style>
    <style:style style:name="T21" style:parent-style-name="Fonteparág.padrão" style:family="text">
      <style:text-properties style:use-window-font-color="true"/>
    </style:style>
    <style:style style:name="T22" style:parent-style-name="Fonteparág.padrão" style:family="text">
      <style:text-properties style:use-window-font-color="true"/>
    </style:style>
    <style:style style:name="T23" style:parent-style-name="Fonteparág.padrão" style:family="text">
      <style:text-properties style:use-window-font-color="true"/>
    </style:style>
    <style:style style:name="T24" style:parent-style-name="Fonteparág.padrão" style:family="text">
      <style:text-properties style:use-window-font-color="true"/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style:use-window-font-color="true"/>
    </style:style>
    <style:style style:name="T27" style:parent-style-name="Fonteparág.padrão" style:family="text">
      <style:text-properties style:use-window-font-color="true"/>
    </style:style>
    <style:style style:name="T28" style:parent-style-name="Fonteparág.padrão" style:family="text">
      <style:text-properties style:use-window-font-color="true" fo:letter-spacing="-0.0041in" fo:background-color="#FFFFFF"/>
    </style:style>
    <style:style style:name="T29" style:parent-style-name="Fonteparág.padrão" style:family="text">
      <style:text-properties style:use-window-font-color="true" fo:letter-spacing="-0.0041in" fo:background-color="#FFFFFF"/>
    </style:style>
    <style:style style:name="T30" style:parent-style-name="Fonteparág.padrão" style:family="text">
      <style:text-properties style:use-window-font-color="true" fo:letter-spacing="-0.0041in" fo:background-color="#FFFFFF"/>
    </style:style>
    <style:style style:name="T31" style:parent-style-name="Fonteparág.padrão" style:family="text">
      <style:text-properties style:use-window-font-color="true" fo:letter-spacing="-0.0041in" fo:background-color="#FFFFFF"/>
    </style:style>
    <style:style style:name="T32" style:parent-style-name="Fonteparág.padrão" style:family="text">
      <style:text-properties style:use-window-font-color="true" fo:letter-spacing="-0.0041in" fo:background-color="#FFFFFF"/>
    </style:style>
    <style:style style:name="T33" style:parent-style-name="Fonteparág.padrão" style:family="text">
      <style:text-properties style:use-window-font-color="true"/>
    </style:style>
    <style:style style:name="T34" style:parent-style-name="Fonteparág.padrão" style:family="text">
      <style:text-properties style:use-window-font-color="true"/>
    </style:style>
    <style:style style:name="T35" style:parent-style-name="Fonteparág.padrão" style:family="text">
      <style:text-properties style:use-window-font-color="true"/>
    </style:style>
    <style:style style:name="T36" style:parent-style-name="Fonteparág.padrão" style:family="text">
      <style:text-properties style:use-window-font-color="true"/>
    </style:style>
    <style:style style:name="T37" style:parent-style-name="Fonteparág.padrão" style:family="text">
      <style:text-properties style:font-name-asian="Arial" style:use-window-font-color="true"/>
    </style:style>
    <style:style style:name="T38" style:parent-style-name="Fonteparág.padrão" style:family="text">
      <style:text-properties style:font-name-asian="Arial" style:use-window-font-color="true"/>
    </style:style>
    <style:style style:name="T39" style:parent-style-name="Fonteparág.padrão" style:family="text">
      <style:text-properties style:use-window-font-color="true"/>
    </style:style>
    <style:style style:name="T40" style:parent-style-name="Fonteparág.padrão" style:family="text">
      <style:text-properties style:use-window-font-color="true"/>
    </style:style>
    <style:style style:name="T41" style:parent-style-name="Fonteparág.padrão" style:family="text">
      <style:text-properties style:use-window-font-color="true"/>
    </style:style>
    <style:style style:name="T42" style:parent-style-name="normaltextrun" style:family="text">
      <style:text-properties fo:background-color="#FFFFFF"/>
    </style:style>
    <style:style style:name="T43" style:parent-style-name="normaltextrun" style:family="text">
      <style:text-properties fo:background-color="#FFFFFF"/>
    </style:style>
    <style:style style:name="T44" style:parent-style-name="normaltextrun" style:family="text">
      <style:text-properties fo:background-color="#FFFFFF"/>
    </style:style>
    <style:style style:name="T45" style:parent-style-name="normaltextrun" style:family="text">
      <style:text-properties fo:background-color="#FFFFFF"/>
    </style:style>
    <style:style style:name="T46" style:parent-style-name="Fonteparág.padrão" style:family="text">
      <style:text-properties style:use-window-font-color="true"/>
    </style:style>
    <style:style style:name="T47" style:parent-style-name="Fonteparág.padrão" style:family="text">
      <style:text-properties style:use-window-font-color="true"/>
    </style:style>
    <style:style style:name="T48" style:parent-style-name="Fonteparág.padrão" style:family="text">
      <style:text-properties fo:font-weight="bold" style:font-weight-asian="bold" style:font-weight-complex="bold" style:use-window-font-color="true"/>
    </style:style>
    <style:style style:name="T49" style:parent-style-name="Fonteparág.padrão" style:family="text">
      <style:text-properties style:use-window-font-color="true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style:use-window-font-color="true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nteparág.padrão" style:family="text">
      <style:text-properties style:use-window-font-color="true"/>
    </style:style>
    <style:style style:name="T56" style:parent-style-name="Hyperlink" style:family="text">
      <style:text-properties fo:color="#000000" style:text-underline-type="none"/>
    </style:style>
    <style:style style:name="T57" style:parent-style-name="Fonteparág.padrão" style:family="text">
      <style:text-properties style:use-window-font-color="true"/>
    </style:style>
    <style:style style:name="T58" style:parent-style-name="Fonteparág.padrão" style:family="text">
      <style:text-properties style:use-window-font-color="true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T68" style:parent-style-name="Fonteparág.padrão" style:family="text">
      <style:text-properties style:font-name-asian="Arial" style:use-window-font-color="true"/>
    </style:style>
    <style:style style:name="T69" style:parent-style-name="Fonteparág.padrão" style:family="text">
      <style:text-properties style:font-name-asian="Arial" style:use-window-font-color="true"/>
    </style:style>
    <style:style style:name="T70" style:parent-style-name="Fonteparág.padrão" style:family="text">
      <style:text-properties style:font-name-asian="Arial" style:use-window-font-color="true"/>
    </style:style>
    <style:style style:name="T71" style:parent-style-name="Fonteparág.padrão" style:family="text">
      <style:text-properties style:font-name-asian="Arial" style:use-window-font-color="true"/>
    </style:style>
    <style:style style:name="T72" style:parent-style-name="Fonteparág.padrão" style:family="text">
      <style:text-properties style:font-name-asian="Arial" style:use-window-font-color="true"/>
    </style:style>
    <style:style style:name="T73" style:parent-style-name="Fonteparág.padrão" style:family="text">
      <style:text-properties style:font-name-asian="Arial" style:use-window-font-color="true"/>
    </style:style>
    <style:style style:name="T74" style:parent-style-name="Fonteparág.padrão" style:family="text">
      <style:text-properties style:font-name-asian="Arial" style:use-window-font-color="true"/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T76" style:parent-style-name="Fonteparág.padrão" style:family="text">
      <style:text-properties style:font-name-asian="Arial" fo:font-weight="bold" style:font-weight-asian="bold" style:font-weight-complex="bold" fo:color="#000000" style:font-size-complex="12pt"/>
    </style:style>
    <style:style style:name="T77" style:parent-style-name="Fonteparág.padrão" style:family="text">
      <style:text-properties style:font-name-asian="Arial" fo:font-weight="bold" style:font-weight-asian="bold" style:font-weight-complex="bold" fo:color="#000000" style:font-size-complex="12pt"/>
    </style:style>
    <style:style style:name="T78" style:parent-style-name="Fonteparág.padrão" style:family="text">
      <style:text-properties fo:color="#000000"/>
    </style:style>
    <style:style style:name="T79" style:parent-style-name="Hyperlink" style:family="text">
      <style:text-properties fo:color="#000000" style:text-underline-type="none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font-weight="bold" style:font-weight-asian="bold" style:font-weight-complex="bold"/>
    </style:style>
    <style:style style:name="T82" style:parent-style-name="Fonteparág.padrão" style:family="text">
      <style:text-properties style:use-window-font-color="true"/>
    </style:style>
    <style:style style:name="T83" style:parent-style-name="Fonteparág.padrão" style:family="text">
      <style:text-properties style:use-window-font-color="true"/>
    </style:style>
    <style:style style:name="T84" style:parent-style-name="Fonteparág.padrão" style:family="text">
      <style:text-properties style:use-window-font-color="true"/>
    </style:style>
    <style:style style:name="T85" style:parent-style-name="Fonteparág.padrão" style:family="text">
      <style:text-properties style:use-window-font-color="true"/>
    </style:style>
    <style:style style:name="T86" style:parent-style-name="Fonteparág.padrão" style:family="text">
      <style:text-properties style:use-window-font-color="true"/>
    </style:style>
    <style:style style:name="T87" style:parent-style-name="Fonteparág.padrão" style:family="text">
      <style:text-properties fo:font-weight="bold" style:font-weight-asian="bold" style:font-weight-complex="bold"/>
    </style:style>
    <style:style style:name="T88" style:parent-style-name="Hyperlink" style:family="text">
      <style:text-properties fo:color="#000000" style:text-underline-type="none"/>
    </style:style>
    <style:style style:name="T89" style:parent-style-name="Fonteparág.padrão" style:family="text">
      <style:text-properties fo:font-weight="bold" style:font-weight-asian="bold" style:font-weight-complex="bold"/>
    </style:style>
    <style:style style:name="T90" style:parent-style-name="Fonteparág.padrão" style:family="text">
      <style:text-properties fo:font-weight="bold" style:font-weight-asian="bold" style:font-weight-complex="bold"/>
    </style:style>
    <style:style style:name="T91" style:parent-style-name="Fonteparág.padrão" style:family="text">
      <style:text-properties fo:text-transform="uppercase"/>
    </style:style>
    <style:style style:name="T92" style:parent-style-name="Fonteparág.padrão" style:family="text">
      <style:text-properties fo:text-transform="uppercase"/>
    </style:style>
    <style:style style:name="T93" style:parent-style-name="Fonteparág.padrão" style:family="text">
      <style:text-properties fo:font-weight="bold" style:font-weight-asian="bold" style:font-weight-complex="bold" fo:text-transform="uppercase"/>
    </style:style>
    <style:style style:name="T94" style:parent-style-name="Fonteparág.padrão" style:family="text">
      <style:text-properties fo:color="#000000"/>
    </style:style>
    <style:style style:name="T95" style:parent-style-name="Hyperlink" style:family="text">
      <style:text-properties fo:color="#000000" style:text-underline-type="none"/>
    </style:style>
    <style:style style:name="T96" style:parent-style-name="Fonteparág.padrão" style:family="text">
      <style:text-properties fo:color="#000000"/>
    </style:style>
    <style:style style:name="T97" style:parent-style-name="Hyperlink" style:family="text">
      <style:text-properties fo:color="#000000" style:text-underline-type="none"/>
    </style:style>
    <style:style style:name="T98" style:parent-style-name="Fonteparág.padrão" style:family="text">
      <style:text-properties fo:color="#000000"/>
    </style:style>
    <style:style style:name="T99" style:parent-style-name="Hyperlink" style:family="text">
      <style:text-properties fo:color="#000000" style:text-underline-type="none"/>
    </style:style>
    <style:style style:name="T100" style:parent-style-name="Fonteparág.padrão" style:family="text">
      <style:text-properties fo:color="#000000"/>
    </style:style>
    <style:style style:name="T101" style:parent-style-name="Hyperlink" style:family="text">
      <style:text-properties fo:color="#000000" style:text-underline-type="none"/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fo:color="#000000"/>
    </style:style>
    <style:style style:name="T104" style:parent-style-name="Fonteparág.padrão" style:family="text">
      <style:text-properties fo:font-weight="bold" style:font-weight-asian="bold" style:font-weight-complex="bold"/>
    </style:style>
    <style:style style:name="T105" style:parent-style-name="Fonteparág.padrão" style:family="text">
      <style:text-properties fo:font-weight="bold" style:font-weight-asian="bold" style:font-weight-complex="bold"/>
    </style:style>
    <style:style style:name="T106" style:parent-style-name="Hyperlink" style:family="text">
      <style:text-properties fo:color="#000000" style:text-underline-type="none"/>
    </style:style>
    <style:style style:name="T107" style:parent-style-name="Hyperlink" style:family="text">
      <style:text-properties fo:color="#000000" style:text-underline-type="none"/>
    </style:style>
    <style:style style:name="T108" style:parent-style-name="Hyperlink" style:family="text">
      <style:text-properties fo:color="#000000" style:text-underline-type="none"/>
    </style:style>
    <style:style style:name="T109" style:parent-style-name="Fonteparág.padrão" style:family="text">
      <style:text-properties style:font-name-asian="Arial" fo:font-weight="bold" style:font-weight-asian="bold" style:font-weight-complex="bold"/>
    </style:style>
    <style:style style:name="T110" style:parent-style-name="Fonteparág.padrão" style:family="text">
      <style:text-properties fo:font-weight="bold" style:font-weight-asian="bold" style:font-weight-complex="bold"/>
    </style:style>
    <style:style style:name="T111" style:parent-style-name="Fonteparág.padrão" style:family="text">
      <style:text-properties fo:font-weight="bold" style:font-weight-asian="bold" style:font-weight-complex="bold"/>
    </style:style>
    <style:style style:name="T112" style:parent-style-name="Fonteparág.padrão" style:family="text">
      <style:text-properties fo:font-weight="bold" style:font-weight-asian="bold" style:font-weight-complex="bold"/>
    </style:style>
    <style:style style:name="T113" style:parent-style-name="Hyperlink" style:family="text">
      <style:text-properties fo:color="#000000" style:text-underline-type="none"/>
    </style:style>
    <style:style style:name="T114" style:parent-style-name="Hyperlink" style:family="text">
      <style:text-properties fo:color="#000000" style:text-underline-type="none"/>
    </style:style>
    <style:style style:name="T115" style:parent-style-name="Hyperlink" style:family="text">
      <style:text-properties fo:color="#000000" style:text-underline-type="none"/>
    </style:style>
    <style:style style:name="T116" style:parent-style-name="Fonteparág.padrão" style:family="text">
      <style:text-properties fo:font-weight="bold" style:font-weight-asian="bold" style:font-weight-complex="bold"/>
    </style:style>
    <style:style style:name="T117" style:parent-style-name="Fonteparág.padrão" style:family="text">
      <style:text-properties fo:font-weight="bold" style:font-weight-asian="bold" style:font-weight-complex="bold"/>
    </style:style>
    <style:style style:name="T118" style:parent-style-name="Hyperlink" style:family="text">
      <style:text-properties fo:color="#000000" style:text-underline-type="none"/>
    </style:style>
    <style:style style:name="T119" style:parent-style-name="Fonteparág.padrão" style:family="text">
      <style:text-properties fo:font-weight="bold" style:font-weight-asian="bold" style:font-weight-complex="bold"/>
    </style:style>
    <style:style style:name="T120" style:parent-style-name="Fonteparág.padrão" style:family="text">
      <style:text-properties fo:font-weight="bold" style:font-weight-asian="bold" style:font-weight-complex="bold"/>
    </style:style>
    <style:style style:name="T121" style:parent-style-name="Fonteparág.padrão" style:family="text">
      <style:text-properties fo:font-weight="bold" style:font-weight-asian="bold" style:font-weight-complex="bold"/>
    </style:style>
    <style:style style:name="T122" style:parent-style-name="Fonteparág.padrão" style:family="text">
      <style:text-properties fo:font-weight="bold" style:font-weight-asian="bold" style:font-weight-complex="bold"/>
    </style:style>
    <style:style style:name="T123" style:parent-style-name="Hyperlink" style:family="text">
      <style:text-properties fo:color="#000000" style:text-underline-type="none"/>
    </style:style>
    <style:style style:name="T124" style:parent-style-name="Fonteparág.padrão" style:family="text">
      <style:text-properties fo:font-weight="bold" style:font-weight-asian="bold" style:font-weight-complex="bold"/>
    </style:style>
    <style:style style:name="T125" style:parent-style-name="Fonteparág.padrão" style:family="text">
      <style:text-properties fo:font-weight="bold" style:font-weight-asian="bold" style:font-weight-complex="bold"/>
    </style:style>
    <style:style style:name="T126" style:parent-style-name="Fonteparág.padrão" style:family="text">
      <style:text-properties fo:font-weight="bold" style:font-weight-asian="bold" style:font-weight-complex="bold"/>
    </style:style>
    <style:style style:name="T127" style:parent-style-name="Fonteparág.padrão" style:family="text">
      <style:text-properties fo:font-weight="bold" style:font-weight-asian="bold" style:font-weight-complex="bold"/>
    </style:style>
    <style:style style:name="T128" style:parent-style-name="Fonteparág.padrão" style:family="text">
      <style:text-properties fo:font-weight="bold" style:font-weight-asian="bold" style:font-weight-complex="bold"/>
    </style:style>
    <style:style style:name="T129" style:parent-style-name="Hyperlink" style:family="text">
      <style:text-properties fo:color="#000000" style:text-underline-type="none"/>
    </style:style>
    <style:style style:name="T130" style:parent-style-name="Forte" style:family="text">
      <style:text-properties fo:font-weight="normal" style:font-weight-asian="normal" style:font-weight-complex="normal"/>
    </style:style>
    <style:style style:name="T131" style:parent-style-name="Forte" style:family="text">
      <style:text-properties fo:font-weight="normal" style:font-weight-asian="normal" style:font-weight-complex="normal"/>
    </style:style>
    <style:style style:name="T132" style:parent-style-name="Forte" style:family="text">
      <style:text-properties fo:font-weight="normal" style:font-weight-asian="normal" style:font-weight-complex="normal"/>
    </style:style>
    <style:style style:name="T133" style:parent-style-name="Fonteparág.padrão" style:family="text">
      <style:text-properties fo:font-weight="bold" style:font-weight-asian="bold" style:font-weight-complex="bold"/>
    </style:style>
    <style:style style:name="T134" style:parent-style-name="Fonteparág.padrão" style:family="text">
      <style:text-properties fo:font-weight="bold" style:font-weight-asian="bold" style:font-weight-complex="bold"/>
    </style:style>
    <style:style style:name="T135" style:parent-style-name="Fonteparág.padrão" style:family="text">
      <style:text-properties fo:font-weight="bold" style:font-weight-asian="bold" style:font-weight-complex="bold"/>
    </style:style>
    <style:style style:name="T136" style:parent-style-name="Fonteparág.padrão" style:family="text">
      <style:text-properties fo:font-weight="bold" style:font-weight-asian="bold" style:font-weight-complex="bold"/>
    </style:style>
    <style:style style:name="T137" style:parent-style-name="Fonteparág.padrão" style:family="text">
      <style:text-properties fo:font-weight="bold" style:font-weight-asian="bold" style:font-weight-complex="bold"/>
    </style:style>
    <style:style style:name="T138" style:parent-style-name="Fonteparág.padrão" style:family="text">
      <style:text-properties fo:font-weight="bold" style:font-weight-asian="bold" style:font-weight-complex="bold"/>
    </style:style>
    <style:style style:name="T139" style:parent-style-name="Fonteparág.padrão" style:family="text">
      <style:text-properties fo:font-weight="bold" style:font-weight-asian="bold" style:font-weight-complex="bold"/>
    </style:style>
    <style:style style:name="T140" style:parent-style-name="Fonteparág.padrão" style:family="text">
      <style:text-properties fo:font-weight="bold" style:font-weight-asian="bold" style:font-weight-complex="bold"/>
    </style:style>
    <style:style style:name="T141" style:parent-style-name="Fonteparág.padrão" style:family="text">
      <style:text-properties fo:font-weight="bold" style:font-weight-asian="bold" style:font-weight-complex="bold"/>
    </style:style>
    <style:style style:name="T142" style:parent-style-name="Fonteparág.padrão" style:family="text">
      <style:text-properties style:font-name-asian="Arial" fo:font-weight="bold" style:font-weight-asian="bold" style:font-weight-complex="bold" fo:color="#000000" style:font-size-complex="12pt"/>
    </style:style>
    <style:style style:name="T143" style:parent-style-name="Fonteparág.padrão" style:family="text">
      <style:text-properties style:font-name-asian="Arial" fo:font-weight="bold" style:font-weight-asian="bold" style:font-weight-complex="bold" fo:color="#000000" style:font-size-complex="12pt"/>
    </style:style>
    <style:style style:name="T144" style:parent-style-name="Fonteparág.padrão" style:family="text">
      <style:text-properties style:font-size-complex="12pt"/>
    </style:style>
    <style:style style:name="T145" style:parent-style-name="Hyperlink" style:family="text">
      <style:text-properties fo:color="#000000" style:font-size-complex="12pt" style:text-underline-type="none"/>
    </style:style>
    <style:style style:name="T146" style:parent-style-name="Fonteparág.padrão" style:family="text">
      <style:text-properties fo:color="#000000" style:font-size-complex="12pt"/>
    </style:style>
    <style:style style:name="T147" style:parent-style-name="Hyperlink" style:family="text">
      <style:text-properties fo:color="#000000" style:font-size-complex="12pt" style:text-underline-type="none"/>
    </style:style>
    <style:style style:name="T148" style:parent-style-name="Fonteparág.padrão" style:family="text">
      <style:text-properties fo:color="#000000" style:font-size-complex="12pt"/>
    </style:style>
    <style:style style:name="T149" style:parent-style-name="Fonteparág.padrão" style:family="text">
      <style:text-properties fo:color="#000000" style:font-size-complex="12pt"/>
    </style:style>
    <style:style style:name="T150" style:parent-style-name="Fonteparág.padrão" style:family="text">
      <style:text-properties fo:color="#000000" style:font-size-complex="12pt"/>
    </style:style>
    <style:style style:name="T151" style:parent-style-name="Fonteparág.padrão" style:family="text">
      <style:text-properties fo:color="#000000" style:font-size-complex="12pt"/>
    </style:style>
    <style:style style:name="T152" style:parent-style-name="Fonteparág.padrão" style:family="text">
      <style:text-properties fo:color="#000000" style:font-size-complex="12pt"/>
    </style:style>
    <style:style style:name="T153" style:parent-style-name="Fonteparág.padrão" style:family="text">
      <style:text-properties fo:color="#000000" style:font-size-complex="12pt"/>
    </style:style>
    <style:style style:name="T154" style:parent-style-name="Fonteparág.padrão" style:family="text">
      <style:text-properties fo:color="#000000" style:font-size-complex="12pt"/>
    </style:style>
    <style:style style:name="T155" style:parent-style-name="Fonteparág.padrão" style:family="text">
      <style:text-properties fo:color="#000000" style:font-size-complex="12pt"/>
    </style:style>
    <style:style style:name="T156" style:parent-style-name="Fonteparág.padrão" style:family="text">
      <style:text-properties fo:color="#000000" style:font-size-complex="12pt"/>
    </style:style>
    <style:style style:name="T157" style:parent-style-name="Fonteparág.padrão" style:family="text">
      <style:text-properties fo:color="#000000" style:font-size-complex="12pt"/>
    </style:style>
    <style:style style:name="T158" style:parent-style-name="Fonteparág.padrão" style:family="text">
      <style:text-properties fo:color="#000000" style:font-size-complex="12pt"/>
    </style:style>
    <style:style style:name="T159" style:parent-style-name="Fonteparág.padrão" style:family="text">
      <style:text-properties fo:color="#000000" style:font-size-complex="12pt"/>
    </style:style>
    <style:style style:name="T160" style:parent-style-name="Fonteparág.padrão" style:family="text">
      <style:text-properties fo:color="#000000" style:font-size-complex="12pt"/>
    </style:style>
    <style:style style:name="T161" style:parent-style-name="Fonteparág.padrão" style:family="text">
      <style:text-properties fo:color="#000000" style:font-size-complex="12pt"/>
    </style:style>
    <style:style style:name="T162" style:parent-style-name="Fonteparág.padrão" style:family="text">
      <style:text-properties fo:color="#000000" style:font-size-complex="12pt"/>
    </style:style>
    <style:style style:name="T163" style:parent-style-name="Hyperlink" style:family="text">
      <style:text-properties fo:color="#000000" style:font-size-complex="12pt" style:text-underline-type="none"/>
    </style:style>
    <style:style style:name="T164" style:parent-style-name="Fonteparág.padrão" style:family="text">
      <style:text-properties fo:color="#000000" style:font-size-complex="12pt"/>
    </style:style>
    <style:style style:name="T165" style:parent-style-name="Hyperlink" style:family="text">
      <style:text-properties fo:color="#000000" style:font-size-complex="12pt" style:text-underline-type="none"/>
    </style:style>
    <style:style style:name="T166" style:parent-style-name="Fonteparág.padrão" style:family="text">
      <style:text-properties style:font-size-complex="12pt"/>
    </style:style>
    <style:style style:name="T167" style:parent-style-name="Fonteparág.padrão" style:family="text">
      <style:text-properties fo:font-weight="bold" style:font-weight-asian="bold" style:font-weight-complex="bold"/>
    </style:style>
    <style:style style:name="T168" style:parent-style-name="Fonteparág.padrão" style:family="text">
      <style:text-properties style:use-window-font-color="true"/>
    </style:style>
    <style:style style:name="T169" style:parent-style-name="Fonteparág.padrão" style:family="text">
      <style:text-properties style:use-window-font-color="true"/>
    </style:style>
    <style:style style:name="T170" style:parent-style-name="Fonteparág.padrão" style:family="text">
      <style:text-properties style:use-window-font-color="true"/>
    </style:style>
    <style:style style:name="T171" style:parent-style-name="Fonteparág.padrão" style:family="text">
      <style:text-properties style:use-window-font-color="true"/>
    </style:style>
    <style:style style:name="T172" style:parent-style-name="Fonteparág.padrão" style:family="text">
      <style:text-properties style:use-window-font-color="true"/>
    </style:style>
    <style:style style:name="T173" style:parent-style-name="Fonteparág.padrão" style:family="text">
      <style:text-properties style:use-window-font-color="true"/>
    </style:style>
    <style:style style:name="T174" style:parent-style-name="Fonteparág.padrão" style:family="text">
      <style:text-properties fo:font-weight="bold" style:font-weight-asian="bold" style:font-weight-complex="bold" style:use-window-font-color="true"/>
    </style:style>
    <style:style style:name="T175" style:parent-style-name="Fonteparág.padrão" style:family="text">
      <style:text-properties fo:font-weight="bold" style:font-weight-asian="bold" style:font-weight-complex="bold"/>
    </style:style>
    <style:style style:name="T176" style:parent-style-name="Fonteparág.padrão" style:family="text">
      <style:text-properties fo:font-weight="bold" style:font-weight-asian="bold" style:font-weight-complex="bold" style:use-window-font-color="true"/>
    </style:style>
    <style:style style:name="T177" style:parent-style-name="Fonteparág.padrão" style:family="text">
      <style:text-properties fo:font-weight="bold" style:font-weight-asian="bold" style:font-weight-complex="bold" style:use-window-font-color="true"/>
    </style:style>
    <style:style style:name="T178" style:parent-style-name="Fonteparág.padrão" style:family="text">
      <style:text-properties fo:font-weight="bold" style:font-weight-asian="bold" style:font-weight-complex="bold" style:use-window-font-color="true"/>
    </style:style>
    <style:style style:name="T179" style:parent-style-name="Fonteparág.padrão" style:family="text">
      <style:text-properties fo:font-weight="bold" style:font-weight-asian="bold" style:font-weight-complex="bold"/>
    </style:style>
    <style:style style:name="T180" style:parent-style-name="Fonteparág.padrão" style:family="text">
      <style:text-properties fo:font-weight="bold" style:font-weight-asian="bold" style:font-weight-complex="bold" style:use-window-font-color="true"/>
    </style:style>
    <style:style style:name="T181" style:parent-style-name="Fonteparág.padrão" style:family="text">
      <style:text-properties fo:font-weight="bold" style:font-weight-asian="bold" style:font-weight-complex="bold" style:use-window-font-color="true"/>
    </style:style>
    <style:style style:name="T182" style:parent-style-name="Fonteparág.padrão" style:family="text">
      <style:text-properties fo:font-weight="bold" style:font-weight-asian="bold" style:font-weight-complex="bold" style:use-window-font-color="true"/>
    </style:style>
    <style:style style:name="T183" style:parent-style-name="Fonteparág.padrão" style:family="text">
      <style:text-properties fo:font-weight="bold" style:font-weight-asian="bold" style:font-weight-complex="bold"/>
    </style:style>
    <style:style style:name="T184" style:parent-style-name="Fonteparág.padrão" style:family="text">
      <style:text-properties fo:font-weight="bold" style:font-weight-asian="bold" style:font-weight-complex="bold" style:use-window-font-color="true"/>
    </style:style>
    <style:style style:name="T185" style:parent-style-name="Fonteparág.padrão" style:family="text">
      <style:text-properties style:use-window-font-color="true"/>
    </style:style>
    <style:style style:name="T186" style:parent-style-name="Fonteparág.padrão" style:family="text">
      <style:text-properties style:use-window-font-color="true"/>
    </style:style>
    <style:style style:name="T187" style:parent-style-name="Fonteparág.padrão" style:family="text">
      <style:text-properties style:use-window-font-color="true"/>
    </style:style>
    <style:style style:name="T188" style:parent-style-name="Fonteparág.padrão" style:family="text">
      <style:text-properties style:use-window-font-color="true"/>
    </style:style>
    <style:style style:name="T189" style:parent-style-name="Fonteparág.padrão" style:family="text">
      <style:text-properties style:use-window-font-color="true"/>
    </style:style>
    <style:style style:name="T190" style:parent-style-name="Fonteparág.padrão" style:family="text">
      <style:text-properties style:use-window-font-color="true"/>
    </style:style>
    <style:style style:name="T191" style:parent-style-name="Fonteparág.padrão" style:family="text">
      <style:text-properties style:use-window-font-color="true"/>
    </style:style>
    <style:style style:name="T192" style:parent-style-name="Fonteparág.padrão" style:family="text">
      <style:text-properties style:use-window-font-color="true"/>
    </style:style>
    <style:style style:name="T193" style:parent-style-name="Fonteparág.padrão" style:family="text">
      <style:text-properties style:use-window-font-color="true"/>
    </style:style>
    <style:style style:name="T194" style:parent-style-name="Fonteparág.padrão" style:family="text">
      <style:text-properties style:use-window-font-color="true"/>
    </style:style>
    <style:style style:name="T195" style:parent-style-name="Fonteparág.padrão" style:family="text">
      <style:text-properties style:use-window-font-color="true"/>
    </style:style>
    <style:style style:name="T196" style:parent-style-name="Fonteparág.padrão" style:family="text">
      <style:text-properties style:use-window-font-color="true"/>
    </style:style>
    <style:style style:name="T197" style:parent-style-name="Fonteparág.padrão" style:family="text">
      <style:text-properties fo:font-weight="bold" style:font-weight-asian="bold" style:font-weight-complex="bold" style:use-window-font-color="true"/>
    </style:style>
    <style:style style:name="T198" style:parent-style-name="Fonteparág.padrão" style:family="text">
      <style:text-properties style:use-window-font-color="true"/>
    </style:style>
    <style:style style:name="P199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style="italic" style:font-style-asian="italic" style:font-style-complex="italic" style:use-window-font-color="true"/>
    </style:style>
    <style:style style:name="P200" style:parent-style-name="SUBITEM" style:family="paragraph">
      <style:paragraph-properties fo:text-align="center" fo:line-height="115%" fo:margin-left="0in">
        <style:tab-stops/>
      </style:paragraph-properties>
    </style:style>
    <style:style style:name="T201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202" style:parent-style-name="SUBITEM" style:family="paragraph">
      <style:paragraph-properties fo:text-align="center" fo:line-height="115%" fo:margin-left="0in">
        <style:tab-stops/>
      </style:paragraph-properties>
    </style:style>
    <style:style style:name="T203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204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205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206" style:parent-style-name="SUBITEM" style:family="paragraph">
      <style:paragraph-properties fo:text-align="center" fo:line-height="115%" fo:margin-left="0in">
        <style:tab-stops/>
      </style:paragraph-properties>
    </style:style>
    <style:style style:name="T207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208" style:parent-style-name="SUBITEM" style:family="paragraph">
      <style:paragraph-properties fo:text-align="center" fo:line-height="115%" fo:margin-left="0in">
        <style:tab-stops/>
      </style:paragraph-properties>
    </style:style>
    <style:style style:name="T209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210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211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212" style:parent-style-name="SUBITEM" style:family="paragraph">
      <style:paragraph-properties fo:text-align="center" fo:line-height="115%" fo:margin-left="0in">
        <style:tab-stops/>
      </style:paragraph-properties>
    </style:style>
    <style:style style:name="T213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214" style:parent-style-name="SUBITEM" style:family="paragraph">
      <style:paragraph-properties fo:text-align="center" fo:line-height="115%" fo:margin-left="0in">
        <style:tab-stops/>
      </style:paragraph-properties>
    </style:style>
    <style:style style:name="T215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216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217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218" style:parent-style-name="SUBITEM" style:family="paragraph">
      <style:paragraph-properties fo:text-align="center" fo:line-height="115%" fo:margin-left="0in">
        <style:tab-stops/>
      </style:paragraph-properties>
    </style:style>
    <style:style style:name="T219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220" style:parent-style-name="SUBITEM" style:family="paragraph">
      <style:paragraph-properties fo:text-align="center" fo:line-height="115%" fo:margin-left="0in">
        <style:tab-stops/>
      </style:paragraph-properties>
    </style:style>
    <style:style style:name="T221" style:parent-style-name="Fonteparág.padrão" style:family="text">
      <style:text-properties fo:font-weight="bold" style:font-weight-asian="bold" style:font-weight-complex="bold" style:use-window-font-color="true"/>
    </style:style>
    <style:style style:name="P222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223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224" style:parent-style-name="SUBITEM" style:family="paragraph">
      <style:paragraph-properties fo:text-align="center" fo:line-height="115%" fo:margin-left="0in">
        <style:tab-stops/>
      </style:paragraph-properties>
    </style:style>
    <style:style style:name="T225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226" style:parent-style-name="SUBITEM" style:family="paragraph">
      <style:paragraph-properties fo:text-align="center" fo:line-height="115%" fo:margin-left="0in">
        <style:tab-stops/>
      </style:paragraph-properties>
    </style:style>
    <style:style style:name="T227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228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229" style:parent-style-name="Normal" style:family="paragraph">
      <style:paragraph-properties fo:line-height="115%"/>
      <style:text-properties style:use-window-font-color="true"/>
    </style:style>
  </office:automatic-styles>
  <office:body>
    <office:text text:use-soft-page-breaks="true">
      <text:p text:style-name="P1">ATA DA 2552ª<text:s/>(SEGUNDA MILÉSIMA QUINGENTÉSIMA<text:s/>QUINQUAGÉSIMA<text:s/>SEGUND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/>
      <text:p text:style-name="P10"><text:span text:style-name="T11">Ao</text:span><text:span text:style-name="T12">s</text:span><text:span text:style-name="T13"><text:s/></text:span><text:span text:style-name="T14">oito</text:span><text:span text:style-name="T15"><text:s/>dia</text:span><text:span text:style-name="T16">s</text:span><text:span text:style-name="T17"><text:s/>do mês de<text:s/></text:span><text:span text:style-name="T18">setembro</text:span><text:span text:style-name="T19"><text:s/></text:span><text:span text:style-name="T20">do ano dois mil e vinte e dois, às</text:span><text:span text:style-name="T21"><text:s/></text:span><text:span text:style-name="T22">nove</text:span><text:span text:style-name="T23"><text:s/>horas,<text:s/></text:span><text:span text:style-name="T24">foi realizada</text:span><text:span text:style-name="T25">, por videoconferência</text:span><text:span text:style-name="T26">,<text:s/></text:span><text:span text:style-name="T27">a<text:s/></text:span><text:span text:style-name="T28">Segunda Milésima Quingentésima<text:s/></text:span><text:span text:style-name="T29">Quinquagésima</text:span><text:span text:style-name="T30"><text:s/></text:span><text:span text:style-name="T31">Segunda<text:s/></text:span><text:span text:style-name="T32">R</text:span><text:span text:style-name="T33">eunião<text:s/></text:span><text:span text:style-name="T34">O</text:span><text:span text:style-name="T35">rdinária</text:span><text:span text:style-name="T36"><text:s/>da Diretoria Executiva da Companhia Docas do Rio de Janeiro,<text:s/></text:span><text:span text:style-name="T37">sob a presidência do Diretor-Presidente, Francisco Antonio de Magalhães Laranjeira, contando com a participação do Diretor de Negócios e Sustentabilidade, Jean Paulo Castro e Silva, do Diretor Administrativo Financeiro, Indalecio Castilho Villa Alvarez</text:span><text:span text:style-name="T38"><text:s/>e do Diretor de Gestão Portuária,<text:s/></text:span><text:span text:style-name="T39">Luiz Fernando Walther de Almeida</text:span><text:span text:style-name="T40">.</text:span><text:span text:style-name="T41"><text:s/></text:span><text:span text:style-name="T42">Participaram, ainda, desta reunião, o Superintendente de Gabinete da Presidência, Eduardo Duarte,<text:s/></text:span><text:span text:style-name="T43">e<text:s/></text:span><text:span text:style-name="T44">o Superintendente Jurídico, Marcelo d´Avila</text:span><text:span text:style-name="T45">.</text:span><text:span text:style-name="T46"><text:s/></text:span><text:span text:style-name="T47">Havendo número regimental, o Presidente deu por iniciados os trabalhos, passando-se à apreciação do<text:s/></text:span><text:span text:style-name="T48">Item 2.0 - ORDEM DO DIA:</text:span><text:bookmark-start text:name="_Hlk56531572"/><text:span text:style-name="T49"><text:s/></text:span><text:span text:style-name="T50">Subitem 2.1 - Acompanhamento do status das Metas de Gestão do Honorário Variável Mensal – HVM, relativas ao 3º trimestre de 2022.</text:span><text:span text:style-name="T51"><text:s/></text:span><text:span text:style-name="T52">A DIREXE tomou conhecimento da posição atualizada, apresentada pelo Superintendente de Gestão Estratégica, Luís Cesar Fonseca.</text:span><text:span text:style-name="T53"><text:s/></text:span><text:span text:style-name="T54">Subitem 2.2 - Processo SEI 50905.003692/2022-46.<text:s/></text:span><text:span text:style-name="Forte">Proposta de PLR 2023.<text:s/></text:span>O SUPGAB/DIRPRE encaminha o expediente para deliberação do Colegiado, na forma do Despacho<text:s/>SUPGES nº<text:s/>88/2022<text:s/><text:span text:style-name="T55">(</text:span><text:a xlink:href="https://sei.infraestrutura.gov.br/sei/controlador.php?acao=protocolo_visualizar&amp;id_protocolo=6705080&amp;id_procedimento_atual=6579448&amp;infra_sistema=100000100&amp;infra_unidade_atual=110001275&amp;infra_hash=dea5fd0567bc544943d1e2f7447076a0d3ea2d30d2bae9becf3fd7bf74343258" office:target-frame-name="_top" xlink:show="replace"><text:span text:style-name="T56">6144128</text:span></text:a><text:span text:style-name="T57">).</text:span><text:span text:style-name="T58"><text:s/></text:span><text:span text:style-name="T59">DELIBERAÇÃO:</text:span><text:s/><text:span text:style-name="T60">A DIREXE<text:s/></text:span><text:span text:style-name="T61">tomou conhecimento dos esclarecimentos prestados pelo Superintendente de Gestão Estratégica, Luís Cesar Fonseca, e<text:s/></text:span><text:span text:style-name="T62">deliberou pela não apresentação<text:s/></text:span><text:span text:style-name="T63">da proposta de PLR 2023 em razão do prejuízo acumulado ainda existente, e determinou que a SUPFIN, a SUPDEN e a SUPGEN envidem esforços na projeção dos resultados de receitas e despesas 2022 e 2023 para subsídio do programa de RVA 2023, conforme sugestão do SUPGES.<text:s/></text:span><text:span text:style-name="T64">Subitem 2.3 - Processo SEI 50905.006409/2021-57.<text:s/></text:span><text:span text:style-name="Forte">Programa de RVA 2022</text:span><text:span text:style-name="T65">.<text:s/></text:span>O SUPGAB/DIRPRE encaminha o expediente para deliberação do Colegiado, na forma do Despacho SUPGES nº 90/2022 (6144201).<text:span text:style-name="T66"><text:s/></text:span><text:span text:style-name="T67">DELIBERAÇÃO:</text:span><text:s/><text:span text:style-name="T68">A DIREXE tomou conhecimento do programa apresentado pelo Superintendente de Gestão Estratégica, Luís Cesar Fonseca,<text:s/></text:span><text:span text:style-name="T69">e determinou o encaminhamento do processo ao Conselho de Administração. Adicionalmente, solicitou à<text:s/></text:span><text:span text:style-name="T70">DIRNES dar subs</text:span><text:span text:style-name="T71">í</text:span><text:span text:style-name="T72">dio à SUPGES na apresentação de pleito de alteração das metas de autossuficiência tarifária e marketshare</text:span><text:span text:style-name="T73">.</text:span><text:span text:style-name="T74"><text:s/></text:span><text:span text:style-name="T75">Subitem 2.4 - Processo SEI 50905.003513/2022-71.<text:s/></text:span><text:span text:style-name="T76">Análise da Execução do Planejamento Estratégico 2021-2025 - 1º Semestre de 2022</text:span><text:span text:style-name="T77">.<text:s/></text:span><text:span text:style-name="T78">O SUPGAB/DIRPRE encaminha o expediente para deliberação do Colegiado, na forma do despacho SUPGES nº 89/2022 (</text:span><text:a xlink:href="https://sei.infraestrutura.gov.br/sei/controlador.php?acao=protocolo_visualizar&amp;id_protocolo=6705124&amp;id_procedimento_atual=6511312&amp;infra_sistema=100000100&amp;infra_unidade_atual=110001275&amp;infra_hash=b2a042381ad2092b16f73aec0de353437a0970e937634aae893dcb727439ed55" office:target-frame-name="_top" xlink:show="replace"><text:span text:style-name="T79">6144171</text:span></text:a><text:span text:style-name="T80">).<text:s/></text:span><text:span text:style-name="T81">DELIBERAÇÃO:</text:span><text:s/><text:span text:style-name="T82">A DIREXE validou o relatório apresentado pelo Superintendente de Gestão Estratégica, Luís Cesar Fonseca,</text:span><text:span text:style-name="T83"><text:s/>determinando a sua divulgação na intranet, bem como o encaminhamento do processo ao Conselho de Administração</text:span><text:span text:style-name="T84"><text:s/>para conhecimento</text:span><text:span text:style-name="T85">.<text:s/></text:span><text:span text:style-name="T86"><text:s/></text:span><text:span text:style-name="T87">Subitem 2.5 - Processo SEI 50905.003835/2022-10.<text:s/></text:span><text:span text:style-name="Forte">Ofício-Circular.<text:s/></text:span>O<text:s/><text:soft-page-break/>SUPGAB/DIRPRE encaminha para conhecimento da publicação das Resoluções CGPAR nº 30, 31, 32, 33, 34, 35, 36, 37, 38, 39, 40, 41 e 42, de 4 de agosto de 2022, encaminhada por intermédio do Ofício-Circular nº 1725/2022/GABSNPTA/SNPTA (<text:a xlink:href="https://sei.infraestrutura.gov.br/sei/controlador.php?acao=protocolo_visualizar&amp;id_protocolo=6632207&amp;id_procedimento_atual=6632196&amp;infra_sistema=100000100&amp;infra_unidade_atual=110001275&amp;infra_hash=1a9eecc04b5e2f9103102ad054936f2f9c1fd61b22bef41a3028314f3449b2f0" office:target-frame-name="_top" xlink:show="replace"><text:span text:style-name="T88">6074646</text:span></text:a>).<text:s/><text:span text:style-name="T89">MANIFESTAÇÃO:<text:s/></text:span>A DIREXE tomou conhecimento<text:s/>do<text:s/>teor do<text:s/>Ofício-Circular<text:s/>e recomendou<text:s/>que sejam<text:s/>analisados<text:s/>pelas áreas<text:s/>envolvidas<text:s/>os impactos<text:s/>para atualização de procedimentos e/ou documentos pertinentes<text:s/>visando o<text:s/>cumprimento das<text:s/>referidas<text:s/>Resoluções CGPAR.<text:s/><text:span text:style-name="T90">Subitem 2.6 - Processo SEI 50905.002957/2022-99.<text:s/></text:span>A DIREXE, em sua<text:s/><text:span text:style-name="T91">2543ª<text:s/></text:span>Reunião, de<text:s/><text:span text:style-name="T92">28/07/2022,</text:span><text:span text:style-name="T93"><text:s/></text:span>determinou às secretarias que efetuassem<text:s/>reserva de passagens aéreas até o dia 30 de agosto, concomitante à pesquisa realizada na empresa credenciada, consultassem<text:s/>os valores nos sítios das companhias aéreas, registrando esses valores em uma planilha para posterior encaminhamento ao Colegiado.<text:s/><text:span text:style-name="T94">Em atendimento à Deliberação DIREXE, o SUPGAB/DIRPRE encaminha, para conhecimento do Colegiado, as informações prestadas pela DIRGEP (</text:span><text:a xlink:href="https://sei.infraestrutura.gov.br/sei/controlador.php?acao=protocolo_visualizar&amp;id_protocolo=6670347&amp;id_procedimento_atual=6333955&amp;infra_sistema=100000100&amp;infra_unidade_atual=110001275&amp;infra_hash=1a80d97156abb0bd4269044d5921cad90f4f4fdb398c3ee3008151b4e2714c35" office:target-frame-name="_top" xlink:show="replace"><text:span text:style-name="T95">6111039</text:span></text:a><text:span text:style-name="T96">), DIRAFI (</text:span><text:a xlink:href="https://sei.infraestrutura.gov.br/sei/controlador.php?acao=protocolo_visualizar&amp;id_protocolo=6670897&amp;id_procedimento_atual=6333955&amp;infra_sistema=100000100&amp;infra_unidade_atual=110001275&amp;infra_hash=2652f60e36d8b1ebaf40313be089384b729795782ecb9378184d5d76f8491d58" office:target-frame-name="_top" xlink:show="replace"><text:span text:style-name="T97">6111556</text:span></text:a><text:span text:style-name="T98">), DIRNES (</text:span><text:a xlink:href="https://sei.infraestrutura.gov.br/sei/controlador.php?acao=protocolo_visualizar&amp;id_protocolo=6673039&amp;id_procedimento_atual=6333955&amp;infra_sistema=100000100&amp;infra_unidade_atual=110001275&amp;infra_hash=f54e5299ce78a96ad3a6633d6d2cad4fc09050b10ace86b06d50c93a2ef80a9c" office:target-frame-name="_top" xlink:show="replace"><text:span text:style-name="T99">6113607</text:span></text:a><text:span text:style-name="T100">) e DIRPRE (</text:span><text:a xlink:href="https://sei.infraestrutura.gov.br/sei/controlador.php?acao=protocolo_visualizar&amp;id_protocolo=6683014&amp;id_procedimento_atual=6333955&amp;infra_sistema=100000100&amp;infra_unidade_atual=110001275&amp;infra_hash=0991609578dc45af0fe27635c291d7b5e7ab745e51343bf12b877b52ea83e8bc" office:target-frame-name="_top" xlink:show="replace"><text:span text:style-name="T101">6123067</text:span></text:a><text:span text:style-name="T102">).</text:span><text:span text:style-name="T103"><text:s/></text:span><text:span text:style-name="T104">MANIFESTAÇÃO:</text:span><text:s/>A DIREXE tomou conhecimento das informações encaminhadas e<text:s/>avaliou<text:s/>que a empresa<text:s/>contratada<text:s/>atua<text:s/>em conformidade contratual.<text:s/><text:span text:style-name="T105">Subitem 2.7 - Processo SEI 50905.003693/2022-91. Relatório jurídico.<text:s/></text:span>O SUPGAB/DIRPRE encaminha, para conhecimento da Diretoria Executiva, o relatório de ações favoráveis à CDRJ e de alvarás levantados (<text:a xlink:href="https://sei.infraestrutura.gov.br/sei/controlador.php?acao=protocolo_visualizar&amp;id_protocolo=6669877&amp;id_procedimento_atual=6579945&amp;infra_sistema=100000100&amp;infra_unidade_atual=110001275&amp;infra_hash=1b2b9c927a7ea746e2de03e3324115f7ee456d466816d06fb489d81244c93c23" office:target-frame-name="_top" xlink:show="replace"><text:span text:style-name="T106">6110583</text:span></text:a>):<text:s/>Planilha de decisões favoráveis (<text:a xlink:href="https://sei.infraestrutura.gov.br/sei/controlador.php?acao=protocolo_visualizar&amp;id_protocolo=6669133&amp;id_procedimento_atual=6579945&amp;infra_sistema=100000100&amp;infra_unidade_atual=110001275&amp;infra_hash=190511f9d7d7a8ee8511b5e4b95c8785784bfdd3a83ee2c7232845628ac7c7f5" office:target-frame-name="_top" xlink:show="replace"><text:span text:style-name="T107">6109884</text:span></text:a>) e Planilha de alvarás levantados (<text:a xlink:href="https://sei.infraestrutura.gov.br/sei/controlador.php?acao=protocolo_visualizar&amp;id_protocolo=6676027&amp;id_procedimento_atual=6579945&amp;infra_sistema=100000100&amp;infra_unidade_atual=110001275&amp;infra_hash=afb61216fee57120bad8bc5d1dbd7f84972b1c0cd2bd8a9aa6649a454fe7d39b" office:target-frame-name="_top" xlink:show="replace"><text:span text:style-name="T108">6116433</text:span></text:a>).<text:s/><text:span text:style-name="T109">MANIFESTAÇÃO:</text:span><text:span text:style-name="T110"><text:s/></text:span>A DIREXE tomou conhecimento<text:s/>dos relatórios apresentados e parabeniza<text:s/>todos os componentes da SUPJUR/GERCON que, especialmente pela liderança do Superintendente Jurídico e empenho dos advogados, vêm alcançando importantes vitórias e resultados positivos no Judiciário, trazendo grandes resultados à CDRJ.<text:s/><text:span text:style-name="T111">Subitem 2.8 - Processo SEI 50905.002673/2021-11.<text:s/></text:span><text:span text:style-name="Forte">Baixa Patrimonial.</text:span><text:span text:style-name="T112"><text:s/></text:span>Conforme exposto pelo DIRAFI (6106295), trata-se de solicitação de baixa e alienação de 04 (quatro) guindastes elétricos de pórtico, localizados no Porto do Rio de Janeiro, Cais de São Cristóvão, face à inutilidade operacional e técnica atingida por ele, conforme detalhamento exposto no Termo de Vistoria (<text:a xlink:href="https://sei.infraestrutura.gov.br/sei/controlador.php?acao=protocolo_visualizar&amp;id_protocolo=6600317&amp;id_procedimento_atual=4139753&amp;infra_sistema=100000100&amp;infra_unidade_atual=110001275&amp;infra_hash=96afd7f501392c81bdfd93e0e3b486bc654ac1662abec7dfefbcb1b71b245b9a" office:target-frame-name="_top" xlink:show="replace"><text:span text:style-name="T113">6044865</text:span></text:a>), elaborado pela Comissão Especial Permanente (<text:a xlink:href="https://sei.infraestrutura.gov.br/sei/controlador.php?acao=protocolo_visualizar&amp;id_protocolo=5274573&amp;id_procedimento_atual=4139753&amp;infra_sistema=100000100&amp;infra_unidade_atual=110001275&amp;infra_hash=01cf62d64d2c554e5a22590d320052fe6ee0a4f8fbb8f9019794905404fe0976" office:target-frame-name="_top" xlink:show="replace"><text:span text:style-name="T114">4941880</text:span></text:a>), nos termos do despacho SUPADM (<text:a xlink:href="https://sei.infraestrutura.gov.br/sei/controlador.php?acao=protocolo_visualizar&amp;id_protocolo=6661770&amp;id_procedimento_atual=4139753&amp;infra_sistema=100000100&amp;infra_unidade_atual=110001275&amp;infra_hash=ed4d6eff98ba282067682d88d446992eb7f42f7e959bb54a1f7d617b7d57f216" office:target-frame-name="_top" xlink:show="replace"><text:span text:style-name="T115">6102896</text:span></text:a>). Diante do exposto, o DIRAFI opina pela autorização e posterior remessa à ANTAQ, de CARTA-DIRPRE, para anuência da desincorporação e alienação, a fim de cumprir os ritos da Resolução ANTAQ nº 43/2021.<text:s/><text:span text:style-name="T116">DELIBERAÇÃO:<text:s/></text:span>Com base no<text:s/>referido<text:s/>Termo de<text:s/>Vistoria, a DIREXE aprovou a baixa e alienação dos bens em questão.<text:s/><text:span text:style-name="T117">Subitem 2.9 - Processo SEI 50905.002803/2022-05. Política de Transações com Partes Relacionadas.<text:s/></text:span>O DIRAFI encaminha a minuta da<text:s/>Política de Transações com Partes Relacionadas (<text:a xlink:href="https://sei.infraestrutura.gov.br/sei/controlador.php?acao=protocolo_visualizar&amp;id_protocolo=6682323&amp;id_procedimento_atual=6289660&amp;infra_sistema=100000100&amp;infra_unidade_atual=110001275&amp;infra_hash=f7088eed5dd3059c4283b4cb9060087866587d1fa91dd00408676c4ac0616d23" office:target-frame-name="_top" xlink:show="replace"><text:span text:style-name="T118">6122406</text:span></text:a>) visando<text:s/><text:bookmark-start text:name="_Int_hWIz2fCZ"/>a<text:bookmark-end text:name="_Int_hWIz2fCZ"/><text:s/>evolução da<text:s/>política<text:s/>existente, elaborada com base no documento modelo divulgado pela SEST.<text:s/><text:span text:style-name="T119">MANIFESTAÇÃO:<text:s/></text:span>A DIREXE tomou conhecimento da<text:s/>minuta apresentada.<text:s/><text:span text:style-name="T120">Subitem 2.10 - Processo SEI 50905.001121/2022-77. Deliberação CONSAD 124/2022 (Inexigibilidade de Licitação). Prazo:</text:span><text:span text:style-name="T121"><text:s/></text:span><text:span text:style-name="T122">14/09/2022.<text:s/></text:span>O SUPGAB/DIRPRE encaminha, para conhecimento do Colegiado, a Deliberação CONSAD n° 124/2022 (<text:a xlink:href="https://sei.infraestrutura.gov.br/sei/controlador.php?acao=protocolo_visualizar&amp;id_protocolo=6667670&amp;id_procedimento_atual=5749495&amp;infra_sistema=100000100&amp;infra_unidade_atual=110001275&amp;infra_hash=9c690f142f754283c48080a8c0e93aa86e43e97fe67e0ff9edff9ad1cc41f3e8" office:target-frame-name="_top" xlink:show="replace"><text:span text:style-name="T123">6108523</text:span></text:a>).<text:s/><text:span text:style-name="T124">MANIFESTAÇÃO:<text:s/></text:span>A DIREXE tomou conhecimento da<text:s/>supracitada<text:s/>deliberação e registrou que nesta data às 14 horas na sede da CDRJ, será realizada uma reunião técnica com o Conselheiro<text:s/>do CONSAD,<text:s/>Berith Santana, para tratar<text:s/><text:soft-page-break/>do tema.<text:s/><text:span text:style-name="T125">Subitem 2.11 - Processo SEI 50905.003353/2022-60. Deliberações CONSAD 124/2022 e 126/2022 (Inexigibilidade de Licitação).</text:span><text:span text:style-name="T126"><text:s/></text:span><text:span text:style-name="T127">MANIFESTAÇÃO:<text:s/></text:span>A DIREXE tomou conhecimento das referidas deliberações CONSAD e registrou que<text:s/>será realizada nesta data, às 14 horas,<text:s/>uma reunião técnica com o Conselheiro do CONSAD, Berith Santana,<text:s/>para tratar do tema.<text:s/><text:span text:style-name="T128">Subitem 2.12 – Processo SEI 50905.002548/2022-92.<text:s/></text:span><text:span text:style-name="Forte">Proposta de Associação Corporativa à Câmara Americana de Comércio - Amcham Brasil.<text:s/></text:span>Diante do exposto pelo SUPDEN em Despacho nº 643/2022/SUPDEN-CDRJ (6138504), o DIRNES submete à deliberação da DIREXE a proposta apresentada para filiação à Associação Corporativa à Câmara Americana de Comércio - Amcham Brasil. O SUPDEN informa que, conforme exposto pelo GERCOL em Despacho nº 237/2022/GERCOL-CDRJ/SUPFIN-CDRJ/DIRAFI-CDRJ (<text:a xlink:href="https://sei.infraestrutura.gov.br/sei/controlador.php?acao=protocolo_visualizar&amp;id_protocolo=6676321&amp;id_procedimento_atual=6216420&amp;infra_sistema=100000100&amp;infra_unidade_atual=110001275&amp;infra_hash=3a3b108eea57da2fe364f127b31c2b8fb3d77a0ce5e7ef26c8937c33846c5c2a" office:target-frame-name="_top" xlink:show="replace"><text:span text:style-name="T129">6116713</text:span></text:a>), os gastos com anuidades e afiliações de associações são<text:s/>classificados<text:s/>na rubrica 299901999, e que não há impedimentos para utilização da verba destinada, podendo ser efetuado o remanejamento orçamentário, conforme valor apresentado no Documento Proposta de Associação (5704058): i. Taxa de admissão: R$ 2.254,00; ii. Associação R$ 15.476,00; e<text:s/><text:span text:style-name="T130">iii. Total: R$ 17.730,00.</text:span><text:span text:style-name="T131"><text:s/></text:span><text:span text:style-name="Forte">DELIBERAÇÃO:<text:s/></text:span><text:span text:style-name="T132">A DIREXE aprovou a proposta para<text:s/></text:span>filiação à Associação Corporativa à Câmara Americana de Comércio - Amcham Brasil.<text:s/><text:span text:style-name="T133">ITEM 3 -<text:s/></text:span><text:span text:style-name="T134">EXTRAPAUTA:</text:span><text:span text:style-name="T135"><text:s/></text:span><text:span text:style-name="T136"><text:s/></text:span><text:span text:style-name="T137">Subitem 3.1 -<text:s/></text:span><text:span text:style-name="T138">Processo SEI<text:s/></text:span><text:span text:style-name="T139">50905.004085/2022-01</text:span><text:span text:style-name="T140">.</text:span><text:span text:style-name="T141"><text:s/></text:span><text:span text:style-name="T142">Participação da CDRJ na 111ª Edição da Convenção anual da AAPA.</text:span><text:span text:style-name="T143"><text:s/></text:span><text:span text:style-name="T144">Considerando os convites recebidos para visitas técnicas da delegação Latino-Americana aos portos de Miami e Everglades (</text:span><text:a xlink:href="https://sei.infraestrutura.gov.br/sei/controlador.php?acao=protocolo_visualizar&amp;id_protocolo=6711825&amp;id_procedimento_atual=6710080&amp;infra_sistema=100000100&amp;infra_unidade_atual=110001275&amp;infra_hash=c26e36cc5b55927eeedbe936cfa74fb5a0c008edc561d6f7a0831829f1eaaea8" office:target-frame-name="_blank" xlink:show="new"><text:span text:style-name="T145">6150633</text:span></text:a><text:span text:style-name="T146"> e </text:span><text:a xlink:href="https://sei.infraestrutura.gov.br/sei/controlador.php?acao=protocolo_visualizar&amp;id_protocolo=6711854&amp;id_procedimento_atual=6710080&amp;infra_sistema=100000100&amp;infra_unidade_atual=110001275&amp;infra_hash=11371bda6abd524bee356a5e87e4424e3cc318efe6c135b4630d1b5e24646dca" office:target-frame-name="_blank" xlink:show="new"><text:span text:style-name="T147">6150661</text:span></text:a><text:span text:style-name="T148">), bem como o encontro entre Diretores Executivos na Convenção Anual da Associação Americana de Autoridades Portuárias (AAPA), que ocorrerá entre os dias 16 e 19 de outubro de 2022,<text:s/></text:span><text:span text:style-name="T149">o DIRNES<text:s/></text:span><text:span text:style-name="T150">submet</text:span><text:span text:style-name="T151">e</text:span><text:span text:style-name="T152"><text:s/></text:span><text:span text:style-name="T153">o</text:span><text:span text:style-name="T154"><text:s/>processo à deliberação da Diretoria Executiva pela participação da CDRJ, representada pelo Diretor de Negócios e Sustentabilidade e pelo Superintendente de Planejamento e Desenvolvimento de Negócios. Após,<text:s/></text:span><text:span text:style-name="T155">o DIRNES<text:s/></text:span><text:span text:style-name="T156">solicit</text:span><text:span text:style-name="T157">a</text:span><text:span text:style-name="T158"> que seja encaminhado ao CONSAD para deliberação nos termos da Instrução Normativa que regula a participação da CDRJ em eventos nacionais e internacionais. Nesse sentido, apresent</text:span><text:span text:style-name="T159">a</text:span><text:span text:style-name="T160"><text:s/>Formulários<text:s/></text:span><text:span text:style-name="T161">do DIRNES</text:span><text:span text:style-name="T162"><text:s/>e (</text:span><text:a xlink:href="https://sei.infraestrutura.gov.br/sei/controlador.php?acao=protocolo_visualizar&amp;id_protocolo=6711861&amp;id_procedimento_atual=6710080&amp;infra_sistema=100000100&amp;infra_unidade_atual=110001275&amp;infra_hash=feb2f73a9ea5248976b2b8092e99841925311f0196a62fec18b9aea3d3ba5b8e" office:target-frame-name="_blank" xlink:show="new"><text:span text:style-name="T163">6150667</text:span></text:a><text:span text:style-name="T164">) e do Superintendente de Planejamento e Desenvolvimento de Negócios (</text:span><text:a xlink:href="https://sei.infraestrutura.gov.br/sei/controlador.php?acao=protocolo_visualizar&amp;id_protocolo=6711866&amp;id_procedimento_atual=6710080&amp;infra_sistema=100000100&amp;infra_unidade_atual=110001275&amp;infra_hash=2eb1a7f039b5486e4c11e4da316c7b9344633ac00b3ecf653f128cd219dcb3e2" office:target-frame-name="_blank" xlink:show="new"><text:span text:style-name="T165">6150672</text:span></text:a><text:span text:style-name="T166">) acerca da eventual participação da CDRJ no evento em tela.<text:s/></text:span><text:span text:style-name="T167">DELIBERAÇÃO:<text:s/></text:span><text:span text:style-name="T168">Considerando o convite da Associação Americana de Autoridades Portuárias (AAPA) para participação da CDRJ na 111ª Edição da Convenção Anual daquela entidade, que acontecerá entre os dias 16 e 19 de outubro de 2022 na cidade de Orlando, na Flórida – EUA, a DIREXE deliberou pela aceitação do convite, sendo representada pelo Diretor de Negócios e Sustentabilidade e pelo Superintendente de Planejamento e Desenvolvimento de Negócios, determinando o encaminhamento ao CONSAD do pedido de autorização para participação em eventos internacionais. A DIREXE registrou que, conforme consta no convite, a convenção é o maior evento do setor portuário na América do Norte e reúne mais de 600 líderes do mercado, entre CEOs e Diretores de Autoridades Portuárias, Operadores de Terminais, Prestadores de Serviço e<text:s/></text:span><text:span text:style-name="T169">G</text:span><text:span text:style-name="T170">overno</text:span><text:span text:style-name="T171"><text:s/>e acrescentou que</text:span><text:span text:style-name="T172">, n</text:span><text:span text:style-name="T173">a ocasião do evento, a comitiva latino-americana, composta por representantes de outras autoridades portuárias, da SNPTA e da ANTAQ, realizará visita técnica aos portos de Miami e Everglades.</text:span><text:span text:style-name="T174"><text:s/></text:span><text:span text:style-name="T175"><text:s/></text:span><text:span text:style-name="T176">Item<text:s/></text:span><text:span text:style-name="T177">4</text:span><text:span text:style-name="T178">.0 – COMUNICAÇÕES E PROPOSTAS.</text:span><text:span text:style-name="T179"><text:s/></text:span><text:soft-page-break/><text:span text:style-name="T180">Item<text:s/></text:span><text:span text:style-name="T181">5</text:span><text:span text:style-name="T182">.0 – ASSUNTOS GERAIS.<text:s/></text:span><text:bookmark-end text:name="_Hlk56531572"/><text:span text:style-name="T183"><text:s/></text:span><text:span text:style-name="T184">ENCERRAMENTO DOS TRABALHOS.<text:s/></text:span><text:span text:style-name="T185">Como nada mais houvesse a ser dito, o Presidente</text:span><text:span text:style-name="T186"><text:s/></text:span><text:span text:style-name="T187">deu por encerrada esta reunião</text:span><text:span text:style-name="T188"><text:s/>às</text:span><text:span text:style-name="T189"><text:s/></text:span><text:span text:style-name="T190">onze</text:span><text:span text:style-name="T191"><text:s/>horas e<text:s/></text:span><text:span text:style-name="T192">trinta</text:span><text:span text:style-name="T193"><text:s/>e cinco</text:span><text:span text:style-name="T194"><text:s/>minutos</text:span><text:span text:style-name="T195">,</text:span><text:span text:style-name="T196"><text:s/>tendo sido lavrada a presente ata</text:span><text:span text:style-name="T197"><text:s/></text:span><text:span text:style-name="T198">que, lida e achada conforme, segue assinada por todos os Diretores participantes.</text:span></text:p>
      <text:p text:style-name="P199"/>
      <text:p text:style-name="P200"><text:span text:style-name="T201">(Documento assinado eletronicamente)</text:span></text:p>
      <text:p text:style-name="P202"><text:span text:style-name="T203">FRANCISCO ANTONIO DE MAGALHÃES LARANJEIRA</text:span></text:p>
      <text:p text:style-name="P204">Diretor-Presidente</text:p>
      <text:p text:style-name="P205"/>
      <text:p text:style-name="P206"><text:span text:style-name="T207">(Documento assinado eletronicamente)</text:span></text:p>
      <text:p text:style-name="P208"><text:span text:style-name="T209">JEAN PAULO CASTRO E SILVA</text:span></text:p>
      <text:p text:style-name="P210">Diretor de Negócios e Sustentabilidade <text:s/></text:p>
      <text:p text:style-name="P211"/>
      <text:p text:style-name="P212"><text:span text:style-name="T213">(Documento assinado eletronicamente)</text:span></text:p>
      <text:p text:style-name="P214"><text:span text:style-name="T215">INDALECIO CASTILHO VILLA ALVAREZ</text:span></text:p>
      <text:p text:style-name="P216">Diretor Administrativo-Financeiro</text:p>
      <text:p text:style-name="P217"/>
      <text:p text:style-name="P218"><text:span text:style-name="T219">(Documento assinado eletronicamente)</text:span></text:p>
      <text:p text:style-name="P220"><text:span text:style-name="T221">LUIZ FERNANDO WALTHER DE ALMEIDA</text:span></text:p>
      <text:p text:style-name="P222">Diretor de Gestão Portuária<text:s/></text:p>
      <text:p text:style-name="P223"/>
      <text:p text:style-name="P224"><text:span text:style-name="T225">(Documento assinado eletronicamente)</text:span></text:p>
      <text:p text:style-name="P226"><text:span text:style-name="T227">JULIANA RODRIGUES FONSECA</text:span></text:p>
      <text:p text:style-name="P228">Supervisora de Órgãos Colegiados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 Light" style:font-name-asian="Times New Roman" style:font-name-complex="Times New Roman" fo:color="#1F3763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bottom="0in"/>
      <style:text-properties style:font-name-asian="Times New Roman" style:font-name-complex="Arial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="Arial" style:font-name-asian="Times New Roman"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language="pt" fo:country="BR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UTA1" style:display-name="PAUTA1" style:family="paragraph" style:parent-style-name="Normal">
      <style:text-properties style:font-name-complex="Calibri" fo:hyphenate="false"/>
    </style:style>
    <style:style style:name="dark-mode-color-black" style:display-name="dark-mode-color-black" style:family="text"/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asian="Times New Roman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style:font-name-asian="Times New Roman"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 fo:language="pt" fo:country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language="pt" fo:country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fo:language="pt" fo:country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fo:language="pt" fo:country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fo:language="pt" fo:country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Calibri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472C4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444in" svg:height="0.69444in" draw:z-index="251658240" draw:id="id0" draw:layer="Invisible" draw:style-name="a1" draw:name="Forma Livre 1" text:anchor-type="paragraph"><svg:title/><svg:desc/><draw:enhanced-geometry draw:type="non-primitive" svg:viewBox="0 0 21600 21600" draw:enhanced-path="M 0 0 L 21600 0 N M 0 21600 L 21600 21600 N" draw:text-areas="?f16 ?f18 ?f17 ?f19" draw:glue-points="?f12 ?f13 ?f14 ?f13 ?f12 ?f15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635000 * ?f5 / 21600"/><draw:equation draw:name="f11" draw:formula="6350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10-18T17:49:00Z</meta:creation-date>
    <dc:date>2022-10-18T17:53:00Z</dc:date>
    <meta:template xlink:href="Normal" xlink:type="simple"/>
    <meta:editing-cycles>3</meta:editing-cycles>
    <meta:editing-duration>PT240S</meta:editing-duration>
    <meta:user-defined meta:name="ContentTypeId">0x0101000F4FC0F825396146AE1CF83D92E7C0CD</meta:user-defined>
    <meta:user-defined meta:name="MediaServiceImageTags"/>
    <meta:document-statistic meta:page-count="4" meta:paragraph-count="32" meta:word-count="2556" meta:character-count="16332" meta:row-count="115" meta:non-whitespace-character-count="13808"/>
  </office:meta>
</office:document-meta>
</file>