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fo:hyphenate="false"/>
    </style:style>
    <style:style style:name="P6" style:parent-style-name="Normal" style:family="paragraph">
      <style:paragraph-properties fo:line-height="115%"/>
      <style:text-properties style:use-window-font-color="true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9" style:parent-style-name="SUBITEM" style:family="paragraph">
      <style:paragraph-properties fo:line-height="115%" fo:margin-left="0in">
        <style:tab-stops/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 fo:letter-spacing="-0.0041in" fo:background-color="#FFFFFF"/>
    </style:style>
    <style:style style:name="T24" style:parent-style-name="Fonteparág.padrão" style:family="text">
      <style:text-properties style:use-window-font-color="true" fo:letter-spacing="-0.0041in" fo:background-color="#FFFFFF"/>
    </style:style>
    <style:style style:name="T25" style:parent-style-name="Fonteparág.padrão" style:family="text">
      <style:text-properties style:use-window-font-color="true" fo:letter-spacing="-0.0041in" fo:background-color="#FFFFFF"/>
    </style:style>
    <style:style style:name="T26" style:parent-style-name="Fonteparág.padrão" style:family="text">
      <style:text-properties style:use-window-font-color="true" fo:letter-spacing="-0.0041in" fo:background-color="#FFFFFF"/>
    </style:style>
    <style:style style:name="T27" style:parent-style-name="Fonteparág.padrão" style:family="text">
      <style:text-properties style:use-window-font-color="true" fo:letter-spacing="-0.0041in" fo:background-color="#FFFFFF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font-name-asian="Arial" style:use-window-font-color="true"/>
    </style:style>
    <style:style style:name="T33" style:parent-style-name="Fonteparág.padrão" style:family="text">
      <style:text-properties style:font-name-asian="Arial"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normaltextrun" style:family="text">
      <style:text-properties fo:background-color="#FFFFFF"/>
    </style:style>
    <style:style style:name="T38" style:parent-style-name="normaltextrun" style:family="text">
      <style:text-properties fo:background-color="#FFFFFF"/>
    </style:style>
    <style:style style:name="T39" style:parent-style-name="normaltextrun" style:family="text">
      <style:text-properties fo:background-color="#FFFFFF"/>
    </style:style>
    <style:style style:name="T40" style:parent-style-name="normaltextrun" style:family="text">
      <style:text-properties fo:background-color="#FFFFFF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fo:font-weight="bold" style:font-weight-asian="bold" style:font-weight-complex="bold" style:use-window-font-color="true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rte" style:family="text">
      <style:text-properties fo:font-weight="normal" style:font-weight-asian="normal" style:font-weight-complex="normal"/>
    </style:style>
    <style:style style:name="T47" style:parent-style-name="Fonteparág.padrão" style:family="text">
      <style:text-properties fo:color="#000000"/>
    </style:style>
    <style:style style:name="T48" style:parent-style-name="Hyperlink" style:family="text">
      <style:text-properties fo:color="#000000" style:text-underline-type="none"/>
    </style:style>
    <style:style style:name="T49" style:parent-style-name="Fonteparág.padrão" style:family="text">
      <style:text-properties fo:color="#000000"/>
    </style:style>
    <style:style style:name="T50" style:parent-style-name="Hyperlink" style:family="text">
      <style:text-properties fo:color="#000000" style:text-underline-type="none"/>
    </style:style>
    <style:style style:name="T51" style:parent-style-name="Fonteparág.padrão" style:family="text">
      <style:text-properties fo:color="#000000"/>
    </style:style>
    <style:style style:name="T52" style:parent-style-name="Forte" style:family="text">
      <style:text-properties fo:font-weight="normal" style:font-weight-asian="normal" style:font-weight-complex="normal"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Hyperlink" style:family="text">
      <style:text-properties fo:color="#000000" style:text-underline-type="none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color="#000000"/>
    </style:style>
    <style:style style:name="T59" style:parent-style-name="Hyperlink" style:family="text">
      <style:text-properties fo:color="#000000" style:text-underline-type="none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Hyperlink" style:family="text">
      <style:text-properties fo:color="#000000" style:text-underline-type="none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Hyperlink" style:family="text">
      <style:text-properties fo:color="#000000" style:text-underline-type="none"/>
    </style:style>
    <style:style style:name="T75" style:parent-style-name="Hyperlink" style:family="text">
      <style:text-properties fo:color="#000000" style:text-underline-type="none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Hyperlink" style:family="text">
      <style:text-properties fo:color="#000000" style:text-underline-type="none"/>
    </style:style>
    <style:style style:name="T81" style:parent-style-name="Hyperlink" style:family="text">
      <style:text-properties fo:color="#000000" style:text-underline-type="none"/>
    </style:style>
    <style:style style:name="T82" style:parent-style-name="Hyperlink" style:family="text">
      <style:text-properties fo:color="#000000" style:text-underline-type="none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style:use-window-font-color="true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Hyperlink" style:family="text">
      <style:text-properties fo:color="#000000" style:text-underline-type="none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background-color="#000000"/>
    </style:style>
    <style:style style:name="T107" style:parent-style-name="Fonteparág.padrão" style:family="text">
      <style:text-properties fo:background-color="#000000"/>
    </style:style>
    <style:style style:name="T108" style:parent-style-name="Fonteparág.padrão" style:family="text">
      <style:text-properties fo:background-color="#000000"/>
    </style:style>
    <style:style style:name="T109" style:parent-style-name="Fonteparág.padrão" style:family="text">
      <style:text-properties fo:background-color="#000000"/>
    </style:style>
    <style:style style:name="T110" style:parent-style-name="Fonteparág.padrão" style:family="text">
      <style:text-properties fo:background-color="#000000"/>
    </style:style>
    <style:style style:name="T111" style:parent-style-name="Fonteparág.padrão" style:family="text">
      <style:text-properties fo:background-color="#000000"/>
    </style:style>
    <style:style style:name="T112" style:parent-style-name="Fonteparág.padrão" style:family="text">
      <style:text-properties fo:background-color="#000000"/>
    </style:style>
    <style:style style:name="T113" style:parent-style-name="Fonteparág.padrão" style:family="text">
      <style:text-properties fo:background-color="#000000"/>
    </style:style>
    <style:style style:name="T114" style:parent-style-name="Fonteparág.padrão" style:family="text">
      <style:text-properties fo:background-color="#000000"/>
    </style:style>
    <style:style style:name="T115" style:parent-style-name="Fonteparág.padrão" style:family="text">
      <style:text-properties fo:background-color="#000000"/>
    </style:style>
    <style:style style:name="T116" style:parent-style-name="Fonteparág.padrão" style:family="text">
      <style:text-properties fo:background-color="#000000"/>
    </style:style>
    <style:style style:name="T117" style:parent-style-name="Fonteparág.padrão" style:family="text">
      <style:text-properties fo:background-color="#000000"/>
    </style:style>
    <style:style style:name="T118" style:parent-style-name="Fonteparág.padrão" style:family="text">
      <style:text-properties fo:background-color="#000000"/>
    </style:style>
    <style:style style:name="T119" style:parent-style-name="Hyperlink" style:family="text">
      <style:text-properties fo:color="#000000" style:text-underline-type="none"/>
    </style:style>
    <style:style style:name="T120" style:parent-style-name="Hyperlink" style:family="text">
      <style:text-properties fo:color="#000000" style:text-underline-type="none"/>
    </style:style>
    <style:style style:name="T121" style:parent-style-name="Hyperlink" style:family="text">
      <style:text-properties fo:color="#000000" style:text-underline-type="none"/>
    </style:style>
    <style:style style:name="T122" style:parent-style-name="Hyperlink" style:family="text">
      <style:text-properties fo:color="#000000" style:text-underline-type="none"/>
    </style:style>
    <style:style style:name="T123" style:parent-style-name="Hyperlink" style:family="text">
      <style:text-properties fo:color="#000000" style:text-underline-type="none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 fo:background-color="#000000"/>
    </style:style>
    <style:style style:name="T127" style:parent-style-name="Fonteparág.padrão" style:family="text">
      <style:text-properties fo:color="#000000" fo:background-color="#000000"/>
    </style:style>
    <style:style style:name="T128" style:parent-style-name="Fonteparág.padrão" style:family="text">
      <style:text-properties fo:color="#000000" fo:background-color="#000000"/>
    </style:style>
    <style:style style:name="T129" style:parent-style-name="Fonteparág.padrão" style:family="text">
      <style:text-properties fo:color="#000000" fo:background-color="#000000"/>
    </style:style>
    <style:style style:name="T130" style:parent-style-name="Fonteparág.padrão" style:family="text">
      <style:text-properties fo:color="#000000" fo:background-color="#000000"/>
    </style:style>
    <style:style style:name="T131" style:parent-style-name="Fonteparág.padrão" style:family="text">
      <style:text-properties fo:color="#000000" fo:background-color="#000000"/>
    </style:style>
    <style:style style:name="T132" style:parent-style-name="Fonteparág.padrão" style:family="text">
      <style:text-properties fo:color="#000000" fo:background-color="#000000"/>
    </style:style>
    <style:style style:name="T133" style:parent-style-name="Fonteparág.padrão" style:family="text">
      <style:text-properties fo:color="#000000" fo:background-color="#000000"/>
    </style:style>
    <style:style style:name="T134" style:parent-style-name="Fonteparág.padrão" style:family="text">
      <style:text-properties fo:color="#000000" fo:background-color="#000000"/>
    </style:style>
    <style:style style:name="T135" style:parent-style-name="Fonteparág.padrão" style:family="text">
      <style:text-properties fo:color="#000000" fo:background-color="#000000"/>
    </style:style>
    <style:style style:name="T136" style:parent-style-name="Fonteparág.padrão" style:family="text">
      <style:text-properties fo:color="#000000" fo:background-color="#000000"/>
    </style:style>
    <style:style style:name="T137" style:parent-style-name="Fonteparág.padrão" style:family="text">
      <style:text-properties fo:color="#000000" fo:background-color="#000000"/>
    </style:style>
    <style:style style:name="T138" style:parent-style-name="Fonteparág.padrão" style:family="text">
      <style:text-properties fo:color="#000000" fo:background-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Hyperlink" style:family="text">
      <style:text-properties fo:color="#000000" style:text-underline-type="none"/>
    </style:style>
    <style:style style:name="T144" style:parent-style-name="Hyperlink" style:family="text">
      <style:text-properties fo:color="#000000" style:text-underline-type="none"/>
    </style:style>
    <style:style style:name="T145" style:parent-style-name="Hyperlink" style:family="text">
      <style:text-properties fo:color="#000000" style:text-underline-type="none"/>
    </style:style>
    <style:style style:name="T146" style:parent-style-name="Hyperlink" style:family="text">
      <style:text-properties fo:color="#000000" style:text-underline-type="none"/>
    </style:style>
    <style:style style:name="T147" style:parent-style-name="Hyperlink" style:family="text">
      <style:text-properties fo:color="#000000" style:text-underline-type="none"/>
    </style:style>
    <style:style style:name="T148" style:parent-style-name="Hyperlink" style:family="text">
      <style:text-properties fo:color="#000000" style:text-underline-type="none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rte" style:family="text">
      <style:text-properties fo:font-weight="normal" style:font-weight-asian="normal" style:font-weight-complex="normal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font-weight="bold" style:font-weight-asian="bold" style:font-weight-complex="bold"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font-weight="bold" style:font-weight-asian="bold" style:font-weight-complex="bold" fo:color="#000000"/>
    </style:style>
    <style:style style:name="T186" style:parent-style-name="Forte" style:family="text">
      <style:text-properties fo:color="#000000"/>
    </style:style>
    <style:style style:name="T187" style:parent-style-name="Forte" style:family="text">
      <style:text-properties fo:color="#000000"/>
    </style:style>
    <style:style style:name="T188" style:parent-style-name="Forte" style:family="text">
      <style:text-properties fo:color="#000000"/>
    </style:style>
    <style:style style:name="T189" style:parent-style-name="Forte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font-weight="bold" style:font-weight-asian="bold" style:font-weight-complex="bold" fo:color="#000000"/>
    </style:style>
    <style:style style:name="T193" style:parent-style-name="Forte" style:family="text">
      <style:text-properties fo:color="#000000"/>
    </style:style>
    <style:style style:name="T194" style:parent-style-name="Forte" style:family="text">
      <style:text-properties fo:color="#000000"/>
    </style:style>
    <style:style style:name="T195" style:parent-style-name="Forte" style:family="text">
      <style:text-properties fo:font-weight="normal" style:font-weight-asian="normal" style:font-weight-complex="normal"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font-weight="bold" style:font-weight-asian="bold" style:font-weight-complex="bold" fo:color="#000000"/>
    </style:style>
    <style:style style:name="T199" style:parent-style-name="Forte" style:family="text">
      <style:text-properties fo:color="#000000"/>
    </style:style>
    <style:style style:name="T200" style:parent-style-name="Fonteparág.padrão" style:family="text">
      <style:text-properties fo:font-weight="bold" style:font-weight-asian="bold" style:font-weight-complex="bold" fo:color="#000000"/>
    </style:style>
    <style:style style:name="T201" style:parent-style-name="Forte" style:family="text">
      <style:text-properties fo:color="#000000"/>
    </style:style>
    <style:style style:name="T202" style:parent-style-name="Forte" style:family="text">
      <style:text-properties fo:color="#000000"/>
    </style:style>
    <style:style style:name="T203" style:parent-style-name="Forte" style:family="text">
      <style:text-properties fo:font-weight="normal" style:font-weight-asian="normal" style:font-weight-complex="normal"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font-weight="bold" style:font-weight-asian="bold" style:font-weight-complex="bold" fo:color="#000000"/>
    </style:style>
    <style:style style:name="T207" style:parent-style-name="Forte" style:family="text">
      <style:text-properties fo:color="#000000"/>
    </style:style>
    <style:style style:name="T208" style:parent-style-name="Fonteparág.padrão" style:family="text">
      <style:text-properties fo:font-weight="bold" style:font-weight-asian="bold" style:font-weight-complex="bold" fo:color="#000000"/>
    </style:style>
    <style:style style:name="T209" style:parent-style-name="Fonteparág.padrão" style:family="text">
      <style:text-properties fo:font-weight="bold" style:font-weight-asian="bold" style:font-weight-complex="bold"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font-weight="bold" style:font-weight-asian="bold" style:font-weight-complex="bold" fo:color="#000000"/>
    </style:style>
    <style:style style:name="T213" style:parent-style-name="Fonteparág.padrão" style:family="text">
      <style:text-properties fo:font-weight="bold" style:font-weight-asian="bold" style:font-weight-complex="bold" fo:color="#000000"/>
    </style:style>
    <style:style style:name="T214" style:parent-style-name="Forte" style:family="text">
      <style:text-properties fo:color="#000000"/>
    </style:style>
    <style:style style:name="T215" style:parent-style-name="Forte" style:family="text">
      <style:text-properties fo:color="#000000"/>
    </style:style>
    <style:style style:name="T216" style:parent-style-name="Forte" style:family="text">
      <style:text-properties fo:font-weight="normal" style:font-weight-asian="normal" style:font-weight-complex="normal"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font-weight="bold" style:font-weight-asian="bold" style:font-weight-complex="bold" fo:color="#000000"/>
    </style:style>
    <style:style style:name="T220" style:parent-style-name="Fonteparág.padrão" style:family="text">
      <style:text-properties fo:font-weight="bold" style:font-weight-asian="bold" style:font-weight-complex="bold" fo:color="#000000"/>
    </style:style>
    <style:style style:name="T221" style:parent-style-name="Forte" style:family="text">
      <style:text-properties fo:color="#000000"/>
    </style:style>
    <style:style style:name="T222" style:parent-style-name="Forte" style:family="text">
      <style:text-properties fo:color="#000000"/>
    </style:style>
    <style:style style:name="T223" style:parent-style-name="Forte" style:family="text">
      <style:text-properties fo:font-weight="normal" style:font-weight-asian="normal" style:font-weight-complex="normal" fo:color="#00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normaltextrun" style:family="text">
      <style:text-properties fo:font-weight="bold" style:font-weight-asian="bold" style:font-weight-complex="bold" fo:background-color="#FFFFFF"/>
    </style:style>
    <style:style style:name="T227" style:parent-style-name="normaltextrun" style:family="text">
      <style:text-properties fo:background-color="#FFFFFF"/>
    </style:style>
    <style:style style:name="T228" style:parent-style-name="normaltextrun" style:family="text">
      <style:text-properties fo:background-color="#FFFFFF"/>
    </style:style>
    <style:style style:name="T229" style:parent-style-name="normaltextrun" style:family="text">
      <style:text-properties fo:background-color="#FFFFFF"/>
    </style:style>
    <style:style style:name="T230" style:parent-style-name="normaltextrun" style:family="text">
      <style:text-properties fo:background-color="#FFFFFF"/>
    </style:style>
    <style:style style:name="T231" style:parent-style-name="normaltextrun" style:family="text">
      <style:text-properties fo:background-color="#FFFFFF"/>
    </style:style>
    <style:style style:name="T232" style:parent-style-name="normaltextrun" style:family="text">
      <style:text-properties fo:background-color="#FFFFFF"/>
    </style:style>
    <style:style style:name="T233" style:parent-style-name="normaltextrun" style:family="text">
      <style:text-properties fo:background-color="#FFFFFF"/>
    </style:style>
    <style:style style:name="T234" style:parent-style-name="normaltextrun" style:family="text">
      <style:text-properties fo:background-color="#FFFFFF"/>
    </style:style>
    <style:style style:name="T235" style:parent-style-name="normaltextrun" style:family="text">
      <style:text-properties fo:background-color="#FFFFFF"/>
    </style:style>
    <style:style style:name="T236" style:parent-style-name="normaltextrun" style:family="text">
      <style:text-properties fo:background-color="#FFFFFF"/>
    </style:style>
    <style:style style:name="T237" style:parent-style-name="normaltextrun" style:family="text">
      <style:text-properties fo:background-color="#FFFFFF"/>
    </style:style>
    <style:style style:name="T238" style:parent-style-name="normaltextrun" style:family="text">
      <style:text-properties fo:background-color="#FFFFFF"/>
    </style:style>
    <style:style style:name="T239" style:parent-style-name="normaltextrun" style:family="text">
      <style:text-properties fo:background-color="#FFFFFF"/>
    </style:style>
    <style:style style:name="T240" style:parent-style-name="normaltextrun" style:family="text">
      <style:text-properties fo:background-color="#FFFFFF"/>
    </style:style>
    <style:style style:name="T241" style:parent-style-name="normaltextrun" style:family="text">
      <style:text-properties fo:background-color="#FFFFFF"/>
    </style:style>
    <style:style style:name="T242" style:parent-style-name="normaltextrun" style:family="text">
      <style:text-properties fo:background-color="#FFFFFF"/>
    </style:style>
    <style:style style:name="T243" style:parent-style-name="normaltextrun" style:family="text">
      <style:text-properties fo:background-color="#FFFFFF"/>
    </style:style>
    <style:style style:name="T244" style:parent-style-name="normaltextrun" style:family="text">
      <style:text-properties fo:font-weight="bold" style:font-weight-asian="bold" style:font-weight-complex="bold" fo:background-color="#FFFFFF"/>
    </style:style>
    <style:style style:name="T245" style:parent-style-name="Fonteparág.padrão" style:family="text">
      <style:text-properties fo:font-weight="bold" style:font-weight-asian="bold" style:font-weight-complex="bold" fo:color="#000000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/>
    </style:style>
    <style:style style:name="T249" style:parent-style-name="normaltextrun" style:family="text">
      <style:text-properties fo:color="#000000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253" style:parent-style-name="Fonteparág.padrão" style:family="text">
      <style:text-properties fo:color="#000000"/>
    </style:style>
    <style:style style:name="T254" style:parent-style-name="Hyperlink" style:family="text">
      <style:text-properties fo:color="#000000" style:text-underline-type="none"/>
    </style:style>
    <style:style style:name="T255" style:parent-style-name="Fonteparág.padrão" style:family="text">
      <style:text-properties fo:color="#000000"/>
    </style:style>
    <style:style style:name="T256" style:parent-style-name="Hyperlink" style:family="text">
      <style:text-properties fo:color="#000000" style:text-underline-type="none"/>
    </style:style>
    <style:style style:name="T257" style:parent-style-name="Fonteparág.padrão" style:family="text">
      <style:text-properties fo:color="#000000"/>
    </style:style>
    <style:style style:name="T258" style:parent-style-name="Hyperlink" style:family="text">
      <style:text-properties fo:color="#000000" style:text-underline-type="none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Hyperlink" style:family="text">
      <style:text-properties fo:color="#000000" style:text-underline-type="none"/>
    </style:style>
    <style:style style:name="T271" style:parent-style-name="Hyperlink" style:family="text">
      <style:text-properties fo:color="#000000" style:text-underline-type="none"/>
    </style:style>
    <style:style style:name="T272" style:parent-style-name="Hyperlink" style:family="text">
      <style:text-properties fo:color="#000000" style:text-underline-type="none"/>
    </style:style>
    <style:style style:name="T273" style:parent-style-name="Hyperlink" style:family="text">
      <style:text-properties fo:color="#000000" style:text-underline-type="none"/>
    </style:style>
    <style:style style:name="T274" style:parent-style-name="Hyperlink" style:family="text">
      <style:text-properties fo:color="#000000" style:text-underline-type="none"/>
    </style:style>
    <style:style style:name="T275" style:parent-style-name="Hyperlink" style:family="text">
      <style:text-properties fo:color="#000000" style:text-underline-type="none"/>
    </style:style>
    <style:style style:name="T276" style:parent-style-name="Hyperlink" style:family="text">
      <style:text-properties fo:color="#000000" style:text-underline-type="none"/>
    </style:style>
    <style:style style:name="T277" style:parent-style-name="Hyperlink" style:family="text">
      <style:text-properties fo:color="#000000" style:text-underline-type="none"/>
    </style:style>
    <style:style style:name="T278" style:parent-style-name="Hyperlink" style:family="text">
      <style:text-properties fo:color="#000000" style:text-underline-type="none"/>
    </style:style>
    <style:style style:name="T279" style:parent-style-name="Hyperlink" style:family="text">
      <style:text-properties fo:color="#000000" style:text-underline-type="none"/>
    </style:style>
    <style:style style:name="T280" style:parent-style-name="Hyperlink" style:family="text">
      <style:text-properties fo:color="#000000" style:text-underline-type="none"/>
    </style:style>
    <style:style style:name="T281" style:parent-style-name="Hyperlink" style:family="text">
      <style:text-properties fo:color="#000000" style:text-underline-type="none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Hyperlink" style:family="text">
      <style:text-properties fo:color="#000000" style:text-underline-type="none"/>
    </style:style>
    <style:style style:name="T297" style:parent-style-name="Fonteparág.padrão" style:family="text">
      <style:text-properties fo:background-color="#000000"/>
    </style:style>
    <style:style style:name="T298" style:parent-style-name="Fonteparág.padrão" style:family="text">
      <style:text-properties fo:background-color="#FFFF00"/>
    </style:style>
    <style:style style:name="T299" style:parent-style-name="Fonteparág.padrão" style:family="text">
      <style:text-properties fo:background-color="#000000"/>
    </style:style>
    <style:style style:name="T300" style:parent-style-name="Fonteparág.padrão" style:family="text">
      <style:text-properties fo:background-color="#000000"/>
    </style:style>
    <style:style style:name="T301" style:parent-style-name="Fonteparág.padrão" style:family="text">
      <style:text-properties fo:background-color="#000000"/>
    </style:style>
    <style:style style:name="T302" style:parent-style-name="Fonteparág.padrão" style:family="text">
      <style:text-properties fo:background-color="#000000"/>
    </style:style>
    <style:style style:name="T303" style:parent-style-name="Fonteparág.padrão" style:family="text">
      <style:text-properties fo:background-color="#000000"/>
    </style:style>
    <style:style style:name="T304" style:parent-style-name="Fonteparág.padrão" style:family="text">
      <style:text-properties fo:background-color="#000000"/>
    </style:style>
    <style:style style:name="T305" style:parent-style-name="Fonteparág.padrão" style:family="text">
      <style:text-properties fo:background-color="#000000"/>
    </style:style>
    <style:style style:name="T306" style:parent-style-name="Fonteparág.padrão" style:family="text">
      <style:text-properties fo:background-color="#000000"/>
    </style:style>
    <style:style style:name="T307" style:parent-style-name="Fonteparág.padrão" style:family="text">
      <style:text-properties fo:background-color="#000000"/>
    </style:style>
    <style:style style:name="T308" style:parent-style-name="Fonteparág.padrão" style:family="text">
      <style:text-properties fo:background-color="#000000"/>
    </style:style>
    <style:style style:name="T309" style:parent-style-name="Fonteparág.padrão" style:family="text">
      <style:text-properties fo:background-color="#000000"/>
    </style:style>
    <style:style style:name="T310" style:parent-style-name="Fonteparág.padrão" style:family="text">
      <style:text-properties fo:background-color="#000000"/>
    </style:style>
    <style:style style:name="T311" style:parent-style-name="Fonteparág.padrão" style:family="text">
      <style:text-properties fo:background-color="#000000"/>
    </style:style>
    <style:style style:name="T312" style:parent-style-name="Fonteparág.padrão" style:family="text">
      <style:text-properties fo:background-color="#000000"/>
    </style:style>
    <style:style style:name="T313" style:parent-style-name="Fonteparág.padrão" style:family="text">
      <style:text-properties fo:background-color="#000000"/>
    </style:style>
    <style:style style:name="T314" style:parent-style-name="Fonteparág.padrão" style:family="text">
      <style:text-properties fo:background-color="#000000"/>
    </style:style>
    <style:style style:name="T315" style:parent-style-name="Fonteparág.padrão" style:family="text">
      <style:text-properties fo:background-color="#000000"/>
    </style:style>
    <style:style style:name="T316" style:parent-style-name="Fonteparág.padrão" style:family="text">
      <style:text-properties fo:background-color="#000000"/>
    </style:style>
    <style:style style:name="T317" style:parent-style-name="Fonteparág.padrão" style:family="text">
      <style:text-properties fo:background-color="#000000"/>
    </style:style>
    <style:style style:name="T318" style:parent-style-name="Fonteparág.padrão" style:family="text">
      <style:text-properties fo:background-color="#000000"/>
    </style:style>
    <style:style style:name="T319" style:parent-style-name="Fonteparág.padrão" style:family="text">
      <style:text-properties fo:background-color="#000000"/>
    </style:style>
    <style:style style:name="T320" style:parent-style-name="Fonteparág.padrão" style:family="text">
      <style:text-properties fo:background-color="#000000"/>
    </style:style>
    <style:style style:name="T321" style:parent-style-name="Fonteparág.padrão" style:family="text">
      <style:text-properties fo:background-color="#000000"/>
    </style:style>
    <style:style style:name="T322" style:parent-style-name="Fonteparág.padrão" style:family="text">
      <style:text-properties fo:background-color="#000000"/>
    </style:style>
    <style:style style:name="T323" style:parent-style-name="Fonteparág.padrão" style:family="text">
      <style:text-properties fo:background-color="#000000"/>
    </style:style>
    <style:style style:name="T324" style:parent-style-name="Fonteparág.padrão" style:family="text">
      <style:text-properties fo:background-color="#000000"/>
    </style:style>
    <style:style style:name="T325" style:parent-style-name="Fonteparág.padrão" style:family="text">
      <style:text-properties fo:background-color="#000000"/>
    </style:style>
    <style:style style:name="T326" style:parent-style-name="Fonteparág.padrão" style:family="text">
      <style:text-properties fo:background-color="#000000"/>
    </style:style>
    <style:style style:name="T327" style:parent-style-name="Fonteparág.padrão" style:family="text">
      <style:text-properties fo:background-color="#000000"/>
    </style:style>
    <style:style style:name="T328" style:parent-style-name="Fonteparág.padrão" style:family="text">
      <style:text-properties fo:background-color="#000000"/>
    </style:style>
    <style:style style:name="T329" style:parent-style-name="Fonteparág.padrão" style:family="text">
      <style:text-properties fo:background-color="#000000"/>
    </style:style>
    <style:style style:name="T330" style:parent-style-name="Fonteparág.padrão" style:family="text">
      <style:text-properties fo:background-color="#000000"/>
    </style:style>
    <style:style style:name="T331" style:parent-style-name="Fonteparág.padrão" style:family="text">
      <style:text-properties fo:background-color="#000000"/>
    </style:style>
    <style:style style:name="T332" style:parent-style-name="Hyperlink" style:family="text">
      <style:text-properties fo:color="#000000" style:text-underline-type="none"/>
    </style:style>
    <style:style style:name="T333" style:parent-style-name="Hyperlink" style:family="text">
      <style:text-properties fo:color="#000000" style:text-underline-type="none"/>
    </style:style>
    <style:style style:name="T334" style:parent-style-name="Hyperlink" style:family="text">
      <style:text-properties fo:color="#000000" style:text-underline-type="none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T341" style:parent-style-name="Hyperlink" style:family="text">
      <style:text-properties fo:color="#000000" style:text-underline-type="none"/>
    </style:style>
    <style:style style:name="T342" style:parent-style-name="Hyperlink" style:family="text">
      <style:text-properties fo:color="#000000" style:text-underline-type="none"/>
    </style:style>
    <style:style style:name="T343" style:parent-style-name="Fonteparág.padrão" style:family="text">
      <style:text-properties fo:font-weight="bold" style:font-weight-asian="bold" style:font-weight-complex="bold" fo:color="#000000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font-weight="bold" style:font-weight-asian="bold" style:font-weight-complex="bold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T352" style:parent-style-name="Fonteparág.padrão" style:family="text">
      <style:text-properties fo:font-weight="bold" style:font-weight-asian="bold" style:font-weight-complex="bold"/>
    </style:style>
    <style:style style:name="T353" style:parent-style-name="Fonteparág.padrão" style:family="text">
      <style:text-properties fo:color="#000000"/>
    </style:style>
    <style:style style:name="T354" style:parent-style-name="Hyperlink" style:family="text">
      <style:text-properties fo:color="#000000" style:text-underline-type="none"/>
    </style:style>
    <style:style style:name="T355" style:parent-style-name="Fonteparág.padrão" style:family="text">
      <style:text-properties fo:color="#000000"/>
    </style:style>
    <style:style style:name="T356" style:parent-style-name="Hyperlink" style:family="text">
      <style:text-properties fo:color="#000000" style:text-underline-type="none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/>
    </style:style>
    <style:style style:name="T364" style:parent-style-name="Hyperlink" style:family="text">
      <style:text-properties fo:color="#000000" style:text-underline-type="none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T368" style:parent-style-name="Hyperlink" style:family="text">
      <style:text-properties fo:color="#000000" style:text-underline-type="none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/>
    </style:style>
    <style:style style:name="T379" style:parent-style-name="Hyperlink" style:family="text">
      <style:text-properties fo:color="#000000" style:text-underline-type="none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font-weight="bold" style:font-weight-asian="bold" style:font-weight-complex="bold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T395" style:parent-style-name="Fonteparág.padrão" style:family="text">
      <style:text-properties fo:font-weight="bold" style:font-weight-asian="bold" style:font-weight-complex="bold"/>
    </style:style>
    <style:style style:name="T396" style:parent-style-name="Forte" style:family="text">
      <style:text-properties fo:font-weight="normal" style:font-weight-asian="normal" style:font-weight-complex="normal"/>
    </style:style>
    <style:style style:name="T397" style:parent-style-name="Ênfase" style:family="text">
      <style:text-properties fo:font-style="normal" style:font-style-asian="normal" style:font-style-complex="normal"/>
    </style:style>
    <style:style style:name="T398" style:parent-style-name="Ênfase" style:family="text">
      <style:text-properties fo:font-style="normal" style:font-style-asian="normal" style:font-style-complex="normal"/>
    </style:style>
    <style:style style:name="T399" style:parent-style-name="Ênfase" style:family="text">
      <style:text-properties fo:font-style="normal" style:font-style-asian="normal" style:font-style-complex="normal"/>
    </style:style>
    <style:style style:name="T400" style:parent-style-name="Fonteparág.padrão" style:family="text">
      <style:text-properties fo:background-color="#000000"/>
    </style:style>
    <style:style style:name="T401" style:parent-style-name="Fonteparág.padrão" style:family="text">
      <style:text-properties fo:background-color="#000000"/>
    </style:style>
    <style:style style:name="T402" style:parent-style-name="Fonteparág.padrão" style:family="text">
      <style:text-properties fo:background-color="#000000"/>
    </style:style>
    <style:style style:name="T403" style:parent-style-name="Fonteparág.padrão" style:family="text">
      <style:text-properties fo:background-color="#000000"/>
    </style:style>
    <style:style style:name="T404" style:parent-style-name="Fonteparág.padrão" style:family="text">
      <style:text-properties fo:background-color="#000000"/>
    </style:style>
    <style:style style:name="T405" style:parent-style-name="Fonteparág.padrão" style:family="text">
      <style:text-properties fo:background-color="#000000"/>
    </style:style>
    <style:style style:name="T406" style:parent-style-name="Fonteparág.padrão" style:family="text">
      <style:text-properties fo:background-color="#000000"/>
    </style:style>
    <style:style style:name="T407" style:parent-style-name="Fonteparág.padrão" style:family="text">
      <style:text-properties fo:background-color="#000000"/>
    </style:style>
    <style:style style:name="T408" style:parent-style-name="Fonteparág.padrão" style:family="text">
      <style:text-properties fo:background-color="#000000"/>
    </style:style>
    <style:style style:name="T409" style:parent-style-name="Fonteparág.padrão" style:family="text">
      <style:text-properties fo:background-color="#000000"/>
    </style:style>
    <style:style style:name="T410" style:parent-style-name="Fonteparág.padrão" style:family="text">
      <style:text-properties fo:background-color="#000000"/>
    </style:style>
    <style:style style:name="T411" style:parent-style-name="Fonteparág.padrão" style:family="text">
      <style:text-properties fo:background-color="#000000"/>
    </style:style>
    <style:style style:name="T412" style:parent-style-name="Fonteparág.padrão" style:family="text">
      <style:text-properties fo:background-color="#000000"/>
    </style:style>
    <style:style style:name="T413" style:parent-style-name="Fonteparág.padrão" style:family="text">
      <style:text-properties fo:background-color="#000000"/>
    </style:style>
    <style:style style:name="T414" style:parent-style-name="Fonteparág.padrão" style:family="text">
      <style:text-properties fo:background-color="#000000"/>
    </style:style>
    <style:style style:name="T415" style:parent-style-name="Fonteparág.padrão" style:family="text">
      <style:text-properties fo:background-color="#000000"/>
    </style:style>
    <style:style style:name="T416" style:parent-style-name="Fonteparág.padrão" style:family="text">
      <style:text-properties fo:background-color="#000000"/>
    </style:style>
    <style:style style:name="T417" style:parent-style-name="Fonteparág.padrão" style:family="text">
      <style:text-properties fo:background-color="#000000"/>
    </style:style>
    <style:style style:name="T418" style:parent-style-name="Fonteparág.padrão" style:family="text">
      <style:text-properties fo:background-color="#000000"/>
    </style:style>
    <style:style style:name="T419" style:parent-style-name="Fonteparág.padrão" style:family="text">
      <style:text-properties fo:background-color="#000000"/>
    </style:style>
    <style:style style:name="T420" style:parent-style-name="Fonteparág.padrão" style:family="text">
      <style:text-properties fo:background-color="#000000"/>
    </style:style>
    <style:style style:name="T421" style:parent-style-name="Fonteparág.padrão" style:family="text">
      <style:text-properties fo:background-color="#000000"/>
    </style:style>
    <style:style style:name="T422" style:parent-style-name="Fonteparág.padrão" style:family="text">
      <style:text-properties fo:background-color="#000000"/>
    </style:style>
    <style:style style:name="T423" style:parent-style-name="Fonteparág.padrão" style:family="text">
      <style:text-properties fo:background-color="#000000"/>
    </style:style>
    <style:style style:name="T424" style:parent-style-name="Fonteparág.padrão" style:family="text">
      <style:text-properties fo:background-color="#000000"/>
    </style:style>
    <style:style style:name="T425" style:parent-style-name="Fonteparág.padrão" style:family="text">
      <style:text-properties fo:background-color="#000000"/>
    </style:style>
    <style:style style:name="T426" style:parent-style-name="Fonteparág.padrão" style:family="text">
      <style:text-properties fo:background-color="#000000"/>
    </style:style>
    <style:style style:name="T427" style:parent-style-name="Fonteparág.padrão" style:family="text">
      <style:text-properties fo:background-color="#000000"/>
    </style:style>
    <style:style style:name="T428" style:parent-style-name="Fonteparág.padrão" style:family="text">
      <style:text-properties fo:background-color="#FFFF00"/>
    </style:style>
    <style:style style:name="T429" style:parent-style-name="Fonteparág.padrão" style:family="text">
      <style:text-properties fo:background-color="#000000"/>
    </style:style>
    <style:style style:name="T430" style:parent-style-name="Fonteparág.padrão" style:family="text">
      <style:text-properties fo:background-color="#000000"/>
    </style:style>
    <style:style style:name="T431" style:parent-style-name="Fonteparág.padrão" style:family="text">
      <style:text-properties fo:background-color="#000000"/>
    </style:style>
    <style:style style:name="T432" style:parent-style-name="Fonteparág.padrão" style:family="text">
      <style:text-properties fo:background-color="#000000"/>
    </style:style>
    <style:style style:name="T433" style:parent-style-name="Fonteparág.padrão" style:family="text">
      <style:text-properties fo:background-color="#000000"/>
    </style:style>
    <style:style style:name="T434" style:parent-style-name="Fonteparág.padrão" style:family="text">
      <style:text-properties fo:background-color="#000000"/>
    </style:style>
    <style:style style:name="T435" style:parent-style-name="Fonteparág.padrão" style:family="text">
      <style:text-properties fo:background-color="#000000"/>
    </style:style>
    <style:style style:name="T436" style:parent-style-name="Fonteparág.padrão" style:family="text">
      <style:text-properties fo:background-color="#000000"/>
    </style:style>
    <style:style style:name="T437" style:parent-style-name="Fonteparág.padrão" style:family="text">
      <style:text-properties fo:background-color="#000000"/>
    </style:style>
    <style:style style:name="T438" style:parent-style-name="Fonteparág.padrão" style:family="text">
      <style:text-properties fo:background-color="#000000"/>
    </style:style>
    <style:style style:name="T439" style:parent-style-name="Fonteparág.padrão" style:family="text">
      <style:text-properties fo:background-color="#000000"/>
    </style:style>
    <style:style style:name="T440" style:parent-style-name="Fonteparág.padrão" style:family="text">
      <style:text-properties fo:background-color="#000000"/>
    </style:style>
    <style:style style:name="T441" style:parent-style-name="Fonteparág.padrão" style:family="text">
      <style:text-properties fo:background-color="#000000"/>
    </style:style>
    <style:style style:name="T442" style:parent-style-name="Fonteparág.padrão" style:family="text">
      <style:text-properties fo:background-color="#000000"/>
    </style:style>
    <style:style style:name="T443" style:parent-style-name="Fonteparág.padrão" style:family="text">
      <style:text-properties fo:background-color="#000000"/>
    </style:style>
    <style:style style:name="T444" style:parent-style-name="Fonteparág.padrão" style:family="text">
      <style:text-properties fo:background-color="#000000"/>
    </style:style>
    <style:style style:name="T445" style:parent-style-name="Fonteparág.padrão" style:family="text">
      <style:text-properties fo:background-color="#000000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fo:font-weight="bold" style:font-weight-asian="bold" style:font-weight-complex="bold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font-weight="bold" style:font-weight-asian="bold" style:font-weight-complex="bold"/>
    </style:style>
    <style:style style:name="T453" style:parent-style-name="Fonteparág.padrão" style:family="text">
      <style:text-properties fo:font-weight="bold" style:font-weight-asian="bold" style:font-weight-complex="bold"/>
    </style:style>
    <style:style style:name="T454" style:parent-style-name="Fonteparág.padrão" style:family="text">
      <style:text-properties fo:font-weight="bold" style:font-weight-asian="bold" style:font-weight-complex="bold"/>
    </style:style>
    <style:style style:name="T455" style:parent-style-name="Fonteparág.padrão" style:family="text">
      <style:text-properties fo:font-weight="bold" style:font-weight-asian="bold" style:font-weight-complex="bold"/>
    </style:style>
    <style:style style:name="T456" style:parent-style-name="Fonteparág.padrão" style:family="text">
      <style:text-properties fo:color="#000000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/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T474" style:parent-style-name="Fonteparág.padrão" style:family="text">
      <style:text-properties fo:font-weight="bold" style:font-weight-asian="bold" style:font-weight-complex="bold"/>
    </style:style>
    <style:style style:name="T475" style:parent-style-name="Fonteparág.padrão" style:family="text">
      <style:text-properties fo:font-weight="bold" style:font-weight-asian="bold" style:font-weight-complex="bold"/>
    </style:style>
    <style:style style:name="T476" style:parent-style-name="Fonteparág.padrão" style:family="text">
      <style:text-properties fo:font-weight="bold" style:font-weight-asian="bold" style:font-weight-complex="bold"/>
    </style:style>
    <style:style style:name="T477" style:parent-style-name="Fonteparág.padrão" style:family="text">
      <style:text-properties fo:font-weight="bold" style:font-weight-asian="bold" style:font-weight-complex="bold"/>
    </style:style>
    <style:style style:name="T478" style:parent-style-name="Fonteparág.padrão" style:family="text">
      <style:text-properties fo:font-weight="bold" style:font-weight-asian="bold" style:font-weight-complex="bold"/>
    </style:style>
    <style:style style:name="T479" style:parent-style-name="Fonteparág.padrão" style:family="text">
      <style:text-properties fo:font-weight="bold" style:font-weight-asian="bold" style:font-weight-complex="bold"/>
    </style:style>
    <style:style style:name="T480" style:parent-style-name="Fonteparág.padrão" style:family="text">
      <style:text-properties fo:font-weight="bold" style:font-weight-asian="bold" style:font-weight-complex="bold"/>
    </style:style>
    <style:style style:name="T481" style:parent-style-name="Fonteparág.padrão" style:family="text">
      <style:text-properties fo:font-weight="bold" style:font-weight-asian="bold" style:font-weight-complex="bold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T483" style:parent-style-name="Fonteparág.padrão" style:family="text">
      <style:text-properties fo:font-weight="bold" style:font-weight-asian="bold" style:font-weight-complex="bold"/>
    </style:style>
    <style:style style:name="T484" style:parent-style-name="Fonteparág.padrão" style:family="text">
      <style:text-properties fo:color="#000000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/>
    </style:style>
    <style:style style:name="T487" style:parent-style-name="Fonteparág.padrão" style:family="text">
      <style:text-properties fo:color="#000000"/>
    </style:style>
    <style:style style:name="T488" style:parent-style-name="Fonteparág.padrão" style:family="text">
      <style:text-properties fo:color="#000000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style:use-window-font-color="true"/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T494" style:parent-style-name="Fonteparág.padrão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495" style:parent-style-name="Fonteparág.padrão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496" style:parent-style-name="Fonteparág.padrão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497" style:parent-style-name="Fonteparág.padrão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498" style:parent-style-name="Fonteparág.padrão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T500" style:parent-style-name="Forte" style:family="text">
      <style:text-properties fo:font-weight="normal" style:font-weight-asian="normal" style:font-weight-complex="normal"/>
    </style:style>
    <style:style style:name="T501" style:parent-style-name="Fonteparág.padrão" style:family="text">
      <style:text-properties style:use-window-font-color="true"/>
    </style:style>
    <style:style style:name="T502" style:parent-style-name="Hyperlink" style:family="text">
      <style:text-properties style:use-window-font-color="true" style:text-underline-type="none"/>
    </style:style>
    <style:style style:name="T503" style:parent-style-name="Fonteparág.padrão" style:family="text">
      <style:text-properties style:use-window-font-color="true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/>
    </style:style>
    <style:style style:name="T508" style:parent-style-name="Fonteparág.padrão" style:family="text">
      <style:text-properties style:use-window-font-color="true"/>
    </style:style>
    <style:style style:name="T509" style:parent-style-name="Fonteparág.padrão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510" style:parent-style-name="Fonteparág.padrão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511" style:parent-style-name="Fonteparág.padrão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512" style:parent-style-name="Fonteparág.padrão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513" style:parent-style-name="Fonteparág.padrão" style:family="text">
      <style:text-properties fo:font-weight="bold" style:font-weight-asian="bold" style:font-weight-complex="bold"/>
    </style:style>
    <style:style style:name="T514" style:parent-style-name="Fonteparág.padrão" style:family="text">
      <style:text-properties fo:font-weight="bold" style:font-weight-asian="bold" style:font-weight-complex="bold"/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T517" style:parent-style-name="Fonteparág.padrão" style:family="text">
      <style:text-properties fo:font-weight="bold" style:font-weight-asian="bold" style:font-weight-complex="bold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/>
    </style:style>
    <style:style style:name="T521" style:parent-style-name="Fonteparág.padrão" style:family="text">
      <style:text-properties fo:font-weight="bold" style:font-weight-asian="bold" style:font-weight-complex="bold" style:use-window-font-color="true"/>
    </style:style>
    <style:style style:name="T522" style:parent-style-name="Fonteparág.padrão" style:family="text">
      <style:text-properties fo:font-weight="bold" style:font-weight-asian="bold" style:font-weight-complex="bold" style:use-window-font-color="true"/>
    </style:style>
    <style:style style:name="T523" style:parent-style-name="Fonteparág.padrão" style:family="text">
      <style:text-properties fo:font-weight="bold" style:font-weight-asian="bold" style:font-weight-complex="bold" style:use-window-font-color="true"/>
    </style:style>
    <style:style style:name="T524" style:parent-style-name="Fonteparág.padrão" style:family="text">
      <style:text-properties fo:font-weight="bold" style:font-weight-asian="bold" style:font-weight-complex="bold" style:use-window-font-color="true"/>
    </style:style>
    <style:style style:name="T525" style:parent-style-name="Fonteparág.padrão" style:family="text">
      <style:text-properties fo:font-weight="bold" style:font-weight-asian="bold" style:font-weight-complex="bold" style:use-window-font-color="true"/>
    </style:style>
    <style:style style:name="T526" style:parent-style-name="Fonteparág.padrão" style:family="text">
      <style:text-properties fo:font-weight="bold" style:font-weight-asian="bold" style:font-weight-complex="bold" style:use-window-font-color="true"/>
    </style:style>
    <style:style style:name="T527" style:parent-style-name="Fonteparág.padrão" style:family="text">
      <style:text-properties fo:font-weight="bold" style:font-weight-asian="bold" style:font-weight-complex="bold" fo:color="#000000"/>
    </style:style>
    <style:style style:name="T528" style:parent-style-name="Fonteparág.padrão" style:family="text">
      <style:text-properties fo:color="#000000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style:use-window-font-color="true"/>
    </style:style>
    <style:style style:name="T531" style:parent-style-name="Fonteparág.padrão" style:family="text">
      <style:text-properties fo:font-weight="bold" style:font-weight-asian="bold" style:font-weight-complex="bold" style:use-window-font-color="true"/>
    </style:style>
    <style:style style:name="T532" style:parent-style-name="Fonteparág.padrão" style:family="text">
      <style:text-properties style:use-window-font-color="true"/>
    </style:style>
    <style:style style:name="T533" style:parent-style-name="Fonteparág.padrão" style:family="text">
      <style:text-properties style:use-window-font-color="true"/>
    </style:style>
    <style:style style:name="T534" style:parent-style-name="Fonteparág.padrão" style:family="text">
      <style:text-properties style:use-window-font-color="true"/>
    </style:style>
    <style:style style:name="T535" style:parent-style-name="Fonteparág.padrão" style:family="text">
      <style:text-properties style:use-window-font-color="true"/>
    </style:style>
    <style:style style:name="T536" style:parent-style-name="Fonteparág.padrão" style:family="text">
      <style:text-properties style:use-window-font-color="true"/>
    </style:style>
    <style:style style:name="T537" style:parent-style-name="Fonteparág.padrão" style:family="text">
      <style:text-properties style:use-window-font-color="true"/>
    </style:style>
    <style:style style:name="T538" style:parent-style-name="Fonteparág.padrão" style:family="text">
      <style:text-properties style:use-window-font-color="true"/>
    </style:style>
    <style:style style:name="T539" style:parent-style-name="Fonteparág.padrão" style:family="text">
      <style:text-properties style:use-window-font-color="true"/>
    </style:style>
    <style:style style:name="T540" style:parent-style-name="Fonteparág.padrão" style:family="text">
      <style:text-properties fo:font-weight="bold" style:font-weight-asian="bold" style:font-weight-complex="bold" style:use-window-font-color="true"/>
    </style:style>
    <style:style style:name="T541" style:parent-style-name="Fonteparág.padrão" style:family="text">
      <style:text-properties style:use-window-font-color="true"/>
    </style:style>
    <style:style style:name="P542" style:parent-style-name="SUBITEM" style:family="paragraph">
      <style:paragraph-properties fo:line-height="115%" fo:margin-left="0in">
        <style:tab-stops/>
      </style:paragraph-properties>
      <style:text-properties style:use-window-font-color="true"/>
    </style:style>
    <style:style style:name="P543" style:parent-style-name="SUBITEM" style:family="paragraph">
      <style:paragraph-properties fo:text-align="center" fo:line-height="115%" fo:margin-left="0in">
        <style:tab-stops/>
      </style:paragraph-properties>
    </style:style>
    <style:style style:name="T544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545" style:parent-style-name="SUBITEM" style:family="paragraph">
      <style:paragraph-properties fo:text-align="center" fo:line-height="115%" fo:margin-left="0in">
        <style:tab-stops/>
      </style:paragraph-properties>
    </style:style>
    <style:style style:name="T546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54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548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549" style:parent-style-name="SUBITEM" style:family="paragraph">
      <style:paragraph-properties fo:text-align="center" fo:line-height="115%" fo:margin-left="0in">
        <style:tab-stops/>
      </style:paragraph-properties>
    </style:style>
    <style:style style:name="T550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551" style:parent-style-name="SUBITEM" style:family="paragraph">
      <style:paragraph-properties fo:text-align="center" fo:line-height="115%" fo:margin-left="0in">
        <style:tab-stops/>
      </style:paragraph-properties>
    </style:style>
    <style:style style:name="T552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55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554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555" style:parent-style-name="SUBITEM" style:family="paragraph">
      <style:paragraph-properties fo:text-align="center" fo:line-height="115%" fo:margin-left="0in">
        <style:tab-stops/>
      </style:paragraph-properties>
    </style:style>
    <style:style style:name="T556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557" style:parent-style-name="SUBITEM" style:family="paragraph">
      <style:paragraph-properties fo:text-align="center" fo:line-height="115%" fo:margin-left="0in">
        <style:tab-stops/>
      </style:paragraph-properties>
    </style:style>
    <style:style style:name="T558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55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56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561" style:parent-style-name="SUBITEM" style:family="paragraph">
      <style:paragraph-properties fo:text-align="center" fo:line-height="115%" fo:margin-left="0in">
        <style:tab-stops/>
      </style:paragraph-properties>
    </style:style>
    <style:style style:name="T562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563" style:parent-style-name="SUBITEM" style:family="paragraph">
      <style:paragraph-properties fo:text-align="center" fo:line-height="115%" fo:margin-left="0in">
        <style:tab-stops/>
      </style:paragraph-properties>
    </style:style>
    <style:style style:name="T564" style:parent-style-name="Fonteparág.padrão" style:family="text">
      <style:text-properties fo:font-weight="bold" style:font-weight-asian="bold" style:font-weight-complex="bold" style:use-window-font-color="true"/>
    </style:style>
    <style:style style:name="P56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566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567" style:parent-style-name="SUBITEM" style:family="paragraph">
      <style:paragraph-properties fo:text-align="center" fo:line-height="115%" fo:margin-left="0in">
        <style:tab-stops/>
      </style:paragraph-properties>
    </style:style>
    <style:style style:name="T568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569" style:parent-style-name="SUBITEM" style:family="paragraph">
      <style:paragraph-properties fo:text-align="center" fo:line-height="115%" fo:margin-left="0in">
        <style:tab-stops/>
      </style:paragraph-properties>
    </style:style>
    <style:style style:name="T57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571" style:parent-style-name="SUBITEM" style:family="paragraph">
      <style:paragraph-properties fo:text-align="center" fo:line-height="115%" fo:margin-left="0in">
        <style:tab-stops/>
      </style:paragraph-properties>
    </style:style>
    <style:style style:name="T572" style:parent-style-name="Fonteparág.padrão" style:family="text">
      <style:text-properties style:font-name-asian="Arial" style:use-window-font-color="true"/>
    </style:style>
  </office:automatic-styles>
  <office:body>
    <office:text text:use-soft-page-breaks="true">
      <text:p text:style-name="P1">ATA DA 2551ª<text:s/>(SEGUNDA MILÉSIMA QUINGENTÉSIMA<text:s/>QUINQUAGÉSIMA<text:s/>PRIMEIR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<text:span text:style-name="T10">Ao<text:s/></text:span><text:span text:style-name="T11">primeiro</text:span><text:span text:style-name="T12"><text:s/>dia do mês de<text:s/></text:span><text:span text:style-name="T13">setembro</text:span><text:span text:style-name="T14"><text:s/></text:span><text:span text:style-name="T15">do ano dois mil e vinte e dois, às</text:span><text:span text:style-name="T16"><text:s/></text:span><text:span text:style-name="T17">oito</text:span><text:span text:style-name="T18"><text:s/>horas,<text:s/></text:span><text:span text:style-name="T19">foi realizada</text:span><text:span text:style-name="T20">, por videoconferência</text:span><text:span text:style-name="T21">,<text:s/></text:span><text:span text:style-name="T22">a<text:s/></text:span><text:span text:style-name="T23">Segunda Milésima Quingentésima<text:s/></text:span><text:span text:style-name="T24">Quinquagésima</text:span><text:span text:style-name="T25"><text:s/></text:span><text:span text:style-name="T26">Primeira<text:s/></text:span><text:span text:style-name="T27">R</text:span><text:span text:style-name="T28">eunião<text:s/></text:span><text:span text:style-name="T29">O</text:span><text:span text:style-name="T30">rdinária</text:span><text:span text:style-name="T31"><text:s/>da Diretoria Executiva da Companhia Docas do Rio de Janeiro,<text:s/></text:span><text:span text:style-name="T32">sob a presidência do Diretor-Presidente, Francisco Antonio de Magalhães Laranjeira, contando com a participação do Diretor de Negócios e Sustentabilidade, Jean Paulo Castro e Silva, do Diretor Administrativo Financeiro, Indalecio Castilho Villa Alvarez</text:span><text:span text:style-name="T33"><text:s/>e do Diretor de Gestão Portuária,<text:s/></text:span><text:span text:style-name="T34">Luiz Fernando Walther de Almeida</text:span><text:span text:style-name="T35">.</text:span><text:span text:style-name="T36"><text:s/></text:span><text:span text:style-name="T37">Participaram, ainda, desta reunião, o Superintendente de Gabinete da Presidência, Eduardo Duarte,<text:s/></text:span><text:span text:style-name="T38">e<text:s/></text:span><text:span text:style-name="T39">o Superintendente Jurídico, Marcelo d´Avila</text:span><text:span text:style-name="T40">.</text:span><text:span text:style-name="T41"><text:s/></text:span><text:span text:style-name="T42">Havendo número regimental, o Presidente deu por iniciados os trabalhos, passando-se à apreciação do<text:s/></text:span><text:span text:style-name="T43">Item 2.0 - ORDEM DO DIA:</text:span><text:bookmark-start text:name="_Hlk56531572"/><text:span text:style-name="T44"><text:s/></text:span><text:span text:style-name="T45">Subitem 2.1 - Processo SEI 50905.003319/2022-95.<text:s/></text:span><text:span text:style-name="Forte">Análise das Manifestações – Relatório</text:span><text:span text:style-name="Forte"><text:s/>de Auditoria Interna</text:span><text:span text:style-name="Forte"><text:s/>nº 05/2022.<text:s/></text:span><text:span text:style-name="T46">O AUDINT<text:s/></text:span>encaminha análise <text:span text:style-name="T47">(</text:span><text:a xlink:href="https://sei.infraestrutura.gov.br/sei/controlador.php?acao=protocolo_visualizar&amp;id_protocolo=6640590&amp;id_procedimento_atual=6461279&amp;infra_sistema=100000100&amp;infra_unidade_atual=110001275&amp;infra_hash=d511d716626e42efc77352eebe49e5a4b013ff4412eece3dcdb06b0f84358136" office:target-frame-name="_top" xlink:show="replace"><text:span text:style-name="T48">6082605</text:span></text:a><text:span text:style-name="T49">), quanto às providências relativas aos pontos do Relatório de Auditoria Interna nº 05/2022 (</text:span><text:a xlink:href="https://sei.infraestrutura.gov.br/sei/controlador.php?acao=protocolo_visualizar&amp;id_protocolo=6461353&amp;id_procedimento_atual=6461279&amp;infra_sistema=100000100&amp;infra_unidade_atual=110001275&amp;infra_hash=93c05d1ae87d1515a848c4bd6af547225784e216480e26b74b8c12cfbbf1aaa3" office:target-frame-name="_top" xlink:show="replace"><text:span text:style-name="T50">5915524</text:span></text:a><text:span text:style-name="T51">). O AUDINT participa que os </text:span><text:span text:style-name="T52">Pontos 2 e 3</text:span><text:span text:style-name="T53"> foram considerados sanados, consoante análise constante do REGIM nº</text:span><text:span text:style-name="T54"><text:s/></text:span><text:span text:style-name="T55">19/2022 (</text:span><text:a xlink:href="https://sei.infraestrutura.gov.br/sei/controlador.php?acao=protocolo_visualizar&amp;id_protocolo=6640385&amp;id_procedimento_atual=6461279&amp;infra_sistema=100000100&amp;infra_unidade_atual=110001275&amp;infra_hash=91ea0d5864b6c5d8b4ba9ec54314d6e682deee238c674773348a6ef4bb18daf4" office:target-frame-name="_top" xlink:show="replace"><text:span text:style-name="T56">6082418</text:span></text:a>).<text:s/><text:span text:style-name="T57">MANIFESTAÇÃO:<text:s/></text:span><text:span text:style-name="T58">A DIREXE tomou conhecimento do relatório encaminhado (</text:span><text:a xlink:href="https://sei.infraestrutura.gov.br/sei/controlador.php?acao=protocolo_visualizar&amp;id_protocolo=6640385&amp;id_procedimento_atual=6461279&amp;infra_sistema=100000100&amp;infra_unidade_atual=110001275&amp;infra_hash=91ea0d5864b6c5d8b4ba9ec54314d6e682deee238c674773348a6ef4bb18daf4" office:target-frame-name="_top" xlink:show="replace"><text:span text:style-name="T59">6082418</text:span></text:a><text:span text:style-name="T60">).</text:span><text:span text:style-name="T61"><text:s/></text:span><text:span text:style-name="T62">Subitem 2.2 -<text:s/></text:span><text:span text:style-name="T63">Processo SEI 50905.003776/2022-80</text:span><text:span text:style-name="T64">. Ofício-Circular.</text:span> O SUPGAB/DIRPRE encaminha o Ofício-Circular nº 1722/2022/GABSNPTA/SNPTA (<text:a xlink:href="https://sei.infraestrutura.gov.br/sei/controlador.php?acao=protocolo_visualizar&amp;id_protocolo=6613731&amp;id_procedimento_atual=6613704&amp;infra_sistema=100000100&amp;infra_unidade_atual=110001275&amp;infra_hash=da0e05e4f78ae4af6966c640ed692076eeca7a987c7bc6055633cd19898314e7" office:target-frame-name="_top" xlink:show="replace"><text:span text:style-name="T65">6057292</text:span></text:a>), que informa a respeito do Prêmio AAPA – CIP de Excelência na Indústria Portuária - 2022, para conhecimento da premiação nas seguintes categorias: Tecnologia e inovação; Desenvolvimento de infraestrutura portuária; e Parcerias público-privadas. O SUPGAB informa que o prazo para inscrição é até o dia 22/09/2022.<text:s/><text:span text:style-name="T66">MANIFESTAÇÃO:<text:s/></text:span><text:span text:style-name="T67">A DIREXE tomou conhecimento do referido ofício</text:span><text:span text:style-name="T68"><text:s/>e determinou a sua divulgação nas<text:s/></text:span><text:span text:style-name="T69">áreas da Companhia visando incentivar a participação dos interessados</text:span><text:span text:style-name="T70">.</text:span><text:span text:style-name="T71"><text:s/></text:span><text:span text:style-name="T72">Subitem 2.3 -<text:s/></text:span><text:span text:style-name="T73">Processo SEI 50905.001640/2021-54. Regimento interno da CDRJ.</text:span><text:s/>O DIRAFI encaminha,<text:s/>para apreciação/deliberação da Diretoria Executiva, a minuta do Regimento Interno – CDRJ (<text:a xlink:href="https://sei.infraestrutura.gov.br/sei/controlador.php?acao=protocolo_visualizar&amp;id_protocolo=6563979&amp;id_procedimento_atual=3917497&amp;infra_sistema=100000100&amp;infra_unidade_atual=110001275&amp;infra_hash=424a3c8b050e0b8ba0f2cecc0d7b675a189d9206e803a3cd00531141890f4c5b" office:target-frame-name="_top" xlink:show="replace"><text:span text:style-name="T74">6011363</text:span></text:a>), após revisão<text:s/>da<text:s/>SUPGES (<text:a xlink:href="https://sei.infraestrutura.gov.br/sei/controlador.php?acao=protocolo_visualizar&amp;id_protocolo=6552089&amp;id_procedimento_atual=3917497&amp;infra_sistema=100000100&amp;infra_unidade_atual=110001275&amp;infra_hash=47da292c712e335cc70ec18b8edd23332a10d6184dccee5268c69515c5b7b33d" office:target-frame-name="_top" xlink:show="replace"><text:span text:style-name="T75">6000304</text:span></text:a>),<text:s/>e informa<text:s/>quanto à<text:s/>necessidade de aprovação da alteração do Regimento Interno pelo CONSAD, na forma do art. 2º, VII, do RI CONSAD.<text:s/><text:span text:style-name="T76">DELIBERAÇÃO:<text:s/></text:span>A DIREXE deliberou pela aprovação do Regimento Interno, com as alterações sugeridas pelo Grupo de Trabalho, constituído pela Portaria 354/2021, além daquelas solicitadas na Deliberação CONSAD nº 102/2022 e no Ofício 7450/2022/CRG/CGU.<text:s/><text:span text:style-name="T77">Subitem 2.4 -<text:s/></text:span><text:span text:style-name="T78">Processo SEI 50905.003601/2022-72.</text:span> <text:span text:style-name="T79">Parcelamento de saldo de empréstimo de férias.<text:s/></text:span>Conforme exposto pelo DIRAFI (6055898), trata-se de requerimento de empregado (<text:a xlink:href="https://sei.infraestrutura.gov.br/sei/controlador.php?acao=protocolo_visualizar&amp;id_protocolo=6546988&amp;id_procedimento_atual=6546801&amp;infra_sistema=100000100&amp;infra_unidade_atual=110001275&amp;infra_hash=6d54134a29aabcbd46397ee5059dd46f6d1d6f8217547376442cfa85bdf99bcd" office:target-frame-name="_top" xlink:show="replace"><text:span text:style-name="T80">5995535</text:span></text:a>), em afastamento para tratamento de saúde (contrato suspenso), que solicitou o parcelamento de seu saldo devedor de empréstimo de férias no valor total, sem qualquer incidência de juros e/ou multas, de R$ 27.551,42 (vinte e sete mil, quinhentos e cinquenta e um reais e<text:s/><text:soft-page-break/>quarenta e dois centavos), identificado na gestão do extinto benefício de empréstimo de férias (SEI nº <text:a xlink:href="https://sei.infraestrutura.gov.br/sei/controlador.php?acao=protocolo_visualizar&amp;id_protocolo=3649936&amp;id_procedimento_atual=6546801&amp;infra_sistema=100000100&amp;infra_unidade_atual=110001275&amp;infra_hash=314a3ef3c27578f1c73255ca1a9dfd2cb0f4fbaebd7ceecc283443bd0576a221" office:target-frame-name="_top" xlink:show="replace"><text:span text:style-name="T81">50905.000153/2021-74</text:span></text:a>). O DIRAFI informa que o empregado requer o parcelamento em 15 parcelas de R$ 1.836,76 (um<text:s/>mil,<text:s/>oitocentos e trinta e seis reais e setenta e seis centavos) contudo, conforme despacho SUPREC (<text:a xlink:href="https://sei.infraestrutura.gov.br/sei/controlador.php?acao=protocolo_visualizar&amp;id_protocolo=6608235&amp;id_procedimento_atual=6546801&amp;infra_sistema=100000100&amp;infra_unidade_atual=110001275&amp;infra_hash=e820218f4d2eeb0bfcb43a19b0cd5cbd4afe6debd29cee4949bf884a4a2ffa83" office:target-frame-name="_top" xlink:show="replace"><text:span text:style-name="T82">6052243</text:span></text:a>), a regra do extinto benefício limitava o parcelamento em 12 vezes, elevando o valor para R$ 2.295,95 (dois mil, duzentos e noventa e cinco reais e noventa e cinco centavos), valor este dentro da margem consignável do empregado. Visando regularizar o débito junto à CDRJ, o DIRAFI submete à apreciação do colegiado a solicitação de parcelamento e, em caso de aprovação, quanto à incidência ou não de juros e/ou multa na vigência do parcelamento.<text:s/><text:span text:style-name="T83">DELIBERAÇÃO:<text:s/></text:span><text:span text:style-name="T84">A DIREXE deferiu o pleito d</text:span><text:span text:style-name="T85">o</text:span><text:span text:style-name="T86"><text:s/>empregad</text:span><text:span text:style-name="T87">o</text:span><text:span text:style-name="T88"> </text:span><text:span text:style-name="T89">para parcelamento do saldo devedor em 15 vezes,<text:s/></text:span><text:span text:style-name="T90">sem<text:s/></text:span><text:span text:style-name="T91">a</text:span><text:span text:style-name="T92"><text:s/>incidência de juros e/ou multas.</text:span><text:span text:style-name="T93"><text:s/></text:span><text:span text:style-name="T94">Subitem 2.5 - Processo SEI 50905.007681/2021-54. Autorização de pagamento -</text:span><text:span text:style-name="Forte"> Indenização - Supressão Horas Extras.<text:s/></text:span>Conforme exposto pelo DIRAFI (6091888), trata-se do montante devido à empregada, no valor total de R$ 14.647,60 (quatorze mil seiscentos e quarenta e sete reais e sessenta centavos), conforme memória de cálculo (<text:a xlink:href="https://sei.infraestrutura.gov.br/sei/controlador.php?acao=protocolo_visualizar&amp;id_protocolo=6648035&amp;id_procedimento_atual=5241815&amp;infra_sistema=100000100&amp;infra_unidade_atual=110001275&amp;infra_hash=afc0b14f7363631e43a111f1b1231a86f96fef024b0e24bca6b6d491b0615cb4" office:target-frame-name="_top" xlink:show="replace">6089884</text:a>), referente à indenização pela supressão de horas extras após retirada da empregada da jornada de escala de revezamento. Diante do exposto no despacho 2508 (6091888), o DIRAFI submete à apreciação do colegiado autorizar o pagamento como solicitado.<text:s/><text:span text:style-name="T95">DELIBERAÇÃO:<text:s/></text:span><text:span text:style-name="T96">A DIREXE autorizou o pagamento da referida indenização à empregada no valor total apresentado.</text:span><text:span text:style-name="T97"><text:s/></text:span><text:span text:style-name="T98">Subitem 2.6 - Processo SEI 50905.002080/2020-74. Autorização de pagamento -</text:span><text:span text:style-name="Forte"> Indenização - Supressão Horas Extras.</text:span><text:s/>Conforme exposto no despacho 2506 (6091761), o DIRAFI encaminha, para apreciação do Colegiado, o montante devido pela indenização na supressão das horas extras de empregada, após retirada da jornada de escala de revezamento, conforme memória de cálculo (<text:a xlink:href="https://sei.infraestrutura.gov.br/sei/controlador.php?acao=protocolo_visualizar&amp;id_protocolo=6648014&amp;id_procedimento_atual=3222549&amp;infra_sistema=100000100&amp;infra_unidade_atual=110001275&amp;infra_hash=6bfeb4ea32c6b9eb2553f4905e9d1bf08c340c98e89a9a2b4f6a6f604c205eec" office:target-frame-name="_top" xlink:show="replace"><text:span text:style-name="T99">6089865</text:span></text:a>).<text:s/>O DIRAFI destaca que o cálculo da indenização da supressão das horas extras habituais, está seguindo a determinação da Súmula nº 291 do TST, que assegura à empregada o direito a indenização correspondente ao valor de 01 (um) mês das horas extras suprimidas, para cada ano ou fração superior a 6 (seis) meses e que o cálculo observa a média das horas extras nos últimos 12 (doze) meses anteriores à supressão, calculado sobre a remuneração no momento da supressão.<text:s/>Diante do exposto, submete<text:s/>à apreciação do colegiado autorizar o pagamento conforme<text:s/>solicitado.<text:s/><text:span text:style-name="T100">DELIBERAÇÃO:<text:s/></text:span><text:span text:style-name="T101">A DIREXE autorizou o pagamento da referida indenização à empregada no valor total apresentado.</text:span><text:span text:style-name="T102"><text:s/></text:span><text:span text:style-name="T103">Subitem 2.7 - Processo SEI 50905.003284/2022-94. Requerimento -<text:s/></text:span><text:span text:style-name="T104">Extensão<text:s/></text:span><text:span text:style-name="T105">Complementação Aposentadoria.</text:span><text:s/>O DIRAFI encaminha, para apreciação/deliberação da<text:s/>Diretoria Executiva, a complementação de aposentadoria,<text:s/><text:span text:style-name="T106">xx</text:span><text:span text:style-name="T107"><text:s/></text:span><text:span text:style-name="T108">xxxxx</text:span><text:span text:style-name="T109"><text:s/></text:span><text:span text:style-name="T110">xx</text:span><text:span text:style-name="T111"><text:s/></text:span><text:span text:style-name="T112">xxxxxxx</text:span><text:span text:style-name="T113"><text:s/></text:span><text:span text:style-name="T114">xxxxxx</text:span><text:span text:style-name="T115"><text:s/></text:span><text:span text:style-name="T116">xxxxxxxxx</text:span><text:span text:style-name="T117"><text:s/></text:span><text:span text:style-name="T118">xxxxxx</text:span><text:span text:style-name="Forte"> </text:span>(<text:a xlink:href="https://sei.infraestrutura.gov.br/sei/controlador.php?acao=protocolo_visualizar&amp;id_protocolo=6452680&amp;id_procedimento_atual=6452654&amp;infra_sistema=100000100&amp;infra_unidade_atual=110001275&amp;infra_hash=81db392b5a692fb107ab526d8782819b260ddb9e9b487b2ff6862000e6a7dad8" office:target-frame-name="_top" xlink:show="replace"><text:span text:style-name="T119">5907481</text:span></text:a>), em decorrência do falecimento de ex-empregado aposentado, uma vez observadas todas as regras e prazos estipulados no <text:a xlink:href="https://www.portosrio.gov.br/index.php/pt-br/node/1494" office:target-frame-name="_top" xlink:show="replace"><text:span text:style-name="T120">Instrumento Normativo nº 05.011.08</text:span></text:a>, conforme despacho <text:span text:style-name="dark-mode-color-black">SUPREC (</text:span><text:a xlink:href="https://sei.infraestrutura.gov.br/sei/controlador.php?acao=protocolo_visualizar&amp;id_protocolo=6651588&amp;id_procedimento_atual=6452654&amp;infra_sistema=100000100&amp;infra_unidade_atual=110001275&amp;infra_hash=58d625993490922a9f7c7d52a16f309176b293db6f5d8b1022a6a7290e8bda6a" office:target-frame-name="_top" xlink:show="replace"><text:span text:style-name="T121">6093221</text:span></text:a><text:span text:style-name="dark-mode-color-black"><text:s/></text:span><text:span text:style-name="dark-mode-color-black">​e </text:span><text:span text:style-name="dark-mode-color-black"><text:s/></text:span><text:a xlink:href="https://sei.infraestrutura.gov.br/sei/controlador.php?acao=protocolo_visualizar&amp;id_protocolo=6656868&amp;id_procedimento_atual=6452654&amp;infra_sistema=100000100&amp;infra_unidade_atual=110001275&amp;infra_hash=d83b61e7a5c9db9f036f11d0fc98af94ed5ee9993abb7eabbf0550a0c03574c6" office:target-frame-name="_top" xlink:show="replace"><text:span text:style-name="T122">6098245</text:span></text:a><text:span text:style-name="dark-mode-color-black">) </text:span>e atendimento à cláusula segunda do ACT 2020/2022, conforme Parecer Vinculante SUPJUR nº 07/2022/ADVAFS/GERCON-CDRJ/SUPJUR-CDRJ/DIRPRE-CDRJ (<text:a xlink:href="https://sei.infraestrutura.gov.br/sei/controlador.php?acao=protocolo_visualizar&amp;id_protocolo=5884475&amp;id_procedimento_atual=6452654&amp;infra_sistema=100000100&amp;infra_unidade_atual=110001275&amp;infra_hash=11a4fb2f6b8afc60ba3568d9b9b2c4f78c4e1383e5928ae5e2b54e41ee385547" office:target-frame-name="_top" xlink:show="replace"><text:span text:style-name="T123">5420104</text:span></text:a>).<text:span text:style-name="Forte"> </text:span><text:span text:style-name="T124">DELIBERAÇÃO:<text:s/></text:span><text:span text:style-name="T125">A DIREXE aprovou a complementação de aposentadoria<text:s/></text:span><text:span text:style-name="T126">xx</text:span><text:span text:style-name="T127"><text:s/></text:span><text:span text:style-name="T128">xxxxx</text:span><text:span text:style-name="T129"><text:s/></text:span><text:span text:style-name="T130">xx</text:span><text:span text:style-name="T131"><text:s/></text:span><text:span text:style-name="T132">xxxxxxx</text:span><text:span text:style-name="T133"><text:s/></text:span><text:span text:style-name="T134">xxxxxx</text:span><text:span text:style-name="T135"><text:s/></text:span><text:span text:style-name="T136">xxxxxxxxx</text:span><text:span text:style-name="T137"><text:s/></text:span><text:span text:style-name="T138">xxxxxx</text:span><text:span text:style-name="T139"><text:s/></text:span><text:span text:style-name="T140">Subitem 2.8 -<text:s/></text:span><text:span text:style-name="T141">Processo SEI 50905.003633/2022-78.</text:span> <text:span text:style-name="T142">Plano de Ação - Pendências 2019/2021.</text:span> Em<text:s/><text:soft-page-break/>atendimento ao exposto pela AUDINT (<text:a xlink:href="https://sei.infraestrutura.gov.br/sei/controlador.php?acao=protocolo_visualizar&amp;id_protocolo=6558981&amp;id_procedimento_atual=6558164&amp;infra_sistema=100000100&amp;infra_unidade_atual=110001275&amp;infra_hash=549d325d196755bd5160b53be8d1d4b7dd310e15f5736db3a34b61efcb6164e8" office:target-frame-name="_top" xlink:show="replace"><text:span text:style-name="T143">6006723</text:span></text:a>), o DIRAFI encaminha pedido de prorrogação para atendimento ao item 11 do Relatório 10/2021 (<text:a xlink:href="https://sei.infraestrutura.gov.br/sei/controlador.php?acao=protocolo_visualizar&amp;id_protocolo=6558963&amp;id_procedimento_atual=6558164&amp;infra_sistema=100000100&amp;infra_unidade_atual=110001275&amp;infra_hash=2b43488fd00d2066421b81e182f6a01e85335127aaee10c8fcfe19c044a086d1" office:target-frame-name="_top" xlink:show="replace"><text:span text:style-name="T144">6006707</text:span></text:a>), conforme despacho SUPFIN (<text:a xlink:href="https://sei.infraestrutura.gov.br/sei/controlador.php?acao=protocolo_visualizar&amp;id_protocolo=6605505&amp;id_procedimento_atual=6558164&amp;infra_sistema=100000100&amp;infra_unidade_atual=110001275&amp;infra_hash=0c89b3ee35bf9b1e2a087a011d6099c38c27a512c67a12595254eac8c2baa856" office:target-frame-name="_top" xlink:show="replace"><text:span text:style-name="T145">6049690</text:span></text:a>), ratificado pelo despacho SUPREC (<text:a xlink:href="https://sei.infraestrutura.gov.br/sei/controlador.php?acao=protocolo_visualizar&amp;id_protocolo=6611042&amp;id_procedimento_atual=6558164&amp;infra_sistema=100000100&amp;infra_unidade_atual=110001275&amp;infra_hash=1a05135bd2205ea5bc7cd18bf8712ac29a8f318b13e3c857058750f252ca3573" office:target-frame-name="_top" xlink:show="replace"><text:span text:style-name="T146">6054805</text:span></text:a>),<text:s/>esclarecendo que,<text:s/>após aprovação do plano de ação constante na ata de reunião (<text:a xlink:href="https://sei.infraestrutura.gov.br/sei/controlador.php?acao=protocolo_visualizar&amp;id_protocolo=6299516&amp;id_procedimento_atual=6558164&amp;infra_sistema=100000100&amp;infra_unidade_atual=110001275&amp;infra_hash=f7c366c55a0c7aaeafeabdfd8efdce45fe4d71cc894e2c55c41dfa95533434cd" office:target-frame-name="_top" xlink:show="replace"><text:span text:style-name="T147">5781462</text:span></text:a> -<text:s/><text:a xlink:href="https://sei.infraestrutura.gov.br/sei/controlador.php?acao=procedimento_trabalhar&amp;id_procedimento=6299485" office:target-frame-name="_top" xlink:show="replace"><text:span text:style-name="T148">50905.002825/2022-67</text:span></text:a>) e envio das Cartas-DIRPRE, é necessário aguardar a manifestação pelos cessionários no sentido de pagamento e/ou informação sobre eventuais pagamentos, de forma que a conta seja ajustada para o que de fato estiver em aberto no controle do Contas a Receber, razão pela qual submete<text:s/>o assunto à DIREXE<text:s/>solicitando a prorrogação até o dia 31/10/2022.<text:s/><text:span text:style-name="T149">DELIBERAÇÃO:<text:s/></text:span><text:span text:style-name="T150">A DIREXE autorizou<text:s/></text:span><text:span text:style-name="T151">a prorrogação na forma solicitada pelo DIRAFI.</text:span><text:span text:style-name="T152"><text:s/></text:span><text:span text:style-name="T153">Subitem 2.9 -<text:s/></text:span><text:span text:style-name="T154">Processo SEI 50905.000471/2020-54</text:span>.<text:s/><text:span text:style-name="Forte">Atualização do andamento da Cisão do PBP1 - Portus.<text:s/></text:span><text:span text:style-name="T155">O DIRAFI e</text:span>ncaminha para conhecimento da DIREXE que, após a aprovação pela PREVIC da Cisão do PBP1 através da Portaria PREVIC nº 688, de 1º de agosto de 2022 (<text:a xlink:href="https://sei.infraestrutura.gov.br/sei/controlador.php?acao=protocolo_visualizar&amp;id_protocolo=6491081&amp;id_procedimento_atual=3047558&amp;infra_sistema=100000100&amp;infra_unidade_atual=110001275&amp;infra_hash=483042996399c77a50dbc0e1823045dbb1f14334965bcc1be32949f7d9ca816f" office:target-frame-name="_blank" xlink:show="new">5943194</text:a>), estão sendo adotadas pela CDRJ e pelo Instituto Portus as medidas necessárias para finalização do processo, dentre as quais destaca:<text:s/>Pelo PORTUS: Realização dos cálculos necessários para efetivação da operação e posterior registro das informações junto à PREVIC;<text:s/>Pela CDRJ: Após proposta do PORTUS de antecipar os resultados da Cisão para a mesma data dos processos da CDP e CODEBA, foi solicitado Parecer Jurídico acerca da viabilidade jurídica na celebração de um Termo Aditivo ao Termo de Cisão já assinado entre as partes. Havendo viabilidade, o processo de Cisão do PBP1 deve ter seu prazo de finalização reduzido em aproximadamente 30 dias.<text:s/>O DIRAFI informa<text:s/>ainda<text:s/>que, nesta fase da Cisão, os ativos do plano em fase de estabelecimento, PBP-CDRJ, seguem sob a gestão do Instituto Portus, cabendo a CDRJ efetuar os estudos necessários para identificar a viabilidade de alteração da entidade gestora de seu plano de benefícios.<text:s/><text:span text:style-name="T156">DELIBERAÇÃO:</text:span><text:span text:style-name="T157"><text:s/></text:span><text:span text:style-name="T158">A DIREXE tomou conhecimento das ações em andamento apresentadas pelo Assessor da Diretoria Administrativo-Financeira, Jonathan Duarte,<text:s/></text:span><text:span text:style-name="T159">e determinou<text:s/></text:span><text:span text:style-name="T160">o prosseguimento das providências visando a<text:s/></text:span><text:span text:style-name="T161">análise<text:s/></text:span><text:span text:style-name="T162">formal</text:span><text:span text:style-name="T163"><text:s/>d</text:span><text:span text:style-name="T164">a estrutura patrimonial do novo plano. Por fim, determinou o encaminhamento do processo ao Conselho de Administração para conhecimento.</text:span><text:span text:style-name="T165"><text:s/></text:span><text:span text:style-name="T166">Subitem 2.10 -<text:s/></text:span><text:span text:style-name="T167">Processo SEI 50905.004624/2021-13.</text:span><text:s/><text:span text:style-name="T168">Apresentação DIRAFI - Previdência Complementar para os empregados não abrangidos pelo Portus</text:span><text:span text:style-name="T169">.</text:span><text:s/>O DIRAFI encaminha, para conhecimento e deliberação, a Nota Técnica Nº 1/2022/DIRAFI-CDRJ (<text:a xlink:href="https://sei.infraestrutura.gov.br/sei/controlador.php?acao=protocolo_visualizar&amp;id_protocolo=5846526&amp;id_procedimento_atual=4680038&amp;infra_sistema=100000100&amp;infra_unidade_atual=110001275&amp;infra_hash=92e3ad1f0f2fd9e1f36057873be449aebfba73c3376bdbf381f232e4c2c42ec5" office:target-frame-name="_blank" xlink:show="new">5385684</text:a>), que trata das atividades desenvolvidas para implementação de Plano de Previdência Complementar a fim de atender empregados não cobertos pelo benefício do Instituto Portus. O DIRAFI informa que será realizada uma apresentação com os principais aspectos relacionados à situação atual do Instituto Portus e implantação de um novo plano de benefícios na modalidade de contribuição definida.<text:s/><text:span text:style-name="T170">DELIBERAÇÃO:<text:s/></text:span><text:span text:style-name="T171">A DIREXE tomou conhecimento da apresentação realizada pelo Assessor da Diretoria Administrativo-Financeira, Jonathan<text:s/></text:span><text:span text:style-name="T172">Duarte, e deliberou pela continuidade das ações necessárias para implementação d</text:span><text:span text:style-name="T173">o</text:span><text:span text:style-name="T174"><text:s/></text:span><text:span text:style-name="T175">novo<text:s/></text:span><text:span text:style-name="T176">plano de<text:s/></text:span><text:span text:style-name="T177">benefícios<text:s/></text:span><text:span text:style-name="T178">na modalidade<text:s/></text:span><text:span text:style-name="T179">de<text:s/></text:span><text:span text:style-name="T180">contribuição definida, determinando que a apresentação seja feita também ao Conselho de Administração.</text:span><text:span text:style-name="T181"><text:s/></text:span><text:span text:style-name="T182">Subitem 2.11 - Processo SEI 50905.002320/2020-31.<text:s/></text:span><text:span text:style-name="Forte">Ação ordinária de cobrança de tarifa - TRANS VIGO SERVIÇOS MARÍTIMOS LTDA.<text:s/></text:span><text:span text:style-name="T183">A<text:s/></text:span><text:soft-page-break/><text:span text:style-name="T184">Diretoria Executiva decidiu retirar o assunto de pauta.<text:s/></text:span><text:span text:style-name="T185">Subitem 2.12 - Processo SEI 50905.002876/2022-99</text:span><text:span text:style-name="T186">.<text:s/></text:span><text:span text:style-name="T187">Processo de cobrança de faturas - Porto de Angra dos Reis</text:span><text:span text:style-name="T188">.</text:span><text:span text:style-name="T189"><text:s/></text:span><text:span text:style-name="T190">A Diretoria Executiva decidiu retirar o assunto de pauta.</text:span><text:span text:style-name="T191"><text:s/></text:span><text:span text:style-name="T192">Subitem 2.13 - Processo SEI 50905.002879/2022-22.</text:span><text:span text:style-name="T193"> Processo de cobrança de faturas – SISCORP</text:span><text:span text:style-name="T194">.</text:span><text:span text:style-name="T195"><text:s/></text:span><text:span text:style-name="T196">A Diretoria Executiva decidiu retirar o assunto de pauta.</text:span><text:span text:style-name="T197"><text:s/></text:span><text:span text:style-name="T198">Subitem 2.14 - Processo SEI 50905.002859/2022-51.<text:s/></text:span><text:span text:style-name="T199">Processo de cobrança de faturas –<text:s/></text:span><text:span text:style-name="T200">empresa </text:span><text:span text:style-name="T201">LCN Logistics Exportação e Importação</text:span><text:span text:style-name="T202">.</text:span><text:span text:style-name="T203"><text:s/></text:span><text:span text:style-name="T204">A Diretoria Executiva decidiu retirar o assunto de pauta.</text:span><text:span text:style-name="T205"><text:s/></text:span><text:span text:style-name="T206">Subitem 2.15 - Processo SEI 50905.002875/2022-44.<text:s/></text:span><text:span text:style-name="T207">Processo de cobrança de faturas –<text:s/></text:span><text:span text:style-name="T208">Porto de Itaguaí</text:span><text:span text:style-name="T209">.</text:span><text:span text:style-name="T210"><text:s/></text:span><text:span text:style-name="T211">A Diretoria Executiva decidiu retirar o assunto de pauta.<text:s/></text:span><text:span text:style-name="T212">Subitem 2.16 - Processo SEI<text:s/></text:span><text:span text:style-name="T213">50905.002877/2022-33.<text:s/></text:span><text:span text:style-name="T214">Processo de cobrança de faturas - Porto de Niterói</text:span><text:span text:style-name="T215">.</text:span><text:span text:style-name="T216"><text:s/></text:span><text:span text:style-name="T217">A Diretoria Executiva decidiu retirar o assunto de pauta.</text:span><text:span text:style-name="T218"><text:s/></text:span><text:span text:style-name="T219">Subitem 2.17 -<text:s/></text:span><text:span text:style-name="T220">Processo SEI 50905.001522/2020-65.<text:s/></text:span><text:span text:style-name="T221">Processo de cobrança de faturas - Porto de Itaguaí - Caso concreto CPBS</text:span><text:span text:style-name="T222">.</text:span><text:span text:style-name="T223"><text:s/></text:span><text:span text:style-name="T224">A Diretoria Executiva decidiu retirar o assunto de pauta.<text:s/></text:span><text:span text:style-name="T225">Subitem 2.18 -<text:s/></text:span><text:span text:style-name="T226">Processo SEI 50905.001912/2020-35. PAS - Recursos Administrativos</text:span><text:span text:style-name="T227">. Conforme exposto pelo DIRPRE (6016214), trata</text:span><text:span text:style-name="T228">m</text:span><text:span text:style-name="T229">-se de recursos administrativos interpostos </text:span><text:span text:style-name="T230">por</text:span><text:span text:style-name="T231"><text:s/>empregados </text:span><text:span text:style-name="T232">em<text:s/></text:span><text:span text:style-name="T233">face de decisão proferida por meio da Portaria 210/2022 (</text:span><text:a xlink:href="https://sei.infraestrutura.gov.br/sei/controlador.php?acao=protocolo_visualizar&amp;id_protocolo=6205818&amp;id_procedimento_atual=3201078&amp;infra_sistema=100000100&amp;infra_unidade_atual=110001275&amp;infra_hash=4ea2e747909be67a7b9b53f86442739a251b3ddd68e4a7c1c94e1e06ae23f5b4" office:target-frame-name="_blank" xlink:show="new"><text:span text:style-name="T234">5694323</text:span></text:a><text:span text:style-name="T235">), que aplicou a sanção disciplinar de suspensão de 05 (cinco) dias para cada um dos empregados, em decorrência do comportamento inadequado, na forma do item 5.22 do Instrumento Normativo nº 01.012. O DIRPRE informa que os recursos foram analisados no Parecer 175 (</text:span><text:a xlink:href="https://sei.infraestrutura.gov.br/sei/controlador.php?acao=protocolo_visualizar&amp;id_protocolo=6510768&amp;id_procedimento_atual=3201078&amp;infra_sistema=100000100&amp;infra_unidade_atual=110001275&amp;infra_hash=4c0674206e8b84e752e2494ddf84b587861a99a5dbba06f9dfc8d1c921c9f671" office:target-frame-name="_blank" xlink:show="new"><text:span text:style-name="T236">5961847</text:span></text:a><text:span text:style-name="T237">) e aprovado pela SUPJUR (</text:span><text:a xlink:href="https://sei.infraestrutura.gov.br/sei/controlador.php?acao=protocolo_visualizar&amp;id_protocolo=6549738&amp;id_procedimento_atual=3201078&amp;infra_sistema=100000100&amp;infra_unidade_atual=110001275&amp;infra_hash=ee1a9a097f4a0a7cf6c85c9ddcece333b500da6bc9f2f43c2b7c6cb47e16c977" office:target-frame-name="_blank" xlink:show="new"><text:span text:style-name="T238">5998098</text:span></text:a><text:span text:style-name="T239">/</text:span><text:a xlink:href="https://sei.infraestrutura.gov.br/sei/controlador.php?acao=protocolo_visualizar&amp;id_protocolo=6561507&amp;id_procedimento_atual=3201078&amp;infra_sistema=100000100&amp;infra_unidade_atual=110001275&amp;infra_hash=85cd287875cb32f8bae0d38a6802030d335e0363bccdbe8f384fe3d30b8f8e09" office:target-frame-name="_blank" xlink:show="new"><text:span text:style-name="T240">6009083</text:span></text:a><text:span text:style-name="T241">), que concluiu pela legalidade da manutenção da referida decisão e que, por tais motivos, mantém a decisão contida no SEI nº </text:span><text:a xlink:href="https://sei.infraestrutura.gov.br/sei/controlador.php?acao=protocolo_visualizar&amp;id_protocolo=5628727&amp;id_procedimento_atual=3201078&amp;infra_sistema=100000100&amp;infra_unidade_atual=110001275&amp;infra_hash=aef440da5251aa37b9b1516b43832bab2f7764e2465a7691eb3f8ae87038897a" office:target-frame-name="_blank" xlink:show="new"><text:span text:style-name="T242">5221061</text:span></text:a><text:span text:style-name="T243"> e encaminha o expediente ao Colegiado para julgamento dos recursos, na forma do item 5.18 do IN ASSIND 01.012.</text:span><text:span text:style-name="T244"><text:s/></text:span><text:span text:style-name="T245">DELIBERAÇÃO:</text:span><text:span text:style-name="T246"><text:s/></text:span><text:span text:style-name="T247">A DIREXE ratificou a decisão proferida pelo Diretor-Presidente</text:span><text:span text:style-name="T248"><text:s/></text:span><text:span text:style-name="T249">de suspensão de 05 (cinco) dias para cada um dos empregados, em decorrência do comportamento inadequado.</text:span><text:span text:style-name="T250"><text:s/></text:span><text:span text:style-name="T251">Subitem 2.19 - Processo SEI 50905.003664/2020-67.<text:s/></text:span><text:span text:style-name="Forte">Apuração de Irregularidades. Recurso Administrativo.</text:span><text:span text:style-name="Forte"><text:s/></text:span><text:span text:style-name="T252">Escritório de Advocacia Tostes e De Paula.</text:span><text:span text:style-name="Forte"><text:s/></text:span>O SUPGAB/DIRPRE restitui<text:s/>o expediente para julgamento do recurso<text:s/><text:span text:style-name="T253">administrativo (</text:span><text:a xlink:href="https://sei.infraestrutura.gov.br/sei/controlador.php?acao=protocolo_visualizar&amp;id_protocolo=5411406&amp;id_procedimento_atual=3465339&amp;infra_sistema=100000100&amp;infra_unidade_atual=110001275&amp;infra_hash=f3578bff1258779b172ae259faeaa5f1c5a27bf724cb0d9be3ac3bb1c181bac6" office:target-frame-name="_top" xlink:show="replace"><text:span text:style-name="T254">5049352</text:span></text:a><text:span text:style-name="T255">) pelo Colegiado, considerando os esclarecimentos contidos no despacho 67 (</text:span><text:a xlink:href="https://sei.infraestrutura.gov.br/sei/controlador.php?acao=protocolo_visualizar&amp;id_protocolo=6521787&amp;id_procedimento_atual=3465339&amp;infra_sistema=100000100&amp;infra_unidade_atual=110001275&amp;infra_hash=b20cbb5be94bcfa94997a95644e688dd62a21fc278f5efaa4abe042fcb110989" office:target-frame-name="_top" xlink:show="replace"><text:span text:style-name="T256">5972322</text:span></text:a><text:span text:style-name="T257">), em atendimento à Deliberação DIREXE (</text:span><text:a xlink:href="https://sei.infraestrutura.gov.br/sei/controlador.php?acao=protocolo_visualizar&amp;id_protocolo=6091083&amp;id_procedimento_atual=3465339&amp;infra_sistema=100000100&amp;infra_unidade_atual=110001275&amp;infra_hash=aa0e81f31d511b7e7dcbd7d55175a0b57e3c83aadf32590aa441fe75a991726c" office:target-frame-name="_top" xlink:show="replace"><text:span text:style-name="T258">5606524</text:span></text:a>).<text:s/><text:span text:style-name="T259">Despacho Decisório Nº 433/2021/DIRPRE-CDRJ</text:span><text:span text:style-name="T260"><text:s/></text:span>(4813480).<text:span text:style-name="T261"><text:s/></text:span><text:span text:style-name="T262">DELIBERAÇÃO:<text:s/></text:span><text:span text:style-name="T263">A DIREXE ratificou a decisão proferida pelo Diretor-Presidente de aplicação de multa ao escritório Tostes &amp; De Paula, em decorrência d</text:span><text:span text:style-name="T264">e</text:span><text:span text:style-name="T265"><text:s/>descumprimento de obrigação contratual.</text:span><text:span text:style-name="T266"><text:s/></text:span><text:span text:style-name="T267">Subitem 2.20 -<text:s/></text:span><text:span text:style-name="T268">Processo SEI 50905.002311/2022-10. </text:span><text:span text:style-name="T269">Transferência de responsabilidade de auxílio à navegação</text:span>. O DIRGEP submete à deliberação da DIREXE a transferência de responsabilidade de auxílio à navegação da Marinha do Brasil<text:s/>para a CDRJ, conforme proposto no Ofício nº 20-18/CAMR-MB, de 23/05/2022 (<text:a xlink:href="https://sei.infraestrutura.gov.br/sei/controlador.php?acao=protocolo_visualizar&amp;id_protocolo=6143629&amp;id_procedimento_atual=6143622&amp;infra_sistema=100000100&amp;infra_unidade_atual=110001275&amp;infra_hash=b1e5cb26a50fe9c188d729399f990b3e1709c0ed4968534619b3b5f0250f993b" office:target-frame-name="_top" xlink:show="replace"><text:span text:style-name="T270">5638059</text:span></text:a>). Conforme exposto pelo DIRGEP (6095565), trata-se de um RACON BEACON ora instalado no vão central da Ponte Presidente Costa e Silva e a transferência em questão envolve aquisição, operação e manutenção do BEACON. O DIRGEP informa que a CONRIO elaborou minuta de Carta DIRPRE (<text:a xlink:href="https://sei.infraestrutura.gov.br/sei/controlador.php?acao=protocolo_visualizar&amp;id_protocolo=6653987&amp;id_procedimento_atual=6143622&amp;infra_sistema=100000100&amp;infra_unidade_atual=110001275&amp;infra_hash=8d8f59b91c2805bb6ee97676109bb6759a50d88adc0a3332537a693eafa0b3d0" office:target-frame-name="_top" xlink:show="replace"><text:span text:style-name="T271">6095494</text:span></text:a>) em resposta ao referido Ofício, aceitando a transferência de responsabilidade. Informa, ainda, que, conforme Despacho 194 (<text:a xlink:href="https://sei.infraestrutura.gov.br/sei/controlador.php?acao=protocolo_visualizar&amp;id_protocolo=6540273&amp;id_procedimento_atual=6143622&amp;infra_sistema=100000100&amp;infra_unidade_atual=110001275&amp;infra_hash=e3171f7c28fed8a372857184ae8116123799cf87af0e738dbe4fc11512913a46" office:target-frame-name="_top" xlink:show="replace"><text:span text:style-name="T272">5989492</text:span></text:a>), há recursos na<text:s/><text:soft-page-break/>Ação 14 KJ para suportar a compra. Para subsidiar a deliberação da DIREXE, o DIRGEP registra que foram inseridas duas propostas comerciais de empresas que comercializam RACON BEACON, devidamente indicadas pela Marinha do Brasil (<text:a xlink:href="https://sei.infraestrutura.gov.br/sei/controlador.php?acao=protocolo_visualizar&amp;id_protocolo=6540011&amp;id_procedimento_atual=6143622&amp;infra_sistema=100000100&amp;infra_unidade_atual=110001275&amp;infra_hash=7530e09b81284fa2b9945a442def6b86793b809926c0ef0c6e70a292cf53887c" office:target-frame-name="_top" xlink:show="replace"><text:span text:style-name="T273">5989249</text:span></text:a> e <text:a xlink:href="https://sei.infraestrutura.gov.br/sei/controlador.php?acao=protocolo_visualizar&amp;id_protocolo=6540046&amp;id_procedimento_atual=6143622&amp;infra_sistema=100000100&amp;infra_unidade_atual=110001275&amp;infra_hash=eaa145e0016a9af99e55ef630c61ff897de70cd76142a766ade4705e7427d8e7" office:target-frame-name="_top" xlink:show="replace"><text:span text:style-name="T274">5989283</text:span></text:a>). Manifestação das áreas técnicas: CONRIO (<text:a xlink:href="https://sei.infraestrutura.gov.br/sei/controlador.php?acao=protocolo_visualizar&amp;id_protocolo=6265756&amp;id_procedimento_atual=6143622&amp;infra_sistema=100000100&amp;infra_unidade_atual=110001275&amp;infra_hash=7c9df894e2cb8e934db9a7990c04c9f07ffdaa9eb4a15225e3af812c36ca546d" office:target-frame-name="_top" xlink:show="replace"><text:span text:style-name="T275">5750045</text:span></text:a>, <text:a xlink:href="https://sei.infraestrutura.gov.br/sei/controlador.php?acao=protocolo_visualizar&amp;id_protocolo=6354419&amp;id_procedimento_atual=6143622&amp;infra_sistema=100000100&amp;infra_unidade_atual=110001275&amp;infra_hash=5cec03b0284c8531293544934fb8513390347b2b7947c31d28d3628da6be10c1" office:target-frame-name="_top" xlink:show="replace"><text:span text:style-name="T276">5832729</text:span></text:a> e <text:a xlink:href="https://sei.infraestrutura.gov.br/sei/controlador.php?acao=protocolo_visualizar&amp;id_protocolo=6406531&amp;id_procedimento_atual=6143622&amp;infra_sistema=100000100&amp;infra_unidade_atual=110001275&amp;infra_hash=b50ec8c3898266fce99c2623291c20a43530652c6205f058ae1a225866d36ac5" office:target-frame-name="_top" xlink:show="replace"><text:span text:style-name="T277">5881302</text:span></text:a>); GERMAP (<text:a xlink:href="https://sei.infraestrutura.gov.br/sei/controlador.php?acao=protocolo_visualizar&amp;id_protocolo=6322869&amp;id_procedimento_atual=6143622&amp;infra_sistema=100000100&amp;infra_unidade_atual=110001275&amp;infra_hash=800017343c2fc27952460f6bd21f45ef15bc5e0634350ed47abc9bd5ba0db1c8" office:target-frame-name="_top" xlink:show="replace"><text:span text:style-name="T278">5803310</text:span></text:a> e <text:a xlink:href="https://sei.infraestrutura.gov.br/sei/controlador.php?acao=protocolo_visualizar&amp;id_protocolo=6408213&amp;id_procedimento_atual=6143622&amp;infra_sistema=100000100&amp;infra_unidade_atual=110001275&amp;infra_hash=7091a25e9dae92b6a864dab8c039cf759a16652ee15fdb3075c93bf919b9e546" office:target-frame-name="_top" xlink:show="replace"><text:span text:style-name="T279">5882887</text:span></text:a>); SUPTIN (<text:a xlink:href="https://sei.infraestrutura.gov.br/sei/controlador.php?acao=protocolo_visualizar&amp;id_protocolo=6327057&amp;id_procedimento_atual=6143622&amp;infra_sistema=100000100&amp;infra_unidade_atual=110001275&amp;infra_hash=fbf58fb156054d49a4c97d008e3821db16e2c866589ff90371fc67b65dfa763c" office:target-frame-name="_top" xlink:show="replace"><text:span text:style-name="T280">5807222</text:span></text:a>); e GERQUA (<text:a xlink:href="https://sei.infraestrutura.gov.br/sei/controlador.php?acao=protocolo_visualizar&amp;id_protocolo=6404519&amp;id_procedimento_atual=6143622&amp;infra_sistema=100000100&amp;infra_unidade_atual=110001275&amp;infra_hash=1bfcffd3dca9f9233004a2a0ce601dad42fe41de2aa22ba82b08961d659ff542" office:target-frame-name="_top" xlink:show="replace"><text:span text:style-name="T281">5879433</text:span></text:a>).<text:s/><text:span text:style-name="T282">DELIBERAÇÃO:<text:s/></text:span><text:span text:style-name="T283">A DIREXE de</text:span><text:span text:style-name="T284">liberou pelo</text:span><text:span text:style-name="T285"><text:s/>prosseguimento do processo<text:s/></text:span><text:span text:style-name="T286">com vistas à realização de</text:span><text:span text:style-name="T287"><text:s/>certame licitatório e que seja elaborad</text:span><text:span text:style-name="T288">a</text:span><text:span text:style-name="T289"><text:s/></text:span><text:span text:style-name="T290">nota técnica<text:s/></text:span><text:span text:style-name="T291">pela DIRGEP<text:s/></text:span><text:span text:style-name="T292">relativa à transferência de responsabilidade para a CDRJ.</text:span><text:span text:style-name="T293"><text:s/></text:span><text:span text:style-name="T294">Subitem 2.21 -<text:s/></text:span><text:span text:style-name="T295">Processo SEI 50905.002551/2022-14. Pregão Eletrônico.</text:span><text:s/>Diante do exposto pela SUPSUN em Despacho nº 414/2022/SUPSUN-CDRJ/DIRNES-CDRJ (<text:a xlink:href="https://sei.infraestrutura.gov.br/sei/controlador.php?acao=protocolo_visualizar&amp;id_protocolo=6622401&amp;id_procedimento_atual=6217267&amp;infra_sistema=100000100&amp;infra_unidade_atual=110001275&amp;infra_hash=6e0cc2a62b371833132ef381d76ea69f52c0226b670f4e54f025a4a5098bee78" office:target-frame-name="_top" xlink:show="replace"><text:span text:style-name="T296">6065270</text:span></text:a>), o DIRNES encaminha processo<text:s/>relativo à<text:s/>contratação de empresa para "prestação dos serviços de desinsetização e desratização nas dependências internas e externas dos Portos do Rio de Janeiro, Itaguaí, Niterói e Angra dos Reis”,<text:s/><text:span text:style-name="T297">xx</text:span><text:span text:style-name="T298"><text:s/></text:span><text:span text:style-name="T299">xxxxx</text:span><text:span text:style-name="T300"><text:s/></text:span><text:span text:style-name="T301">xxxxx</text:span><text:span text:style-name="T302"><text:s/></text:span><text:span text:style-name="T303">xxxxxxxx</text:span><text:span text:style-name="T304"><text:s/></text:span><text:span text:style-name="T305">xx</text:span><text:span text:style-name="T306"> </text:span><text:span text:style-name="T307">xx</text:span><text:span text:style-name="T308"><text:s/></text:span><text:span text:style-name="T309">xxxxxxxxx</text:span><text:span text:style-name="T310"><text:s/></text:span><text:span text:style-name="T311">xxxxxxxx</text:span><text:span text:style-name="T312"><text:s/></text:span><text:span text:style-name="T313">x</text:span><text:span text:style-name="T314"><text:s/></text:span><text:span text:style-name="T315">xxxx</text:span><text:span text:style-name="T316"><text:s/></text:span><text:span text:style-name="T317">xxxx</text:span><text:span text:style-name="T318"><text:s/></text:span><text:span text:style-name="T319">xxxxxxx</text:span><text:span text:style-name="T320"><text:s/></text:span><text:span text:style-name="T321">x</text:span><text:span text:style-name="T322"><text:s/></text:span><text:span text:style-name="T323">xxxx</text:span><text:span text:style-name="T324"><text:s/></text:span><text:span text:style-name="T325">xxxxx</text:span><text:span text:style-name="T326"><text:s/></text:span><text:span text:style-name="T327">x</text:span><text:span text:style-name="T328"><text:s/></text:span><text:span text:style-name="T329">xxxxxxxx</text:span><text:span text:style-name="T330"><text:s/></text:span><text:span text:style-name="T331">xxxxxxxxxx</text:span><text:s/>para um período inicial de 12 (doze) meses, através do Pregão Eletrônico registrado pela GECOMP sob o nº 26/2022. Conforme exposto pelo DIRNES, o Parecer nº 173/2022/GERINC-CDRJ/SUPJUR-CDRJ/DIRPRE-CDRJ (<text:a xlink:href="https://sei.infraestrutura.gov.br/sei/controlador.php?acao=protocolo_visualizar&amp;id_protocolo=6486453&amp;id_procedimento_atual=6217267&amp;infra_sistema=100000100&amp;infra_unidade_atual=110001275&amp;infra_hash=dd610041860662c9e724382f63420cf104db23cc5276e74a58b29efba987a928" office:target-frame-name="_top" xlink:show="replace"><text:span text:style-name="T332">5938860</text:span></text:a>), concluiu quanto ao seguimento do Pregão Eletrônico nº 26/2022, porém sinaliza que sejam atendidas às recomendações apontadas no mencionado parecer.<text:s/>O<text:s/>DIRNES submete a matéria à DIREXE para deliberação da licitação em comento, após atendimento, por parte do GERSAM, por meio do Despacho nº 231/2022/GERSAM-CDRJ/SUPSUN-CDRJ/DIRNES-CDRJ (<text:a xlink:href="https://sei.infraestrutura.gov.br/sei/controlador.php?acao=protocolo_visualizar&amp;id_protocolo=6597808&amp;id_procedimento_atual=6217267&amp;infra_sistema=100000100&amp;infra_unidade_atual=110001275&amp;infra_hash=ccff41fb228b49d9d2d689bdeffa95392e960cb20969ac7b4e5541089d7129e2" office:target-frame-name="_top" xlink:show="replace"><text:span text:style-name="T333">6042587</text:span></text:a>) e da GECOMP (<text:a xlink:href="https://sei.infraestrutura.gov.br/sei/controlador.php?acao=protocolo_visualizar&amp;id_protocolo=6622156&amp;id_procedimento_atual=6217267&amp;infra_sistema=100000100&amp;infra_unidade_atual=110001275&amp;infra_hash=ec53f78a55c55ee93ada8c969683b87ed2767499b16cb8e0ecc8c003355173f1" office:target-frame-name="_top" xlink:show="replace"><text:span text:style-name="T334">6065044</text:span></text:a>).<text:s/><text:span text:style-name="T335">DELIBERAÇÃO:<text:s/></text:span><text:span text:style-name="T336">Com base no mencionado parecer jurídico, a DIREXE aprovou a realização do pregão eletrônico nº 26/2022.</text:span><text:span text:style-name="T337"><text:s/></text:span><text:span text:style-name="T338">Subitem 2.22 -<text:s/></text:span><text:span text:style-name="T339">Processo SEI 50905.005746/2021-27. </text:span><text:span text:style-name="T340">Foro Latinoamericano de Ciudades Portuarias - Santo Domingo (Republica Dominicana) - 50905.005746/2021-27 e 50905.005767/2021-42.<text:s/></text:span>Conforme exposto pelo DIRNES (6042963), trata-se do evento Foro Latinoamericano de Ciudades Portuarias FLC, 2021 (Lecturas Inter - conexas), ocorrido no período de 27 a 30 de novembro de 2021, na Cidade de Santo Domingo/República Dominicana, em que a entidade organizadora encaminhou convites nominais ao então Diretor de Gestão Portuária, Mario Povia (<text:a xlink:href="https://sei.infraestrutura.gov.br/sei/controlador.php?acao=protocolo_visualizar&amp;id_protocolo=4827450&amp;id_procedimento_atual=4991643&amp;infra_sistema=100000100&amp;infra_unidade_atual=110001275&amp;infra_hash=b200be864236747b579ff12e0b95c402130af1301eab2594d4f5f8ad6e4b9885" office:target-frame-name="_blank" xlink:show="new"><text:span text:style-name="T341">4550077</text:span></text:a>), e ao Superintendente de Planejamento e Desenvolvimento de Negócios, Pablo de Almeida da Fonseca (<text:a xlink:href="https://sei.infraestrutura.gov.br/sei/controlador.php?acao=protocolo_visualizar&amp;id_protocolo=5038687&amp;id_procedimento_atual=4991643&amp;infra_sistema=100000100&amp;infra_unidade_atual=110001275&amp;infra_hash=d8eb67d9f43aa12e2ce3298d6e24c3842c67d92592a089c41ad3494879fd06ad" office:target-frame-name="_blank" xlink:show="new"><text:span text:style-name="T342">4731688</text:span></text:a>).<text:s/>Considerando<text:s/>o relato exposto no<text:s/>despacho 867 (6042963), o DIRNES submete o assunto à apreciação e deliberação da DIREXE.<text:s/><text:span text:style-name="T343">DELIBERAÇÃO:</text:span><text:span text:style-name="T344"><text:s/></text:span><text:span text:style-name="T345">A DIREXE determinou o encaminhamento do processo</text:span><text:span text:style-name="T346"><text:s/>à DIRAFI</text:span><text:span text:style-name="T347"><text:s/>para análise</text:span><text:span text:style-name="T348">.</text:span><text:span text:style-name="T349"><text:s/></text:span><text:span text:style-name="T350">Subitem 2.23 -<text:s/></text:span><text:span text:style-name="T351">Processo SEI 50905.004908/2021-18.</text:span><text:span text:style-name="T352"><text:s/></text:span><text:span text:style-name="Forte">Contrato de Transição.</text:span><text:s/>Diante do<text:s/><text:span text:style-name="T353">solicitado pelo GERDEN em Despacho nº 283/2022/GERDEN-CDRJ/SUPDEN-CDRJ (</text:span><text:a xlink:href="https://sei.infraestrutura.gov.br/sei/controlador.php?acao=protocolo_visualizar&amp;id_protocolo=6650219&amp;id_procedimento_atual=4778790&amp;infra_sistema=100000100&amp;infra_unidade_atual=110001275&amp;infra_hash=fbf2e9c4b129fa0e8406b3ca6ddee7c77f1918c056e226c3a2f465f69d6fe30f" office:target-frame-name="_blank" xlink:show="new"><text:span text:style-name="T354">6091936</text:span></text:a><text:span text:style-name="T355">), corroborado pelo SUPDEN em Despacho nº 628/2022/SUPDEN-CDRJ (</text:span><text:a xlink:href="https://sei.infraestrutura.gov.br/sei/controlador.php?acao=protocolo_visualizar&amp;id_protocolo=6650304&amp;id_procedimento_atual=4778790&amp;infra_sistema=100000100&amp;infra_unidade_atual=110001275&amp;infra_hash=93b179f6f9aca281c528a84396ba339eeda47a7bfadf3c3519ecf935ec6682fc" office:target-frame-name="_blank" xlink:show="new"><text:span text:style-name="T356">6092018</text:span></text:a><text:span text:style-name="T357">),<text:s/></text:span><text:span text:style-name="T358">o DIRNES<text:s/></text:span><text:span text:style-name="T359">encaminh</text:span><text:span text:style-name="T360">a</text:span><text:span text:style-name="T361"><text:s/></text:span><text:span text:style-name="T362">o</text:span><text:span text:style-name="T363"><text:s/>processo acerca da minuta de Contrato de Transição a ser celebrado entre a Companhia Docas do Rio de Janeiro - CDRJ e a Iconic Lubrificantes S.A. (</text:span><text:a xlink:href="https://sei.infraestrutura.gov.br/sei/controlador.php?acao=protocolo_visualizar&amp;id_protocolo=6649985&amp;id_procedimento_atual=4778790&amp;infra_sistema=100000100&amp;infra_unidade_atual=110001275&amp;infra_hash=d72eb9e1f713dc8f96b2cabd15e55ee1c179bfeae4970e0b55c2183472f82254" office:target-frame-name="_blank" xlink:show="new"><text:span text:style-name="T364">6091714</text:span></text:a><text:span text:style-name="T365">).</text:span><text:span text:style-name="T366"><text:s/>Conforme exposto pelo DIRNES (6097417), o</text:span><text:span text:style-name="T367"><text:s/>Parecer nº 21/2022/GERARE-CDRJ/SUPJUR-CDRJ/DIRPRE-CDRJ (</text:span><text:a xlink:href="https://sei.infraestrutura.gov.br/sei/controlador.php?acao=protocolo_visualizar&amp;id_protocolo=6316696&amp;id_procedimento_atual=4778790&amp;infra_sistema=100000100&amp;infra_unidade_atual=110001275&amp;infra_hash=618ca1eb267132af61623079ef7b81f55dfee6023bac6a39d20df5cc24983431" office:target-frame-name="_blank" xlink:show="new"><text:span text:style-name="T368">5797555</text:span></text:a><text:span text:style-name="T369">) concluiu não haver óbice à celebração do contrato de transição em tela, desde que atendidas as orientações constantes no referido parecer, que foram providenciadas<text:s/></text:span><text:soft-page-break/><text:span text:style-name="T370">pela área técnica.</text:span><text:span text:style-name="T371"><text:s/></text:span><text:span text:style-name="T372">Assim</text:span><text:span text:style-name="T373"><text:s/>sendo</text:span><text:span text:style-name="T374">,<text:s/></text:span><text:span text:style-name="T375">o DIRNES<text:s/></text:span><text:span text:style-name="T376">submet</text:span><text:span text:style-name="T377">e</text:span><text:span text:style-name="T378"><text:s/>a matéria à deliberação da DIREXE para aprovação da referida minuta de contrato (</text:span><text:a xlink:href="https://sei.infraestrutura.gov.br/sei/controlador.php?acao=protocolo_visualizar&amp;id_protocolo=6649985&amp;id_procedimento_atual=4778790&amp;infra_sistema=100000100&amp;infra_unidade_atual=110001275&amp;infra_hash=d72eb9e1f713dc8f96b2cabd15e55ee1c179bfeae4970e0b55c2183472f82254" office:target-frame-name="_blank" xlink:show="new"><text:span text:style-name="T379">6091714</text:span></text:a><text:span text:style-name="T380">)</text:span><text:span text:style-name="T381">,</text:span><text:span text:style-name="T382"><text:s/>destac</text:span><text:span text:style-name="T383">a</text:span><text:span text:style-name="T384">ndo</text:span><text:span text:style-name="T385"><text:s/>a necessidade de posterior submissão<text:s/></text:span>da matéria para conhecimento do Conselho de Administração, em atenção ao Art. 11, XXI, do Regimento Interno do CONSAD.<text:s/><text:span text:style-name="T386">DELIBERAÇÃO:<text:s/></text:span><text:span text:style-name="T387">Com base no mencionado parecer jurídico, a DIREXE aprovou a celebração do contrato de transição a ser firmado com a empresa Iconic Lubrificantes S.A.</text:span><text:span text:style-name="T388"><text:s/>e</text:span><text:span text:style-name="T389"><text:s/>determin</text:span><text:span text:style-name="T390">ou</text:span><text:span text:style-name="T391"><text:s/>o encaminhamento do processo ao Conselho de Administração.</text:span><text:span text:style-name="T392"><text:s/></text:span><text:span text:style-name="T393">Subitem 2.24 -<text:s/></text:span><text:span text:style-name="T394">Processo SEI 50905.002059/2022-31</text:span>.<text:s/><text:span text:style-name="T395">Pregão Eletrônico.</text:span><text:s/>Diante do exposto pela SUPSUN em Despacho nº 413/2022/SUPSUN-CDRJ/DIRNES-CDRJ (6064736), o DIRNES encaminha o processo,<text:s/>após análise jurídica constante no Parecer nº <text:span text:style-name="T396">169/2022/GERINC-CDRJ/SUPJUR-CDRJ/DIRPRE-CDRJ </text:span>(<text:a xlink:href="https://sei.infraestrutura.gov.br/sei/controlador.php?acao=protocolo_visualizar&amp;id_protocolo=6456841&amp;id_procedimento_atual=6042950&amp;infra_sistema=100000100&amp;infra_unidade_atual=110001275&amp;infra_hash=be67d04031d9272e0268b4f70a74f83a5a2e6af8695231d2469d1234085d6bb4" office:target-frame-name="_blank" xlink:show="new">5911323</text:a>), por meio do qual aprovou se deflagrar o Pregão Eletrônico nº 22/2022, referente à contratação de empresa para a <text:span text:style-name="Ênfase">“</text:span><text:span text:style-name="T397">prestação dos serviços de assessoria técnica ambiental para elaboração do Estudo de Impacto Ambiental – EIA e seu respectivo Relatório de Impacto Ambiental – RIMA para análise da viabilidade ambiental da implantação de novo canal de navegação de Itaguaí, denominado como Derivativo, que prevê profundidade de 21 metros e largura de 250 metros e<text:s/></text:span><text:span text:style-name="T398">c</text:span><text:span text:style-name="T399">alado de 14,7 metros, com Volume Total de 13.000.000 M³, localizado no município de Itaguaí</text:span><text:span text:style-name="Ênfase">”</text:span>,<text:s/><text:span text:style-name="T400">xxx</text:span><text:span text:style-name="T401"><text:s/></text:span><text:span text:style-name="T402">xxxxx</text:span><text:span text:style-name="T403"><text:s/></text:span><text:span text:style-name="T404">xxxxxxxx</text:span><text:span text:style-name="T405"><text:s/></text:span><text:span text:style-name="T406">xx</text:span><text:span text:style-name="T407"> </text:span><text:span text:style-name="T408">xx</text:span><text:span text:style-name="T409"><text:s/></text:span><text:span text:style-name="T410">xxxxxxxxxxxx</text:span><text:span text:style-name="T411"><text:s/></text:span><text:span text:style-name="T412">xxxxx</text:span><text:span text:style-name="T413"><text:s/></text:span><text:span text:style-name="T414">xxxxxxxx</text:span><text:span text:style-name="T415"><text:s/></text:span><text:span text:style-name="T416">xxxxxxxxxx</text:span><text:span text:style-name="T417"><text:s/></text:span><text:span text:style-name="T418">x</text:span><text:span text:style-name="T419"><text:s/></text:span><text:span text:style-name="T420">xxxxxxxxx</text:span><text:span text:style-name="T421"><text:s/></text:span><text:span text:style-name="T422">x</text:span><text:span text:style-name="T423"><text:s/></text:span><text:span text:style-name="T424">xxxxxx</text:span><text:span text:style-name="T425"><text:s/></text:span><text:span text:style-name="T426">xxxx</text:span><text:span text:style-name="T427">,</text:span><text:span text:style-name="T428"><text:s/></text:span><text:span text:style-name="T429">xxxxxxxxxx</text:span><text:span text:style-name="T430"><text:s/></text:span><text:span text:style-name="T431">x</text:span><text:span text:style-name="T432"><text:s/></text:span><text:span text:style-name="T433">xxxx</text:span><text:span text:style-name="T434"><text:s/></text:span><text:span text:style-name="T435">xxxxx</text:span><text:span text:style-name="T436"><text:s/></text:span><text:span text:style-name="T437">x</text:span><text:span text:style-name="T438"><text:s/></text:span><text:span text:style-name="T439">xxxxxx</text:span><text:span text:style-name="T440"><text:s/></text:span><text:span text:style-name="T441">x</text:span><text:span text:style-name="T442"><text:s/></text:span><text:span text:style-name="T443">xxxx</text:span><text:span text:style-name="T444"><text:s/></text:span><text:span text:style-name="T445">xxxxxxxxxx</text:span><text:s/>O<text:s/>DIRNES encaminha a matéria à DIREXE para deliberação quanto à realização da licitação em comento,<text:s/><text:span text:style-name="T446">após atendidas as recomendações constantes no supramencionado parecer, destacando a<text:s/></text:span>necessidade de posterior submissão da matéria para deliberação do CONSAD.<text:s/><text:span text:style-name="T447">DELIBERAÇÃO:<text:s/></text:span><text:span text:style-name="T448">Com base no mencionado parecer jurídico, a DIREXE aprovou a realização do pregão eletrônico nº 22/2022, e determinou o encaminhamento</text:span><text:span text:style-name="T449"><text:s/>do processo</text:span><text:span text:style-name="T450"><text:s/>ao Conselho de Administração</text:span><text:span text:style-name="T451">.<text:s/></text:span><text:span text:style-name="T452">Subitem 2.25 -<text:s/></text:span><text:span text:style-name="T453">Processo SEI 50905.000224/2021-39</text:span>.<text:s/><text:span text:style-name="T454">Apresentação do sistema de inteligência artificial para QSMS.</text:span><text:s/>O DIRNES encaminha à apreciação do colegiado<text:s/>processo<text:s/>quanto às tratativas em andamento sobre viabilidade de utilização do sistema soluções de inteligência artificial, apresentado pela empresa iPORT Solutions (empresa especializada em software de inovação para setor portuário), sob o viés do meio ambiente e segurança do trabalho, cujo objetivo é buscar aumento da fiscalização virtual.<text:s/><text:span text:style-name="T455">DELIBERAÇÃO:<text:s/></text:span><text:span text:style-name="T456">A DIREXE apoiou<text:s/></text:span><text:span text:style-name="T457">o<text:s/></text:span><text:span text:style-name="T458">sistema apresentado pela<text:s/></text:span><text:span text:style-name="T459">Superintendente de Sustentabilidade do Negócio, Gabriela Campagna</text:span><text:span text:style-name="T460">,</text:span><text:span text:style-name="T461"><text:s/>e de</text:span><text:span text:style-name="T462">liberou</text:span><text:span text:style-name="T463"><text:s/>que</text:span><text:span text:style-name="T464"><text:s/></text:span><text:span text:style-name="T465">o sistema<text:s/></text:span><text:span text:style-name="T466">seja integrado no Plano Diretor de Tecnologia da Informação e Comunicação (PDTIC)</text:span><text:span text:style-name="T467">. Por fim, determinou<text:s/></text:span><text:span text:style-name="T468">que até a próxima reunião do Colegiado sejam designados representante</text:span><text:span text:style-name="T469">s</text:span><text:span text:style-name="T470"><text:s/>da SUPGUA e da SUPRIO para apoiar na estruturação do projeto</text:span><text:span text:style-name="T471">.</text:span><text:span text:style-name="T472"><text:s/></text:span><text:span text:style-name="T473">Subitem 2.26 - Apresentação do status da<text:s/></text:span><text:span text:style-name="T474">r</text:span><text:span text:style-name="T475">eestruturação<text:s/></text:span><text:span text:style-name="T476">t</text:span><text:span text:style-name="T477">arifária dos Portos<text:s/></text:span><text:span text:style-name="T478">(</text:span><text:span text:style-name="T479">50905.001164/2022-52</text:span><text:span text:style-name="T480">)</text:span><text:span text:style-name="T481">.</text:span><text:span text:style-name="T482"><text:s/></text:span><text:span text:style-name="T483">DELIBERAÇÃO:<text:s/></text:span><text:span text:style-name="T484">A DIREXE tomou conhecimento da apresentação realizada pelo Superintendente de Planejamento e Desenvolvimento de Negócios, Pablo Fonseca, em conjunto com o Gerente de Planejamento de Negócios, Rafael Pina e o Gerente de Controladoria, Adriano Costa, e concedeu a dilação de prazo por mais 60 (sessenta) dias para os processos que tratam da regulação tarifária determinada pela<text:s/></text:span><text:span text:style-name="T485">ANTAQ<text:s/></text:span><text:span text:style-name="T486">(Processos SEIs 50905.001166/2022-41, 50905.001167/2022-96, 50905.001164/2022-52 e 50905.001165/2022-05)</text:span><text:span text:style-name="T487">,</text:span><text:span text:style-name="T488"><text:s/>conforme<text:s/></text:span><text:soft-page-break/><text:span text:style-name="T489">solicitado nesta reunião.</text:span><text:span text:style-name="T490"><text:s/></text:span><text:span text:style-name="T491">ITEM 3 -<text:s/></text:span><text:span text:style-name="T492">EXTRAPAUTA:</text:span><text:span text:style-name="T493"><text:s/></text:span><text:span text:style-name="T494">Subitem 3.1 -<text:s/></text:span><text:span text:style-name="T495">Processo SEI<text:s/></text:span><text:span text:style-name="T496">50905.003572/2021-68</text:span><text:span text:style-name="T497">.<text:s/></text:span><text:span text:style-name="T498">Deliberação CONSAD nº<text:s/></text:span><text:span text:style-name="T499">123/2022 (</text:span><text:span text:style-name="Forte">Acordo com o Município de Angra dos Reis e o Porto São Bento</text:span><text:span text:style-name="Forte">)</text:span><text:span text:style-name="Forte">.<text:s/></text:span><text:span text:style-name="T500">O SUPGAB/DIRPRE</text:span><text:s/>encaminha, para conhecimento do Colegiado, a Deliberação CONSAD n° 123/2022<text:s/><text:span text:style-name="T501">(</text:span><text:a xlink:href="https://sei.infraestrutura.gov.br/sei/controlador.php?acao=protocolo_visualizar&amp;id_protocolo=6667648&amp;id_procedimento_atual=4363860&amp;infra_sistema=100000100&amp;infra_unidade_atual=110001275&amp;infra_hash=d19d27600c0dd3d3fe20d9e5ca849124c5a1cc90a39efdffe5bf87ca88ceef12" office:target-frame-name="_top" xlink:show="replace"><text:span text:style-name="T502">6108502</text:span></text:a><text:span text:style-name="T503">).</text:span><text:s/><text:span text:style-name="T504">DELIBERAÇÃO:<text:s/></text:span><text:span text:style-name="T505">A DIREXE tomou conhecimento da referida deliberação CONSAD e determinou o encaminhamento do processo à SUPJUR para<text:s/></text:span><text:span text:style-name="T506">as<text:s/></text:span><text:span text:style-name="T507">providências subsequentes.</text:span><text:span text:style-name="T508"><text:s/></text:span><text:span text:style-name="T509">Subitem 3.2 -<text:s/></text:span><text:span text:style-name="T510">Processo SEI<text:s/></text:span><text:span text:style-name="T511">50905.003296/2022-19</text:span><text:span text:style-name="T512">. Deliberação CONSAD nº<text:s/></text:span><text:span text:style-name="T513">125/2022</text:span><text:span text:style-name="T514"><text:s/>(PROSUB)</text:span><text:span text:style-name="T515">.<text:s/></text:span>Prazo: 08/09/2022.<text:span text:style-name="T516"><text:s/></text:span><text:span text:style-name="T517">DELIBERAÇÃO:<text:s/></text:span><text:span text:style-name="T518">A DIREXE tomou conhecimento da referida deliberação CONSAD e determinou o</text:span><text:span text:style-name="T519"><text:s/>seu</text:span><text:span text:style-name="T520"><text:s/>encaminhamento à DIRNES e à SUPJUR para atendimento ao solicitado pelo Conselho de Administração no prazo estabelecido.<text:s/></text:span><text:span text:style-name="T521">Item<text:s/></text:span><text:span text:style-name="T522">4</text:span><text:span text:style-name="T523">.0 – COMUNICAÇÕES E PROPOSTAS. Item<text:s/></text:span><text:span text:style-name="T524">5</text:span><text:span text:style-name="T525">.0 – ASSUNTOS GERAIS.</text:span><text:bookmark-end text:name="_Hlk56531572"/><text:span text:style-name="T526"><text:s/></text:span><text:span text:style-name="T527">Subitem 5.1 –<text:s/></text:span><text:span text:style-name="T528">Considerando os convites recebidos para visitas técnicas da delegação Latino-Americana aos portos de Miami e Everglades, bem como o encontro entre diretores executivos na Convenção Anual da Associação Americana de Autoridades Portuárias (AAPA), que ocorrerá entre os dias 16 e 19/10/2022, a Diretoria Executiva deliberou pela participação da CDRJ, representada pelo Diretor de Negócios e Sustentabilidade e pelo Superintendente de Planejamento e Desenvolvimento de Negócios, tendo solicitado que a requisição seja encaminhada nos termos da Instrução Normativa que regula a Participação em Eventos</text:span><text:span text:style-name="T529">.</text:span><text:span text:style-name="T530"><text:s/></text:span><text:span text:style-name="T531">ENCERRAMENTO DOS TRABALHOS.<text:s/></text:span><text:span text:style-name="T532">Como nada mais houvesse a ser dito, o Presidente</text:span><text:span text:style-name="T533"><text:s/></text:span><text:span text:style-name="T534">deu por encerrada esta reunião</text:span><text:span text:style-name="T535"><text:s/>às</text:span><text:span text:style-name="T536"><text:s/></text:span><text:span text:style-name="T537">treze horas e trinta e oito minutos</text:span><text:span text:style-name="T538">,</text:span><text:span text:style-name="T539"><text:s/>tendo sido lavrada a presente ata</text:span><text:span text:style-name="T540"><text:s/></text:span><text:span text:style-name="T541">que, lida e achada conforme, segue assinada por todos os Diretores participantes.</text:span></text:p>
      <text:p text:style-name="P542"/>
      <text:p text:style-name="P543"><text:span text:style-name="T544">(Documento assinado eletronicamente)</text:span></text:p>
      <text:p text:style-name="P545"><text:span text:style-name="T546">FRANCISCO ANTONIO DE MAGALHÃES LARANJEIRA</text:span></text:p>
      <text:p text:style-name="P547">Diretor-Presidente</text:p>
      <text:p text:style-name="P548"/>
      <text:p text:style-name="P549"><text:span text:style-name="T550">(Documento assinado eletronicamente)</text:span></text:p>
      <text:p text:style-name="P551"><text:span text:style-name="T552">JEAN PAULO CASTRO E SILVA</text:span></text:p>
      <text:p text:style-name="P553">Diretor de Negócios e Sustentabilidade <text:s/></text:p>
      <text:p text:style-name="P554"/>
      <text:p text:style-name="P555"><text:span text:style-name="T556">(Documento assinado eletronicamente)</text:span></text:p>
      <text:p text:style-name="P557"><text:span text:style-name="T558">INDALECIO CASTILHO VILLA ALVAREZ</text:span></text:p>
      <text:p text:style-name="P559">Diretor Administrativo-Financeiro</text:p>
      <text:p text:style-name="P560"/>
      <text:p text:style-name="P561"><text:span text:style-name="T562">(Documento assinado eletronicamente)</text:span></text:p>
      <text:p text:style-name="P563"><text:span text:style-name="T564">LUIZ FERNANDO WALTHER DE ALMEIDA</text:span></text:p>
      <text:p text:style-name="P565">Diretor de Gestão Portuária<text:s/></text:p>
      <text:p text:style-name="P566"/>
      <text:p text:style-name="P567"><text:span text:style-name="T568">(Documento assinado eletronicamente)</text:span></text:p>
      <text:p text:style-name="P569"><text:span text:style-name="T570">JULIANA RODRIGUES FONSECA</text:span></text:p>
      <text:p text:style-name="P571"><text:span text:style-name="T572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style:letter-kerning="true" style:font-size-complex="10pt" fo:hyphenate="false"/>
    </style:style>
    <style:style style:name="dark-mode-color-black" style:display-name="dark-mode-color-blac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0-18T17:46:00Z</meta:creation-date>
    <dc:date>2022-10-18T17:46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7" meta:paragraph-count="76" meta:word-count="6010" meta:character-count="38389" meta:row-count="270" meta:non-whitespace-character-count="32455"/>
  </office:meta>
</office:document-meta>
</file>