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P9" style:parent-style-name="Corpodetexto21" style:family="paragraph">
      <style:paragraph-properties fo:line-height="115%" fo:margin-right="-0.0006in">
        <style:tab-stops>
          <style:tab-stop style:type="left" style:position="6.6937in"/>
        </style:tab-stops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 fo:line-height="115%"/>
    </style:style>
    <style:style style:name="P12" style:parent-style-name="Normal" style:family="paragraph">
      <style:paragraph-properties fo:margin-bottom="0in" fo:line-height="115%"/>
    </style:style>
    <style:style style:name="P13" style:parent-style-name="Normal" style:family="paragraph">
      <style:paragraph-properties fo:text-align="justify" fo:margin-bottom="0in" fo:line-height="115%"/>
    </style:style>
    <style:style style:name="T14" style:parent-style-name="Fonteparág.padrão" style:family="text">
      <style:text-properties fo:font-weight="bold" style:font-weight-asian="bold" style:font-weight-complex="normal"/>
    </style:style>
    <style:style style:name="T15" style:parent-style-name="Fonteparág.padrão" style:family="text">
      <style:text-properties fo:font-weight="bold" style:font-weight-asian="bold" style:font-weight-complex="normal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 style:font-weight-complex="normal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fo:font-weight="bold" style:font-weight-asian="bold" style:font-weight-complex="normal"/>
    </style:style>
    <style:style style:name="T20" style:parent-style-name="Fonteparág.padrão" style:family="text">
      <style:text-properties fo:font-weight="bold" style:font-weight-asian="bold" style:font-weight-complex="normal"/>
    </style:style>
    <style:style style:name="P21" style:parent-style-name="Normal" style:family="paragraph">
      <style:paragraph-properties fo:text-align="justify" fo:margin-bottom="0in" fo:line-height="115%"/>
    </style:style>
    <style:style style:name="P22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23" style:parent-style-name="paragraph" style:family="paragraph">
      <style:paragraph-properties fo:text-align="center" style:vertical-align="baseline" fo:margin-top="0in" fo:margin-bottom="0in"/>
    </style:style>
    <style:style style:name="T2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25" style:parent-style-name="eop" style:family="text">
      <style:text-properties style:font-name="Arial" style:font-name-complex="Arial"/>
    </style:style>
    <style:style style:name="P26" style:parent-style-name="paragraph" style:family="paragraph">
      <style:paragraph-properties fo:text-align="center" style:vertical-align="baseline" fo:margin-top="0in" fo:margin-bottom="0in"/>
    </style:style>
    <style:style style:name="T2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8" style:parent-style-name="eop" style:family="text">
      <style:text-properties style:font-name="Arial" style:font-name-complex="Arial"/>
    </style:style>
    <style:style style:name="P29" style:parent-style-name="paragraph" style:family="paragraph">
      <style:paragraph-properties fo:text-align="center" style:vertical-align="baseline" fo:margin-top="0in" fo:margin-bottom="0in"/>
    </style:style>
    <style:style style:name="T30" style:parent-style-name="normaltextrun" style:family="text">
      <style:text-properties style:font-name="Arial" style:font-name-complex="Arial"/>
    </style:style>
    <style:style style:name="T31" style:parent-style-name="eop" style:family="text">
      <style:text-properties style:font-name="Arial" style:font-name-complex="Arial"/>
    </style:style>
    <style:style style:name="P32" style:parent-style-name="paragraph" style:family="paragraph">
      <style:paragraph-properties fo:text-align="center" style:vertical-align="baseline" fo:margin-top="0in" fo:margin-bottom="0in"/>
    </style:style>
    <style:style style:name="T33" style:parent-style-name="normaltextrun" style:family="text">
      <style:text-properties style:font-name="Arial" style:font-name-complex="Arial"/>
    </style:style>
    <style:style style:name="T34" style:parent-style-name="normaltextrun" style:family="text">
      <style:text-properties style:font-name="Arial" style:font-name-complex="Arial"/>
    </style:style>
    <style:style style:name="T35" style:parent-style-name="eop" style:family="text">
      <style:text-properties style:font-name="Arial" style:font-name-complex="Arial"/>
    </style:style>
    <style:style style:name="P36" style:parent-style-name="paragraph" style:family="paragraph">
      <style:paragraph-properties fo:text-align="center" style:vertical-align="baseline" fo:margin-top="0in" fo:margin-bottom="0in"/>
    </style:style>
    <style:style style:name="P37" style:parent-style-name="paragraph" style:family="paragraph">
      <style:paragraph-properties fo:text-align="center" style:vertical-align="baseline" fo:margin-top="0in" fo:margin-bottom="0in"/>
    </style:style>
    <style:style style:name="T38" style:parent-style-name="eop" style:family="text">
      <style:text-properties style:font-name="Arial" style:font-name-complex="Arial"/>
    </style:style>
    <style:style style:name="P39" style:parent-style-name="paragraph" style:family="paragraph">
      <style:paragraph-properties fo:text-align="center" style:vertical-align="baseline" fo:margin-top="0in" fo:margin-bottom="0in"/>
    </style:style>
    <style:style style:name="T4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1" style:parent-style-name="eop" style:family="text">
      <style:text-properties style:font-name="Arial" style:font-name-complex="Arial"/>
    </style:style>
    <style:style style:name="P42" style:parent-style-name="paragraph" style:family="paragraph">
      <style:paragraph-properties fo:text-align="center" style:vertical-align="baseline" fo:margin-top="0in" fo:margin-bottom="0in"/>
    </style:style>
    <style:style style:name="T4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44" style:parent-style-name="paragraph" style:family="paragraph">
      <style:paragraph-properties fo:text-align="center" style:vertical-align="baseline" fo:margin-top="0in" fo:margin-bottom="0in"/>
    </style:style>
    <style:style style:name="T45" style:parent-style-name="normaltextrun" style:family="text">
      <style:text-properties style:font-name="Arial" style:font-name-complex="Arial"/>
    </style:style>
    <style:style style:name="T46" style:parent-style-name="eop" style:family="text">
      <style:text-properties style:font-name="Arial" style:font-name-complex="Arial"/>
    </style:style>
    <style:style style:name="P47" style:parent-style-name="paragraph" style:family="paragraph">
      <style:paragraph-properties fo:text-align="center" style:vertical-align="baseline" fo:margin-top="0in" fo:margin-bottom="0in"/>
    </style:style>
    <style:style style:name="T48" style:parent-style-name="eop" style:family="text">
      <style:text-properties style:font-name="Arial" style:font-name-complex="Arial"/>
    </style:style>
    <style:style style:name="P49" style:parent-style-name="paragraph" style:family="paragraph">
      <style:paragraph-properties fo:text-align="center" style:vertical-align="baseline" fo:margin-top="0in" fo:margin-bottom="0in"/>
    </style:style>
    <style:style style:name="T5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1" style:parent-style-name="eop" style:family="text">
      <style:text-properties style:font-name="Arial" style:font-name-complex="Arial"/>
    </style:style>
    <style:style style:name="P52" style:parent-style-name="paragraph" style:family="paragraph">
      <style:paragraph-properties fo:text-align="center" style:vertical-align="baseline" fo:margin-top="0in" fo:margin-bottom="0in"/>
    </style:style>
    <style:style style:name="T5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4" style:parent-style-name="eop" style:family="text">
      <style:text-properties style:font-name="Arial" style:font-name-complex="Arial"/>
    </style:style>
    <style:style style:name="P55" style:parent-style-name="paragraph" style:family="paragraph">
      <style:paragraph-properties fo:text-align="center" style:vertical-align="baseline" fo:margin-top="0in" fo:margin-bottom="0in"/>
    </style:style>
    <style:style style:name="T56" style:parent-style-name="normaltextrun" style:family="text">
      <style:text-properties style:font-name="Arial" style:font-name-complex="Arial"/>
    </style:style>
    <style:style style:name="T57" style:parent-style-name="eop" style:family="text">
      <style:text-properties style:font-name="Arial" style:font-name-complex="Arial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eop" style:family="text">
      <style:text-properties style:font-name="Arial" style:font-name-complex="Arial"/>
    </style:style>
    <style:style style:name="P60" style:parent-style-name="paragraph" style:family="paragraph">
      <style:paragraph-properties fo:text-align="center" style:vertical-align="baseline" fo:margin-top="0in" fo:margin-bottom="0in"/>
    </style:style>
    <style:style style:name="T6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3" style:parent-style-name="eop" style:family="text">
      <style:text-properties style:font-name="Arial" style:font-name-complex="Arial"/>
    </style:style>
    <style:style style:name="P64" style:parent-style-name="paragraph" style:family="paragraph">
      <style:paragraph-properties fo:text-align="center" style:vertical-align="baseline" fo:margin-top="0in" fo:margin-bottom="0in"/>
    </style:style>
    <style:style style:name="T6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6" style:parent-style-name="eop" style:family="text">
      <style:text-properties style:font-name="Arial" style:font-name-complex="Arial"/>
    </style:style>
    <style:style style:name="P67" style:parent-style-name="paragraph" style:family="paragraph">
      <style:paragraph-properties fo:text-align="center" style:vertical-align="baseline" fo:margin-top="0in" fo:margin-bottom="0in"/>
    </style:style>
    <style:style style:name="T68" style:parent-style-name="normaltextrun" style:family="text">
      <style:text-properties style:font-name="Arial" style:font-name-complex="Arial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fo:text-align="center" style:vertical-align="baseline" fo:margin-top="0in" fo:margin-bottom="0in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center" style:vertical-align="baseline" fo:margin-top="0in" fo:margin-bottom="0in"/>
    </style:style>
    <style:style style:name="T7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4" style:parent-style-name="eop" style:family="text">
      <style:text-properties style:font-name="Arial" style:font-name-complex="Arial"/>
    </style:style>
    <style:style style:name="P75" style:parent-style-name="paragraph" style:family="paragraph">
      <style:paragraph-properties fo:text-align="center" style:vertical-align="baseline" fo:margin-top="0in" fo:margin-bottom="0in"/>
    </style:style>
    <style:style style:name="T7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7" style:parent-style-name="eop" style:family="text">
      <style:text-properties style:font-name="Arial" style:font-name-complex="Arial"/>
    </style:style>
    <style:style style:name="P78" style:parent-style-name="paragraph" style:family="paragraph">
      <style:paragraph-properties fo:text-align="center" style:vertical-align="baseline" fo:margin-top="0in" fo:margin-bottom="0in"/>
    </style:style>
    <style:style style:name="T79" style:parent-style-name="normaltextrun" style:family="text">
      <style:text-properties style:font-name="Arial" style:font-name-complex="Arial"/>
    </style:style>
    <style:style style:name="T80" style:parent-style-name="eop" style:family="text">
      <style:text-properties style:font-name="Arial" style:font-name-complex="Arial"/>
    </style:style>
    <style:style style:name="P81" style:parent-style-name="paragraph" style:family="paragraph">
      <style:paragraph-properties fo:text-align="center" style:vertical-align="baseline" fo:margin-top="0in" fo:margin-bottom="0in"/>
    </style:style>
    <style:style style:name="T82" style:parent-style-name="normaltextrun" style:family="text">
      <style:text-properties style:font-name="Arial" style:font-name-complex="Arial"/>
    </style:style>
    <style:style style:name="T83" style:parent-style-name="eop" style:family="text">
      <style:text-properties style:font-name="Arial" style:font-name-complex="Arial"/>
    </style:style>
    <style:style style:name="P84" style:parent-style-name="paragraph" style:family="paragraph">
      <style:paragraph-properties fo:text-align="center" style:vertical-align="baseline" fo:margin-top="0in" fo:margin-bottom="0in"/>
    </style:style>
    <style:style style:name="T85" style:parent-style-name="eop" style:family="text">
      <style:text-properties style:font-name="Arial" style:font-name-complex="Arial"/>
    </style:style>
    <style:style style:name="P86" style:parent-style-name="paragraph" style:family="paragraph">
      <style:paragraph-properties fo:text-align="center" style:vertical-align="baseline" fo:margin-top="0in" fo:margin-bottom="0in"/>
    </style:style>
    <style:style style:name="T87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9" style:parent-style-name="eop" style:family="text">
      <style:text-properties style:font-name="Arial" style:font-name-complex="Arial"/>
    </style:style>
    <style:style style:name="P90" style:parent-style-name="paragraph" style:family="paragraph">
      <style:paragraph-properties fo:text-align="center" style:vertical-align="baseline" fo:margin-top="0in" fo:margin-bottom="0in"/>
    </style:style>
    <style:style style:name="T9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2" style:parent-style-name="eop" style:family="text">
      <style:text-properties style:font-name="Arial" style:font-name-complex="Arial"/>
    </style:style>
    <style:style style:name="P93" style:parent-style-name="paragraph" style:family="paragraph">
      <style:paragraph-properties fo:text-align="center" style:vertical-align="baseline" fo:margin-top="0in" fo:margin-bottom="0in"/>
    </style:style>
    <style:style style:name="T94" style:parent-style-name="normaltextrun" style:family="text">
      <style:text-properties style:font-name="Arial" style:font-name-complex="Arial"/>
    </style:style>
    <style:style style:name="T95" style:parent-style-name="eop" style:family="text">
      <style:text-properties style:font-name="Arial" style:font-name-complex="Arial"/>
    </style:style>
    <style:style style:name="P96" style:parent-style-name="paragraph" style:family="paragraph">
      <style:paragraph-properties style:vertical-align="baseline" fo:margin-top="0in" fo:margin-bottom="0in"/>
    </style:style>
    <style:style style:name="T97" style:parent-style-name="eop" style:family="text">
      <style:text-properties style:font-name="Arial" style:font-name-complex="Arial"/>
    </style:style>
    <style:style style:name="P98" style:parent-style-name="paragraph" style:family="paragraph">
      <style:paragraph-properties fo:text-align="center" style:vertical-align="baseline" fo:margin-top="0in" fo:margin-bottom="0in"/>
    </style:style>
    <style:style style:name="T9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0" style:parent-style-name="eop" style:family="text">
      <style:text-properties style:font-name="Arial" style:font-name-complex="Arial"/>
    </style:style>
    <style:style style:name="P101" style:parent-style-name="paragraph" style:family="paragraph">
      <style:paragraph-properties fo:text-align="center" style:vertical-align="baseline" fo:margin-top="0in" fo:margin-bottom="0in" fo:margin-right="-0.0104in"/>
    </style:style>
    <style:style style:name="T10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3" style:parent-style-name="eop" style:family="text">
      <style:text-properties style:font-name="Arial" style:font-name-complex="Arial"/>
    </style:style>
    <style:style style:name="P104" style:parent-style-name="paragraph" style:family="paragraph">
      <style:paragraph-properties fo:text-align="center" style:vertical-align="baseline" fo:margin-top="0in" fo:margin-bottom="0in" fo:margin-right="-0.0104in"/>
    </style:style>
    <style:style style:name="T105" style:parent-style-name="normaltextrun" style:family="text">
      <style:text-properties style:font-name="Arial" style:font-name-complex="Arial"/>
    </style:style>
    <style:style style:name="T106" style:parent-style-name="eop" style:family="text">
      <style:text-properties style:font-name="Arial" style:font-name-complex="Arial"/>
    </style:style>
    <style:style style:name="P107" style:parent-style-name="paragraph" style:family="paragraph">
      <style:paragraph-properties fo:text-align="center" style:vertical-align="baseline" fo:margin-top="0in" fo:margin-bottom="0in" fo:margin-right="-0.0104in"/>
    </style:style>
    <style:style style:name="T108" style:parent-style-name="eop" style:family="text">
      <style:text-properties style:font-name="Arial" style:font-name-complex="Arial"/>
    </style:style>
    <style:style style:name="P109" style:parent-style-name="paragraph" style:family="paragraph">
      <style:paragraph-properties fo:text-align="center" style:vertical-align="baseline" fo:margin-top="0in" fo:margin-bottom="0in"/>
    </style:style>
    <style:style style:name="T11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fo:text-align="center" style:vertical-align="baseline" fo:margin-top="0in" fo:margin-bottom="0in" fo:margin-right="-0.0104in"/>
    </style:style>
    <style:style style:name="T1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5" style:parent-style-name="eop" style:family="text">
      <style:text-properties style:font-name="Arial" style:font-name-complex="Arial"/>
    </style:style>
    <style:style style:name="P116" style:parent-style-name="paragraph" style:family="paragraph">
      <style:paragraph-properties fo:text-align="center" style:vertical-align="baseline" fo:margin-top="0in" fo:margin-bottom="0in" fo:margin-right="0.0312in"/>
    </style:style>
    <style:style style:name="T117" style:parent-style-name="normaltextrun" style:family="text">
      <style:text-properties style:font-name="Arial" style:font-name-complex="Arial"/>
    </style:style>
    <style:style style:name="T118" style:parent-style-name="eop" style:family="text">
      <style:text-properties style:font-name="Arial" style:font-name-complex="Arial"/>
    </style:style>
    <style:style style:name="P119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20" style:parent-style-name="Normal" style:family="paragraph">
      <style:paragraph-properties fo:text-align="justify" fo:margin-bottom="0in" fo:line-height="115%"/>
      <style:text-properties fo:font-weight="bold" style:font-weight-asian="bold"/>
    </style:style>
  </office:automatic-styles>
  <office:body>
    <office:text text:use-soft-page-breaks="true">
      <text:p text:style-name="P1"><text:span text:style-name="T6">ATA DA 816ª (</text:span><text:span text:style-name="T7">OCTOGENTÉSIMA DÉCIMA<text:s/></text:span>SEXTA<text:span text:style-name="T8">) REUNIÃO EXTRAORDINÁRIA DO CONSELHO DE ADMINISTRAÇÃO DA COMPANHIA DOCAS DO RIO DE JANEIRO</text:span></text:p>
      <text:p text:style-name="P9"/>
      <text:p text:style-name="P10">CNPJ <text:s text:c="2"/>42.266.890/0001-28 <text:s text:c="13"/>NIRE <text:s text:c="2"/>3330008080-5</text:p>
      <text:p text:style-name="P11"/>
      <text:p text:style-name="P12"/>
      <text:p text:style-name="P13">No dia vinte do mês de outubro do ano dois<text:s/>mil e vinte e dois, foi realizada, de forma virtual, a<text:s/>Octogentésima Décima Sexta Reunião Extraordinária do Conselho de Administração, sob a presidência de Dino Antunes Dias Batista – representante do Ministério da Infraestrutura, contando com a presença dos seguintes conselheiros: Eduardo Henn Bernardi - representante do Ministério da Infraestrutura; Rui Gomes da Silva Junior - representante do Ministério da Infraestrutura; Carlos Roberto Fortner – representante do Ministério da Economia; Berith José Citro<text:s/>Lourenço Marques Santana - representante do Acionista Minoritário - Governo do Estado do Rio de Janeiro; Jesualdo Conceição da Silva – representante dos empresários e Cláudio de Jesus Marques Soares - representante dos empregados.<text:s/><text:span text:style-name="T14">ABERTURA DOS TRABALHOS</text:span>:<text:s/>Havendo quórum legal, o Presidente do Conselho deu início à reunião, declarando abertos os trabalhos. Posteriormente, passou a tratar do seguinte item da<text:s/><text:span text:style-name="T15">ORDEM DO DIA</text:span>:<text:s/><text:span text:style-name="T16">Recondução de membro do Conselho Fiscal da Companhia Docas do Rio de Janeiro - Processo</text:span><text:span text:style-name="T17"><text:s/>SEI 50905.004516/2022-21. DELIBERAÇÃO:<text:s/></text:span>O Conselho de Administração, em cumprimento ao disposto no Art. 134, § 3º, do Estatuto Social da Companhia e, com base no Ofício GG nº 288/2022, de 29 de setembro de 2022, do Governo do Estado do Rio de Janeiro, manifesta-se favoravelmente à recondução de<text:s/><text:span text:style-name="T18">Adilson de Faria Maciel</text:span>, como membro titular do Conselho Fiscal, na qualidade de representante do Governo do Estado do Rio de Janeiro, a ser submetida à Assembleia Geral de Acionistas, sendo de opinião que o membro está apto ao exercício do cargo, considerando os requisitos e vedações legais, regulamentares e estatutários, à luz da autodeclaração e documentos apresentados pelo indicado e da manifestação favorável do Comitê de Pessoas, Elegibilidade, Sucessão e Remuneração da Companhia consignada em sua ata de reunião datada de 14 de outubro de 2022, e<text:s/><text:span text:style-name="T19">DELIBERA:</text:span><text:s/>Pela convocação da Assembleia Geral de Acionistas.<text:s/><text:span text:style-name="T20">ENCERRAMENTO DOS TRABALHOS.<text:s/></text:span>Como nada mais houvesse a ser dito, o Presidente do Colegiado deu por encerrada<text:s/>esta reunião, tendo sido lavrada a presente ata, que lida e achada conforme, segue assinada por todos os participantes.</text:p>
      <text:p text:style-name="P21"/>
      <text:p text:style-name="P22"/>
      <text:p text:style-name="P23"><text:span text:style-name="T24">(Documento assinado eletronicamente)</text:span><text:span text:style-name="T25"> </text:span></text:p>
      <text:p text:style-name="P26"><text:span text:style-name="T27">DINO ANTUNES DIAS BATISTA</text:span><text:span text:style-name="T28"> </text:span></text:p>
      <text:p text:style-name="P29"><text:span text:style-name="T30">Representante do Ministério da Infraestrutura</text:span><text:span text:style-name="T31"> </text:span></text:p>
      <text:p text:style-name="P32"><text:span text:style-name="T33">Presidente do<text:s/></text:span><text:span text:style-name="T34">CONSAD</text:span><text:span text:style-name="T35"> </text:span></text:p>
      <text:p text:style-name="P36"/>
      <text:p text:style-name="P37"><text:span text:style-name="T38"> </text:span></text:p>
      <text:soft-page-break/>
      <text:p text:style-name="P39"><text:span text:style-name="T40">(Documento assinado eletronicamente)</text:span><text:span text:style-name="T41"> </text:span></text:p>
      <text:p text:style-name="P42"><text:span text:style-name="T43">EDUARDO HENN BERNARDI</text:span></text:p>
      <text:p text:style-name="P44"><text:span text:style-name="T45">Representante do Ministério da Infraestrutura</text:span><text:span text:style-name="T46"> </text:span></text:p>
      <text:p text:style-name="P47"><text:span text:style-name="T48"> </text:span></text:p>
      <text:p text:style-name="P49"><text:span text:style-name="T50">(Documento assinado eletronicamente)</text:span><text:span text:style-name="T51"> </text:span></text:p>
      <text:p text:style-name="P52"><text:span text:style-name="T53">RUI GOMES DA SILVA JUNIOR</text:span><text:span text:style-name="T54"> </text:span></text:p>
      <text:p text:style-name="P55"><text:span text:style-name="T56">Representante do Ministério da Infraestrutura</text:span><text:span text:style-name="T57"> </text:span></text:p>
      <text:p text:style-name="P58"><text:span text:style-name="T59"> </text:span></text:p>
      <text:p text:style-name="P60"><text:span text:style-name="T61">(Documento assinado ele</text:span><text:span text:style-name="T62">tronicamente)</text:span><text:span text:style-name="T63"> </text:span></text:p>
      <text:p text:style-name="P64"><text:span text:style-name="T65">CARLOS ROBERTO FORTNER</text:span><text:span text:style-name="T66"> </text:span></text:p>
      <text:p text:style-name="P67"><text:span text:style-name="T68">Representante do Ministério da Economia</text:span><text:span text:style-name="T69"> </text:span></text:p>
      <text:p text:style-name="P70"><text:span text:style-name="T71"> </text:span></text:p>
      <text:p text:style-name="P72"><text:span text:style-name="T73">(Documento assinado eletronicamente)</text:span><text:span text:style-name="T74"> </text:span></text:p>
      <text:p text:style-name="P75"><text:span text:style-name="T76">BERITH JOSÉ CITRO LOURENÇO MARQUES SANTANA</text:span><text:span text:style-name="T77"> </text:span></text:p>
      <text:p text:style-name="P78"><text:span text:style-name="T79">Representante do Acionista Minoritário</text:span><text:span text:style-name="T80"> </text:span></text:p>
      <text:p text:style-name="P81"><text:span text:style-name="T82">Governo do Estado do Rio de Janeiro</text:span><text:span text:style-name="T83"> </text:span></text:p>
      <text:p text:style-name="P84"><text:span text:style-name="T85"> </text:span></text:p>
      <text:p text:style-name="P86"><text:span text:style-name="T87">(Documento as</text:span><text:span text:style-name="T88">sinado eletronicamente)</text:span><text:span text:style-name="T89"> </text:span></text:p>
      <text:p text:style-name="P90"><text:span text:style-name="T91">JESUALDO CONCEIÇÃO DA SILVA</text:span><text:span text:style-name="T92"> </text:span></text:p>
      <text:p text:style-name="P93"><text:span text:style-name="T94">Representante dos Empresários</text:span><text:span text:style-name="T95"> </text:span></text:p>
      <text:p text:style-name="P96"><text:span text:style-name="T97"> </text:span></text:p>
      <text:p text:style-name="P98"><text:span text:style-name="T99">(Documento assinado eletronicamente)</text:span><text:span text:style-name="T100"> </text:span></text:p>
      <text:p text:style-name="P101"><text:span text:style-name="T102">CLÁUDIO DE JESUS MARQUES SOARES</text:span><text:span text:style-name="T103"> </text:span></text:p>
      <text:p text:style-name="P104"><text:span text:style-name="T105">Representante dos Empregados</text:span><text:span text:style-name="T106"> </text:span></text:p>
      <text:p text:style-name="P107"><text:span text:style-name="T108"> </text:span></text:p>
      <text:p text:style-name="P109"><text:span text:style-name="T110">(Documento assinado eletronicamente)</text:span><text:span text:style-name="T111"> </text:span></text:p>
      <text:p text:style-name="P112"><text:span text:style-name="T113">JULIANA RODRIGUES<text:s/></text:span><text:span text:style-name="T114">FONSECA</text:span><text:span text:style-name="T115"> </text:span></text:p>
      <text:p text:style-name="P116"><text:span text:style-name="T117">Supervisora de Órgãos Colegiados</text:span><text:span text:style-name="T118"> 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30T20:55:00Z</meta:creation-date>
    <dc:date>2022-11-30T21:21:00Z</dc:date>
    <meta:print-date>2019-11-22T15:13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520" meta:character-count="3327" meta:row-count="23" meta:non-whitespace-character-count="2813"/>
  </office:meta>
</office:document-meta>
</file>