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normaltextrun" style:family="text">
      <style:text-properties fo:color="#000000" fo:background-color="#FFFFFF"/>
    </style:style>
    <style:style style:name="T8" style:parent-style-name="Fonteparág.padrão" style:family="text">
      <style:text-properties style:font-weight-complex="bold" style:font-size-complex="12pt"/>
    </style:style>
    <style:style style:name="P9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0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15%"/>
    </style:style>
    <style:style style:name="P12" style:parent-style-name="Default" style:family="paragraph">
      <style:paragraph-properties fo:text-align="justify" fo:line-height="115%"/>
    </style:style>
    <style:style style:name="T13" style:parent-style-name="normaltextrun" style:family="text">
      <style:text-properties style:font-name="Arial" style:font-name-complex="Arial" fo:background-color="#FFFFFF"/>
    </style:style>
    <style:style style:name="T14" style:parent-style-name="normaltextrun" style:family="text">
      <style:text-properties style:font-name="Arial" style:font-name-complex="Arial" fo:background-color="#FFFFFF"/>
    </style:style>
    <style:style style:name="T15" style:parent-style-name="normaltextrun" style:family="text">
      <style:text-properties style:font-name="Arial" style:font-name-complex="Arial" fo:background-color="#FFFFFF"/>
    </style:style>
    <style:style style:name="T16" style:parent-style-name="normaltextrun" style:family="text">
      <style:text-properties style:font-name="Arial" style:font-name-complex="Arial" fo:background-color="#FFFFFF"/>
    </style:style>
    <style:style style:name="T17" style:parent-style-name="eop" style:family="text">
      <style:text-properties style:font-name="Arial" style:font-name-complex="Arial" fo:background-color="#FFFFFF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Ênfase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style:language-asian="en" style:country-asian="US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Default" style:family="paragraph">
      <style:paragraph-properties fo:line-height="115%"/>
      <style:text-properties style:font-name="Arial" style:font-name-complex="Arial" style:use-window-font-color="true"/>
    </style:style>
    <style:style style:name="P50" style:parent-style-name="Default" style:family="paragraph">
      <style:paragraph-properties fo:line-height="115%"/>
      <style:text-properties style:font-name="Arial" style:font-name-complex="Arial" style:use-window-font-color="true"/>
    </style:style>
    <style:style style:name="P5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2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5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5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5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61" style:parent-style-name="Normal" style:family="paragraph">
      <style:paragraph-properties fo:text-align="center" fo:margin-bottom="0in" fo:line-height="115%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Recuonormal1" style:family="paragraph">
      <style:paragraph-properties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6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Recuonormal1" style:family="paragraph">
      <style:paragraph-properties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5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Corpodetexto" style:family="paragraph">
      <style:paragraph-properties fo:text-align="center" fo:line-height="115%" fo:margin-right="-0.0006in">
        <style:tab-stops>
          <style:tab-stop style:type="left" style:position="3.052in"/>
        </style:tab-stops>
      </style:paragraph-properties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6">ATA DA 814ª (</text:span><text:span text:style-name="T7">OCTOGENTÉSIMA DÉCIMA QUARTA</text:span><text:span text:style-name="T8">) REUNIÃO EXTRAORDINÁRIA DO CONSELHO DE ADMINISTRAÇÃO DA COMPANHIA DOCAS DO RIO DE JANEIRO</text:span></text:p>
      <text:p text:style-name="P9"/>
      <text:p text:style-name="P10">CNPJ <text:s text:c="2"/>42.266.890/0001-28 <text:s text:c="13"/>NIRE <text:s text:c="2"/>3330008080-5</text:p>
      <text:p text:style-name="P11"/>
      <text:p text:style-name="P12"><text:span text:style-name="T13">No dia dezenove do mês de setembro do ano<text:s/></text:span><text:span text:style-name="T14">dois mil e vinte e dois, as dezoito horas e vinte minutos, foi realizada, por videoconferência, a Octogentésima Décima Quarta Reunião Extraordinária do Conselho de Administração, sob a presidência de Dino Antunes Dias Batista – representante do Ministério<text:s/></text:span><text:span text:style-name="T15">da Infraestrutura, contando com a presença dos seguintes conselheiros: Rui Gomes da Silva Junior - representante do Ministério da Infraestrutura; Carlos Roberto Fortner – representante do Ministério da Economia; Berith José Citro Lourenço Marques Santana -</text:span><text:span text:style-name="T16"><text:s/>representante do Acionista Minoritário - Governo do Estado do Rio de Janeiro; Jesualdo Conceição da Silva – representante dos empresários e Cláudio de Jesus Marques Soares - representante dos empregados. </text:span><text:span text:style-name="T17"> </text:span><text:span text:style-name="T18">ABERTURA DOS TRABALHOS:<text:s/></text:span><text:span text:style-name="T19">Havendo quórum legal, o<text:s/></text:span><text:span text:style-name="T20">Presidente do Conselho deu início à reunião, declarando abertos os trabalhos. Posteriormente, passou a tratar do seguinte item da<text:s/></text:span><text:span text:style-name="T21">ORDEM DO DIA:<text:s/></text:span><text:span text:style-name="T22">Nomeação e Posse de Representante do Ministério da Infraestrutura no Conselho de Administração da C</text:span><text:span text:style-name="T23">ompanhia Docas do Rio de Janeiro (SEI 50000.026535/2022-01).</text:span><text:span text:style-name="T24"><text:s/>Conforme indicação contida no Ofício<text:s/></text:span><text:span text:style-name="T25">Nº 412/2022/ASSAD/GM</text:span><text:span text:style-name="T26">, de 29/08/2022, foi nomeado e empossado<text:s/></text:span><text:span text:style-name="T27">como membro do Conselho de Administração, na qualidade de representante do Ministério da Infraest</text:span><text:span text:style-name="T28">rutura,<text:s/></text:span><text:span text:style-name="T29">Eduardo Henn Bernardi,<text:s/></text:span><text:span text:style-name="T30">para o prazo de gestão unificado<text:s/></text:span><text:span text:style-name="T31">a se encerrar em junho/2023, na forma do Artigo 53 do Estatuto Social da Companhia Docas do Rio de Janeiro, em substituição a Rafael Magalhães Furtado, que manifestou seu pedido de renúncia na</text:span><text:span text:style-name="T32"><text:s/>813ª Reunião Ordinária do Conselho de Administração, realizada em dezenove de setembro de 2022.<text:s/></text:span><text:span text:style-name="T33">Em atendimento ao disposto na Lei nº 13.303, de 30 de junho de 2016 e no Decreto nº 8.945, de 27 de dezembro de 2016,<text:s/></text:span><text:span text:style-name="T34">a referida indicação foi submetida e devi</text:span><text:span text:style-name="T35">damente<text:s/></text:span><text:span text:style-name="T36">aprovada pelo Comitê de<text:s/></text:span><text:span text:style-name="T37">Pessoas, Elegibilidade, Sucessão e Remuneração da Companhia, conforme<text:s/></text:span><text:span text:style-name="T38">consignado na ata da sua<text:s/></text:span><text:span text:style-name="T39">36ª Reunião, de 18/08/2022.<text:s/></text:span><text:span text:style-name="T40">O empossado prestou o<text:s/></text:span><text:span text:style-name="T41">compromisso de bem e lealmente exercer a aludida função, declarando que não est</text:span><text:span text:style-name="T42">á condenado a pena que vede, ainda que temporariamente, o acesso a cargos públicos, ou por crime falimentar, de prevaricação, peita ou suborno, concussão, peculato, ou contra a economia popular, contra o sistema financeiro nacional, contra as normas de def</text:span><text:span text:style-name="T43">esa da concorrência, contra as relações de consumo, a fé pública ou a propriedade, enquanto perdurarem os efeitos da condenação. A nomeação do Conselheiro deverá ser submetida aos acionistas para ratificação na próxima Assembleia Geral da CDRJ.</text:span><text:span text:style-name="T44"><text:s/></text:span><text:span text:style-name="T45">ENCERRAMEN</text:span><text:span text:style-name="T46">TO DOS TRABALHOS.<text:s/></text:span><text:span text:style-name="T47">Como nada mais houvesse a ser dito, o Presidente do Colegiado deu por encerrada esta reunião as dezoito horas e cinquenta e dois minutos, tendo sido lavrada a presente ata, que lida e achada conforme, segue assinada por todos os participa</text:span><text:span text:style-name="T48">ntes.</text:span></text:p>
      <text:p text:style-name="P49"/>
      <text:p text:style-name="P50"/>
      <text:p text:style-name="P51">(Documento assinado eletronicamente)</text:p>
      <text:p text:style-name="P52">DINO ANTUNES DIAS BATISTA</text:p>
      <text:p text:style-name="P53">Representante do Ministério da Infraestrutura</text:p>
      <text:p text:style-name="P54">Presidente do CONSAD</text:p>
      <text:p text:style-name="P55"/>
      <text:p text:style-name="P56">(Documento assinado eletronicamente)</text:p>
      <text:p text:style-name="P57">CARLOS ROBERTO FORTNER</text:p>
      <text:p text:style-name="P58">Representante do Ministério da Economia</text:p>
      <text:p text:style-name="P59"/>
      <text:p text:style-name="P60">(Documento assinado eletronicamente)</text:p>
      <text:p text:style-name="P61"><text:span text:style-name="T62">BERITH JOSÉ CITRO LOURENÇO MARQUES SANTANA</text:span></text:p>
      <text:p text:style-name="P63">Representante do Acionista Minoritário</text:p>
      <text:p text:style-name="P64">Governo do Estado do Rio de Janeiro</text:p>
      <text:p text:style-name="P65"/>
      <text:p text:style-name="P66">(Documento assinado eletronicamente)</text:p>
      <text:p text:style-name="P67">JESUALDO CONCEIÇÃO DA SILVA</text:p>
      <text:p text:style-name="P68">Representante dos<text:s/>Empresários</text:p>
      <text:p text:style-name="P69"/>
      <text:p text:style-name="P70">(Documento assinado eletronicamente)</text:p>
      <text:p text:style-name="P71">CLÁUDIO DE JESUS MARQUES SOARES</text:p>
      <text:p text:style-name="P72">Representante dos Empregados</text:p>
      <text:p text:style-name="P73"/>
      <text:p text:style-name="P74">(Documento assinado eletronicamente)</text:p>
      <text:p text:style-name="P75">JULIANA RODRIGUES FONSECA</text:p>
      <text:p text:style-name="P76"><text:span text:style-name="T77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30T20:52:00Z</meta:creation-date>
    <dc:date>2022-11-30T21:16:00Z</dc:date>
    <meta:print-date>2019-11-22T15:13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81" meta:character-count="3715" meta:row-count="26" meta:non-whitespace-character-count="3141"/>
  </office:meta>
</office:document-meta>
</file>