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  <style:text-properties style:font-name-asian="Arial"/>
    </style:style>
    <style:style style:name="P7" style:parent-style-name="Normal" style:family="paragraph">
      <style:paragraph-properties fo:text-align="justify" fo:margin-bottom="0in" fo:line-height="115%"/>
      <style:text-properties style:font-name-asian="Arial"/>
    </style:style>
    <style:style style:name="P8" style:parent-style-name="Normal" style:family="paragraph">
      <style:paragraph-properties fo:text-align="center" fo:margin-bottom="0in" fo:line-height="115%" fo:margin-right="-0.0006in"/>
      <style:text-properties style:font-name-asian="Arial" fo:font-weight="bold" style:font-weight-asian="bold"/>
    </style:style>
    <style:style style:name="P9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0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1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0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1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7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15%" fo:margin-right="0.0354in"/>
      <style:text-properties style:font-name-asian="Arial" fo:color="#000000"/>
    </style:style>
    <style:style style:name="P121" style:parent-style-name="Normal" style:family="paragraph">
      <style:paragraph-properties fo:text-align="justify" fo:margin-bottom="0in" fo:line-height="115%" fo:margin-right="0.0354in"/>
      <style:text-properties style:font-name-asian="Arial" fo:color="#000000"/>
    </style:style>
    <style:style style:name="P122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123" style:parent-style-name="Default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style:use-window-font-color="true"/>
    </style:style>
    <style:style style:name="P124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5" style:parent-style-name="Default" style:family="paragraph">
      <style:paragraph-properties fo:text-align="center" fo:line-height="115%"/>
      <style:text-properties style:font-name="Arial" style:font-name-asian="Arial" style:font-name-complex="Arial" style:use-window-font-color="true"/>
    </style:style>
    <style:style style:name="P126" style:parent-style-name="Default" style:family="paragraph">
      <style:paragraph-properties fo:text-align="center" fo:line-height="115%"/>
      <style:text-properties style:font-name="Arial" style:font-name-asian="Arial" style:font-name-complex="Arial" style:use-window-font-color="true"/>
    </style:style>
    <style:style style:name="P127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128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30" style:parent-style-name="Recuonormal1" style:family="paragraph">
      <style:paragraph-properties fo:widows="0" fo:orphans="0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31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132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34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/>
    </style:style>
    <style:style style:name="P135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/>
    </style:style>
    <style:style style:name="P136" style:parent-style-name="Recuonormal1" style:family="paragraph">
      <style:paragraph-properties fo:widows="0" fo:orphans="0" fo:text-align="center" fo:line-height="115%" fo:margin-left="0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Recuonormal1" style:family="paragraph">
      <style:paragraph-properties fo:widows="0" fo:orphans="0" fo:text-align="center" fo:line-height="115%" fo:margin-left="0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1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42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143" style:parent-style-name="Normal" style:family="paragraph">
      <style:paragraph-properties fo:text-align="center" fo:margin-bottom="0in" fo:line-height="115%"/>
    </style:style>
    <style:style style:name="T144" style:parent-style-name="Fonteparág.padrão" style:family="text">
      <style:text-properties style:font-name-asian="Arial" fo:font-weight="bold" style:font-weight-asian="bold"/>
    </style:style>
    <style:style style:name="P145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46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47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48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149" style:parent-style-name="Default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style:use-window-font-color="true"/>
    </style:style>
    <style:style style:name="P150" style:parent-style-name="Default" style:family="paragraph">
      <style:paragraph-properties fo:text-align="center" fo:line-height="115%"/>
      <style:text-properties style:font-name="Arial" style:font-name-asian="Arial" style:font-name-complex="Arial" style:use-window-font-color="true"/>
    </style:style>
    <style:style style:name="P151" style:parent-style-name="Default" style:family="paragraph">
      <style:paragraph-properties fo:line-height="115%"/>
      <style:text-properties style:font-name="Arial" style:font-name-asian="Arial" style:font-name-complex="Arial"/>
    </style:style>
    <style:style style:name="P152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153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55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56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157" style:parent-style-name="Corpodetexto" style:family="paragraph">
      <style:paragraph-properties fo:text-align="center" fo:line-height="115%" fo:margin-right="-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15%" fo:margin-right="0.0354in"/>
    </style:style>
    <style:style style:name="T159" style:parent-style-name="Fonteparág.padrão" style:family="text">
      <style:text-properties style:font-name-asian="Arial"/>
    </style:style>
  </office:automatic-styles>
  <office:body>
    <office:text text:use-soft-page-breaks="true">
      <text:p text:style-name="P1">ATA DA 811ª (OCTOGENTÉSIMA DÉCIMA PRIMEIRA) REUNIÃO EXTRAORDINÁRIA DO CONSELHO DE ADMINISTRAÇÃO DA COMPANHIA DOCAS DO RIO DE JANEIRO</text:p>
      <text:p text:style-name="P7"/>
      <text:p text:style-name="P8">CNPJ <text:s text:c="2"/>42.266.890/0001-28 <text:s text:c="13"/>NIRE <text:s text:c="2"/>3330008080-5</text:p>
      <text:p text:style-name="P9"/>
      <text:p text:style-name="P10"/>
      <text:p text:style-name="P11"><text:span text:style-name="T12">No dia trinta do mês de agosto do ano<text:s/></text:span><text:span text:style-name="T13">dois mil e vinte e dois,<text:s/></text:span><text:span text:style-name="T14">foi realizada, remotamente,<text:s/></text:span><text:span text:style-name="T15">a<text:s/></text:span><text:span text:style-name="T16">Octogentésima Décima Primeira Reunião Extraordinária do Conselho de Administração, sob a presidência de Dino Antunes Dias Batista – representante do Ministério da Infraestrutura, contando com a presenç</text:span><text:span text:style-name="T17">a dos seguintes conselheiros: Rafael Magalhães Furtado - representante do Ministério da Infraestrutura; Rui Gomes da Silva Junior - representante do Ministério da Infraestrutura, Carlos Roberto Fortner – representante do Ministério da Economia; Berith José</text:span><text:span text:style-name="T18"><text:s/>Citro Lourenço Marques Santana - representante do Acionista Minoritário - Governo do Estado do Rio de Janeiro; Jesualdo Conceição da Silva – representante dos empresários e Cláudio de Jesus Marques Soares - representante dos empregados.<text:s/></text:span><text:span text:style-name="T19">ABERTURA DOS TRABA</text:span><text:span text:style-name="T20">LHOS: </text:span><text:span text:style-name="T21">Havendo quórum legal, o Presidente do Conselho deu início à reunião, declarando abertos os trabalhos. Posteriormente, passou a tratar dos seguintes itens da </text:span><text:span text:style-name="T22">ORDEM DO DIA:</text:span><text:span text:style-name="T23"> </text:span><text:span text:style-name="T24">ITEM 1 - MATÉRIAS PARA DELIBERAÇÃO:<text:s/></text:span><text:span text:style-name="T25">Subitem 1.1 -</text:span><text:span text:style-name="T26"><text:s/></text:span><text:span text:style-name="T27">Acordo com o Município de Ang</text:span><text:span text:style-name="T28">ra dos Reis e com o Porto de São Bento Ltda</text:span><text:span text:style-name="T29"><text:s/></text:span><text:span text:style-name="T30">(SEI 50905.003572/2021-68).</text:span><text:span text:style-name="T31"><text:s/></text:span><text:span text:style-name="T32">DELIBERAÇÃO:<text:s/></text:span><text:span text:style-name="T33">Pela aprovação da proposta de acordo com o Município de Angra dos Reis e com o Porto de São Bento Ltda, condicionada à inclusão, no texto do acordo:<text:s/></text:span><text:span text:style-name="T34">i)<text:s/></text:span><text:span text:style-name="T35">Após o<text:s/></text:span><text:span text:style-name="T36">primeiro CONSIDERANDO:</text:span><text:span text:style-name="T37"><text:s/></text:span><text:span text:style-name="T38">CONSIDERANDO<text:s/></text:span><text:span text:style-name="T39">que o Município de Angra dos Reis reconhece não ter construído a estação de tratamento de esgoto na foz do Rio do Choro, sua obrigação conforme estabelecida no item 1.1.2 do Convênio CDEPJUR Nº 002/88;<text:s/></text:span><text:span text:style-name="T40">CONSIDERANDO<text:s/></text:span><text:span text:style-name="T41">que o</text:span><text:span text:style-name="T42"><text:s/>objetivo da construção da estação de tratamento de esgoto supracitada era sanear a área portuária da Praia de São Bento e a área central da Cidade de Angra;<text:s/></text:span><text:span text:style-name="T43">CONSIDERANDO<text:s/></text:span><text:span text:style-name="T44">que o Município de Angra dos Reis demonstrou, por meio da NOTA TÉCNICA/SAAE/PRES/018/</text:span><text:span text:style-name="T45">2022, confirmada pela NOTA TÉCNICA Nº 1/2022/GERSAM-CDRJ/SUPSUN-CDRJ/DIRNES-CDRJ, que o objetivo da construção da estação de tratamento de esgoto supracitada foi atendido por meio da construção de outros equipamentos públicos;<text:s/></text:span><text:span text:style-name="T46">ii)<text:s/></text:span><text:span text:style-name="T47">Na CLÁUSULA QUARTA:</text:span><text:span text:style-name="T48"><text:s text:c="2"/>III<text:s/></text:span><text:span text:style-name="T49">– o<text:s/></text:span><text:span text:style-name="T50">MUNICÍPIO<text:s/></text:span><text:span text:style-name="T51">assumirá toda e qualquer responsabilidade decorrente de eventuais futuros questionamentos judiciais por terceiros em razão dos fatos ou fundamentos jurídicos objetos das ações nºs 5001047-89.2018.4.02.5111 e 5001045-22.2018.4.02.5111 encerrad</text:span><text:span text:style-name="T52">as por este acordo.<text:s/></text:span><text:span text:style-name="T53">Subitem 1.2 – Contratações com Inexigibilidade de Licitação (SEI 50905.001121/2022-77 e 50905.003353/2022-60). DELIBERAÇÃO:<text:s/></text:span><text:span text:style-name="T54">CONSIDERANDO ter tomado conhecimento de procedimentos da SUPJUR para contratações com inexigibilidade de licitaç</text:span><text:span text:style-name="T55">ão de pareceres jurídicos relacionados com (i) ação judicial com PORTUS e; (ii) ações judiciais com a Prefeitura da Cidade do Rio de Janeiro, cujo objeto<text:s/></text:span><text:soft-page-break/><text:span text:style-name="T56">é a imunidade tributária da CDRJ; e CONSIDERANDO que a modalidade de contratação com inexigibilidade d</text:span><text:span text:style-name="T57">e licitação é exceção à regra de concorrência pública e deve ser devidamente fundamentada, em especial considerando a lei e a jurisprudência dos tribunais; o Conselho de Administração<text:s/></text:span><text:span text:style-name="T58">DELIBERA:<text:s/></text:span><text:span text:style-name="T59">Que os procedimentos relativos às contratações acima mencionad</text:span><text:span text:style-name="T60">as sejam suspensos. E que seja apresentado ao CONSAD, de forma a tornar possível a análise durante a próxima reunião ordinária, em 19 de setembro de 2022, o seguinte: (i) os objetivos e finalidades das contratações, de forma específica em cada caso, inclus</text:span><text:span text:style-name="T61">ive com o objeto principal pretendido para ser atendido em cada um dos pareceres e; (ii) a fundamentação jurídica para justificar a necessidade da contratação com inexigibilidade de licitação, assim como os critérios que serão adotados nas contratações com</text:span><text:span text:style-name="T62">o fundamento ao notório saber jurídico do profissional que pretende contratar; (iii) os estágios atuais dos procedimentos de contratação com a apresentação de todos os documentos já produzidos para essas finalidades; e<text:s/></text:span><text:span text:style-name="T63">(iv) fundamentação sobre o valor das<text:s/></text:span><text:span text:style-name="T64">contratações.<text:s/></text:span><text:span text:style-name="T65">Prazo: 14/09/2022.<text:s/></text:span><text:span text:style-name="T66">Subitem 1.3 - Ação de desapropriação por utilidade pública ajuizada pela União (Marinha do Brasil)<text:s/></text:span><text:span text:style-name="T67">(SEI 50905.003296/2022-19).</text:span><text:span text:style-name="T68"><text:s/></text:span><text:span text:style-name="T69">DELIBERAÇÃO:<text:s/></text:span><text:span text:style-name="T70">CONSIDERANDO ter tomado conhecimento da ação de desapropriação por utilidade públic</text:span><text:span text:style-name="T71">a ajuizada pela União (Marinha do Brasil) objetivando (i) a emissão na posse de parte do terreno do complexo portuário de Itaguaí ocupado desde 2010 pelo PROSUB; e (ii) a definição de valor da respectiva indenização pela desapropriação dos terrenos por uti</text:span><text:span text:style-name="T72">lidade pública; CONSIDERANDO (i) os fatos e fundamentos jurídicos apresentados pela União na mencionada ação, em especial relacionados com as negociações frustradas para definição da indenização pelo terreno ocupado pelo PROSUB; assim como (ii) a modalidad</text:span><text:span text:style-name="T73">e de avaliação dos valores dos terrenos para fins de indenização pela desapropriação por utilidade pública adotada pela Marinha do Brasil (avaliação da SPU); e (iii) os riscos sucumbenciais relacionados com a aceitação do montante depositado pela Marinha d</text:span><text:span text:style-name="T74">o Brasil com a finalidade de indenização pelas desapropriações, de R$ 40.150.000,00 (quarenta milhões, cento e cinquenta mil reais) ou a apresentação de contestação postulando valor superior àquele depositado; CONSIDERANDO que a CDRJ já foi citada para con</text:span><text:span text:style-name="T75">testar a mencionada ação, assim como que o prazo para o cumprimento desse ato processual se encerrará no final do mês de setembro, o Conselho de Administração<text:s/></text:span><text:span text:style-name="T76">DELIBERA:<text:s/></text:span><text:span text:style-name="T77">Que seja apresentado ao CONSAD, de forma a tornar possível a análise durante a<text:s/></text:span><text:span text:style-name="T78">próxima reunião extraordinária do CONSAD, que será realizada no dia 14 de setembro de 2022, o seguinte: (i) todas as correspondências e/ou ofícios enviados para a Marinha do Brasil (PROSUB) e desta instituição recebidos relativos às tratativas relacionadas</text:span><text:span text:style-name="T79"><text:s/>com a definição da indenização dos terrenos desapropriados, aqui incluídos também documentos de avaliações dos terrenos feitas pela SPU e/ou por terceiros; (ii) a fundamentação jurídica (inclusive jurisprudencial) para justificar a postulação de compensaç</text:span><text:span text:style-name="T80">ão por receita frustrada, além da indenização dos valores dos terrenos, em razão da não utilização da área para atividades portuárias, inclusive com o indicativo das chances de êxito dessa tese jurídica na demanda em comento; e (iii) a fundamentação jurídi</text:span><text:span text:style-name="T81">ca (inclusive jurisprudencial) e/ou<text:s/></text:span><text:soft-page-break/><text:span text:style-name="T82">técnica para justificar a contestação do laudo de avaliação da SPU que fundamentou a adoção pela União (Marinha do Brasil/PROSUB) do montante de R$ 40.150.000,00 (quarenta milhões, cento e cinquenta mil reais) a título d</text:span><text:span text:style-name="T83">e indenização pelas desapropriações do terreno. Prazo: 08/09/2022.<text:s/></text:span><text:span text:style-name="T84">Subitem 1.4 – Inexigibilidade de Licitação<text:s/></text:span><text:span text:style-name="T85">(SEI 50905.003353/2022-60)</text:span><text:span text:style-name="T86">. DELIBERAÇÃO:<text:s/></text:span><text:span text:style-name="T87">CONSIDERANDO que, após o encerramento inicial desta 811ª reunião extraordinária, na qual foi feita a DELI</text:span><text:span text:style-name="T88">BERAÇÃO Nº 124/2022/CONSAD/CDRJ, que determinou a suspensão de procedimentos para contratações jurídicas com inexigibilidade de licitação, foi lançado nos autos do processo em epígrafe documentos demonstrando a publicação, na data de 30/08/2022, da contrat</text:span><text:span text:style-name="T89">ação sem exigibilidade de licitação do escritório PELLON &amp; ASSOCIADOS ADVOCACIA EMPRESARIAL para elaboração de parecer jurídico; CONSIDERANDO que pela análise dos documentos da mencionada contratação se verifica que o objetivo é tratar de questão relaciona</text:span><text:span text:style-name="T90">da com o questionamento jurídico da CDRJ quanto a sua imunidade tributária frente ao Município do Rio de Janeiro; CONSIDERANDO que o objeto da contratação se restringe apenas a uma ação declaratória, em detrimento da análise de outras ações declaratórias e</text:span><text:span text:style-name="T91"><text:s/>execuções fiscais onde a CDRJ suscita a sua imunidade tributária, inclusive com decisões favoráveis no Supremo Tribunal Federal, e que, por seguinte, a contratação de qualquer parecer deveria contemplar a análise de todas essas ações com o objetivo de sub</text:span><text:span text:style-name="T92">sidiar qualquer decisão da DIREXE e/ou do CONSAD em relação à questão da imunidade tributária; CONSIDERANDO que a matéria objeto dessas ações envolve eminentemente direito tributário, e que sendo assim os efeitos das decisões deveriam contemplar de forma p</text:span><text:span text:style-name="T93">rincipal a análise sob essa esfera do direito, e não sobre aspectos meramente processuais civis, e que o profissional apontado como de notório saber jurídico responsável pela elaboração do trabalho que seria contratado é especialista em direito civil e pro</text:span><text:span text:style-name="T94">cessual civil, e não direito tributário; CONSIDERANDO que o CONSAD entendeu que não estão presentes os requisitos para a contratação por inexigibilidade de licitação, seja pelo objeto da contratação ou pela especialização do profissional que seria responsá</text:span><text:span text:style-name="T95">vel pelo trabalho, o Conselho de Administração<text:s/></text:span><text:span text:style-name="T96">RESOLVE:<text:s/></text:span><text:span text:style-name="T97">Reabrir a 811ª REUNIÃO EXTRAORDINÁRIA CONSAD, e<text:s/></text:span><text:span text:style-name="T98">DELIBERA:<text:s/></text:span><text:span text:style-name="T99">Que sejam imediatamente suspensas todas as ações relativas à execução do Contrato CDRJ nº 52/2022, inclusive quaisquer pagamentos, devendo ser</text:span><text:span text:style-name="T100"><text:s/>aguardada apreciação do CONSAD sobre essa contratação e a questão da imunidade tributária na próxima reunião ordinária deste colegiado.<text:s/></text:span><text:span text:style-name="T101">Subitem 1.5 - Recondução de membro do Comitê de Auditoria Estatutário - COAUD</text:span><text:span text:style-name="T102"><text:s/></text:span><text:span text:style-name="T103">(SEI 50905.003412/2022-08).</text:span><text:span text:style-name="T104"><text:s/></text:span><text:span text:style-name="T105">DELIBERAÇÃO:<text:s/></text:span><text:span text:style-name="T106">CONSIDERANDO a DELIBERAÇÃO Nº 113/2022/CONSAD/CDRJ, na qual este colegiado aprovou a recondução do Senhor Maurício Augusto Souza Lopes como membro do Comitê de Auditoria – COAUD; o Conselho de Administração<text:s/></text:span><text:span text:style-name="T107">DELIBERA:<text:s/></text:span><text:span text:style-name="T108">Que tal recondução seja pelo período de</text:span><text:span text:style-name="T109"><text:s/>3 (três) anos.<text:s/></text:span><text:span text:style-name="T110">ITEM 2 – OUTRAS DELIBERAÇÕES: Subitem 2.1 -</text:span><text:span text:style-name="T111"><text:s/></text:span><text:span text:style-name="T112">O Conselho de Administração<text:s/></text:span><text:span text:style-name="T113">DELIBERA:</text:span><text:span text:style-name="T114"><text:s/>Que a AUDINT apresente as condições (cronograma e possíveis impactos no PAINT) para a realização de uma auditoria sobre todas as contratações por inexigibilid</text:span><text:span text:style-name="T115">ade ou dispensa de licitação<text:s/></text:span><text:soft-page-break/><text:span text:style-name="T116">efetuadas na companhia, verificando sua aderência à legislação. Prazo: 30/09/2022.<text:s/></text:span><text:span text:style-name="T117">ENCERRAMENTO DOS TRABALHOS. </text:span><text:span text:style-name="T118">Como nada mais houvesse a ser dito, o Presidente do Colegiado deu por encerrada esta reunião, tendo sido lavrada a p</text:span><text:span text:style-name="T119">resente ata, que lida e achada conforme, segue assinada por todos os conselheiros participantes.</text:span></text:p>
      <text:p text:style-name="P120"/>
      <text:p text:style-name="P121"/>
      <text:p text:style-name="P122">(Documento assinado eletronicamente)</text:p>
      <text:p text:style-name="P123">DINO ANTUNES DIAS BATISTA</text:p>
      <text:p text:style-name="P124">Representante do Ministério da Infraestrutura</text:p>
      <text:p text:style-name="P125">Presidente do CONSAD</text:p>
      <text:p text:style-name="P126"/>
      <text:p text:style-name="P127">(Documento<text:s/>assinado eletronicamente)</text:p>
      <text:p text:style-name="P128">RAFAEL MAGALHÃES FURTADO</text:p>
      <text:p text:style-name="P129">Representante do Ministério da Infraestrutura</text:p>
      <text:p text:style-name="P130"/>
      <text:p text:style-name="P131">(Documento assinado eletronicamente)</text:p>
      <text:p text:style-name="P132">RUI GOMES DA SILVA JUNIOR</text:p>
      <text:p text:style-name="P133">Representante do Ministério da Infraestrutura</text:p>
      <text:p text:style-name="P134"/>
      <text:p text:style-name="P135">(Documento assinado eletronicamente)</text:p>
      <text:p text:style-name="P136"><text:span text:style-name="T137">CARLOS ROBE</text:span><text:span text:style-name="T138">RTO FORTNER</text:span></text:p>
      <text:p text:style-name="P139"><text:span text:style-name="T140">Representante do Ministério da Economia</text:span></text:p>
      <text:p text:style-name="P141"/>
      <text:p text:style-name="P142">(Documento assinado eletronicamente)</text:p>
      <text:p text:style-name="P143"><text:span text:style-name="T144">BERITH JOSÉ CITRO LOURENÇO MARQUES SANTANA</text:span></text:p>
      <text:p text:style-name="P145">Representante do Acionista Minoritário</text:p>
      <text:p text:style-name="P146">Governo do Estado do Rio de Janeiro</text:p>
      <text:p text:style-name="P147"/>
      <text:p text:style-name="P148">(Documento assinado<text:s/>eletronicamente)</text:p>
      <text:p text:style-name="P149">JESUALDO CONCEIÇÃO DA SILVA</text:p>
      <text:p text:style-name="P150">Representante dos Empresários</text:p>
      <text:p text:style-name="P151"/>
      <text:p text:style-name="P152">(Documento assinado eletronicamente)</text:p>
      <text:p text:style-name="P153">CLÁUDIO DE JESUS MARQUES SOARES</text:p>
      <text:p text:style-name="P154">Representante dos Empregados</text:p>
      <text:p text:style-name="P155"/>
      <text:p text:style-name="P156">(Documento assinado eletronicamente)</text:p>
      <text:p text:style-name="P157">JULIANA RODRIGUES FONSECA</text:p>
      <text:p text:style-name="P158"><text:span text:style-name="T159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3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asian="Arial" style:font-weight-complex="norm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fo:language="pt" fo:country="BR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language="en" fo:country="US" style:language-asian="en" style:country-asian="US" fo:hyphenate="false"/>
    </style:style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P6" style:parent-style-name="Cabeçalho" style:family="paragraph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833in" svg:height="0.8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__________________________________________________________________________________________________________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uliana Rodrigues Fonseca</meta:initial-creator>
    <dc:creator>Maria de Lurdes dos Santos</dc:creator>
    <meta:creation-date>2022-11-18T16:46:00Z</meta:creation-date>
    <dc:date>2022-11-18T16:59:00Z</dc:date>
    <meta:print-date>2019-11-22T15:13:00Z</meta:print-date>
    <meta:template xlink:href="Normal" xlink:type="simple"/>
    <meta:editing-cycles>4</meta:editing-cycles>
    <meta:editing-duration>PT240S</meta:editing-duration>
    <meta:user-defined meta:name="ContentTypeId">0x0101000F4FC0F825396146AE1CF83D92E7C0CD</meta:user-defined>
    <meta:user-defined meta:name="MediaServiceImageTags"/>
    <meta:document-statistic meta:page-count="4" meta:paragraph-count="21" meta:word-count="1709" meta:character-count="10917" meta:row-count="76" meta:non-whitespace-character-count="9229"/>
  </office:meta>
</office:document-meta>
</file>