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0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rte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rte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4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5" style:parent-style-name="Forte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62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6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4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6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67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6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7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7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1" style:parent-style-name="Normal" style:family="paragraph">
      <style:paragraph-properties fo:text-align="center" fo:margin-bottom="0in" fo:line-height="115%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7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88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89" style:parent-style-name="Default" style:family="paragraph">
      <style:paragraph-properties fo:line-height="115%"/>
      <style:text-properties style:font-name="Arial" style:font-name-complex="Arial"/>
    </style:style>
    <style:style style:name="P9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5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15%" fo:margin-right="0.0354in"/>
      <style:text-properties fo:hyphenate="false"/>
    </style:style>
  </office:automatic-styles>
  <office:body>
    <office:text text:use-soft-page-breaks="true">
      <text:p text:style-name="P1">ATA DA<text:s/>810ª (OCTOGENTÉSIMA<text:s/>DÉCIMA) REUNIÃO<text:s/>EXTRAORDINÁRIA DO CONSELHO DE ADMINISTRAÇÃO DA COMPANHIA DOCAS DO RIO DE JANEIRO</text:p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<text:span text:style-name="T14">No dia<text:s/></text:span><text:span text:style-name="T15">dezoito<text:s/></text:span><text:span text:style-name="T16">do mês de<text:s/></text:span><text:span text:style-name="T17">agosto</text:span><text:span text:style-name="T18"><text:s/></text:span><text:span text:style-name="T19">do ano dois mil e vinte e dois,</text:span><text:span text:style-name="T20"><text:s/></text:span><text:span text:style-name="T21">foi realizada, remotamente,<text:s/></text:span><text:span text:style-name="T22">a<text:s/></text:span><text:span text:style-name="T23">Octo</text:span><text:span text:style-name="T24">gentésima<text:s/></text:span><text:span text:style-name="T25">Décima</text:span><text:span text:style-name="T26"><text:s/></text:span><text:span text:style-name="T27">Reunião<text:s/></text:span><text:span text:style-name="T28">Extrao</text:span><text:span text:style-name="T29">rdinária do Conselho de Administração, sob a presidência de Dino Antunes Dias Batista – representante do Ministério da Infraestrutura, contando com a presença dos seguintes conselheiros:<text:s/></text:span><text:span text:style-name="T30">Rafael Magalhães Furtado - representante do Ministério da Infraestrutura;</text:span><text:span text:style-name="T31"><text:s/></text:span><text:span text:style-name="T32">Rui Gomes da Silva Junior - representante do Ministério da Infraestrutura,<text:s/></text:span><text:span text:style-name="T33">Carlos Roberto Fortner – representante do Ministério da Economia; Berith José Citro Lourenço Marques Santana - representante do Acionista Minoritário - Governo do Estado do Rio de Janeiro; J</text:span><text:span text:style-name="T34">esualdo Conceição da Silva – representante dos empresários<text:s/></text:span><text:span text:style-name="T35">e</text:span><text:span text:style-name="T36"><text:s/>Cláudio de Jesus Marques Soares - representante dos empregados.</text:span><text:span text:style-name="T37"><text:s/></text:span><text:span text:style-name="T38">ABERTURA DOS TRABALHOS: </text:span><text:span text:style-name="T39">Havendo quórum legal, o Presidente do Conselho deu início à reunião, declarando abertos os trabalhos. Posteriormente, passou a tratar do seguinte ite</text:span><text:span text:style-name="T40">m</text:span><text:span text:style-name="T41"><text:s/>da </text:span><text:span text:style-name="T42">ORDEM DO DIA:</text:span><text:span text:style-name="T43"> </text:span><text:span text:style-name="T44">Acordo Coletivo de Trabalho - 2022/2023<text:s/></text:span><text:span text:style-name="T45">(SEI 50905.000507/2022-61)</text:span><text:span text:style-name="T46">. DELIBERAÇÃO:</text:span><text:span text:style-name="T47"><text:s/>Pela aprovação da proposta do<text:s/></text:span><text:span text:style-name="T48">ACT 2022-2023.</text:span><text:span text:style-name="T49"><text:s/></text:span><text:span text:style-name="T50">O Conselheiro Claudio Soares, representante dos empregados,</text:span><text:span text:style-name="T51"><text:s/></text:span><text:span text:style-name="T52">se absteve de votar em razão de<text:s/></text:span><text:span text:style-name="T53">conflito de interesse.</text:span><text:span text:style-name="T54"><text:s/></text:span><text:span text:style-name="T55">ENCERRAMENTO DOS TRABALHOS. </text:span><text:span text:style-name="T56">Como nada mais houvesse a ser dito, o Presidente do Colegiado<text:s/></text:span><text:span text:style-name="T57">deu</text:span><text:span text:style-name="T58"><text:s/>por encerrada esta reunião</text:span><text:span text:style-name="T59">,</text:span><text:span text:style-name="T60"><text:s/>tendo sido lavrada a presente ata, que lida e achada conforme, segue assinada por todos os conselheiros participantes.</text:span></text:p>
      <text:p text:style-name="P61"/>
      <text:p text:style-name="P62"/>
      <text:p text:style-name="P63">(Documento assinado eletronicamente)</text:p>
      <text:p text:style-name="P64">DINO ANTUNES DIAS BATISTA</text:p>
      <text:p text:style-name="P65">Representante do Ministério da Infraestrutura</text:p>
      <text:p text:style-name="P66">Presidente do CONSAD</text:p>
      <text:p text:style-name="P67"/>
      <text:p text:style-name="P68">(Documento assinado eletronicamente)</text:p>
      <text:p text:style-name="P69">RAFAEL MAGALHÃES FURTADO</text:p>
      <text:p text:style-name="P70">Representante do Ministério da Infraestrutura</text:p>
      <text:p text:style-name="P71"/>
      <text:p text:style-name="P72">(Documento assinado eletronicamente)</text:p>
      <text:p text:style-name="P73">RUI GOMES DA SILVA JUNIOR</text:p>
      <text:p text:style-name="P74">Representante do Ministério da Infraestrutura</text:p>
      <text:p text:style-name="P75"/>
      <text:p text:style-name="P76">(Documento assinado eletronicamente)</text:p>
      <text:p text:style-name="P77">CARLOS ROBERTO FORTNER</text:p>
      <text:soft-page-break/>
      <text:p text:style-name="P78">Representante do Ministério da Economia</text:p>
      <text:p text:style-name="P79"/>
      <text:p text:style-name="P80">(Documento assinado eletronicamente)</text:p>
      <text:p text:style-name="P81"><text:span text:style-name="T82">BERITH JOSÉ CITRO LOURENÇO MARQUES SANTANA</text:span></text:p>
      <text:p text:style-name="P83">Representante do Acionista Minoritário</text:p>
      <text:p text:style-name="P84">Governo do Estado do Rio de Janeiro</text:p>
      <text:p text:style-name="P85"/>
      <text:p text:style-name="P86">(Documento assinado eletronicamente)</text:p>
      <text:p text:style-name="P87">JESUALDO CONCEIÇÃO DA SILVA</text:p>
      <text:p text:style-name="P88">Representante dos Empresários</text:p>
      <text:p text:style-name="P89"/>
      <text:p text:style-name="P90">(Documento assinado eletronicamente)</text:p>
      <text:p text:style-name="P91">CLÁUDIO DE JESUS MARQUES SOARES</text:p>
      <text:p text:style-name="P92">Representante dos Empregados</text:p>
      <text:p text:style-name="P93"/>
      <text:p text:style-name="P94">(Documento assinado eletronicamente)</text:p>
      <text:p text:style-name="P95">JULIANA RODRIGUES FONSECA</text:p>
      <text:p text:style-name="P96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7LVL1" style:family="text">
      <style:text-properties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style:use-window-font-color="true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use-window-font-color="true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use-window-font-color="true"/>
    </style:style>
    <style:style style:name="WW_CharLFO17LVL2" style:family="text">
      <style:text-properties fo:font-weight="bold" style:font-weight-asian="bold" fo:font-style="normal" style:font-style-asian="normal" style:font-style-complex="normal"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fo:color="#000000"/>
    </style:style>
    <style:style style:name="WW_CharLFO30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</text:span><text:span text:style-name="T6">___________</text:span><text:span text:style-name="T7">__________________________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11-17T17:47:00Z</meta:creation-date>
    <dc:date>2022-11-17T17:47:00Z</dc:date>
    <meta:print-date>2019-11-22T15:13:00Z</meta:print-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396" meta:character-count="2535" meta:row-count="17" meta:non-whitespace-character-count="2144"/>
  </office:meta>
</office:document-meta>
</file>