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7LV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9" style:parent-style-name="Fonteparág.padrão" style:family="text">
      <style:text-properties style:font-weight-complex="bold" style:font-size-complex="12pt"/>
    </style:style>
    <style:style style:name="T10" style:parent-style-name="Fonteparág.padrão" style:family="text">
      <style:text-properties style:font-weight-complex="bold" style:font-size-complex="12pt"/>
    </style:style>
    <style:style style:name="T11" style:parent-style-name="Fonteparág.padrão" style:family="text">
      <style:text-properties style:font-weight-complex="bold" style:font-size-complex="12pt"/>
    </style:style>
    <style:style style:name="T12" style:parent-style-name="Fonteparág.padrão" style:family="text">
      <style:text-properties style:font-weight-complex="bold" style:font-size-complex="12pt"/>
    </style:style>
    <style:style style:name="T13" style:parent-style-name="Fonteparág.padrão" style:family="text">
      <style:text-properties style:font-weight-complex="bold" style:font-size-complex="12pt"/>
    </style:style>
    <style:style style:name="T14" style:parent-style-name="Fonteparág.padrão" style:family="text">
      <style:text-properties style:font-weight-complex="bold" style:font-size-complex="12pt"/>
    </style:style>
    <style:style style:name="T15" style:parent-style-name="Fonteparág.padrão" style:family="text">
      <style:text-properties style:font-weight-complex="bold" style:font-size-complex="12pt"/>
    </style:style>
    <style:style style:name="T16" style:parent-style-name="Fonteparág.padrão" style:family="text">
      <style:text-properties style:font-weight-complex="bold" style:font-size-complex="12pt"/>
    </style:style>
    <style:style style:name="T17" style:parent-style-name="Fonteparág.padrão" style:family="text">
      <style:text-properties style:font-weight-complex="bold" style:font-size-complex="12pt"/>
    </style:style>
    <style:style style:name="P18" style:parent-style-name="Normal" style:family="paragraph">
      <style:paragraph-properties fo:text-align="justify" fo:margin-bottom="0in" fo:line-height="115%"/>
      <style:text-properties style:font-weight-complex="normal"/>
    </style:style>
    <style:style style:name="P19" style:parent-style-name="Normal" style:family="paragraph">
      <style:paragraph-properties fo:text-align="center" fo:margin-bottom="0in" fo:line-height="115%" fo:margin-right="-0.0006in"/>
      <style:text-properties fo:font-weight="bold" style:font-weight-asian="bold"/>
    </style:style>
    <style:style style:name="P20"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21"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22" style:parent-style-name="Corpodetexto" style:family="paragraph">
      <style:paragraph-properties fo:line-height="115%" fo:margin-right="-0.0006in">
        <style:tab-stops>
          <style:tab-stop style:type="left" style:position="3.052in"/>
        </style:tab-stops>
      </style:paragraph-properties>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1" style:parent-style-name="Fonteparág.padrão" style:family="text">
      <style:text-properties style:font-name="Arial" style:font-name-asian="Arial" style:font-name-complex="Arial" fo:font-size="12pt" style:font-size-asian="12pt" style:font-size-complex="12pt"/>
    </style:style>
    <style:style style:name="T3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3"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34"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3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 style:parent-style-name="Fonteparág.padrão" style:family="text">
      <style:text-properties style:font-name="Arial" style:font-name-asian="Arial" style:font-name-complex="Arial" style:font-weight-complex="bold" fo:font-size="12pt" style:font-size-asian="12pt" style:font-size-complex="12pt"/>
    </style:style>
    <style:style style:name="T3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8"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39"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4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1" style:parent-style-name="Fonteparág.padrão" style:family="text">
      <style:text-properties style:font-name="Arial" style:font-name-asian="Arial" style:font-name-complex="Arial" fo:font-size="12pt" style:font-size-asian="12pt" style:font-size-complex="12pt"/>
    </style:style>
    <style:style style:name="T42" style:parent-style-name="Fonteparág.padrão" style:family="text">
      <style:text-properties style:font-name="Arial" style:font-name-asian="Arial" style:font-name-complex="Arial" fo:font-size="12pt" style:font-size-asian="12pt" style:font-size-complex="12pt"/>
    </style:style>
    <style:style style:name="T4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44"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45"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4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7" style:parent-style-name="Forte" style:family="text">
      <style:text-properties style:font-name="Arial" style:font-name-asian="Arial" style:font-name-complex="Arial" fo:font-size="12pt" style:font-size-asian="12pt" style:font-size-complex="12pt"/>
    </style:style>
    <style:style style:name="T48" style:parent-style-name="Fonteparág.padrão" style:family="text">
      <style:text-properties style:font-name="Arial" style:font-name-asian="Arial" style:font-name-complex="Arial" fo:font-size="12pt" style:font-size-asian="12pt" style:font-size-complex="12pt"/>
    </style:style>
    <style:style style:name="T49" style:parent-style-name="Fonteparág.padrão" style:family="text">
      <style:text-properties style:font-name="Arial" style:font-name-asian="Arial" style:font-name-complex="Arial" fo:font-size="12pt" style:font-size-asian="12pt" style:font-size-complex="12pt"/>
    </style:style>
    <style:style style:name="T5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1"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52"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5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54" style:parent-style-name="Fonteparág.padrão" style:family="text">
      <style:text-properties style:font-name="Arial" style:font-name-asian="Arial" style:font-name-complex="Arial" style:font-weight-complex="bold" fo:font-size="12pt" style:font-size-asian="12pt" style:font-size-complex="12pt"/>
    </style:style>
    <style:style style:name="T55" style:parent-style-name="Fonteparág.padrão" style:family="text">
      <style:text-properties style:font-name="Arial" style:font-name-asian="Arial" style:font-name-complex="Arial" style:font-weight-complex="bold" fo:font-size="12pt" style:font-size-asian="12pt" style:font-size-complex="12pt"/>
    </style:style>
    <style:style style:name="T5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57"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58"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59"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60"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 style:parent-style-name="Fonteparág.padrão" style:family="text">
      <style:text-properties style:font-name="Arial" style:font-name-complex="Arial" fo:font-weight="bold" style:font-weight-asian="bold" fo:font-size="12pt" style:font-size-asian="12pt" style:font-size-complex="12pt"/>
    </style:style>
    <style:style style:name="T63" style:parent-style-name="Fonteparág.padrão" style:family="text">
      <style:text-properties style:font-name="Arial" style:font-name-complex="Arial" fo:font-weight="bold" style:font-weight-asian="bold" fo:font-size="12pt" style:font-size-asian="12pt" style:font-size-complex="12pt"/>
    </style:style>
    <style:style style:name="T64" style:parent-style-name="Fonteparág.padrão" style:family="text">
      <style:text-properties style:font-name="Arial" style:font-name-complex="Arial" fo:font-weight="bold" style:font-weight-asian="bold" fo:font-size="12pt" style:font-size-asian="12pt" style:font-size-complex="12pt"/>
    </style:style>
    <style:style style:name="T65" style:parent-style-name="Fonteparág.padrão" style:family="text">
      <style:text-properties style:font-name="Arial" style:font-name-complex="Arial" style:font-weight-complex="bold"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2" style:parent-style-name="Fonteparág.padrão" style:family="text">
      <style:text-properties style:font-name="Arial" style:font-name-asian="Arial" style:font-name-complex="Arial" fo:font-size="12pt" style:font-size-asian="12pt" style:font-size-complex="12pt"/>
    </style:style>
    <style:style style:name="T73" style:parent-style-name="Fonteparág.padrão" style:family="text">
      <style:text-properties style:font-name="Arial" style:font-name-asian="Arial" style:font-name-complex="Arial" fo:font-size="12pt" style:font-size-asian="12pt" style:font-size-complex="12pt"/>
    </style:style>
    <style:style style:name="T74" style:parent-style-name="Fonteparág.padrão" style:family="text">
      <style:text-properties style:font-name="Arial" style:font-name-asian="Arial" style:font-name-complex="Arial" fo:font-size="12pt" style:font-size-asian="12pt" style:font-size-complex="12pt"/>
    </style:style>
    <style:style style:name="T7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7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2" style:parent-style-name="Fonteparág.padrão" style:family="text">
      <style:text-properties style:font-name="Arial" style:font-name-asian="Arial" style:font-name-complex="Arial" fo:font-size="12pt" style:font-size-asian="12pt" style:font-size-complex="12pt"/>
    </style:style>
    <style:style style:name="T8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4" style:parent-style-name="Fonteparág.padrão" style:family="text">
      <style:text-properties style:font-name="Arial" style:font-name-asian="Arial" style:font-name-complex="Arial" style:font-weight-complex="bold" fo:font-size="12pt" style:font-size-asian="12pt" style:font-size-complex="12pt"/>
    </style:style>
    <style:style style:name="T8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87" style:parent-style-name="Fonteparág.padrão" style:family="text">
      <style:text-properties style:font-name="Arial" style:font-name-asian="Arial" style:font-name-complex="Arial" fo:font-weight="bold" style:font-weight-asian="bold" fo:font-size="12pt" style:font-size-asian="12pt" style:font-size-complex="12pt" style:language-asian="en" style:country-asian="US"/>
    </style:style>
    <style:style style:name="T88"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89"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9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9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99" style:parent-style-name="Fonteparág.padrão" style:family="text">
      <style:text-properties style:font-name="Arial" style:font-name-asian="Arial" style:font-name-complex="Arial" style:font-weight-complex="bold" fo:font-size="12pt" style:font-size-asian="12pt" style:font-size-complex="12pt"/>
    </style:style>
    <style:style style:name="T100" style:parent-style-name="Fonteparág.padrão" style:family="text">
      <style:text-properties style:font-name="Arial" style:font-name-asian="Arial" style:font-name-complex="Arial" style:font-weight-complex="bold" fo:font-size="12pt" style:font-size-asian="12pt" style:font-size-complex="12pt"/>
    </style:style>
    <style:style style:name="T101" style:parent-style-name="Fonteparág.padrão" style:family="text">
      <style:text-properties style:font-name="Arial" style:font-name-asian="Arial" style:font-name-complex="Arial" style:font-weight-complex="bold" fo:font-size="12pt" style:font-size-asian="12pt" style:font-size-complex="12pt"/>
    </style:style>
    <style:style style:name="T10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09" style:parent-style-name="Fonteparág.padrão" style:family="text">
      <style:text-properties style:font-name="Arial" style:font-name-asian="Arial" style:font-name-complex="Arial" style:font-weight-complex="bold" fo:font-size="12pt" style:font-size-asian="12pt" style:font-size-complex="12pt"/>
    </style:style>
    <style:style style:name="T110" style:parent-style-name="Fonteparág.padrão" style:family="text">
      <style:text-properties style:font-name="Arial" style:font-name-asian="Arial" style:font-name-complex="Arial" style:font-weight-complex="bold" fo:font-size="12pt" style:font-size-asian="12pt" style:font-size-complex="12pt"/>
    </style:style>
    <style:style style:name="T111" style:parent-style-name="Fonteparág.padrão" style:family="text">
      <style:text-properties style:font-name="Arial" style:font-name-asian="Arial" style:font-name-complex="Arial" style:font-weight-complex="bold" fo:font-size="12pt" style:font-size-asian="12pt" style:font-size-complex="12pt"/>
    </style:style>
    <style:style style:name="T112" style:parent-style-name="Fonteparág.padrão" style:family="text">
      <style:text-properties style:font-name="Arial" style:font-name-asian="Arial" style:font-name-complex="Arial" style:font-weight-complex="bold" fo:font-size="12pt" style:font-size-asian="12pt" style:font-size-complex="12pt"/>
    </style:style>
    <style:style style:name="T113" style:parent-style-name="Fonteparág.padrão" style:family="text">
      <style:text-properties style:font-name="Arial" style:font-name-asian="Arial" style:font-name-complex="Arial" style:font-weight-complex="bold" fo:font-size="12pt" style:font-size-asian="12pt" style:font-size-complex="12pt"/>
    </style:style>
    <style:style style:name="T114" style:parent-style-name="Fonteparág.padrão" style:family="text">
      <style:text-properties style:font-name="Arial" style:font-name-asian="Arial" style:font-name-complex="Arial" style:font-weight-complex="bold" fo:font-size="12pt" style:font-size-asian="12pt" style:font-size-complex="12pt"/>
    </style:style>
    <style:style style:name="T115" style:parent-style-name="Fonteparág.padrão" style:family="text">
      <style:text-properties style:font-name="Arial" style:font-name-asian="Arial" style:font-name-complex="Arial" style:font-weight-complex="bold" fo:font-size="12pt" style:font-size-asian="12pt" style:font-size-complex="12pt"/>
    </style:style>
    <style:style style:name="T11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1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2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2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2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2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24" style:parent-style-name="Fonteparág.padrão" style:family="text">
      <style:text-properties style:font-name="Arial" style:font-name-asian="Arial" style:font-name-complex="Arial" style:font-weight-complex="bold" fo:font-size="12pt" style:font-size-asian="12pt" style:font-size-complex="12pt"/>
    </style:style>
    <style:style style:name="T125" style:parent-style-name="Fonteparág.padrão" style:family="text">
      <style:text-properties style:font-name="Arial" style:font-name-asian="Arial" style:font-name-complex="Arial" style:font-weight-complex="bold" fo:font-size="12pt" style:font-size-asian="12pt" style:font-size-complex="12pt"/>
    </style:style>
    <style:style style:name="T126" style:parent-style-name="Fonteparág.padrão" style:family="text">
      <style:text-properties style:font-name="Arial" style:font-name-asian="Arial" style:font-name-complex="Arial" style:font-weight-complex="bold" fo:font-size="12pt" style:font-size-asian="12pt" style:font-size-complex="12pt"/>
    </style:style>
    <style:style style:name="T127" style:parent-style-name="Fonteparág.padrão" style:family="text">
      <style:text-properties style:font-name="Arial" style:font-name-asian="Arial" style:font-name-complex="Arial" style:font-weight-complex="bold" fo:font-size="12pt" style:font-size-asian="12pt" style:font-size-complex="12pt"/>
    </style:style>
    <style:style style:name="T128" style:parent-style-name="Fonteparág.padrão" style:family="text">
      <style:text-properties style:font-name="Arial" style:font-name-asian="Arial" style:font-name-complex="Arial" style:font-weight-complex="bold" fo:font-size="12pt" style:font-size-asian="12pt" style:font-size-complex="12pt"/>
    </style:style>
    <style:style style:name="T12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30" style:parent-style-name="Fonteparág.padrão" style:family="text">
      <style:text-properties style:font-name="Arial" style:font-name-complex="Arial" fo:font-weight="bold" style:font-weight-asian="bold" fo:font-size="12pt" style:font-size-asian="12pt" style:font-size-complex="12pt"/>
    </style:style>
    <style:style style:name="T131" style:parent-style-name="Fonteparág.padrão" style:family="text">
      <style:text-properties style:font-name="Arial" style:font-name-complex="Arial" style:font-weight-complex="bold" fo:font-size="12pt" style:font-size-asian="12pt" style:font-size-complex="12pt"/>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T133"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134"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13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36" style:parent-style-name="Fonteparág.padrão" style:family="text">
      <style:text-properties style:font-name="Arial" style:font-name-asian="Arial" style:font-name-complex="Arial" fo:font-size="12pt" style:font-size-asian="12pt" style:font-size-complex="12pt"/>
    </style:style>
    <style:style style:name="T137" style:parent-style-name="Fonteparág.padrão" style:family="text">
      <style:text-properties style:font-name="Arial" style:font-name-asian="Arial" style:font-name-complex="Arial" fo:font-size="12pt" style:font-size-asian="12pt" style:font-size-complex="12pt"/>
    </style:style>
    <style:style style:name="T138" style:parent-style-name="Fonteparág.padrão" style:family="text">
      <style:text-properties style:font-name="Arial" style:font-name-asian="Arial" style:font-name-complex="Arial" fo:font-size="12pt" style:font-size-asian="12pt" style:font-size-complex="12pt"/>
    </style:style>
    <style:style style:name="T1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4" style:parent-style-name="Fonteparág.padrão" style:family="text">
      <style:text-properties style:font-name="Arial" style:font-name-asian="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asian="Arial" style:font-name-complex="Arial" fo:font-size="12pt" style:font-size-asian="12pt" style:font-size-complex="12pt"/>
    </style:style>
    <style:style style:name="T151" style:parent-style-name="Fonteparág.padrão" style:family="text">
      <style:text-properties style:font-name="Arial" style:font-name-asian="Arial" style:font-name-complex="Arial" fo:font-size="12pt" style:font-size-asian="12pt" style:font-size-complex="12pt"/>
    </style:style>
    <style:style style:name="T152" style:parent-style-name="Fonteparág.padrão" style:family="text">
      <style:text-properties style:font-name="Arial" style:font-name-asian="Arial" style:font-name-complex="Arial" style:font-weight-complex="bold" fo:font-size="12pt" style:font-size-asian="12pt" style:font-size-complex="12pt"/>
    </style:style>
    <style:style style:name="T153" style:parent-style-name="Fonteparág.padrão" style:family="text">
      <style:text-properties style:font-name="Arial" style:font-name-asian="Arial" style:font-name-complex="Arial" style:font-weight-complex="bold" fo:font-size="12pt" style:font-size-asian="12pt" style:font-size-complex="12pt"/>
    </style:style>
    <style:style style:name="T15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asian="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asian="Arial" style:font-name-complex="Arial" fo:font-size="12pt" style:font-size-asian="12pt" style:font-size-complex="12pt"/>
    </style:style>
    <style:style style:name="T16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6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asian="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asian="Arial" style:font-name-complex="Arial" fo:font-size="12pt" style:font-size-asian="12pt" style:font-size-complex="12pt"/>
    </style:style>
    <style:style style:name="T172" style:parent-style-name="Fonteparág.padrão" style:family="text">
      <style:text-properties style:font-name="Arial" style:font-name-asian="Arial" style:font-name-complex="Arial" fo:font-size="12pt" style:font-size-asian="12pt" style:font-size-complex="12pt"/>
    </style:style>
    <style:style style:name="T173" style:parent-style-name="Fonteparág.padrão" style:family="text">
      <style:text-properties style:font-name="Arial" style:font-name-asian="Arial" style:font-name-complex="Arial" fo:font-size="12pt" style:font-size-asian="12pt" style:font-size-complex="12pt"/>
    </style:style>
    <style:style style:name="T17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asian="Arial" style:font-name-complex="Arial" fo:font-size="12pt" style:font-size-asian="12pt" style:font-size-complex="12pt"/>
    </style:style>
    <style:style style:name="T179" style:parent-style-name="Fonteparág.padrão" style:family="text">
      <style:text-properties style:font-name="Arial" style:font-name-asian="Arial" style:font-name-complex="Arial" fo:font-size="12pt" style:font-size-asian="12pt" style:font-size-complex="12pt"/>
    </style:style>
    <style:style style:name="T180" style:parent-style-name="Fonteparág.padrão" style:family="text">
      <style:text-properties style:font-name="Arial" style:font-name-complex="Arial" fo:font-weight="bold" style:font-weight-asian="bold" fo:font-size="12pt" style:font-size-asian="12pt" style:font-size-complex="12pt"/>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style:font-weight-complex="bold" fo:font-size="12pt" style:font-size-asian="12pt" style:font-size-complex="12pt"/>
    </style:style>
    <style:style style:name="T187" style:parent-style-name="Fonteparág.padrão" style:family="text">
      <style:text-properties style:font-name="Arial" style:font-name-complex="Arial" style:font-weight-complex="bold" fo:font-size="12pt" style:font-size-asian="12pt" style:font-size-complex="12pt"/>
    </style:style>
    <style:style style:name="T188" style:parent-style-name="Fonteparág.padrão" style:family="text">
      <style:text-properties style:font-name="Arial" style:font-name-complex="Arial" style:font-weight-complex="bold" fo:font-size="12pt" style:font-size-asian="12pt" style:font-size-complex="12pt"/>
    </style:style>
    <style:style style:name="T189" style:parent-style-name="Fonteparág.padrão" style:family="text">
      <style:text-properties style:font-name="Arial" style:font-name-complex="Arial" style:font-weight-complex="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7"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18"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19"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20"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21"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22"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23"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24"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25"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26"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27"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28"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29"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0"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1"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32"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3"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4"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35"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6"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37"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8"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39"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0"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41"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2"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43"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4"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5"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6"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7"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48"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49"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50" style:parent-style-name="Fonteparág.padrã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251"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52" style:parent-style-name="Fonteparág.padrão" style:family="text">
      <style:text-properties style:font-name="Arial" style:font-name-asian="Calibri" style:font-name-complex="Arial" style:font-weight-complex="bold" fo:font-size="12pt" style:font-size-asian="12pt" style:font-size-complex="12pt" style:language-asian="en" style:country-asian="US"/>
    </style:style>
    <style:style style:name="T253" style:parent-style-name="Forte"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P259"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260" style:parent-style-name="Corpodetexto" style:family="paragraph">
      <style:paragraph-properties fo:line-height="115%" fo:margin-right="-0.0006in">
        <style:tab-stops>
          <style:tab-stop style:type="left" style:position="3.052in"/>
        </style:tab-stops>
      </style:paragraph-properties>
      <style:text-properties style:font-name="Arial" style:font-name-complex="Arial" fo:font-size="12pt" style:font-size-asian="12pt" style:font-size-complex="12pt"/>
    </style:style>
    <style:style style:name="P261" style:parent-style-name="Normal" style:family="paragraph">
      <style:paragraph-properties fo:text-align="justify" fo:margin-bottom="0in" fo:line-height="115%" fo:margin-right="0.0354in"/>
      <style:text-properties fo:hyphenate="false"/>
    </style:style>
    <style:style style:name="P262"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63"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264"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65" style:parent-style-name="Default" style:family="paragraph">
      <style:paragraph-properties fo:text-align="center" fo:line-height="115%"/>
      <style:text-properties style:font-name="Arial" style:font-name-complex="Arial" style:use-window-font-color="true"/>
    </style:style>
    <style:style style:name="P266" style:parent-style-name="Default" style:family="paragraph">
      <style:paragraph-properties fo:text-align="center" fo:line-height="115%"/>
      <style:text-properties style:font-name="Arial" style:font-name-complex="Arial" style:use-window-font-color="true"/>
    </style:style>
    <style:style style:name="P267"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68"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69"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70" style:parent-style-name="Recuonormal1" style:family="paragraph">
      <style:paragraph-properties fo:widows="0" fo:orphans="0" fo:line-height="115%" fo:margin-left="0in">
        <style:tab-stops/>
      </style:paragraph-properties>
      <style:text-properties style:font-name="Arial" style:font-name-complex="Arial" fo:font-size="12pt" style:font-size-asian="12pt" style:font-size-complex="12pt"/>
    </style:style>
    <style:style style:name="P271"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72"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73"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74"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75"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76" style:parent-style-name="Recuonormal1" style:family="paragraph">
      <style:paragraph-properties fo:widows="0" fo:orphans="0" fo:text-align="center" fo:line-height="115%"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77"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78" style:parent-style-name="Recuonormal1"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79"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80" style:parent-style-name="Normal" style:family="paragraph">
      <style:paragraph-properties fo:text-align="center" fo:margin-bottom="0in" fo:line-height="115%"/>
    </style:style>
    <style:style style:name="T281" style:parent-style-name="Fonteparág.padrão" style:family="text">
      <style:text-properties fo:font-weight="bold" style:font-weight-asian="bold"/>
    </style:style>
    <style:style style:name="P282"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83"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84" style:parent-style-name="Recuonormal2" style:family="paragraph">
      <style:paragraph-properties fo:widows="0" fo:orphans="0" fo:text-align="center" fo:line-height="115%" fo:margin-left="0in">
        <style:tab-stops/>
      </style:paragraph-properties>
      <style:text-properties style:font-name="Arial" style:font-name-complex="Arial" fo:font-size="12pt" style:font-size-asian="12pt" style:font-size-complex="12pt"/>
    </style:style>
    <style:style style:name="P285"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86"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font-size="12pt" style:font-size-asian="12pt" style:font-size-complex="12pt"/>
    </style:style>
    <style:style style:name="P287"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288" style:parent-style-name="Default" style:family="paragraph">
      <style:paragraph-properties fo:line-height="115%"/>
      <style:text-properties style:font-name="Arial" style:font-name-complex="Arial" style:use-window-font-color="true"/>
    </style:style>
    <style:style style:name="P289"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90" style:parent-style-name="Recuonormal1" style:family="paragraph">
      <style:paragraph-properties fo:text-align="center" fo:line-height="115%" fo:margin-left="0in" fo:margin-right="-0.0006in">
        <style:tab-stops/>
      </style:paragraph-properties>
      <style:text-properties style:font-name="Arial" style:font-name-complex="Arial" fo:font-weight="bold" style:font-weight-asian="bold" style:font-weight-complex="bold" fo:font-size="12pt" style:font-size-asian="12pt" style:font-size-complex="12pt"/>
    </style:style>
    <style:style style:name="P291"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292" style:parent-style-name="Recuonormal1" style:family="paragraph">
      <style:paragraph-properties fo:text-align="center" fo:line-height="115%" fo:margin-left="0in" fo:margin-right="-0.0006in">
        <style:tab-stops/>
      </style:paragraph-properties>
      <style:text-properties style:font-name="Arial" style:font-name-complex="Arial" fo:font-size="12pt" style:font-size-asian="12pt" style:font-size-complex="12pt"/>
    </style:style>
    <style:style style:name="P293" style:parent-style-name="Default" style:family="paragraph">
      <style:paragraph-properties fo:text-align="center" fo:line-height="115%"/>
      <style:text-properties style:font-name="Arial" style:font-name-complex="Arial" fo:font-style="italic" style:font-style-asian="italic" style:font-style-complex="italic" style:use-window-font-color="true"/>
    </style:style>
    <style:style style:name="P294" style:parent-style-name="Corpodetexto" style:family="paragraph">
      <style:paragraph-properties fo:text-align="center" fo:line-height="115%" fo:margin-right="-0.0006in"/>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text-align="center" fo:margin-bottom="0in" fo:line-height="115%" fo:margin-right="0.0354in"/>
      <style:text-properties fo:hyphenate="false"/>
    </style:style>
  </office:automatic-styles>
  <office:body>
    <office:text text:use-soft-page-breaks="true">
      <text:p text:style-name="P1"><text:span text:style-name="T9">ATA DA<text:s/></text:span><text:span text:style-name="T10">8</text:span><text:span text:style-name="T11">0</text:span><text:span text:style-name="T12">9</text:span><text:span text:style-name="T13">ª (</text:span><text:span text:style-name="T14">OCTO</text:span><text:span text:style-name="T15">GENTÉSIMA<text:s/></text:span><text:span text:style-name="T16">NONA</text:span><text:span text:style-name="T17">) REUNIÃO ORDINÁRIA DO CONSELHO DE ADMINISTRAÇÃO DA COMPANHIA DOCAS DO RIO DE JANEIRO</text:span></text:p>
      <text:p text:style-name="P18"/>
      <text:p text:style-name="P19">CNPJ <text:s text:c="2"/>42.266.890/0001-28 <text:s text:c="13"/>NIRE <text:s text:c="2"/>3330008080-5</text:p>
      <text:p text:style-name="P20"/>
      <text:p text:style-name="P21"/>
      <text:p text:style-name="P22"><text:span text:style-name="T23">No dia oito do mês de agosto do ano dois mil e vinte e dois, no período de nove às dezenove horas, na sala do Centro de Controle e Comando da Segurança Portuária da Superintendência do Porto do Rio, localizada na Av. Rodrigues Alves, 20 - 1º andar, realizou-se a Octogentésima Nona Reunião Ordinária do Conselho de Administração, sob a presidência de Dino Antunes Dias Batista – representante do Ministério da Infraestrutura, contando com a presença dos seguintes conselheiros: Rafael Magalhães Furtado - representante do Ministério da Infraestrutura; Rui Gomes da Silva Junior - representante do Ministério da Infraestrutura, Carlos Roberto Fortner – representante do Ministério da Economia; Berith José Citro Lourenço Marques Santana - representante do Acionista Minoritário - Governo do Estado do Rio de Janeiro, Jesualdo Conceição da Silva – representante dos empresários e Cláudio de Jesus Marques Soares - representante dos empregados. A reunião teve continuidade no dia seguinte, no período de nove às dezesseis horas, ficando registrada a ausência justificada dos Conselheiros Rafael Magalhães Furtado e Carlos Roberto Fortner.</text:span><text:span text:style-name="T24"><text:s/></text:span><text:span text:style-name="T25">ABERTURA DOS TRABALHOS:</text:span><text:span text:style-name="T26"><text:s/>Havendo quórum legal, o Presidente do Conselho deu início à reunião, declarando abertos os trabalhos. Posteriormente, passou a tratar dos seguintes itens da<text:s/></text:span><text:span text:style-name="T27">ORDEM DO DIA:</text:span><text:span text:style-name="T28"><text:s/></text:span><text:span text:style-name="T29">ITEM 1 - MATÉRIAS PARA DELIBERAÇÃO:<text:s/></text:span><text:span text:style-name="T30">Subitem 1.1 - Demonstrações Financeiras do 1º trimestre de 2022, com o Relatório da Consult Auditores Independentes e Relatório do Comitê de Auditoria Estatutário</text:span><text:span text:style-name="T31"><text:s/>(SEI 50905.003337/2022-77).<text:s/></text:span><text:span text:style-name="T32">DELIBERAÇÃO:<text:s/></text:span><text:span text:style-name="T33">Pela aprovação das Demonstrações Financeiras do 1º trimestre de 2022.</text:span><text:span text:style-name="T34"><text:s/></text:span><text:span text:style-name="T35">Subitem 1.2 - Evidências de cumprimento e atendimento às metas de gestão do HVM - 2º Ciclo de 2022<text:s/></text:span><text:span text:style-name="T36">(SEI 50905.002903/2022-23).<text:s/></text:span><text:span text:style-name="T37">DELIBERAÇÃO:<text:s/></text:span><text:span text:style-name="T38">Pela aprovação das evidências de cumprimento e atendimento às metas de gestão do HVM - 2º Ciclo de 2022.</text:span><text:span text:style-name="T39"><text:s/></text:span><text:span text:style-name="T40">Subitem 1.3 - Indicação para o encargo de substituta eventual da Ouvidora Geral</text:span><text:span text:style-name="T41"><text:s/>(SEI 50905.003037/2022-98)</text:span><text:span text:style-name="T42">.<text:s/></text:span><text:span text:style-name="T43">DELIBERAÇÃO:<text:s/></text:span><text:span text:style-name="T44">Pela aprovação da indicação da empregada Roberta Corseuil Carvalhães, Registro 9409, para o encargo de substituta eventual da Ouvidora Geral.</text:span><text:span text:style-name="T45"><text:s/></text:span><text:span text:style-name="T46">Subitem 1.4 -<text:s/></text:span><text:span text:style-name="T47">Reeleição de membro do Comitê de Auditoria Estatutário - COAUD</text:span><text:span text:style-name="T48"><text:s/>(SEI 50905.003412/2022-08)</text:span><text:span text:style-name="T49">.<text:s/></text:span><text:span text:style-name="T50">DELIBERAÇÃO:<text:s/></text:span><text:span text:style-name="T51">Pela aprovação da recondução do Senhor Maurício Augusto Souza Lopes como membro do Comitê de Auditoria - COAUD.</text:span><text:span text:style-name="T52"><text:s/></text:span><text:span text:style-name="T53">Subitem 1.4 - Pregão Eletrônico nº 19/2022 - Prestação de serviços de emissão de cartões eletrônicos para o benefício auxílio alimentação, nas modalidades refeição e alimentação, para atender os empregados da CDRJ<text:s/></text:span><text:span text:style-name="T54">(SEI 50905.002788/2022-97)</text:span><text:span text:style-name="T55">.<text:s/></text:span><text:span text:style-name="T56">DELIBERAÇÃO:<text:s/></text:span><text:span text:style-name="T57">Pela aprovação do Pregão Eletrônico nº 19/2022, para prestação de serviços de emissão de cartões eletrônicos para o benefício auxílio alimentação, nas modalidades refeição e alimentação.</text:span><text:span text:style-name="T58"><text:s/>O Conselheiro Berith<text:s/></text:span><text:soft-page-break/><text:span text:style-name="T59">Santana se declarou impedido de votar neste item.<text:s/></text:span><text:span text:style-name="T60">O Conselheiro Cláudio Soares se absteve de votar em razão de conflito de interesse.<text:s/></text:span><text:span text:style-name="T61">ITEM 2 - DISCUSSÕES ESTRATÉGICAS:<text:s/></text:span><text:span text:style-name="T62">Subitem 2.1 - Gestão Financeira: Fluxo de Caixa –<text:s/></text:span><text:span text:style-name="T63">julho</text:span><text:span text:style-name="T64">/2022<text:s/></text:span><text:span text:style-name="T65">(SEI 50905.002067/2020-15).<text:s/></text:span><text:span text:style-name="T66">O Conselho de Administração tomou conhecimento do fluxo de caixa apresentado, bem como da posição atualizada do contas a receber e do faturamento.</text:span><text:span text:style-name="T67"><text:s/></text:span><text:span text:style-name="T68">ITEM 3 - RESPOSTAS A DELIBERAÇÕES</text:span><text:span text:style-name="T69">:</text:span><text:span text:style-name="T70"><text:s/></text:span><text:span text:style-name="T71">Subitem 3.1 - Plano de Ação da CDRJ para atendimento das "Oportunidades de Melhoria", apontadas no Relatório da Supervisão Ministerial Biênio 2022/2023 – Resposta à Deliberação CONSAD 90/2022.<text:s/></text:span><text:span text:style-name="T72">(SEI 50905.001432/2022-36)</text:span><text:span text:style-name="T73">. O Conselho de Administração tomou conhecimento</text:span><text:span text:style-name="T74"><text:s/>do plano de ação.<text:s/></text:span><text:span text:style-name="T75">Subitem 3.2<text:s/></text:span><text:span text:style-name="T76">–</text:span><text:span text:style-name="T77"><text:s/></text:span><text:span text:style-name="T78">Apresentação do<text:s/></text:span><text:span text:style-name="T79">Plano de Trabalho</text:span><text:span text:style-name="T80"><text:s/>da</text:span><text:span text:style-name="T81"><text:s/>DIRGEP – Resposta à Deliberação CONSAD 105/2022</text:span><text:span text:style-name="T82"><text:s/>(SEI 50905.003297/2022-63)</text:span><text:span text:style-name="T83">.<text:s/></text:span><text:span text:style-name="T84">O Conselho de Administração tomou conhecimento do plano de trabalho apresentado pelo Diretor de Gestão Portuária.</text:span><text:span text:style-name="T85"><text:s/></text:span><text:span text:style-name="T86">Subitem 3.3 - Apresentação sobre a situação atual e o cronograma para a execução da dragagem necessária para recebimento das embarcações de 366 metros no Porto do Rio de Janeiro - Resposta à Deliberação CONSAD nº 106/2022</text:span><text:span text:style-name="T87"><text:s/></text:span><text:span text:style-name="T88">(SEI 50905.004497/2020-71)</text:span><text:span text:style-name="T89">. O Conselho de Administração tomou conhecimento da apresentação feita pelo Diretor de Gestão Portuária.</text:span><text:span text:style-name="T90"><text:s/></text:span><text:span text:style-name="T91">Subitem 3.4<text:s/></text:span><text:span text:style-name="T92">–</text:span><text:span text:style-name="T93"><text:s/></text:span><text:span text:style-name="T94">Apresentação da<text:s/></text:span><text:span text:style-name="T95">Política de Gestão de Pessoas</text:span><text:span text:style-name="T96"><text:s/>-</text:span><text:span text:style-name="T97"><text:s/>Resposta à Deliberação CONSAD 77/2022.</text:span><text:span text:style-name="T98"><text:s/></text:span><text:span text:style-name="T99">O Conselho de Administração tomou conhecimento da apresentação</text:span><text:span text:style-name="T100"><text:s/>e dos esclarecimentos prestados</text:span><text:span text:style-name="T101"><text:s/>pela Superintendente de Recursos Humanos.</text:span><text:span text:style-name="T102"><text:s/></text:span><text:span text:style-name="T103">Subitem 3.5<text:s/></text:span><text:span text:style-name="T104">–</text:span><text:span text:style-name="T105"><text:s/></text:span><text:span text:style-name="T106">Apresentação do<text:s/></text:span><text:span text:style-name="T107">Código de Conduta - Resposta à Deliberação CONSAD 77/2022</text:span><text:span text:style-name="T108">.<text:s/></text:span><text:span text:style-name="T109">O Conselho de Administração tomou conhecimento e solicitou alguns ajustes no<text:s/></text:span><text:span text:style-name="T110">C</text:span><text:span text:style-name="T111">ódigo de<text:s/></text:span><text:span text:style-name="T112">C</text:span><text:span text:style-name="T113">onduta apresentado pelo Gerente de<text:s/></text:span><text:span text:style-name="T114">Compliance e Riscos.</text:span><text:span text:style-name="T115"><text:s/></text:span><text:span text:style-name="T116">Subitem 3.6<text:s/></text:span><text:span text:style-name="T117">–</text:span><text:span text:style-name="T118"><text:s/></text:span><text:span text:style-name="T119">Apresentação sobre os<text:s/></text:span><text:span text:style-name="T120">Processos Disciplinares<text:s/></text:span><text:span text:style-name="T121">-<text:s/></text:span><text:span text:style-name="T122">Resposta à Deliberação CONSAD 77/2022 (SEI 50905.003433/2022-15)</text:span><text:span text:style-name="T123">.<text:s/></text:span><text:span text:style-name="T124">O Conselho de Administração tomou conhecimento da apresentação feita pela Assistente<text:s/></text:span><text:span text:style-name="T125">Sênior</text:span><text:span text:style-name="T126"><text:s/>de Sindicâncias</text:span><text:span text:style-name="T127">.</text:span><text:span text:style-name="T128"><text:s/></text:span><text:span text:style-name="T129">Subitem 3.7 -<text:s/></text:span><text:span text:style-name="T130">Demolição e retirada de resíduos de imóveis no Porto de Itaguaí - Resposta à Deliberação CONSAD 86/2022<text:s/></text:span><text:span text:style-name="T131">(SEI 50905.007128/2021-11).<text:s/></text:span><text:span text:style-name="T132">DELIBERAÇÃO:<text:s/></text:span><text:span text:style-name="T133">Pela aprovação da demolição e retirada de resíduos de imóveis no Porto de Itaguaí.</text:span><text:span text:style-name="T134"><text:s/></text:span><text:span text:style-name="T135">Subitem 3.8 - Relação dos PAD’s, a partir de janeiro de 2020, concluídos e em curso – Resposta à Deliberação CONSAD 37/2022</text:span><text:span text:style-name="T136"><text:s/>(SEI 50905.001375/2022-95)</text:span><text:span text:style-name="T137">. O Conselho de Administração tomou conhecimento.<text:s/></text:span><text:span text:style-name="T138"><text:s/></text:span><text:span text:style-name="T139">ITEM 4 -</text:span><text:span text:style-name="T140"><text:s/></text:span><text:span text:style-name="T141">MATÉRIAS PARA CONHECIMENTO:</text:span><text:span text:style-name="T142"><text:s/></text:span><text:span text:style-name="T143">Subitem 4.1 - Acompanhamento dos Relatórios de Auditoria Interna - ARAINT – 2º trimestre/2022</text:span><text:span text:style-name="T144"><text:s/>(SEI 50905.003094/2022-77).<text:s/></text:span><text:span text:style-name="T145">O Conselho de Administração tomou conhecimento.</text:span><text:span text:style-name="T146"><text:s/></text:span><text:span text:style-name="T147">Subitem 4.2 - Ofício-Circular nº 1429/2022/SE (doc 5875296) – Supervisão Ministerial – Comunica quanto à dilação de prazo para encaminhamento das informações solicitadas no Ofício-Circular nº 1308/2022/SE (</text:span><text:a xlink:href="https://sei.infraestrutura.gov.br/sei/controlador.php?acao=protocolo_visualizar&amp;id_protocolo=6325295&amp;id_procedimento_atual=6325293&amp;infra_sistema=100000100&amp;infra_unidade_atual=110001271&amp;infra_hash=4bf02cb68d3a7db62a47c4f6fd08c7185b6acc7d9e787dfe6c17c89eea3a2815" office:target-frame-name="_top" xlink:show="replace"><text:span text:style-name="T148">5805559</text:span></text:a><text:span text:style-name="T149">), de 04/07/2022, da Secretaria Executiva para o dia 15/08/2022</text:span><text:span text:style-name="T150"><text:s/>(SEI 50000.022148/2022-97)</text:span><text:span text:style-name="T151">. O Conselho de Administração tomou conhecimento da dilação de prazo e registrou que será elaborada resposta em atendimento ao Ofício Circular<text:s/></text:span><text:span text:style-name="T152">nº 1429/2022/SE.</text:span><text:span text:style-name="T153"><text:s/></text:span><text:span text:style-name="T154">Subitem 4.3 - Contratação, por inexigibilidade de licitação, do<text:s/></text:span><text:soft-page-break/><text:span text:style-name="T155">escritório Wambier, Yamasaki, Beveranço &amp; Lobo Advogados - Contratação de Sociedade de Advogados que conte com advogado especialista em processo civil<text:s/></text:span><text:span text:style-name="T156">(SEI 50905.001121/2022-77).<text:s/></text:span><text:span text:style-name="T157">Retirado de pauta.</text:span><text:span text:style-name="T158"><text:s/></text:span><text:span text:style-name="T159">Subitem 4.4 - Apresentação da Triunfo Logística - Operações atuais e perspectivas futuras.<text:s/></text:span><text:span text:style-name="T160">O Conselho de Administração tomou conhecimento</text:span><text:span text:style-name="T161"><text:s/>da apresentação do<text:s/></text:span><text:span text:style-name="T162">feita</text:span><text:span text:style-name="T163"><text:s/>pelos Senhores Mário Luiz Meira e Rodrigo Luiz de Salles, representantes da Triunfo Logística.<text:s/></text:span><text:span text:style-name="T164">Subitem 4.5 - Ofício Nº 10874/2022/CGLOG/DAE/SFC/CGU - Encaminha Nota Técnica nº 1703/2022/CGLOG/DAE/SFC,</text:span><text:span text:style-name="T165"><text:s/></text:span><text:span text:style-name="T166">elaborada em decorrência de demanda externa recepcionada na CGU</text:span><text:span text:style-name="T167">,</text:span><text:span text:style-name="T168"><text:s/>que aborda temas relacionados à estrutura de governança da Companhia Docas do Rio de Janeiro - CDRJ<text:s/></text:span><text:span text:style-name="T169">(SEI</text:span><text:span text:style-name="T170"><text:s/></text:span><text:span text:style-name="T171">50905.002987/2022-03)</text:span><text:span text:style-name="T172">.<text:s/></text:span><text:span text:style-name="T173">O Conselho de Administração tomou conhecimento.<text:s/></text:span><text:span text:style-name="T174">Subitem 4.6 - Ofício SEI Nº 184161/2022/ME</text:span><text:span text:style-name="T175">, que encaminha a<text:s/></text:span><text:span text:style-name="T176">Nota Técnica SEI nº 28267/2022/ME, referente à análise do 2º relatório de efetividade do Plano de Desligamento Voluntário - PDV/2019 da Companhia Docas do Rio de Janeiro - CDRJ.</text:span><text:span text:style-name="T177"><text:s/></text:span><text:span text:style-name="T178">(SEI 50905.003435/2022-12</text:span><text:span text:style-name="T179">). O Conselho de Administração tomou conhecimento.<text:s/></text:span><text:span text:style-name="T180">ITEM 5 - FISCALIZAÇÃO DA GESTÃO:</text:span><text:span text:style-name="T181"><text:s/></text:span><text:span text:style-name="T182">Subitem 5.1 - Atas da<text:s/></text:span><text:span text:style-name="T183">2538ª a 2542ª</text:span><text:span text:style-name="T184"><text:s/></text:span><text:span text:style-name="T185">Reuniões da Diretoria Executiva<text:s/></text:span><text:span text:style-name="T186">(</text:span><text:span text:style-name="T187">SEI 50905.000202/2022-50</text:span><text:span text:style-name="T188">)</text:span><text:span text:style-name="T189">.<text:s/></text:span><text:span text:style-name="T190">O Conselho de Administração tomou conhecimento.</text:span><text:span text:style-name="T191"><text:s/></text:span><text:span text:style-name="T192">ITEM 6 - MATÉRIAS PARA ACOMPANHAMENTO:</text:span><text:span text:style-name="T193"><text:s/></text:span><text:span text:style-name="T194">Subitem 6.1 - Ata da 61</text:span><text:span text:style-name="T195">9</text:span><text:span text:style-name="T196">ª Reunião do Conselho Fiscal</text:span><text:span text:style-name="T197"><text:s/>(SEI 50905.000607/2022-98</text:span><text:span text:style-name="T198">)</text:span><text:span text:style-name="T199">. O Conselho de Administração tomou conhecimento.</text:span><text:span text:style-name="T200"><text:s/></text:span><text:span text:style-name="T201">Subitem 6.2 - Atas da 5</text:span><text:span text:style-name="T202">4</text:span><text:span text:style-name="T203">ª<text:s/></text:span><text:span text:style-name="T204">e</text:span><text:span text:style-name="T205"><text:s/>5</text:span><text:span text:style-name="T206">5</text:span><text:span text:style-name="T207">ª Reuniões do Comitê de Auditoria Estatutário<text:s/></text:span><text:span text:style-name="T208">(SEI 50905.000343/2022-72</text:span><text:span text:style-name="T209">)</text:span><text:span text:style-name="T210">. O Conselho de Administração tomou conhecimento</text:span><text:span text:style-name="T211"><text:s/>e autorizou a divulgação das<text:s/></text:span><text:span text:style-name="T212">referidas<text:s/></text:span><text:span text:style-name="T213">atas em forma de extrato.</text:span><text:span text:style-name="T214"><text:s/></text:span><text:span text:style-name="T215">ITEM 7 – OUTRAS DELIBERAÇÕES:</text:span><text:span text:style-name="T216"><text:s/></text:span><text:span text:style-name="T217">Subitem 7.1 -</text:span><text:span text:style-name="T218"><text:s/>Considerando o disposto no Parágrafo Único do Artigo 133 do Estatuto Social da empresa, o Conselho de Administração<text:s/></text:span><text:span text:style-name="T219">DELIBERA:<text:s/></text:span><text:span text:style-name="T220">Pela alteração da composição do Comitê de Pessoas, Remuneração, Elegibilidade e Sucessão. O Comitê passará a ser composto pelos conselheiros: Cláudio de Jesus Marques Soares, representante dos empregados, que o presidirá; Jesualdo Conceição da Silva, conselheiro independente, representante dos empresários; Berith José Citro Lourenço Marques Santana, conselheiro independente, representante do Acionista Minoritário.<text:s/></text:span><text:span text:style-name="T221">Subitem 7.2<text:s/></text:span><text:span text:style-name="T222">–</text:span><text:span text:style-name="T223"><text:s/></text:span><text:span text:style-name="T224">O Conselho de Administração<text:s/></text:span><text:span text:style-name="T225">DELIBERA:<text:s/></text:span><text:span text:style-name="T226">Pela criação do Grupo de apoio ao Comitê de Pessoas, Remuneração, Elegibilidade e Sucessão - GACPES. O Grupo de Apoio terá a competência de assessorar os membros do Comitê de Pessoas, Elegibilidade, Sucessão e Remuneração - CPESUR nas suas atribuições e obrigações regimentais, e será composto por: Herbert Marcuse Megeredo Leal, Reg. Dnit 01333, integrante do COAUD; Luiz Antônio da Costa Kremer, Reg. CDRJ 6988; e Renato Henriques Teixeira, Reg. CDRJ 8861. Os integrantes do Grupo não terão remuneração adicional.</text:span><text:span text:style-name="T227"><text:s/></text:span><text:span text:style-name="T228">Subitem 7.3 -</text:span><text:span text:style-name="T229"><text:s/></text:span><text:span text:style-name="T230">O Conselho de Administração<text:s/></text:span><text:span text:style-name="T231">DELIBERA:<text:s/></text:span><text:span text:style-name="T232">Que seja apresentada, mensalmente, a situação da execução do Plano de Negócios, bem como a sua relação com a execução do Orçamento de Investimentos.</text:span><text:span text:style-name="T233"><text:s/></text:span><text:span text:style-name="T234">Subitem 7.4 -</text:span><text:span text:style-name="T235"><text:s/>O Conselho de Administração<text:s/></text:span><text:span text:style-name="T236">DELIBERA:<text:s/></text:span><text:span text:style-name="T237">Que sejam apresentadas as ações e projetos, em execução ou preparação, para que os portos da CDRJ se tornem portos sustentáveis,<text:s/></text:span><text:soft-page-break/><text:span text:style-name="T238">conciliando interesses econômicos, sociais e ambientais; e os procedimentos que garantam o atendimento do item 6.3 do Planejamento Estratégico, ou seja, que as ações e projetos da empresa estejam alinhados aos Objetivos de Desenvolvimento Sustentável (ODS), estabelecidos pela Agenda 2030 da ONU, bem como considerem as Diretrizes de Sustentabilidade aprovadas pela Portaria nº 5, de 31 de janeiro de 2020, do Ministério da Infraestrutura. Data: 16/09/2022.</text:span><text:span text:style-name="T239"><text:s/></text:span><text:span text:style-name="T240">Subitem 7.5 -</text:span><text:span text:style-name="T241"><text:s/>Considerando que os valores envolvidos no Processo judicial n° 0079317-54.2014.8.19.0001 que tramita na 21ª Vara Cível da Comarca do Rio de Janeiro são vultosos, e possível execução de tais valores impactaria de maneira significativa o fluxo de caixa e a sustentabilidade da empresa, o Conselho de Administração<text:s/></text:span><text:span text:style-name="T242">DELIBERA:<text:s/></text:span><text:span text:style-name="T243">Que sejam apresentados os últimos andamentos do<text:s/></text:span><text:span text:style-name="T244">p</text:span><text:span text:style-name="T245">rocesso judicial supramencionado.</text:span><text:span text:style-name="T246"><text:s/>Data: 16/09/2022.</text:span><text:span text:style-name="T247"><text:s/></text:span><text:span text:style-name="T248">Subitem 7.6 -</text:span><text:span text:style-name="T249"><text:s/>O Conselho de Administração<text:s/></text:span><text:span text:style-name="T250">DELIBERA:<text:s/></text:span><text:span text:style-name="T251">Pela alteração da composição do Grupo de Apoio ao Comitê de Integridade. O Grupo passará a ser composto pelos servidores: Debora Rodrigues Costa Oliveira, Reg.9531, que o presidirá; Renata da Silva Fernandes, Reg. 09290; e Claudio Ricardo da Costa Fontenelle, Reg. 9728.</text:span><text:span text:style-name="T252"><text:s/></text:span><text:span text:style-name="T253">ENCERRAMENTO DOS TRABALHOS. </text:span><text:span text:style-name="T254">Como nada mais houvesse a ser dito, o Presidente do Colegiado<text:s/></text:span><text:span text:style-name="T255">deu</text:span><text:span text:style-name="T256"><text:s/>por encerrada esta reunião</text:span><text:span text:style-name="T257">,</text:span><text:span text:style-name="T258"><text:s/>tendo sido lavrada a presente ata, que lida e achada conforme, segue assinada por todos os conselheiros participantes.</text:span></text:p>
      <text:p text:style-name="P259"/>
      <text:p text:style-name="P260"/>
      <text:p text:style-name="P261"/>
      <text:p text:style-name="P262">(Documento assinado eletronicamente)</text:p>
      <text:p text:style-name="P263">DINO ANTUNES DIAS BATISTA</text:p>
      <text:p text:style-name="P264">Representante do Ministério da Infraestrutura</text:p>
      <text:p text:style-name="P265">Presidente do CONSAD</text:p>
      <text:p text:style-name="P266"/>
      <text:p text:style-name="P267">(Documento assinado eletronicamente)</text:p>
      <text:p text:style-name="P268">RAFAEL MAGALHÃES FURTADO</text:p>
      <text:p text:style-name="P269">Representante do Ministério da Infraestrutura</text:p>
      <text:p text:style-name="P270"/>
      <text:p text:style-name="P271">(Documento assinado eletronicamente)</text:p>
      <text:p text:style-name="P272">RUI GOMES DA SILVA JUNIOR</text:p>
      <text:p text:style-name="P273">Representante do Ministério da Infraestrutura</text:p>
      <text:p text:style-name="P274"/>
      <text:p text:style-name="P275">(Documento assinado eletronicamente)</text:p>
      <text:p text:style-name="P276">CARLOS ROBERTO FORTNER</text:p>
      <text:p text:style-name="P277">Representante do Ministério da Economia</text:p>
      <text:p text:style-name="P278"/>
      <text:p text:style-name="P279">(Documento assinado eletronicamente)</text:p>
      <text:p text:style-name="P280"><text:span text:style-name="T281">BERITH JOSÉ CITRO LOURENÇO MARQUES SANTANA</text:span></text:p>
      <text:p text:style-name="P282">Representante do Acionista Minoritário</text:p>
      <text:soft-page-break/>
      <text:p text:style-name="P283">Governo do Estado do Rio de Janeiro</text:p>
      <text:p text:style-name="P284"/>
      <text:p text:style-name="P285">(Documento assinado eletronicamente)</text:p>
      <text:p text:style-name="P286">JESUALDO CONCEIÇÃO DA SILVA</text:p>
      <text:p text:style-name="P287">Representante dos Empresários</text:p>
      <text:p text:style-name="P288"/>
      <text:p text:style-name="P289">(Documento assinado eletronicamente)</text:p>
      <text:p text:style-name="P290">CLÁUDIO DE JESUS MARQUES SOARES</text:p>
      <text:p text:style-name="P291">Representante dos Empregados</text:p>
      <text:p text:style-name="P292"/>
      <text:p text:style-name="P293">(Documento assinado eletronicamente)</text:p>
      <text:p text:style-name="P294">JULIANA RODRIGUES FONSECA</text:p>
      <text:p text:style-name="P295">Supervisora de Órgãos Colegia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MT" svg:font-family="ArialM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5%"/>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1" style:family="text">
      <style:text-properties fo:color="#000000"/>
    </style:style>
    <style:style style:name="WW_CharLFO5LVL2" style:family="text">
      <style:text-properties fo:font-weight="bold" style:font-weight-asian="bold" fo:color="#000000"/>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7LVL1" style:family="text">
      <style:text-properties fo:color="#000000"/>
    </style:style>
    <style:style style:name="WW_CharLFO7LVL2" style:family="text">
      <style:text-properties fo:font-weight="bold" style:font-weight-asian="bold" fo:color="#000000"/>
    </style:style>
    <style:style style:name="WW_CharLFO7LVL3" style:family="text">
      <style:text-properties style:use-window-font-color="true"/>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2" style:family="text">
      <style:text-properties fo:font-weight="bold" style:font-weight-asian="bold" style:use-window-font-color="true"/>
    </style:style>
    <style:style style:name="WW_CharLFO12LVL3"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style:use-window-font-color="true"/>
    </style:style>
    <style:style style:name="WW_CharLFO15LVL3" style:family="text">
      <style:text-properties style:use-window-font-color="true"/>
    </style:style>
    <style:style style:name="WW_CharLFO16LVL2" style:family="text">
      <style:text-properties fo:font-weight="bold" style:font-weight-asian="bold" fo:color="#000000"/>
    </style:style>
    <style:style style:name="WW_CharLFO16LVL3" style:family="text">
      <style:text-properties style:use-window-font-color="true"/>
    </style:style>
    <style:style style:name="WW_CharLFO17LVL2" style:family="text">
      <style:text-properties fo:font-weight="bold" style:font-weight-asian="bold" fo:font-style="normal" style:font-style-asian="normal" style:font-style-complex="normal" fo:color="#000000"/>
    </style:style>
    <style:style style:name="WW_CharLFO17LVL3" style:family="text">
      <style:text-properties style:use-window-font-color="true"/>
    </style:style>
    <style:style style:name="WW_CharLFO19LVL1" style:family="text">
      <style:text-properties fo:font-weight="bold" style:font-weight-asian="bold" style:font-weight-complex="bold"/>
    </style:style>
    <style:style style:name="WW_CharLFO29LVL1" style:family="text">
      <style:text-properties fo:font-weight="bold" style:font-weight-asian="bold" fo:color="#000000"/>
    </style:style>
    <style:style style:name="WW_CharLFO30LVL1" style:family="text">
      <style:text-properties style:font-name-asian="Times New Roman"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3.8395in" text:min-label-width="0.3in" text:list-level-position-and-space-mode="label-alignment">
          <style:list-level-label-alignment text:label-followed-by="listtab" fo:margin-left="4.139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7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7LV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LFO18">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fo:font-weight="bold" style:font-weight-asian="bold" fo:font-size="8pt" style:font-size-asian="8pt" style:font-size-complex="8pt"/>
    </style:style>
    <style:style style:name="T7" style:parent-style-name="Fonteparág.padrão" style:family="text">
      <style:text-properties fo:font-weight="bold" style:font-weight-asian="bold" fo:font-size="8pt" style:font-size-asian="8pt" style:font-size-complex="8pt"/>
    </style:style>
    <style:style style:name="P8" style:parent-style-name="Cabeçalho" style:family="paragraph">
      <style:text-properties fo:font-weight="bold" style:font-weight-asian="bold"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1" text:anchor-type="as-char" svg:x="0in" svg:y="0in" svg:width="1.20833in" svg:height="0.875in" style:rel-width="scale" style:rel-height="scale"><draw:image xlink:href="media/image1.png" xlink:type="simple" xlink:show="embed" xlink:actuate="onLoad"/><svg:title/><svg:desc/></draw:frame></text:span></text:p>
        <text:p text:style-name="P4"><text:span text:style-name="T5">_____________________________________________________________________</text:span><text:span text:style-name="T6">___________</text:span><text:span text:style-name="T7">__________________________</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na Rodrigues Fonseca</meta:initial-creator>
    <dc:creator>Maria de Lurdes dos Santos</dc:creator>
    <meta:creation-date>2022-11-17T17:53:00Z</meta:creation-date>
    <dc:date>2022-11-17T18:18:00Z</dc:date>
    <meta:print-date>2019-11-22T15:13:00Z</meta:print-date>
    <meta:template xlink:href="Normal" xlink:type="simple"/>
    <meta:editing-cycles>3</meta:editing-cycles>
    <meta:editing-duration>PT1380S</meta:editing-duration>
    <meta:document-statistic meta:page-count="5" meta:paragraph-count="24" meta:word-count="1887" meta:character-count="12057" meta:row-count="84" meta:non-whitespace-character-count="10194"/>
  </office:meta>
</office:document-meta>
</file>