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1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2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6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 style:language-asian="pt" style:country-asian="BR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weight-complex="normal" style:font-size-complex="12pt"/>
    </style:style>
    <style:style style:name="T75" style:parent-style-name="Fonteparág.padrão" style:family="text">
      <style:text-properties style:font-weight-complex="normal" style:font-size-complex="12pt"/>
    </style:style>
    <style:style style:name="T76" style:parent-style-name="Fonteparág.padrão" style:family="text">
      <style:text-properties style:font-weight-complex="normal" style:font-size-complex="12pt"/>
    </style:style>
    <style:style style:name="T77" style:parent-style-name="Fonteparág.padrão" style:family="text">
      <style:text-properties fo:font-weight="bold" style:font-weight-asian="bold"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fo:font-weight="bold" style:font-weight-asian="bold" style:font-weight-complex="normal" style:font-size-complex="12pt"/>
    </style:style>
    <style:style style:name="T87" style:parent-style-name="Fonteparág.padrão" style:family="text">
      <style:text-properties fo:font-weight="bold" style:font-weight-asian="bold" style:font-weight-complex="normal"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fo:font-weight="bold" style:font-weight-asian="bold" style:font-weight-complex="normal"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normaltextrun" style:family="text">
      <style:text-properties fo:font-weight="bold" style:font-weight-asian="bold" style:font-weight-complex="normal" style:font-size-complex="12pt"/>
    </style:style>
    <style:style style:name="T96" style:parent-style-name="normaltextrun" style:family="text">
      <style:text-properties fo:font-weight="bold" style:font-weight-asian="bold" style:font-weight-complex="normal"/>
    </style:style>
    <style:style style:name="T97" style:parent-style-name="normaltextrun" style:family="text">
      <style:text-properties fo:font-weight="bold" style:font-weight-asian="bold" style:font-weight-complex="normal" style:font-size-complex="12pt"/>
    </style:style>
    <style:style style:name="T98" style:parent-style-name="eop" style:family="text">
      <style:text-properties fo:font-weight="bold" style:font-weight-asian="bold" style:font-weight-complex="normal" style:font-size-complex="12pt"/>
    </style:style>
    <style:style style:name="T99" style:parent-style-name="normaltextrun" style:family="text">
      <style:text-properties fo:font-weight="bold" style:font-weight-asian="bold" style:font-weight-complex="normal" style:font-size-complex="12pt"/>
    </style:style>
    <style:style style:name="T100" style:parent-style-name="normaltextrun" style:family="text">
      <style:text-properties fo:font-weight="bold" style:font-weight-asian="bold" style:font-weight-complex="normal" style:font-size-complex="12pt"/>
    </style:style>
    <style:style style:name="T101" style:parent-style-name="normaltextrun" style:family="text">
      <style:text-properties fo:font-weight="bold" style:font-weight-asian="bold" style:font-weight-complex="normal" style:font-size-complex="12pt"/>
    </style:style>
    <style:style style:name="T102" style:parent-style-name="normaltextrun" style:family="text">
      <style:text-properties style:font-size-complex="12pt"/>
    </style:style>
    <style:style style:name="T103" style:parent-style-name="eop" style:family="text">
      <style:text-properties style:font-size-complex="12pt"/>
    </style:style>
    <style:style style:name="T104" style:parent-style-name="normaltextrun" style:family="text">
      <style:text-properties fo:font-weight="bold" style:font-weight-asian="bold" style:font-weight-complex="normal" style:font-size-complex="12pt"/>
    </style:style>
    <style:style style:name="T105" style:parent-style-name="normaltextrun" style:family="text">
      <style:text-properties fo:font-weight="bold" style:font-weight-asian="bold" style:font-weight-complex="normal"/>
    </style:style>
    <style:style style:name="T106" style:parent-style-name="normaltextrun" style:family="text">
      <style:text-properties fo:font-weight="bold" style:font-weight-asian="bold" style:font-weight-complex="normal" style:font-size-complex="12pt"/>
    </style:style>
    <style:style style:name="T107" style:parent-style-name="eop" style:family="text">
      <style:text-properties fo:font-weight="bold" style:font-weight-asian="bold" style:font-weight-complex="normal" style:font-size-complex="12pt"/>
    </style:style>
    <style:style style:name="T108" style:parent-style-name="normaltextrun" style:family="text">
      <style:text-properties fo:font-weight="bold" style:font-weight-asian="bold" style:font-weight-complex="normal"/>
    </style:style>
    <style:style style:name="T109" style:parent-style-name="normaltextrun" style:family="text">
      <style:text-properties fo:font-weight="bold" style:font-weight-asian="bold" style:font-weight-complex="normal"/>
    </style:style>
    <style:style style:name="T110" style:parent-style-name="normaltextrun" style:family="text">
      <style:text-properties fo:font-weight="bold" style:font-weight-asian="bold" style:font-weight-complex="normal"/>
    </style:style>
    <style:style style:name="T111" style:parent-style-name="normaltextrun" style:family="text">
      <style:text-properties fo:font-weight="bold" style:font-weight-asian="bold" style:font-weight-complex="normal"/>
    </style:style>
    <style:style style:name="T112" style:parent-style-name="normaltextrun" style:family="text">
      <style:text-properties fo:font-weight="bold" style:font-weight-asian="bold" style:font-weight-complex="normal"/>
    </style:style>
    <style:style style:name="T113" style:parent-style-name="normaltextrun" style:family="text">
      <style:text-properties fo:font-weight="bold" style:font-weight-asian="bold" style:font-weight-complex="normal"/>
    </style:style>
    <style:style style:name="T114" style:parent-style-name="normaltextrun" style:family="text">
      <style:text-properties fo:font-weight="bold" style:font-weight-asian="bold" style:font-weight-complex="normal"/>
    </style:style>
    <style:style style:name="T115" style:parent-style-name="normaltextrun" style:family="text">
      <style:text-properties fo:font-weight="bold" style:font-weight-asian="bold" style:font-weight-complex="normal"/>
    </style:style>
    <style:style style:name="T116" style:parent-style-name="normaltextrun" style:family="text">
      <style:text-properties fo:font-weight="bold" style:font-weight-asian="bold" style:font-weight-complex="normal"/>
    </style:style>
    <style:style style:name="T117" style:parent-style-name="eop" style:family="text">
      <style:text-properties fo:font-weight="bold" style:font-weight-asian="bold" style:font-weight-complex="normal"/>
    </style:style>
    <style:style style:name="T118" style:parent-style-name="normaltextrun" style:family="text">
      <style:text-properties fo:font-weight="bold" style:font-weight-asian="bold" style:font-weight-complex="normal" fo:background-color="#FFFFFF"/>
    </style:style>
    <style:style style:name="T119" style:parent-style-name="normaltextrun" style:family="text">
      <style:text-properties fo:background-color="#FFFFFF"/>
    </style:style>
    <style:style style:name="T120" style:parent-style-name="normaltextrun" style:family="text">
      <style:text-properties fo:font-weight="bold" style:font-weight-asian="bold" style:font-weight-complex="normal" fo:background-color="#FFFFFF"/>
    </style:style>
    <style:style style:name="T121" style:parent-style-name="normaltextrun" style:family="text">
      <style:text-properties style:font-name="Segoe UI" style:font-name-complex="Segoe UI" fo:font-weight="bold" style:font-weight-asian="bold" style:font-weight-complex="normal" fo:background-color="#FFFFFF"/>
    </style:style>
    <style:style style:name="T122" style:parent-style-name="normaltextrun" style:family="text">
      <style:text-properties fo:font-weight="bold" style:font-weight-asian="bold" style:font-weight-complex="normal" fo:background-color="#FFFFFF"/>
    </style:style>
    <style:style style:name="T123" style:parent-style-name="normaltextrun" style:family="text">
      <style:text-properties fo:background-color="#FFFFFF"/>
    </style:style>
    <style:style style:name="T124" style:parent-style-name="normaltextrun" style:family="text">
      <style:text-properties fo:font-weight="bold" style:font-weight-asian="bold" style:font-weight-complex="normal"/>
    </style:style>
    <style:style style:name="T125" style:parent-style-name="normaltextrun" style:family="text">
      <style:text-properties fo:font-weight="bold" style:font-weight-asian="bold" style:font-weight-complex="normal"/>
    </style:style>
    <style:style style:name="T126" style:parent-style-name="normaltextrun" style:family="text">
      <style:text-properties fo:font-weight="bold" style:font-weight-asian="bold" style:font-weight-complex="normal"/>
    </style:style>
    <style:style style:name="T127" style:parent-style-name="normaltextrun" style:family="text">
      <style:text-properties fo:font-weight="bold" style:font-weight-asian="bold" style:font-weight-complex="normal"/>
    </style:style>
    <style:style style:name="T128" style:parent-style-name="normaltextrun" style:family="text">
      <style:text-properties fo:font-weight="bold" style:font-weight-asian="bold" style:font-weight-complex="normal"/>
    </style:style>
    <style:style style:name="T129" style:parent-style-name="normaltextrun" style:family="text">
      <style:text-properties fo:font-weight="bold" style:font-weight-asian="bold" style:font-weight-complex="normal"/>
    </style:style>
    <style:style style:name="T130" style:parent-style-name="normaltextrun" style:family="text">
      <style:text-properties fo:font-weight="bold" style:font-weight-asian="bold" style:font-weight-complex="normal"/>
    </style:style>
    <style:style style:name="T131" style:parent-style-name="normaltextrun" style:family="text">
      <style:text-properties fo:font-weight="bold" style:font-weight-asian="bold" style:font-weight-complex="normal"/>
    </style:style>
    <style:style style:name="T132" style:parent-style-name="normaltextrun" style:family="text">
      <style:text-properties fo:font-weight="bold" style:font-weight-asian="bold" style:font-weight-complex="normal"/>
    </style:style>
    <style:style style:name="T133" style:parent-style-name="normaltextrun" style:family="text">
      <style:text-properties fo:font-weight="bold" style:font-weight-asian="bold" style:font-weight-complex="normal"/>
    </style:style>
    <style:style style:name="T134" style:parent-style-name="normaltextrun" style:family="text">
      <style:text-properties fo:font-weight="bold" style:font-weight-asian="bold" style:font-weight-complex="normal"/>
    </style:style>
    <style:style style:name="T135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36" style:parent-style-name="normaltextrun" style:family="text">
      <style:text-properties fo:font-weight="bold" style:font-weight-asian="bold" style:font-weight-complex="normal"/>
    </style:style>
    <style:style style:name="T137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138" style:parent-style-name="normaltextrun" style:family="text">
      <style:text-properties fo:font-weight="bold" style:font-weight-asian="bold" style:font-weight-complex="normal"/>
    </style:style>
    <style:style style:name="T139" style:parent-style-name="normaltextrun" style:family="text">
      <style:text-properties fo:font-weight="bold" style:font-weight-asian="bold" style:font-weight-complex="normal" fo:background-color="#FFFFFF"/>
    </style:style>
    <style:style style:name="T140" style:parent-style-name="normaltextrun" style:family="text">
      <style:text-properties fo:font-weight="bold" style:font-weight-asian="bold" style:font-weight-complex="normal" fo:background-color="#FFFFFF"/>
    </style:style>
    <style:style style:name="T141" style:parent-style-name="normaltextrun" style:family="text">
      <style:text-properties fo:font-weight="bold" style:font-weight-asian="bold" style:font-weight-complex="normal" fo:background-color="#FFFFFF"/>
    </style:style>
    <style:style style:name="T142" style:parent-style-name="normaltextrun" style:family="text">
      <style:text-properties fo:font-weight="bold" style:font-weight-asian="bold" style:font-weight-complex="normal" fo:background-color="#FFFFFF"/>
    </style:style>
    <style:style style:name="T143" style:parent-style-name="normaltextrun" style:family="text">
      <style:text-properties fo:font-weight="bold" style:font-weight-asian="bold" style:font-weight-complex="normal" fo:background-color="#FFFFFF"/>
    </style:style>
    <style:style style:name="T144" style:parent-style-name="normaltextrun" style:family="text">
      <style:text-properties fo:font-weight="bold" style:font-weight-asian="bold" style:font-weight-complex="normal" fo:background-color="#FFFFFF"/>
    </style:style>
    <style:style style:name="T145" style:parent-style-name="normaltextrun" style:family="text">
      <style:text-properties fo:font-weight="bold" style:font-weight-asian="bold" style:font-weight-complex="normal" fo:background-color="#FFFFFF"/>
    </style:style>
    <style:style style:name="T146" style:parent-style-name="normaltextrun" style:family="text">
      <style:text-properties fo:font-weight="bold" style:font-weight-asian="bold" style:font-weight-complex="normal" fo:background-color="#FFFFFF"/>
    </style:style>
    <style:style style:name="T147" style:parent-style-name="normaltextrun" style:family="text">
      <style:text-properties fo:font-weight="bold" style:font-weight-asian="bold" style:font-weight-complex="normal"/>
    </style:style>
    <style:style style:name="T148" style:parent-style-name="normaltextrun" style:family="text">
      <style:text-properties fo:font-weight="bold" style:font-weight-asian="bold" style:font-weight-complex="normal"/>
    </style:style>
    <style:style style:name="T149" style:parent-style-name="normaltextrun" style:family="text">
      <style:text-properties fo:font-weight="bold" style:font-weight-asian="bold" style:font-weight-complex="normal"/>
    </style:style>
    <style:style style:name="T150" style:parent-style-name="eop" style:family="text">
      <style:text-properties fo:font-weight="bold" style:font-weight-asian="bold" style:font-weight-complex="normal"/>
    </style:style>
    <style:style style:name="T151" style:parent-style-name="eop" style:family="text">
      <style:text-properties fo:font-weight="bold" style:font-weight-asian="bold" style:font-weight-complex="normal"/>
    </style:style>
    <style:style style:name="T152" style:parent-style-name="normaltextrun" style:family="text">
      <style:text-properties fo:font-weight="bold" style:font-weight-asian="bold" style:font-weight-complex="normal" fo:background-color="#FFFFFF"/>
    </style:style>
    <style:style style:name="T153" style:parent-style-name="normaltextrun" style:family="text">
      <style:text-properties fo:font-weight="bold" style:font-weight-asian="bold" style:font-weight-complex="normal" fo:background-color="#FFFFFF"/>
    </style:style>
    <style:style style:name="T154" style:parent-style-name="normaltextrun" style:family="text">
      <style:text-properties fo:font-weight="bold" style:font-weight-asian="bold" style:font-weight-complex="normal" fo:background-color="#FFFFFF"/>
    </style:style>
    <style:style style:name="T155" style:parent-style-name="normaltextrun" style:family="text">
      <style:text-properties fo:background-color="#FFFFFF"/>
    </style:style>
    <style:style style:name="T156" style:parent-style-name="normaltextrun" style:family="text">
      <style:text-properties fo:background-color="#FFFFFF"/>
    </style:style>
    <style:style style:name="T157" style:parent-style-name="normaltextrun" style:family="text">
      <style:text-properties fo:background-color="#FFFFFF"/>
    </style:style>
    <style:style style:name="T158" style:parent-style-name="normaltextrun" style:family="text">
      <style:text-properties fo:background-color="#FFFFFF"/>
    </style:style>
    <style:style style:name="T159" style:parent-style-name="normaltextrun" style:family="text">
      <style:text-properties fo:background-color="#FFFFFF"/>
    </style:style>
    <style:style style:name="T160" style:parent-style-name="normaltextrun" style:family="text">
      <style:text-properties fo:background-color="#FFFFFF"/>
    </style:style>
    <style:style style:name="T161" style:parent-style-name="normaltextrun" style:family="text">
      <style:text-properties fo:background-color="#FFFFFF"/>
    </style:style>
    <style:style style:name="T162" style:parent-style-name="normaltextrun" style:family="text">
      <style:text-properties fo:background-color="#FFFFFF"/>
    </style:style>
    <style:style style:name="T163" style:parent-style-name="normaltextrun" style:family="text">
      <style:text-properties fo:background-color="#FFFFFF"/>
    </style:style>
    <style:style style:name="T164" style:parent-style-name="normaltextrun" style:family="text">
      <style:text-properties fo:background-color="#FFFFFF"/>
    </style:style>
    <style:style style:name="T165" style:parent-style-name="normaltextrun" style:family="text">
      <style:text-properties fo:background-color="#FFFFFF"/>
    </style:style>
    <style:style style:name="T166" style:parent-style-name="normaltextrun" style:family="text">
      <style:text-properties fo:background-color="#FFFFFF"/>
    </style:style>
    <style:style style:name="T167" style:parent-style-name="normaltextrun" style:family="text">
      <style:text-properties fo:background-color="#FFFFFF"/>
    </style:style>
    <style:style style:name="T168" style:parent-style-name="normaltextrun" style:family="text">
      <style:text-properties fo:background-color="#FFFFFF"/>
    </style:style>
    <style:style style:name="T169" style:parent-style-name="normaltextrun" style:family="text">
      <style:text-properties fo:background-color="#FFFFFF"/>
    </style:style>
    <style:style style:name="T170" style:parent-style-name="normaltextrun" style:family="text">
      <style:text-properties fo:background-color="#FFFFFF"/>
    </style:style>
    <style:style style:name="T171" style:parent-style-name="normaltextrun" style:family="text">
      <style:text-properties fo:background-color="#FFFFFF"/>
    </style:style>
    <style:style style:name="T172" style:parent-style-name="normaltextrun" style:family="text">
      <style:text-properties fo:background-color="#FFFFFF"/>
    </style:style>
    <style:style style:name="T173" style:parent-style-name="normaltextrun" style:family="text">
      <style:text-properties fo:background-color="#FFFFFF"/>
    </style:style>
    <style:style style:name="T174" style:parent-style-name="normaltextrun" style:family="text">
      <style:text-properties fo:background-color="#FFFFFF"/>
    </style:style>
    <style:style style:name="T175" style:parent-style-name="normaltextrun" style:family="text">
      <style:text-properties fo:background-color="#FFFFFF"/>
    </style:style>
    <style:style style:name="T176" style:parent-style-name="normaltextrun" style:family="text">
      <style:text-properties fo:font-weight="bold" style:font-weight-asian="bold" style:font-weight-complex="normal"/>
    </style:style>
    <style:style style:name="T177" style:parent-style-name="normaltextrun" style:family="text">
      <style:text-properties fo:font-weight="bold" style:font-weight-asian="bold" style:font-weight-complex="normal" fo:background-color="#FFFFFF"/>
    </style:style>
    <style:style style:name="T178" style:parent-style-name="normaltextrun" style:family="text">
      <style:text-properties fo:background-color="#FFFFFF"/>
    </style:style>
    <style:style style:name="T179" style:parent-style-name="normaltextrun" style:family="text">
      <style:text-properties fo:font-weight="bold" style:font-weight-asian="bold" style:font-weight-complex="normal" fo:background-color="#FFFFFF"/>
    </style:style>
    <style:style style:name="T180" style:parent-style-name="normaltextrun" style:family="text">
      <style:text-properties fo:font-weight="bold" style:font-weight-asian="bold" style:font-weight-complex="normal" fo:background-color="#FFFFFF"/>
    </style:style>
    <style:style style:name="T181" style:parent-style-name="normaltextrun" style:family="text">
      <style:text-properties fo:background-color="#FFFFFF"/>
    </style:style>
    <style:style style:name="T182" style:parent-style-name="normaltextrun" style:family="text">
      <style:text-properties fo:background-color="#FFFFFF"/>
    </style:style>
    <style:style style:name="T183" style:parent-style-name="normaltextrun" style:family="text">
      <style:text-properties fo:background-color="#FFFFFF"/>
    </style:style>
    <style:style style:name="T184" style:parent-style-name="normaltextrun" style:family="text">
      <style:text-properties fo:background-color="#FFFFFF"/>
    </style:style>
    <style:style style:name="T185" style:parent-style-name="normaltextrun" style:family="text">
      <style:text-properties fo:background-color="#FFFFFF"/>
    </style:style>
    <style:style style:name="T186" style:parent-style-name="normaltextrun" style:family="text">
      <style:text-properties fo:background-color="#FFFFFF"/>
    </style:style>
    <style:style style:name="T187" style:parent-style-name="normaltextrun" style:family="text">
      <style:text-properties fo:background-color="#FFFFFF"/>
    </style:style>
    <style:style style:name="T188" style:parent-style-name="normaltextrun" style:family="text">
      <style:text-properties fo:background-color="#FFFFFF"/>
    </style:style>
    <style:style style:name="T189" style:parent-style-name="normaltextrun" style:family="text">
      <style:text-properties fo:background-color="#FFFFFF"/>
    </style:style>
    <style:style style:name="T190" style:parent-style-name="normaltextrun" style:family="text">
      <style:text-properties fo:background-color="#FFFFFF"/>
    </style:style>
    <style:style style:name="T191" style:parent-style-name="normaltextrun" style:family="text">
      <style:text-properties fo:background-color="#FFFFFF"/>
    </style:style>
    <style:style style:name="T192" style:parent-style-name="normaltextrun" style:family="text">
      <style:text-properties fo:background-color="#FFFFFF"/>
    </style:style>
    <style:style style:name="T193" style:parent-style-name="normaltextrun" style:family="text">
      <style:text-properties fo:font-weight="bold" style:font-weight-asian="bold" style:font-weight-complex="normal" fo:background-color="#FFFFFF"/>
    </style:style>
    <style:style style:name="T194" style:parent-style-name="normaltextrun" style:family="text">
      <style:text-properties fo:font-weight="bold" style:font-weight-asian="bold" style:font-weight-complex="normal"/>
    </style:style>
    <style:style style:name="T195" style:parent-style-name="normaltextrun" style:family="text">
      <style:text-properties fo:font-weight="bold" style:font-weight-asian="bold" style:font-weight-complex="normal" fo:background-color="#FFFFFF"/>
    </style:style>
    <style:style style:name="T196" style:parent-style-name="normaltextrun" style:family="text">
      <style:text-properties fo:background-color="#FFFFFF"/>
    </style:style>
    <style:style style:name="T197" style:parent-style-name="normaltextrun" style:family="text">
      <style:text-properties fo:background-color="#FFFFFF"/>
    </style:style>
    <style:style style:name="T198" style:parent-style-name="normaltextrun" style:family="text">
      <style:text-properties fo:font-weight="bold" style:font-weight-asian="bold" style:font-weight-complex="normal"/>
    </style:style>
    <style:style style:name="T199" style:parent-style-name="normaltextrun" style:family="text">
      <style:text-properties style:font-name="Segoe UI" style:font-name-complex="Segoe UI" fo:font-weight="bold" style:font-weight-asian="bold" style:font-weight-complex="normal"/>
    </style:style>
    <style:style style:name="T200" style:parent-style-name="normaltextrun" style:family="text">
      <style:text-properties fo:font-weight="bold" style:font-weight-asian="bold" style:font-weight-complex="normal"/>
    </style:style>
    <style:style style:name="T201" style:parent-style-name="normaltextrun" style:family="text">
      <style:text-properties fo:font-weight="bold" style:font-weight-asian="bold" style:font-weight-complex="normal"/>
    </style:style>
    <style:style style:name="T202" style:parent-style-name="normaltextrun" style:family="text">
      <style:text-properties fo:font-weight="bold" style:font-weight-asian="bold" style:font-weight-complex="normal" fo:background-color="#FFFFFF"/>
    </style:style>
    <style:style style:name="T203" style:parent-style-name="normaltextrun" style:family="text">
      <style:text-properties fo:background-color="#FFFFFF"/>
    </style:style>
    <style:style style:name="T204" style:parent-style-name="normaltextrun" style:family="text">
      <style:text-properties fo:background-color="#FFFFFF"/>
    </style:style>
    <style:style style:name="T205" style:parent-style-name="normaltextrun" style:family="text">
      <style:text-properties fo:background-color="#FFFFFF"/>
    </style:style>
    <style:style style:name="T206" style:parent-style-name="normaltextrun" style:family="text">
      <style:text-properties fo:background-color="#FFFFFF"/>
    </style:style>
    <style:style style:name="T207" style:parent-style-name="normaltextrun" style:family="text">
      <style:text-properties fo:font-weight="bold" style:font-weight-asian="bold" style:font-weight-complex="normal"/>
    </style:style>
    <style:style style:name="T208" style:parent-style-name="normaltextrun" style:family="text">
      <style:text-properties fo:font-weight="bold" style:font-weight-asian="bold" style:font-weight-complex="normal"/>
    </style:style>
    <style:style style:name="T209" style:parent-style-name="normaltextrun" style:family="text">
      <style:text-properties fo:font-weight="bold" style:font-weight-asian="bold" style:font-weight-complex="normal"/>
    </style:style>
    <style:style style:name="T210" style:parent-style-name="normaltextrun" style:family="text">
      <style:text-properties fo:font-weight="bold" style:font-weight-asian="bold" style:font-weight-complex="normal" fo:background-color="#FFFFFF"/>
    </style:style>
    <style:style style:name="T211" style:parent-style-name="normaltextrun" style:family="text">
      <style:text-properties fo:background-color="#FFFFFF"/>
    </style:style>
    <style:style style:name="T212" style:parent-style-name="normaltextrun" style:family="text">
      <style:text-properties fo:background-color="#FFFFFF"/>
    </style:style>
    <style:style style:name="T213" style:parent-style-name="normaltextrun" style:family="text">
      <style:text-properties fo:font-weight="bold" style:font-weight-asian="bold" style:font-weight-complex="normal"/>
    </style:style>
    <style:style style:name="T214" style:parent-style-name="normaltextrun" style:family="text">
      <style:text-properties fo:font-weight="bold" style:font-weight-asian="bold" style:font-weight-complex="normal"/>
    </style:style>
    <style:style style:name="T215" style:parent-style-name="eop" style:family="text">
      <style:text-properties fo:font-weight="bold" style:font-weight-asian="bold" style:font-weight-complex="normal"/>
    </style:style>
    <style:style style:name="T216" style:parent-style-name="normaltextrun" style:family="text">
      <style:text-properties fo:font-weight="bold" style:font-weight-asian="bold" style:font-weight-complex="normal" fo:background-color="#FFFFFF"/>
    </style:style>
    <style:style style:name="T217" style:parent-style-name="normaltextrun" style:family="text">
      <style:text-properties fo:font-weight="bold" style:font-weight-asian="bold" style:font-weight-complex="normal"/>
    </style:style>
    <style:style style:name="T218" style:parent-style-name="normaltextrun" style:family="text">
      <style:text-properties fo:background-color="#FFFFFF"/>
    </style:style>
    <style:style style:name="T219" style:parent-style-name="normaltextrun" style:family="text">
      <style:text-properties fo:background-color="#FFFFFF"/>
    </style:style>
    <style:style style:name="T220" style:parent-style-name="normaltextrun" style:family="text">
      <style:text-properties fo:font-weight="bold" style:font-weight-asian="bold" style:font-weight-complex="normal" fo:background-color="#FFFFFF"/>
    </style:style>
    <style:style style:name="T221" style:parent-style-name="normaltextrun" style:family="text">
      <style:text-properties fo:background-color="#FFFFFF"/>
    </style:style>
    <style:style style:name="T222" style:parent-style-name="normaltextrun" style:family="text">
      <style:text-properties fo:background-color="#FFFFFF"/>
    </style:style>
    <style:style style:name="T223" style:parent-style-name="normaltextrun" style:family="text">
      <style:text-properties fo:font-weight="bold" style:font-weight-asian="bold" style:font-weight-complex="normal" fo:background-color="#FFFFFF"/>
    </style:style>
    <style:style style:name="T224" style:parent-style-name="normaltextrun" style:family="text">
      <style:text-properties fo:font-weight="bold" style:font-weight-asian="bold" style:font-weight-complex="normal"/>
    </style:style>
    <style:style style:name="T225" style:parent-style-name="normaltextrun" style:family="text">
      <style:text-properties fo:font-weight="bold" style:font-weight-asian="bold" style:font-weight-complex="normal" fo:background-color="#FFFFFF"/>
    </style:style>
    <style:style style:name="T226" style:parent-style-name="normaltextrun" style:family="text">
      <style:text-properties fo:background-color="#FFFFFF"/>
    </style:style>
    <style:style style:name="T227" style:parent-style-name="normaltextrun" style:family="text">
      <style:text-properties fo:font-weight="bold" style:font-weight-asian="bold" style:font-weight-complex="normal"/>
    </style:style>
    <style:style style:name="T228" style:parent-style-name="normaltextrun" style:family="text">
      <style:text-properties fo:font-weight="bold" style:font-weight-asian="bold" style:font-weight-complex="normal" fo:background-color="#FFFFFF"/>
    </style:style>
    <style:style style:name="T229" style:parent-style-name="normaltextrun" style:family="text">
      <style:text-properties fo:background-color="#FFFFFF"/>
    </style:style>
    <style:style style:name="T230" style:parent-style-name="normaltextrun" style:family="text">
      <style:text-properties fo:background-color="#FFFFFF"/>
    </style:style>
    <style:style style:name="T231" style:parent-style-name="normaltextrun" style:family="text">
      <style:text-properties fo:background-color="#FFFFFF"/>
    </style:style>
    <style:style style:name="T232" style:parent-style-name="normaltextrun" style:family="text">
      <style:text-properties fo:background-color="#FFFFFF"/>
    </style:style>
    <style:style style:name="T233" style:parent-style-name="normaltextrun" style:family="text">
      <style:text-properties fo:font-weight="bold" style:font-weight-asian="bold" style:font-weight-complex="normal"/>
    </style:style>
    <style:style style:name="T234" style:parent-style-name="normaltextrun" style:family="text">
      <style:text-properties fo:font-weight="bold" style:font-weight-asian="bold" style:font-weight-complex="normal" fo:background-color="#FFFFFF"/>
    </style:style>
    <style:style style:name="T235" style:parent-style-name="normaltextrun" style:family="text">
      <style:text-properties fo:background-color="#FFFFFF"/>
    </style:style>
    <style:style style:name="T236" style:parent-style-name="normaltextrun" style:family="text">
      <style:text-properties fo:background-color="#FFFFFF"/>
    </style:style>
    <style:style style:name="T237" style:parent-style-name="normaltextrun" style:family="text">
      <style:text-properties fo:background-color="#FFFFFF"/>
    </style:style>
    <style:style style:name="T238" style:parent-style-name="normaltextrun" style:family="text">
      <style:text-properties fo:background-color="#FFFFFF"/>
    </style:style>
    <style:style style:name="T239" style:parent-style-name="normaltextrun" style:family="text">
      <style:text-properties fo:font-weight="bold" style:font-weight-asian="bold" style:font-weight-complex="normal"/>
    </style:style>
    <style:style style:name="T240" style:parent-style-name="eop" style:family="text">
      <style:text-properties fo:font-weight="bold" style:font-weight-asian="bold" style:font-weight-complex="normal"/>
    </style:style>
    <style:style style:name="T241" style:parent-style-name="normaltextrun" style:family="text">
      <style:text-properties fo:font-weight="bold" style:font-weight-asian="bold" style:font-weight-complex="normal"/>
    </style:style>
    <style:style style:name="T242" style:parent-style-name="eop" style:family="text">
      <style:text-properties fo:font-weight="bold" style:font-weight-asian="bold" style:font-weight-complex="normal"/>
    </style:style>
    <style:style style:name="T243" style:parent-style-name="normaltextrun" style:family="text">
      <style:text-properties fo:font-weight="bold" style:font-weight-asian="bold" style:font-weight-complex="normal"/>
    </style:style>
    <style:style style:name="T244" style:parent-style-name="eop" style:family="text">
      <style:text-properties fo:font-weight="bold" style:font-weight-asian="bold" style:font-weight-complex="normal"/>
    </style:style>
    <style:style style:name="T245" style:parent-style-name="normaltextrun" style:family="text">
      <style:text-properties fo:font-weight="bold" style:font-weight-asian="bold" style:font-weight-complex="normal"/>
    </style:style>
    <style:style style:name="T246" style:parent-style-name="eop" style:family="text">
      <style:text-properties fo:font-weight="bold" style:font-weight-asian="bold" style:font-weight-complex="normal"/>
    </style:style>
    <style:style style:name="T247" style:parent-style-name="normaltextrun" style:family="text">
      <style:text-properties fo:font-weight="bold" style:font-weight-asian="bold" style:font-weight-complex="normal"/>
    </style:style>
    <style:style style:name="T248" style:parent-style-name="eop" style:family="text">
      <style:text-properties fo:font-weight="bold" style:font-weight-asian="bold" style:font-weight-complex="normal"/>
    </style:style>
    <style:style style:name="T249" style:parent-style-name="normaltextrun" style:family="text">
      <style:text-properties fo:font-weight="bold" style:font-weight-asian="bold" style:font-weight-complex="normal"/>
    </style:style>
    <style:style style:name="T250" style:parent-style-name="eop" style:family="text">
      <style:text-properties fo:font-weight="bold" style:font-weight-asian="bold" style:font-weight-complex="normal"/>
    </style:style>
    <style:style style:name="T251" style:parent-style-name="normaltextrun" style:family="text">
      <style:text-properties fo:font-weight="bold" style:font-weight-asian="bold" style:font-weight-complex="normal"/>
    </style:style>
    <style:style style:name="T252" style:parent-style-name="normaltextrun" style:family="text">
      <style:text-properties fo:font-weight="bold" style:font-weight-asian="bold" style:font-weight-complex="normal"/>
    </style:style>
    <style:style style:name="T253" style:parent-style-name="normaltextrun" style:family="text">
      <style:text-properties fo:font-weight="bold" style:font-weight-asian="bold" style:font-weight-complex="normal"/>
    </style:style>
    <style:style style:name="T254" style:parent-style-name="normaltextrun" style:family="text">
      <style:text-properties fo:font-weight="bold" style:font-weight-asian="bold" style:font-weight-complex="normal"/>
    </style:style>
    <style:style style:name="T255" style:parent-style-name="normaltextrun" style:family="text">
      <style:text-properties fo:font-weight="bold" style:font-weight-asian="bold" style:font-weight-complex="normal"/>
    </style:style>
    <style:style style:name="T256" style:parent-style-name="normaltextrun" style:family="text">
      <style:text-properties fo:font-weight="bold" style:font-weight-asian="bold" style:font-weight-complex="normal"/>
    </style:style>
    <style:style style:name="T257" style:parent-style-name="normaltextrun" style:family="text">
      <style:text-properties fo:font-weight="bold" style:font-weight-asian="bold" style:font-weight-complex="normal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 style:font-weight-complex="normal" style:font-size-complex="12pt"/>
    </style:style>
    <style:style style:name="T261" style:parent-style-name="Fonteparág.padrão" style:family="text">
      <style:text-properties fo:font-weight="bold" style:font-weight-asian="bold" style:font-weight-complex="normal" style:font-size-complex="12pt"/>
    </style:style>
    <style:style style:name="T262" style:parent-style-name="Fonteparág.padrão" style:family="text">
      <style:text-properties fo:font-weight="bold" style:font-weight-asian="bold" style:font-weight-complex="normal" style:font-size-complex="12pt"/>
    </style:style>
    <style:style style:name="T263" style:parent-style-name="Fonteparág.padrão" style:family="text">
      <style:text-properties style:font-size-complex="12pt"/>
    </style:style>
    <style:style style:name="T264" style:parent-style-name="Fonteparág.padrão" style:family="text">
      <style:text-properties style:font-size-complex="12pt"/>
    </style:style>
    <style:style style:name="T265" style:parent-style-name="Fonteparág.padrão" style:family="text">
      <style:text-properties style:font-size-complex="12pt"/>
    </style:style>
    <style:style style:name="T266" style:parent-style-name="Fonteparág.padrão" style:family="text">
      <style:text-properties style:font-size-complex="12pt"/>
    </style:style>
    <style:style style:name="T267" style:parent-style-name="Fonteparág.padrão" style:family="text">
      <style:text-properties style:font-size-complex="12pt"/>
    </style:style>
    <style:style style:name="T268" style:parent-style-name="Fonteparág.padrão" style:family="text">
      <style:text-properties style:font-size-complex="12pt"/>
    </style:style>
    <style:style style:name="T269" style:parent-style-name="Fonteparág.padrão" style:family="text">
      <style:text-properties style:font-size-complex="12pt"/>
    </style:style>
    <style:style style:name="T270" style:parent-style-name="Fonteparág.padrão" style:family="text">
      <style:text-properties style:font-size-complex="12pt"/>
    </style:style>
    <style:style style:name="T271" style:parent-style-name="Fonteparág.padrão" style:family="text">
      <style:text-properties style:font-size-complex="12pt"/>
    </style:style>
    <style:style style:name="T272" style:parent-style-name="Fonteparág.padrão" style:family="text">
      <style:text-properties style:font-size-complex="12pt"/>
    </style:style>
    <style:style style:name="T273" style:parent-style-name="Fonteparág.padrão" style:family="text">
      <style:text-properties style:font-size-complex="12pt"/>
    </style:style>
    <style:style style:name="T274" style:parent-style-name="Fonteparág.padrão" style:family="text">
      <style:text-properties style:font-size-complex="12pt"/>
    </style:style>
    <style:style style:name="T275" style:parent-style-name="Fonteparág.padrão" style:family="text">
      <style:text-properties style:font-size-complex="12pt"/>
    </style:style>
    <style:style style:name="T276" style:parent-style-name="Fonteparág.padrão" style:family="text">
      <style:text-properties style:font-size-complex="12pt"/>
    </style:style>
    <style:style style:name="P277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8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8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83" style:parent-style-name="Fonteparág.padrão" style:family="text">
      <style:text-properties style:font-weight-complex="normal" style:font-size-complex="12pt"/>
    </style:style>
    <style:style style:name="T284" style:parent-style-name="Fonteparág.padrão" style:family="text">
      <style:text-properties style:font-size-complex="12pt"/>
    </style:style>
    <style:style style:name="P28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8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8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9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9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9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9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97" style:parent-style-name="Fonteparág.padrão" style:family="text">
      <style:text-properties style:font-weight-complex="normal" style:font-size-complex="12pt"/>
    </style:style>
    <style:style style:name="P298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9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 fo:line-height="115%" fo:margin-right="0.0125in"/>
    </style:style>
    <style:style style:name="T302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21ª<text:s/>(SEISCENTÉSIMA<text:s/>VIGÉSIMA<text:s/>PRIMEIRA)<text:s/>REUNIÃO<text:s/>ORDINÁRIA<text:s/>DO CONSELHO FISCAL DA COMPANHIA DOCAS DO RIO DE JANEIRO</text:p>
      <text:p text:style-name="P31"/>
      <text:p text:style-name="P32"/>
      <text:p text:style-name="P33">CNPJ <text:s text:c="2"/>42.266.890/0001-28 <text:s text:c="13"/>NIRE <text:s text:c="2"/>3330008080-5</text:p>
      <text:p text:style-name="P34"/>
      <text:p text:style-name="P35"/>
      <text:p text:style-name="P36"><text:span text:style-name="T37">Ao</text:span><text:span text:style-name="T38">s<text:s/></text:span><text:span text:style-name="T39">trinta</text:span><text:span text:style-name="T40"><text:s/>dias</text:span><text:span text:style-name="T41"><text:s/></text:span><text:span text:style-name="T42">do mês de</text:span><text:span text:style-name="T43"><text:s/></text:span><text:span text:style-name="T44">setembro</text:span><text:span text:style-name="T45"><text:s/></text:span><text:span text:style-name="T46">do ano dois mil e<text:s/></text:span><text:span text:style-name="T47">vinte</text:span><text:span text:style-name="T48"><text:s/>e<text:s/></text:span><text:span text:style-name="T49">dois</text:span><text:span text:style-name="T50">,</text:span><text:span text:style-name="T51"><text:s/>às<text:s/></text:span><text:span text:style-name="T52">nove horas</text:span><text:span text:style-name="T53">, realizou-se</text:span><text:span text:style-name="T54">, por videoconferência</text:span><text:span text:style-name="T55">,<text:s/></text:span><text:span text:style-name="T56">a<text:s/></text:span><text:span text:style-name="T57">Seiscenté</text:span><text:span text:style-name="T58">sima<text:s/></text:span><text:span text:style-name="T59">Vigésima</text:span><text:span text:style-name="T60"><text:s/></text:span><text:span text:style-name="T61">Primeira<text:s/></text:span><text:span text:style-name="T62">Reunião<text:s/></text:span><text:span text:style-name="T63">Ordinária<text:s/></text:span><text:span text:style-name="T64">do Conselho Fiscal</text:span><text:span text:style-name="T65">,<text:s/></text:span><text:span text:style-name="T66">sob a presidência de<text:s/></text:span><text:span text:style-name="T67">Felipe Nogueira Fernandes</text:span><text:span text:style-name="T68">, representante do Ministério da Infraestrutura, contando<text:s/></text:span><text:span text:style-name="T69">com a presença dos<text:s/></text:span><text:span text:style-name="T70">C</text:span><text:span text:style-name="T71">onselheir</text:span><text:span text:style-name="T72">os</text:span><text:span text:style-name="T73"><text:s/></text:span><text:span text:style-name="T74">Rafael Souza Pena, representante do Tesouro Naciona</text:span><text:span text:style-name="T75">l e<text:s/></text:span><text:span text:style-name="T76">Adilson de Faria Maciel</text:span><text:span text:style-name="T77">,<text:s/></text:span><text:span text:style-name="T78">representante do Governo do Estado do Rio de<text:s/></text:span><text:span text:style-name="T79">Janeiro.</text:span><text:span text:style-name="T80"><text:s/>O Conselheiro<text:s/></text:span><text:span text:style-name="T81">Felipe Fernandes Queiroz<text:s/></text:span><text:span text:style-name="T82">encaminhou seus votos por escrito</text:span><text:span text:style-name="T83">, os quais foram acolhidos pelos demais membros do Colegiado</text:span><text:span text:style-name="T84">.</text:span><text:span text:style-name="T85"><text:s/></text:span><text:span text:style-name="T86">Item 1.0 – Abertura dos Trabalhos</text:span><text:span text:style-name="T87">.<text:s/></text:span><text:span text:style-name="T88">Havendo quórum legal,<text:s/></text:span><text:span text:style-name="T89">o Presidente do Conselho Fiscal declarou abertos os trabalhos,<text:s/></text:span><text:span text:style-name="T90">pas</text:span><text:span text:style-name="T91">sando</text:span><text:span text:style-name="T92">-se, então, à apreciação do<text:s/></text:span><text:span text:style-name="T93">Item 2.0 – ORDEM DO DIA:</text:span><text:span text:style-name="T94"><text:s/></text:span><text:span text:style-name="T95">Subitem</text:span><text:span text:style-name="T96"><text:s/></text:span><text:span text:style-name="T97">2.1. ANÁLISE DO BALANCETE. </text:span><text:span text:style-name="T98"> </text:span><text:span text:style-name="T99">Subitem 2.1.1 - Balancete –<text:s/></text:span><text:span text:style-name="T100">junho</text:span><text:span text:style-name="T101">/2022.<text:s/></text:span><text:span text:style-name="T102">Conforme informado pela Superintendente de Finanças, Camila Carvalho, o Balancete do mês de junho será apresentado na próxima reunião do Conselho Fiscal quando da apresentação das Demonstrações Financeiras do 2º trimestre/2022.</text:span><text:span text:style-name="T103"> </text:span><text:span text:style-name="T104">Subitem</text:span><text:span text:style-name="T105"><text:s/></text:span><text:span text:style-name="T106">2.2 - RELATÓRIO GERENCIAL DA DIRETORIA FINANCEIRA.</text:span><text:span text:style-name="T107"><text:s/></text:span><text:span text:style-name="T108">Subitem 2.2.1</text:span><text:span text:style-name="normaltextrun"><text:s/>-<text:s/></text:span><text:span text:style-name="T109">Processo SEI 50905.002067/2020-15. Fluxo de Caixa e Faturamento –<text:s/></text:span><text:span text:style-name="T110">agosto</text:span><text:span text:style-name="T111">/2022 e Contas a Receber -<text:s/></text:span><text:span text:style-name="T112">j</text:span><text:span text:style-name="T113">u</text:span><text:span text:style-name="T114">l</text:span><text:span text:style-name="T115">ho/2022</text:span><text:span text:style-name="normaltextrun">.<text:s/></text:span><text:span text:style-name="T116">MANIFESTAÇÃO:<text:s/></text:span><text:span text:style-name="normaltextrun">O Conselho Fiscal tomou conhecimento da</text:span><text:span text:style-name="normaltextrun">s informações apresentadas<text:s/></text:span><text:span text:style-name="normaltextrun">pelo Gerente de Gestão Financeira, Max Barroso, em conjunto com a Superintendente de Finanças, Camila Carvalho.</text:span><text:span text:style-name="T117"><text:s/></text:span><text:span text:style-name="T118">Subitem 2.2.2 –</text:span><text:span text:style-name="T119"><text:s/></text:span><text:span text:style-name="T120">Monitoramento do plano de ação relativo</text:span><text:span text:style-name="T121"><text:s/>às<text:s/></text:span><text:span text:style-name="T122">ressalvas apontadas pela Auditoria Independente sobre as Demonstrações Financeiras do 1º trimestre/2022, conforme solicitado pelo CONFIS em sua 620ª Reunião, de 30/08/2022.</text:span><text:span text:style-name="T123"><text:s/></text:span><text:span text:style-name="T124">MANIFESTAÇÃO:<text:s/></text:span><text:span text:style-name="normaltextrun">O Conselho Fiscal tomou conhecimento da planilha de monitoramento apresentada pelo Gerente de Contabilidade, Eduardo Pires, em conjunto com a Superintendente de Finanças, Camila Carvalho.</text:span><text:span text:style-name="normaltextrun"><text:s/></text:span><text:span text:style-name="T125">Subitem<text:s/></text:span><text:span text:style-name="T126">2.3. ATAS DA DIRETORIA EXECUTIVA, DO CONSELHO DE ADMINISTRAÇÃO<text:s/></text:span><text:span text:style-name="tabchar"><text:tab/></text:span><text:span text:style-name="T127">E DO COMITÊ DE AUDITORIA ESTATUTÁRIO</text:span><text:span text:style-name="T128">.<text:s/></text:span><text:span text:style-name="T129">Subitem 2.3.1 – Processo SEI 50905.000202/2022-50. Atas da 254</text:span><text:span text:style-name="T130">8</text:span><text:span text:style-name="T131">ª a 25</text:span><text:span text:style-name="T132">53</text:span><text:span text:style-name="T133">ª Reuniões da Diretoria Executiva. MANIFESTAÇÃO:<text:s/></text:span><text:span text:style-name="normaltextrun">O Conselho Fiscal tomou conhecimento das atas encaminhadas e não teve observações a fazer.</text:span><text:span text:style-name="normaltextrun"><text:s/></text:span><text:span text:style-name="T134">Subitem 2.3.2 – Processo SEI 50905.000369/2022-11. Atas da 809</text:span><text:span text:style-name="T135">ª</text:span><text:span text:style-name="T136"><text:s/>a 814</text:span><text:span text:style-name="T137">ª</text:span><text:span text:style-name="T138"><text:s/>Reuniões do Conselho de Administração. MANIFESTAÇÃO:<text:s/></text:span><text:span text:style-name="normaltextrun">O Conselho Fiscal tomou conhecimento das atas das reuniões 809ª e 810ª e</text:span><text:span text:style-name="normaltextrun"><text:s/>registrou que permanece aguardando o envio das informações solicitadas na 620ª reunião do CONFIS quanto ao Acordo Coletivo de Trabalho 2022/2023. As demais atas do Conselho de Administração foram retiradas de pauta.</text:span><text:span text:style-name="normaltextrun"><text:s/></text:span><text:span text:style-name="T139">Subitem 2.3.3 – Processo SEI 50905.000343/2022-72. Atas da 5</text:span><text:span text:style-name="T140">6</text:span><text:span text:style-name="T141">ª<text:s/></text:span><text:span text:style-name="T142">a<text:s/></text:span><text:span text:style-name="T143">5</text:span><text:span text:style-name="T144">9</text:span><text:span text:style-name="T145">ª<text:s/></text:span><text:soft-page-break/><text:span text:style-name="T146">Reuniões do Comitê de Auditoria Estatutário - COAUD. MANIFESTAÇÃO:</text:span><text:span text:style-name="T147"><text:s/></text:span><text:span text:style-name="normaltextrun">O Conselho Fiscal tomou conhecimento das atas encaminhadas e não teve observações a fazer.</text:span><text:span text:style-name="normaltextrun"><text:s/></text:span><text:span text:style-name="T148">Subitem<text:s/></text:span><text:span text:style-name="T149">2.4 – RELATÓRIOS DE AUDITORIA INTERNA</text:span><text:span text:style-name="T150">.</text:span><text:span text:style-name="T151"><text:s/></text:span><text:span text:style-name="T152">Subitem 2.4.1 - Acompanhamento do Plano de Auditoria Interna, execução e atendimento às recomendações - PAINT e</text:span><text:span text:style-name="T153"><text:s/>Acompanhamento dos Relatórios de Auditoria Interna -<text:s/></text:span><text:span text:style-name="T154">ARAINT (Item 22 do Plano de Trabalho do CONFIS). MANIFESTAÇÃO:<text:s/></text:span><text:span text:style-name="T155">O Conselho Fiscal tomou conhecimento dos<text:s/></text:span><text:span text:style-name="T156">documentos</text:span><text:span text:style-name="T157"><text:s/>apresentados na reunião pelo Superintendente de Auditoria Interna, Carlos André Pulhez. Foi deliberado um ajuste no Plano de Trabalho</text:span><text:span text:style-name="T158"><text:s/>do CONFIS</text:span><text:span text:style-name="T159"><text:s/>em relação<text:s/></text:span><text:span text:style-name="T160">a</text:span><text:span text:style-name="T161">o</text:span><text:span text:style-name="T162">s meses de encaminhamento do</text:span><text:span text:style-name="T163"><text:s/>ARAINT</text:span><text:span text:style-name="T164"><text:s/>ao Conselho Fiscal,</text:span><text:span text:style-name="T165"><text:s/>visando compatibilizar a<text:s/></text:span><text:span text:style-name="T166">sua<text:s/></text:span><text:span text:style-name="T167">apresentação<text:s/></text:span><text:span text:style-name="T168">a</text:span><text:span text:style-name="T169">o cronograma de trabalho da AUDINT. Assim sendo, o CONFIS solicita que<text:s/></text:span><text:span text:style-name="T170">tal documento seja enviado pela AUDINT</text:span><text:span text:style-name="T171"><text:s/>com a antecedência mínima necessária<text:s/></text:span><text:span text:style-name="T172">para<text:s/></text:span><text:span text:style-name="T173">que seja avaliado<text:s/></text:span><text:span text:style-name="T174">nas reuniões dos meses de janeiro, abril, julho e outubro.</text:span><text:span text:style-name="T175"><text:s/></text:span><text:span text:style-name="T176">Subitem 2.4.2 - Processo SEI<text:s/></text:span><text:span text:style-name="T177">50905.002797/2022-88. Relatório de Auditoria Interna nº 04/2022 - Gestão de Recursos Financeiros (Gestão Tributária).<text:s/></text:span><text:span text:style-name="T178">O Conselho Fiscal,</text:span><text:span text:style-name="T179"><text:s/></text:span><text:span text:style-name="normaltextrun">em sua 619ª Reunião, de 05/08/2022, solicitou ser informado se houve e quais foram as respostas aos apontamentos constantes do relatório. Diante da constatação de que alguns imóveis da CDRJ estão invadidos por particulares ou favelizados, o CONFIS solicitou, ainda, informações sobre as providências para solucionar tais questões da forma mais favorável possível à companhia. Em resposta, o DIRAFI encaminha as manifestações das áreas responsáveis: SUPFIN (SEI nº<text:s/></text:span><text:a xlink:href="https://sei.infraestrutura.gov.br/sei/controlador.php?acao=protocolo_visualizar&amp;id_protocolo=6586489&amp;id_procedimento_atual=6287607&amp;infra_sistema=100000100&amp;infra_unidade_atual=110001270&amp;infra_hash=44ad70e4134b47a3fb5c8c3ada9bdbc375e05eb5142de2093409d51fcd4872db" office:target-frame-name="_blank" xlink:show="new"><text:span text:style-name="normaltextrun">6032205</text:span></text:a><text:span text:style-name="normaltextrun">) e SUPADM/GERAIP (SEI nº<text:s/></text:span><text:a xlink:href="https://sei.infraestrutura.gov.br/sei/controlador.php?acao=protocolo_visualizar&amp;id_protocolo=6585922&amp;id_procedimento_atual=6287607&amp;infra_sistema=100000100&amp;infra_unidade_atual=110001270&amp;infra_hash=151711d596d3967807b2da053c7fb72faf8b0a2c0506add82302ba37b335e93a" office:target-frame-name="_blank" xlink:show="new"><text:span text:style-name="normaltextrun">6031670</text:span></text:a><text:span text:style-name="normaltextrun">).<text:s/></text:span><text:span text:style-name="T180">MANIFESTAÇÃO:<text:s/></text:span><text:span text:style-name="T181">O Conselho Fiscal tomou conhecimento das informações encaminhadas e considerou o seu pedido atendido. O CONFIS obteve</text:span><text:span text:style-name="T182"><text:s/>nesta reunião</text:span><text:span text:style-name="T183"><text:s/>informações junto ao Superintendente Jurídico de que o<text:s/></text:span><text:span text:style-name="T184">D</text:span><text:span text:style-name="T185">ecreto<text:s/></text:span><text:span text:style-name="T186">nº 77.089 de 27/01/1978,</text:span><text:span text:style-name="T187"><text:s/>a que faz referência o despacho 766</text:span><text:span text:style-name="T188"><text:s/>(sei 6031670)</text:span><text:span text:style-name="T189">,<text:s/></text:span><text:span text:style-name="T190">já<text:s/></text:span><text:span text:style-name="T191">foi revogado e, diante disso, solicita a reavaliação<text:s/></text:span><text:span text:style-name="T192">a respeito desse ponto<text:s/></text:span><text:span text:style-name="normaltextrun">a fim de sejam adota</text:span><text:span text:style-name="normaltextrun">da</text:span><text:span text:style-name="normaltextrun">s<text:s/></text:span><text:span text:style-name="normaltextrun">as<text:s/></text:span><text:span text:style-name="normaltextrun">medidas<text:s/></text:span><text:span text:style-name="normaltextrun">efetivamente<text:s/></text:span><text:span text:style-name="normaltextrun">necessárias para<text:s/></text:span><text:span text:style-name="normaltextrun">a<text:s/></text:span><text:span text:style-name="normaltextrun">solução do problema.</text:span><text:span text:style-name="eop"><text:s/></text:span><text:span text:style-name="T193">Subitem 2.4.3 – Processo SEI<text:s/></text:span><text:span text:style-name="T194">50905.003751/2022-86.</text:span><text:span text:style-name="normaltextrun"><text:s/>O Conselho Fiscal, em sua 620ª reunião, de 30/08/2022, tomou conhecimento do Relatório de Auditoria Interna nº 05/2022 (Gestão de Suprimentos e Contratação (Licitações, Dispensas e Inexigibilidades de Licitação) e ressaltou a importância de serem adotadas providências pela alta administração no sentido de sanar eventuais pendências. Em resposta, o DIRPRE encaminha o Formulário CONFIS (</text:span><text:a xlink:href="https://sei.infraestrutura.gov.br/sei/controlador.php?acao=protocolo_visualizar&amp;id_protocolo=6781577&amp;id_procedimento_atual=6604603&amp;infra_sistema=100000100&amp;infra_unidade_atual=110001270&amp;infra_hash=bb74daaa0293893bd52e556861c60abe12a95322862de070ef88490a963eab30" office:target-frame-name="_blank" xlink:show="new"><text:span text:style-name="normaltextrun">6217163</text:span></text:a><text:span text:style-name="normaltextrun">) para conhecimento do colegiado.<text:s/></text:span><text:span text:style-name="T195">MANIFESTAÇÃO:<text:s/></text:span><text:span text:style-name="T196">O Conselho Fiscal tomou conhecimento das informações encaminhadas.</text:span><text:span text:style-name="T197"><text:s/></text:span><text:span text:style-name="T198">Subitem 2.4.4 - Processo SEI 50905.004359/2022-54. Relatório de Auditoria Interna nº 07/2022 - Atividade IX: Gestão Ambiental (Ação 01: Gest</text:span><text:span text:style-name="T199">ã</text:span><text:span text:style-name="T200">o Ambiental)</text:span><text:span text:style-name="T201">.<text:s/></text:span><text:span text:style-name="T202">MANIFESTAÇÃO:<text:s/></text:span><text:span text:style-name="T203">O Conselho Fiscal tomou conhecimento do relatório encaminhado e<text:s/></text:span><text:span text:style-name="T204">reforça a necessidade de</text:span><text:span text:style-name="T205"><text:s/>que sejam atendidas as recomendações em relação aos achados de auditoria.</text:span><text:span text:style-name="T206"><text:s/></text:span><text:span text:style-name="T207">Subitem 2.4.5 - Processo SEI 50905.004342/2022-05. Relatório de Auditoria Interna nº 06/2022 - Atividade XI: Gestão da Transparência e Acesso à Informação (Ação 01:<text:s/></text:span><text:soft-page-break/><text:span text:style-name="T208">Transparência e Acesso à Informação)</text:span><text:span text:style-name="T209">.<text:s/></text:span><text:span text:style-name="T210">MANIFESTAÇÃO:<text:s/></text:span><text:span text:style-name="T211">O Conselho Fiscal tomou conhecimento do relatório encaminhado e reforça a necessidade de que sejam atendidas as recomendações em relação aos achados de auditoria.</text:span><text:span text:style-name="T212"><text:s/></text:span><text:span text:style-name="T213">Subitem<text:s/></text:span><text:span text:style-name="T214">2.5 - ASSUNTOS GERAIS.</text:span><text:span text:style-name="T215"><text:s/></text:span><text:span text:style-name="T216">Subitem 2.5</text:span><text:span text:style-name="T217">.1 –<text:s/></text:span><text:span text:style-name="normaltextrun">Apresentação sobre à<text:s/></text:span><text:span text:style-name="T218">fiscalização contratual dos arrendamentos; qualificação e fiscalização de operadores portuários e<text:s/></text:span><text:span text:style-name="normaltextrun">licitação de arrendamentos portuários, realizada pela SUPGEN ao Comitê de Auditoria Estatutário - COAUD. </text:span><text:span text:style-name="T219"><text:s/></text:span><text:span text:style-name="T220">MANIFESTAÇÃO:<text:s/></text:span><text:span text:style-name="T221">O Conselho Fiscal tomou conhecimento da apresentação realizada pelo Superintendente de Gestão de Negócios, João Torres.</text:span><text:span text:style-name="T222"> </text:span><text:span text:style-name="T223">Subitem 2.5.2 –<text:s/></text:span><text:span text:style-name="T224">Apresentação das aquisições e contratações da empresa, especialmente as realizadas por dispensa e inexigibilidade (arts. 24 e 25 da Lei nº 8.666/93).</text:span><text:span text:style-name="normaltextrun"> </text:span><text:span text:style-name="normaltextrun"><text:s/></text:span><text:span text:style-name="T225">MANIFESTAÇÃO:<text:s/></text:span><text:span text:style-name="T226">O Conselho Fiscal</text:span><text:span text:style-name="normaltextrun"><text:s/>decidiu apreciar este item na próxima reunião</text:span><text:span text:style-name="normaltextrun">.<text:s/></text:span><text:span text:style-name="T227">Subitem 2.5.3 – Processo SEI 50905.002801/2022-16.<text:s/></text:span><text:span text:style-name="normaltextrun">O Conselho Fiscal, em sua 619ª reunião, de 05/08/2022, solicitou que, mensalmente, seja enviado ao CONFIS uma planilha executiva com os principais processos cíveis, tributários e trabalhistas, destacando as alterações ocorridas no período, para acompanhamento da evolução desses processos. Em resposta, o DIRPRE encaminha as informações apresentadas pela SUPJUR/GERCON nos SEI nº<text:s/></text:span><text:a xlink:href="https://sei.infraestrutura.gov.br/sei/controlador.php?acao=protocolo_visualizar&amp;id_protocolo=6654811&amp;id_procedimento_atual=6289270&amp;infra_sistema=100000100&amp;infra_unidade_atual=110001270&amp;infra_hash=51e27d573f4f47c2013cf3393904c3cbedc61c27e682e0087dad86ed05ec73e7" office:target-frame-name="_blank" xlink:show="new"><text:span text:style-name="normaltextrun">6096277</text:span></text:a><text:span text:style-name="normaltextrun"><text:s/>e<text:s/></text:span><text:a xlink:href="https://sei.infraestrutura.gov.br/sei/controlador.php?acao=protocolo_visualizar&amp;id_protocolo=6648959&amp;id_procedimento_atual=6289270&amp;infra_sistema=100000100&amp;infra_unidade_atual=110001270&amp;infra_hash=459c063d0152d11a3cd1f68ea3c1623f9e30933cb94240811da38405e52b8896" office:target-frame-name="_blank" xlink:show="new"><text:span text:style-name="normaltextrun">6090749.</text:span></text:a><text:span text:style-name="normaltextrun"><text:s/></text:span><text:span text:style-name="T228">MANIFESTAÇÃO:<text:s/></text:span><text:span text:style-name="T229">O Conselho Fiscal tomou conhecimento das informações encaminhadas e solicita que seja<text:s/></text:span><text:span text:style-name="T230">acrescenta</text:span><text:span text:style-name="T231"><text:s/>na planilha uma coluna identificando os números dos processos judiciais.</text:span><text:span text:style-name="T232"><text:s/></text:span><text:span text:style-name="T233">Subitem 2.5.4 - Processo SEI 50905.001270/2022-36.<text:s/></text:span><text:span text:style-name="normaltextrun">O Conselho Fiscal, em sua 620ª reunião, de 30/08/2022, solicitou que fosse informado se foram abertos ou não os processos de Tomada de Contas Especial, informando as razões em caso negativo.  Em resposta, o DIRPRE encaminha o Formulário CONFIS-CDRJ (</text:span><text:a xlink:href="https://sei.infraestrutura.gov.br/sei/controlador.php?acao=protocolo_visualizar&amp;id_protocolo=6785524&amp;id_procedimento_atual=5790483&amp;infra_sistema=100000100&amp;infra_unidade_atual=110001270&amp;infra_hash=503c043fa06445a482dd244086e65ba343460cec9918c3cef4d4ce13634163d7" office:target-frame-name="_blank" xlink:show="new"><text:span text:style-name="normaltextrun">6220894</text:span></text:a><text:span text:style-name="normaltextrun">), para conhecimento do Colegiado.<text:s/></text:span><text:span text:style-name="T234">MANIFESTAÇÃO:<text:s/></text:span><text:span text:style-name="T235">O Conselho Fiscal tomou conhecimento das informações encaminhadas e<text:s/></text:span><text:span text:style-name="T236">solicita ser mantido informado sobre as providências para a instauração das TCE’s</text:span><text:span text:style-name="T237"><text:s/>e recomenda que tais medidas sejam adotadas com a maior celeridade possível com a finalidade de resguardar os interesses da Companhia.</text:span><text:span text:style-name="T238"><text:s/></text:span><text:span text:style-name="T239">Subitem 2.5.5 - Processo SEI 50905.001270/2022-36.</text:span><text:span text:style-name="normaltextrun"><text:s/>Ao apreciar as atas da Diretoria Executiva, o Conselho Fiscal em sua 619ª reunião, de 05/08/2022, solicitou ter acesso ao parecer jurídico mencionado no subitem 2.10 da ata da 2536ª Reunião da DIREXE (Processo SEI 50905.001270/2022-36), em conjunto com o formulário de encaminhamento de matérias ao CONFIS. Em resposta, o DIRPRE encaminha o processo em referência com os documentos solicitados: Formulário CONFIS (</text:span><text:a xlink:href="https://sei.infraestrutura.gov.br/sei/controlador.php?acao=protocolo_visualizar&amp;id_protocolo=6602502&amp;id_procedimento_atual=5790483&amp;infra_sistema=100000100&amp;infra_unidade_atual=110001270&amp;infra_hash=f477747e35f7a0172e84b1bd68af4ee4c4f2ead4e6799bdac21b15ec66006805" office:target-frame-name="_blank" xlink:show="new"><text:span text:style-name="normaltextrun">6046892)</text:span></text:a><text:span text:style-name="normaltextrun"><text:s/>e o Parecer Jurídico (5718246). </text:span><text:span text:style-name="eop"> </text:span><text:span text:style-name="T240">MANIFESTAÇÃO:</text:span><text:span text:style-name="eop"><text:s/>O Conselho Fiscal tomou conhecimento das informações encaminhadas e considerou atendida a sua solicitação.</text:span><text:span text:style-name="eop"><text:s/></text:span><text:span text:style-name="T241">Subitem 2.5.6 -<text:s/></text:span><text:span text:style-name="normaltextrun">O Conselho Fiscal, em sua 619ª reunião, de 05/08/2022, solicitou ter acesso à Nota Técnica Conjunta nº 04 (Encontro de Contas com o Município do Rio de Janeiro), em conjunto com o formulário de encaminhamento de matérias ao CONFIS, sem prejuízo de outros documentos considerados relevantes.<text:s/></text:span><text:span text:style-name="T242">MANIFESTAÇÃO:</text:span><text:span text:style-name="eop"><text:s/>O Conselho Fiscal retirou este item de pauta e permanece aguardando<text:s/></text:span><text:soft-page-break/><text:span text:style-name="eop">o encaminhamento das informações solicitadas.</text:span><text:span text:style-name="eop"><text:s/></text:span><text:span text:style-name="T243">Subitem 2.5.7 -<text:s/></text:span><text:span text:style-name="normaltextrun">Apresentação de esclarecimentos quanto ao processo que tratou do Termo Aditivo com a Trivale Administração Ltda, mencionado no subitem 2.5 da ata da 2541ª reunião da DIREXE (SEI 50905.000069/2020-70), conforme solicitado pelo CONFIS em sua 620ª reunião, de 30/08/2022.</text:span><text:span text:style-name="eop"> </text:span><text:span text:style-name="T244">MANIFESTAÇÃO:</text:span><text:span text:style-name="eop"><text:s/>O Conselho Fiscal tomou conhecimento das informações encaminhadas e considerou atendida a sua solicitação.</text:span><text:span text:style-name="eop"><text:s/></text:span><text:span text:style-name="T245">Subitem 2.5.8 -<text:s/></text:span><text:span text:style-name="normaltextrun">Apresentação de esclarecimentos quanto aos motivos pelos quais foi concedido o desconto mencionado no subitem 3.1 da ata da 2546ª reunião da DIREXE – Confissão de Dívidas Petrobrás (SEI 50905.003487/2022-81), conforme solicitado pelo CONFIS em sua 620ª reunião, de 30/08/2022.</text:span><text:span text:style-name="eop"> </text:span><text:span text:style-name="T246">MANIFESTAÇÃO:</text:span><text:span text:style-name="eop"><text:s/>O Conselho Fiscal tomou conhecimento das informações encaminhadas e considerou atendida a sua solicitação.</text:span><text:span text:style-name="eop"><text:s/></text:span><text:span text:style-name="T247">Subitem 2.5.9 -<text:s/></text:span><text:span text:style-name="normaltextrun">Encaminhamento do Acordo Coletivo de Trabalho 2022/2023, com informações se tal acordo foi previamente submetido à SEST, conforme solicitado pelo CONFIS em sua 620ª reunião, de 30/08/2022.<text:s/></text:span><text:span text:style-name="T248">MANIFESTAÇÃO:</text:span><text:span text:style-name="eop"><text:s/>O Conselho Fiscal reitera a solicitação e permanece aguardando o envio das informações na próxima reunião.</text:span><text:span text:style-name="eop"><text:s/></text:span><text:span text:style-name="T249">Subitem 2.5.11 - Processo SEI 50000.034153/2022-42. Ofício Nº 620/2022/SAA-SPOA/SPOA/SE, de 15/09/2022, que trata da Execução do Orçamento de Investimento - OI e do Programa de Dispêndios Globais - PDG, posição de janeiro a junho de 2022.<text:s/></text:span><text:span text:style-name="T250">MANIFESTAÇÃO:</text:span><text:span text:style-name="eop"><text:s/></text:span><text:span text:style-name="normaltextrun">O Conselho</text:span><text:span text:style-name="normaltextrun"><text:s/>Fiscal tomou conhecimento do Ofício em questão e</text:span><text:span text:style-name="normaltextrun"><text:s/>recomenda que a execução das despesas se mantenha dentro dos limites aprovados e que qualquer extrapolação seja justificada, conforme orientação do Ministério da Infraestrutura.</text:span><text:span text:style-name="normaltextrun"><text:s/></text:span><text:span text:style-name="T251">Subitem 2.5.12 - Processo SEI 50905.003835/2022-10. Ofício-Circular nº 1725/2022/GABSNPTA/SNPTA - Publicação das Resoluções CGPAR nº 30, 31, 32, 33, 34, 35, 36, 37, 38, 39, 40, 41 e 42, de 4 de agosto de 2022.<text:s/></text:span><text:span text:style-name="T252">MANIFESTAÇÃO:</text:span><text:span text:style-name="normaltextrun"><text:s/>O Conselho Fiscal tomou conhecimento</text:span><text:span text:style-name="normaltextrun"><text:s/>do assunto</text:span><text:span text:style-name="normaltextrun"><text:s/>e registra que, em face do disposto na Resolução CGPAR n</text:span><text:span text:style-name="normaltextrun"><text:s/></text:span><text:span text:style-name="normaltextrun">º 31, foi providenciado o devido ajuste no seu Plano de Trabalho<text:s/></text:span><text:span text:style-name="normaltextrun">quanto</text:span><text:span text:style-name="normaltextrun"><text:s/>ao encaminhamento de sua autoavaliaçã</text:span><text:span text:style-name="normaltextrun">o</text:span><text:span text:style-name="normaltextrun"><text:s/>ao M</text:span><text:span text:style-name="normaltextrun">inistério Supervisor</text:span><text:span text:style-name="normaltextrun"><text:s/>e<text:s/></text:span><text:span text:style-name="normaltextrun">à Secretaria do</text:span><text:span text:style-name="normaltextrun"><text:s/>Tesouro Nacional.<text:s/></text:span><text:span text:style-name="normaltextrun">Para fins de cumprimento do<text:s/></text:span><text:span text:style-name="normaltextrun">seu<text:s/></text:span><text:span text:style-name="normaltextrun">Plano de Trabalho, o CONFIS<text:s/></text:span><text:span text:style-name="normaltextrun">solicita que a AUDINT inclua a avaliação do cumprimento das<text:s/></text:span><text:span text:style-name="normaltextrun">R</text:span><text:span text:style-name="normaltextrun">esoluções</text:span><text:span text:style-name="normaltextrun"><text:s/>CGPAR</text:span><text:span text:style-name="normaltextrun"><text:s/>no escopo de seus trabalhos, informando ao CONFIS o resultado da auditagem quando concluída.</text:span><text:span text:style-name="normaltextrun"><text:s/></text:span><text:span text:style-name="T253">Subitem 2.5.13 - Processo SEI</text:span><text:span text:style-name="normaltextrun"><text:s/></text:span><text:span text:style-name="T254">50000.032291/2022-97 - Ofício-Circular nº 1780/2022/SE, de 29/08/2022 - Fórum "Boas Práticas de Governança e Integridade".<text:s/></text:span><text:span text:style-name="T255">MANIFESTAÇÃO:<text:s/></text:span><text:span text:style-name="normaltextrun">O Conselho Fiscal tomou conhecimento do referido Ofício.</text:span><text:span text:style-name="normaltextrun"><text:s/></text:span><text:span text:style-name="T256">Subitem 2.5.14 - Verificar a execução do Plano de Trabalho – Item 2 do Plano de Trabalho.<text:s/></text:span><text:span text:style-name="T257">MANIFESTAÇÃO:<text:s/></text:span><text:span text:style-name="normaltextrun">Ressalvados os<text:s/></text:span><text:span text:style-name="normaltextrun">assuntos cuja documentação deixou de ser apresentada tempestivamente, o Conselho Fiscal registra que tem seguido o seu Plano de Trabalho conforme estabelecido.<text:s/></text:span><text:span text:style-name="T258">Item 3.0 - COMUNICAÇÕES E PROPOSTAS</text:span><text:span text:style-name="T259">.<text:s/></text:span><text:span text:style-name="T260">E</text:span><text:span text:style-name="T261">ncerramento dos Trabalhos</text:span><text:span text:style-name="T262">.</text:span><text:span text:style-name="T263"><text:s/></text:span><text:span text:style-name="T264">Finalizando a reunião, o Presidente facultou a palavra aos<text:s/></text:span><text:span text:style-name="T265">demais conselheiros</text:span><text:span text:style-name="T266"><text:s/>e, como nada mais houvesse a ser dito, deu por encerrados os trabalhos às<text:s/></text:span><text:span text:style-name="T267">doze</text:span><text:span text:style-name="T268"><text:s/>horas</text:span><text:span text:style-name="T269"><text:s/>e<text:s/></text:span><text:span text:style-name="T270">vinte e quatro</text:span><text:span text:style-name="T271"><text:s/></text:span><text:soft-page-break/><text:span text:style-name="T272">minutos</text:span><text:span text:style-name="T273">, tendo</text:span><text:span text:style-name="T274"><text:s/>sido lavrada a presente Ata, que lida e achada co</text:span><text:span text:style-name="T275">nf</text:span><text:span text:style-name="T276">orme, segue assinada por todos os presentes e em condições de ser publicada.</text:span></text:p>
      <text:p text:style-name="P277"/>
      <text:p text:style-name="P278"/>
      <text:p text:style-name="P279">(Documento assinado eletronicamente)</text:p>
      <text:p text:style-name="P280">FELIPE FERNANDES QUEIROZ</text:p>
      <text:p text:style-name="P281">Representante do Ministério da Infraestrutura</text:p>
      <text:p text:style-name="P282"><text:span text:style-name="T283">Presidente do Conselho<text:s/></text:span><text:span text:style-name="T284">Fiscal</text:span></text:p>
      <text:p text:style-name="P285"/>
      <text:p text:style-name="P286">(Documento assinado eletronicamente)</text:p>
      <text:p text:style-name="P287">FELIPE NOGUEIRA FERNANDES</text:p>
      <text:p text:style-name="P288">Representante do Ministério da Infraestrutura</text:p>
      <text:p text:style-name="P289"/>
      <text:p text:style-name="P290">(Documento assinado eletronicamente)</text:p>
      <text:p text:style-name="P291">RAFAEL SOUZA PENA</text:p>
      <text:p text:style-name="P292">Representante do Tesouro Nacional</text:p>
      <text:p text:style-name="P293"/>
      <text:p text:style-name="P294">(Documento assinado eletronicamente)</text:p>
      <text:p text:style-name="P295">ADILSON DE FARIA MACIEL</text:p>
      <text:p text:style-name="P296"><text:span text:style-name="T297">Representante do Governo do Estado do Rio de Janeiro</text:span></text:p>
      <text:p text:style-name="P298"/>
      <text:p text:style-name="P299">(Documento assinado eletronicamente)</text:p>
      <text:p text:style-name="P300">JULIANA RODRIGUES FONSECA</text:p>
      <text:p text:style-name="P301"><text:span text:style-name="T302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P22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3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9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2</text:span><text:span text:style-name="T13">1</text:span><text:span text:style-name="T14">ª Reunião do CONFIS, de</text:span><text:span text:style-name="T15"><text:s/></text:span><text:span text:style-name="T16">30</text:span><text:span text:style-name="T17">/</text:span><text:span text:style-name="T18">0</text:span><text:span text:style-name="T19">9</text:span><text:span text:style-name="T20">/202</text:span><text:span text:style-name="T21">2</text:span></text:p>
        <text:p text:style-name="P22"/>
        <text:p text:style-name="P23"><text:span text:style-name="T24"><text:page-number text:fixed="false">2</text:page-number></text:span></text:p>
        <text:p text:style-name="Rodapé"><text:tab/></text:p>
        <text:p text:style-name="Rodapé"/>
        <text:p text:style-name="Normal"/>
      </style:footer>
      <style:header-first>
        <text:p text:style-name="P25"><text:span text:style-name="T26"><text:tab/></text:span><text:span text:style-name="T27"><draw:frame draw:style-name="a1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28"><text:tab/></text:span></text:p>
        <text:p text:style-name="P29"/>
        <text:p text:style-name="P30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17T20:20:00Z</meta:creation-date>
    <dc:date>2022-11-17T20:20:00Z</dc:date>
    <meta:print-date>2020-01-31T15:45:00Z</meta:print-date>
    <meta:template xlink:href="Normal" xlink:type="simple"/>
    <meta:editing-cycles>3</meta:editing-cycles>
    <meta:editing-duration>PT60S</meta:editing-duration>
    <meta:document-statistic meta:page-count="5" meta:paragraph-count="30" meta:word-count="2354" meta:character-count="15040" meta:row-count="105" meta:non-whitespace-character-count="12716"/>
  </office:meta>
</office:document-meta>
</file>