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19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normal" style:font-size-complex="12pt"/>
    </style:style>
    <style:style style:name="P22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3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 style:language-asian="pt" style:country-asian="BR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style:font-weight-complex="normal" style:font-size-complex="12pt"/>
    </style:style>
    <style:style style:name="T30" style:parent-style-name="Fonteparág.padrão" style:family="text">
      <style:text-properties fo:font-weight="bold" style:font-weight-asian="bold"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fo:font-weight="bold" style:font-weight-asian="bold" style:font-weight-complex="normal" style:font-size-complex="12pt"/>
    </style:style>
    <style:style style:name="T34" style:parent-style-name="Fonteparág.padrão" style:family="text">
      <style:text-properties style:font-size-complex="12pt"/>
    </style:style>
    <style:style style:name="T35" style:parent-style-name="Fonteparág.padrão" style:family="text">
      <style:text-properties fo:font-weight="bold" style:font-weight-asian="bold" style:font-weight-complex="normal"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normaltextrun" style:family="text">
      <style:text-properties fo:font-weight="bold" style:font-weight-asian="bold" style:font-weight-complex="normal" style:font-size-complex="12pt"/>
    </style:style>
    <style:style style:name="T38" style:parent-style-name="normaltextrun" style:family="text">
      <style:text-properties fo:font-weight="bold" style:font-weight-asian="bold" style:font-weight-complex="normal"/>
    </style:style>
    <style:style style:name="T39" style:parent-style-name="normaltextrun" style:family="text">
      <style:text-properties fo:font-weight="bold" style:font-weight-asian="bold" style:font-weight-complex="normal" style:font-size-complex="12pt"/>
    </style:style>
    <style:style style:name="T40" style:parent-style-name="eop" style:family="text">
      <style:text-properties fo:font-weight="bold" style:font-weight-asian="bold" style:font-weight-complex="normal" style:font-size-complex="12pt"/>
    </style:style>
    <style:style style:name="T41" style:parent-style-name="normaltextrun" style:family="text">
      <style:text-properties fo:font-weight="bold" style:font-weight-asian="bold" style:font-weight-complex="normal" style:font-size-complex="12pt"/>
    </style:style>
    <style:style style:name="T42" style:parent-style-name="normaltextrun" style:family="text">
      <style:text-properties fo:font-weight="bold" style:font-weight-asian="bold" style:font-weight-complex="normal" style:font-size-complex="12pt"/>
    </style:style>
    <style:style style:name="T43" style:parent-style-name="normaltextrun" style:family="text">
      <style:text-properties style:font-size-complex="12pt"/>
    </style:style>
    <style:style style:name="T44" style:parent-style-name="normaltextrun" style:family="text">
      <style:text-properties style:font-size-complex="12pt"/>
    </style:style>
    <style:style style:name="T45" style:parent-style-name="normaltextrun" style:family="text">
      <style:text-properties style:font-size-complex="12pt"/>
    </style:style>
    <style:style style:name="T46" style:parent-style-name="normaltextrun" style:family="text">
      <style:text-properties style:font-size-complex="12pt"/>
    </style:style>
    <style:style style:name="T47" style:parent-style-name="normaltextrun" style:family="text">
      <style:text-properties style:font-size-complex="12pt"/>
    </style:style>
    <style:style style:name="T48" style:parent-style-name="normaltextrun" style:family="text">
      <style:text-properties style:font-size-complex="12pt"/>
    </style:style>
    <style:style style:name="T49" style:parent-style-name="normaltextrun" style:family="text">
      <style:text-properties style:font-size-complex="12pt"/>
    </style:style>
    <style:style style:name="T50" style:parent-style-name="normaltextrun" style:family="text">
      <style:text-properties style:font-size-complex="12pt"/>
    </style:style>
    <style:style style:name="T51" style:parent-style-name="normaltextrun" style:family="text">
      <style:text-properties fo:font-weight="bold" style:font-weight-asian="bold" style:font-weight-complex="normal" style:font-size-complex="12pt"/>
    </style:style>
    <style:style style:name="T52" style:parent-style-name="normaltextrun" style:family="text">
      <style:text-properties style:font-size-complex="12pt"/>
    </style:style>
    <style:style style:name="T53" style:parent-style-name="normaltextrun" style:family="text">
      <style:text-properties style:font-size-complex="12pt"/>
    </style:style>
    <style:style style:name="T54" style:parent-style-name="eop" style:family="text">
      <style:text-properties fo:font-weight="bold" style:font-weight-asian="bold" style:font-weight-complex="normal" style:font-size-complex="12pt"/>
    </style:style>
    <style:style style:name="T55" style:parent-style-name="normaltextrun" style:family="text">
      <style:text-properties fo:font-weight="bold" style:font-weight-asian="bold" style:font-weight-complex="normal" style:font-size-complex="12pt"/>
    </style:style>
    <style:style style:name="T56" style:parent-style-name="normaltextrun" style:family="text">
      <style:text-properties fo:font-weight="bold" style:font-weight-asian="bold" style:font-weight-complex="normal"/>
    </style:style>
    <style:style style:name="T57" style:parent-style-name="normaltextrun" style:family="text">
      <style:text-properties fo:font-weight="bold" style:font-weight-asian="bold" style:font-weight-complex="normal" style:font-size-complex="12pt"/>
    </style:style>
    <style:style style:name="T58" style:parent-style-name="normaltextrun" style:family="text">
      <style:text-properties fo:font-weight="bold" style:font-weight-asian="bold" style:font-weight-complex="normal" style:font-size-complex="12pt"/>
    </style:style>
    <style:style style:name="T59" style:parent-style-name="eop" style:family="text">
      <style:text-properties fo:font-weight="bold" style:font-weight-asian="bold" style:font-weight-complex="normal" style:font-size-complex="12pt"/>
    </style:style>
    <style:style style:name="T60" style:parent-style-name="normaltextrun" style:family="text">
      <style:text-properties fo:font-weight="bold" style:font-weight-asian="bold" style:font-weight-complex="normal"/>
    </style:style>
    <style:style style:name="T61" style:parent-style-name="normaltextrun" style:family="text">
      <style:text-properties fo:font-weight="bold" style:font-weight-asian="bold" style:font-weight-complex="normal"/>
    </style:style>
    <style:style style:name="T62" style:parent-style-name="normaltextrun" style:family="text">
      <style:text-properties fo:font-weight="bold" style:font-weight-asian="bold" style:font-weight-complex="normal"/>
    </style:style>
    <style:style style:name="T63" style:parent-style-name="eop" style:family="text">
      <style:text-properties fo:font-weight="bold" style:font-weight-asian="bold" style:font-weight-complex="normal"/>
    </style:style>
    <style:style style:name="T64" style:parent-style-name="normaltextrun" style:family="text">
      <style:text-properties fo:font-weight="bold" style:font-weight-asian="bold" style:font-weight-complex="normal"/>
    </style:style>
    <style:style style:name="T65" style:parent-style-name="normaltextrun" style:family="text">
      <style:text-properties fo:font-weight="bold" style:font-weight-asian="bold" style:font-weight-complex="normal"/>
    </style:style>
    <style:style style:name="T66" style:parent-style-name="normaltextrun" style:family="text">
      <style:text-properties fo:font-weight="bold" style:font-weight-asian="bold" style:font-weight-complex="normal"/>
    </style:style>
    <style:style style:name="T67" style:parent-style-name="normaltextrun" style:family="text">
      <style:text-properties fo:font-weight="bold" style:font-weight-asian="bold" style:font-weight-complex="normal"/>
    </style:style>
    <style:style style:name="T68" style:parent-style-name="normaltextrun" style:family="text">
      <style:text-properties fo:font-weight="bold" style:font-weight-asian="bold" style:font-weight-complex="normal"/>
    </style:style>
    <style:style style:name="T69" style:parent-style-name="normaltextrun" style:family="text">
      <style:text-properties fo:font-weight="bold" style:font-weight-asian="bold" style:font-weight-complex="normal"/>
    </style:style>
    <style:style style:name="T70" style:parent-style-name="normaltextrun" style:family="text">
      <style:text-properties fo:font-weight="bold" style:font-weight-asian="bold" style:font-weight-complex="normal"/>
    </style:style>
    <style:style style:name="T71" style:parent-style-name="normaltextrun" style:family="text">
      <style:text-properties fo:font-weight="bold" style:font-weight-asian="bold" style:font-weight-complex="normal"/>
    </style:style>
    <style:style style:name="T72" style:parent-style-name="normaltextrun" style:family="text">
      <style:text-properties fo:font-weight="bold" style:font-weight-asian="bold" style:font-weight-complex="normal"/>
    </style:style>
    <style:style style:name="T73" style:parent-style-name="eop" style:family="text">
      <style:text-properties fo:font-weight="bold" style:font-weight-asian="bold" style:font-weight-complex="normal"/>
    </style:style>
    <style:style style:name="T74" style:parent-style-name="normaltextrun" style:family="text">
      <style:text-properties fo:font-weight="bold" style:font-weight-asian="bold" style:font-weight-complex="normal" fo:background-color="#FFFFFF"/>
    </style:style>
    <style:style style:name="T75" style:parent-style-name="normaltextrun" style:family="text">
      <style:text-properties fo:font-weight="bold" style:font-weight-asian="bold" style:font-weight-complex="normal"/>
    </style:style>
    <style:style style:name="T76" style:parent-style-name="normaltextrun" style:family="text">
      <style:text-properties fo:font-weight="bold" style:font-weight-asian="bold" style:font-weight-complex="normal"/>
    </style:style>
    <style:style style:name="T77" style:parent-style-name="normaltextrun" style:family="text">
      <style:text-properties fo:font-weight="bold" style:font-weight-asian="bold" style:font-weight-complex="normal"/>
    </style:style>
    <style:style style:name="T78" style:parent-style-name="eop" style:family="text">
      <style:text-properties fo:font-weight="bold" style:font-weight-asian="bold" style:font-weight-complex="normal"/>
    </style:style>
    <style:style style:name="T79" style:parent-style-name="normaltextrun" style:family="text">
      <style:text-properties fo:font-weight="bold" style:font-weight-asian="bold" style:font-weight-complex="normal" fo:background-color="#FFFFFF"/>
    </style:style>
    <style:style style:name="T80" style:parent-style-name="normaltextrun" style:family="text">
      <style:text-properties fo:background-color="#FFFFFF"/>
    </style:style>
    <style:style style:name="T81" style:parent-style-name="normaltextrun" style:family="text">
      <style:text-properties fo:background-color="#FFFFFF"/>
    </style:style>
    <style:style style:name="T82" style:parent-style-name="normaltextrun" style:family="text">
      <style:text-properties fo:background-color="#FFFFFF"/>
    </style:style>
    <style:style style:name="T83" style:parent-style-name="normaltextrun" style:family="text">
      <style:text-properties fo:background-color="#FFFFFF"/>
    </style:style>
    <style:style style:name="T84" style:parent-style-name="normaltextrun" style:family="text">
      <style:text-properties fo:font-weight="bold" style:font-weight-asian="bold" style:font-weight-complex="normal" fo:background-color="#FFFFFF"/>
    </style:style>
    <style:style style:name="T85" style:parent-style-name="normaltextrun" style:family="text">
      <style:text-properties fo:font-weight="bold" style:font-weight-asian="bold" style:font-weight-complex="normal" fo:background-color="#FFFFFF"/>
    </style:style>
    <style:style style:name="T86" style:parent-style-name="normaltextrun" style:family="text">
      <style:text-properties fo:font-weight="bold" style:font-weight-asian="bold" style:font-weight-complex="normal"/>
    </style:style>
    <style:style style:name="T87" style:parent-style-name="normaltextrun" style:family="text">
      <style:text-properties fo:font-weight="bold" style:font-weight-asian="bold" style:font-weight-complex="normal"/>
    </style:style>
    <style:style style:name="T88" style:parent-style-name="normaltextrun" style:family="text">
      <style:text-properties fo:font-weight="bold" style:font-weight-asian="bold" style:font-weight-complex="normal"/>
    </style:style>
    <style:style style:name="T89" style:parent-style-name="normaltextrun" style:family="text">
      <style:text-properties fo:font-weight="bold" style:font-weight-asian="bold" style:font-weight-complex="normal"/>
    </style:style>
    <style:style style:name="T90" style:parent-style-name="eop" style:family="text">
      <style:text-properties fo:font-weight="bold" style:font-weight-asian="bold" style:font-weight-complex="normal"/>
    </style:style>
    <style:style style:name="T91" style:parent-style-name="normaltextrun" style:family="text">
      <style:text-properties fo:font-weight="bold" style:font-weight-asian="bold" style:font-weight-complex="normal" fo:background-color="#FFFFFF"/>
    </style:style>
    <style:style style:name="T92" style:parent-style-name="normaltextrun" style:family="text">
      <style:text-properties fo:font-weight="bold" style:font-weight-asian="bold" style:font-weight-complex="normal"/>
    </style:style>
    <style:style style:name="T93" style:parent-style-name="normaltextrun" style:family="text">
      <style:text-properties fo:background-color="#FFFFFF"/>
    </style:style>
    <style:style style:name="T94" style:parent-style-name="normaltextrun" style:family="text">
      <style:text-properties fo:background-color="#FFFFFF"/>
    </style:style>
    <style:style style:name="T95" style:parent-style-name="normaltextrun" style:family="text">
      <style:text-properties fo:background-color="#FFFFFF"/>
    </style:style>
    <style:style style:name="T96" style:parent-style-name="normaltextrun" style:family="text">
      <style:text-properties fo:font-weight="bold" style:font-weight-asian="bold" style:font-weight-complex="normal"/>
    </style:style>
    <style:style style:name="T97" style:parent-style-name="normaltextrun" style:family="text">
      <style:text-properties fo:font-weight="bold" style:font-weight-asian="bold" style:font-weight-complex="normal" fo:background-color="#FFFFFF"/>
    </style:style>
    <style:style style:name="T98" style:parent-style-name="normaltextrun" style:family="text">
      <style:text-properties fo:background-color="#FFFFFF"/>
    </style:style>
    <style:style style:name="T99" style:parent-style-name="normaltextrun" style:family="text">
      <style:text-properties fo:font-weight="bold" style:font-weight-asian="bold" style:font-weight-complex="normal"/>
    </style:style>
    <style:style style:name="T100" style:parent-style-name="normaltextrun" style:family="text">
      <style:text-properties fo:font-weight="bold" style:font-weight-asian="bold" style:font-weight-complex="normal"/>
    </style:style>
    <style:style style:name="T101" style:parent-style-name="normaltextrun" style:family="text">
      <style:text-properties fo:font-weight="bold" style:font-weight-asian="bold" style:font-weight-complex="normal"/>
    </style:style>
    <style:style style:name="T102" style:parent-style-name="normaltextrun" style:family="text">
      <style:text-properties fo:font-weight="bold" style:font-weight-asian="bold" style:font-weight-complex="normal"/>
    </style:style>
    <style:style style:name="T103" style:parent-style-name="normaltextrun" style:family="text">
      <style:text-properties fo:font-weight="bold" style:font-weight-asian="bold" style:font-weight-complex="normal"/>
    </style:style>
    <style:style style:name="T104" style:parent-style-name="normaltextrun" style:family="text">
      <style:text-properties fo:font-weight="bold" style:font-weight-asian="bold" style:font-weight-complex="normal"/>
    </style:style>
    <style:style style:name="T105" style:parent-style-name="normaltextrun" style:family="text">
      <style:text-properties fo:font-weight="bold" style:font-weight-asian="bold" style:font-weight-complex="normal"/>
    </style:style>
    <style:style style:name="T106" style:parent-style-name="normaltextrun" style:family="text">
      <style:text-properties fo:font-weight="bold" style:font-weight-asian="bold" style:font-weight-complex="normal"/>
    </style:style>
    <style:style style:name="T107" style:parent-style-name="normaltextrun" style:family="text">
      <style:text-properties fo:font-weight="bold" style:font-weight-asian="bold" style:font-weight-complex="normal"/>
    </style:style>
    <style:style style:name="T108" style:parent-style-name="normaltextrun" style:family="text">
      <style:text-properties fo:font-weight="bold" style:font-weight-asian="bold" style:font-weight-complex="normal"/>
    </style:style>
    <style:style style:name="T109" style:parent-style-name="normaltextrun" style:family="text">
      <style:text-properties fo:font-weight="bold" style:font-weight-asian="bold" style:font-weight-complex="normal"/>
    </style:style>
    <style:style style:name="T110" style:parent-style-name="normaltextrun" style:family="text">
      <style:text-properties fo:font-weight="bold" style:font-weight-asian="bold" style:font-weight-complex="normal"/>
    </style:style>
    <style:style style:name="T111" style:parent-style-name="normaltextrun" style:family="text">
      <style:text-properties fo:font-weight="bold" style:font-weight-asian="bold" style:font-weight-complex="normal"/>
    </style:style>
    <style:style style:name="T112" style:parent-style-name="Fonteparág.padrão" style:family="text">
      <style:text-properties fo:font-weight="bold" style:font-weight-asian="bold" style:font-weight-complex="normal"/>
    </style:style>
    <style:style style:name="T113" style:parent-style-name="Fonteparág.padrão" style:family="text">
      <style:text-properties fo:font-weight="bold" style:font-weight-asian="bold" style:font-weight-complex="normal" style:font-size-complex="12pt"/>
    </style:style>
    <style:style style:name="T114" style:parent-style-name="Fonteparág.padrão" style:family="text">
      <style:text-properties style:font-size-complex="12pt"/>
    </style:style>
    <style:style style:name="T115" style:parent-style-name="Fonteparág.padrão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2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2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22" style:parent-style-name="Fonteparág.padrão" style:family="text">
      <style:text-properties style:font-weight-complex="normal" style:font-size-complex="12pt"/>
    </style:style>
    <style:style style:name="T123" style:parent-style-name="Fonteparág.padrão" style:family="text">
      <style:text-properties style:font-size-complex="12pt"/>
    </style:style>
    <style:style style:name="P12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2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2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2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3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3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3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36" style:parent-style-name="Fonteparág.padrão" style:family="text">
      <style:text-properties style:font-weight-complex="normal" style:font-size-complex="12pt"/>
    </style:style>
    <style:style style:name="P137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3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line-height="115%" fo:margin-right="0.0125in"/>
    </style:style>
    <style:style style:name="T141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 620ª (SEISCENTÉSIMA VIGÉSIMA) REUNIÃO ORDINÁRIA DO CONSELHO FISCAL DA COMPANHIA DOCAS DO RIO DE JANEIRO</text:p>
      <text:p text:style-name="P19"/>
      <text:p text:style-name="P20"><text:span text:style-name="T21">CNPJ <text:s text:c="2"/>42.266.890/0001-28 <text:s text:c="13"/>NIRE <text:s text:c="2"/>3330008080-5</text:span></text:p>
      <text:p text:style-name="P22"/>
      <text:p text:style-name="P23"><text:span text:style-name="T24">Aos trinta dias do mês de agosto do ano dois mil e vinte e<text:s/></text:span><text:span text:style-name="T25">dois, às nove horas, realizou-se, por videoconferência</text:span><text:span text:style-name="T26">,<text:s/></text:span><text:span text:style-name="T27">a Seiscentésima Vigésima Reunião Ordinária do Conselho Fiscal, que estava prevista para o dia vinte e seis de agosto, sob a presidência de Felipe Fernandes Queiroz, representante do Ministério da Infr</text:span><text:span text:style-name="T28">aestrutura, contando com a presença dos seguintes Conselheiros: Felipe Nogueira Fernandes, representante do Ministério da Infraestrutura,<text:s/></text:span><text:span text:style-name="T29">Rafael Souza Pena, representante do Tesouro Nacional e Adilson de Faria Maciel</text:span><text:span text:style-name="T30">,<text:s/></text:span><text:span text:style-name="T31">representante do Governo do Estado do<text:s/></text:span><text:span text:style-name="T32">Rio de Janeiro.<text:s/></text:span><text:span text:style-name="T33">Item 1.0 – Abertura dos Trabalhos.<text:s/></text:span><text:span text:style-name="T34">Havendo quórum legal, o Presidente do Conselho Fiscal declarou abertos os trabalhos, passando-se, então, à apreciação do<text:s/></text:span><text:span text:style-name="T35">Item 2.0 – ORDEM DO DIA:</text:span><text:span text:style-name="T36"><text:s/></text:span><text:span text:style-name="T37">Subitem</text:span><text:span text:style-name="T38"><text:s/></text:span><text:span text:style-name="T39">2.1. ANÁLISE DO BALANCETE. </text:span><text:span text:style-name="T40"> </text:span><text:span text:style-name="T41">Subitem 2.1.1 - Process</text:span><text:span text:style-name="T42">o SEI 50905.001904/2022-51. Balancete – maio/2022.<text:s/></text:span><text:span text:style-name="T43">Balancete Sintético (SEI nº<text:s/></text:span><text:a xlink:href="https://sei.infraestrutura.gov.br/sei/controlador.php?acao=protocolo_visualizar&amp;id_protocolo=6478616&amp;id_procedimento_atual=5998392&amp;infra_sistema=100000100&amp;infra_unidade_atual=110001270&amp;infra_hash=d6d415dad9c083f485e9d985be8b8012e1042eeffa11f2b3c6d433dfd520d524" office:target-frame-name="_top" xlink:show="replace"><text:span text:style-name="T44">5931581</text:span></text:a><text:span text:style-name="T45">), relatório com as principais variações (SEI nº<text:s/></text:span><text:a xlink:href="https://sei.infraestrutura.gov.br/sei/controlador.php?acao=protocolo_visualizar&amp;id_protocolo=6478624&amp;id_procedimento_atual=5998392&amp;infra_sistema=100000100&amp;infra_unidade_atual=110001270&amp;infra_hash=357c1e879e01530cdf080d0eae791291d1b602552d072d9703be60ad30763ab5" office:target-frame-name="_top" xlink:show="replace"><text:span text:style-name="T46">5931588</text:span></text:a><text:span text:style-name="T47">) e cálculo dos índices de liquidez corrente, endividamento e margem o</text:span><text:span text:style-name="T48">peracional (SEI nº<text:s/></text:span><text:a xlink:href="https://sei.infraestrutura.gov.br/sei/controlador.php?acao=protocolo_visualizar&amp;id_protocolo=6478632&amp;id_procedimento_atual=5998392&amp;infra_sistema=100000100&amp;infra_unidade_atual=110001270&amp;infra_hash=ba14f1abd31028039e5e29e23f6365432ef0cac72a6b64c37455448264432483" office:target-frame-name="_top" xlink:show="replace"><text:span text:style-name="T49">5931595</text:span></text:a><text:span text:style-name="T50">).<text:s/></text:span><text:span text:style-name="T51">MANIFESTAÇÃO:</text:span><text:span text:style-name="T52"><text:s/></text:span><text:span text:style-name="T53">O Conselho Fiscal tomou conhecimento das informações apresentadas pelo Gerente de Contabilidade, Eduardo Pires, em conjunto com a Superintendente de Finanças, Camila Carvalho.</text:span><text:span text:style-name="T54"> </text:span><text:span text:style-name="T55">Subitem</text:span><text:span text:style-name="T56"><text:s/></text:span><text:span text:style-name="T57">2.2 - R</text:span><text:span text:style-name="T58">ELATÓRIO GERENCIAL DA DIRETORIA FINANCEIRA.</text:span><text:span text:style-name="T59"> </text:span><text:span text:style-name="T60">Subitem 2.2.1</text:span><text:span text:style-name="normaltextrun"><text:s/>-<text:s/></text:span><text:span text:style-name="T61">Processo SEI 50905.002067/2020-15. Fluxo de Caixa e Faturamento – julho/2022 e Contas a Receber - junho/2022</text:span><text:span text:style-name="normaltextrun">.<text:s/></text:span><text:span text:style-name="T62">MANIFESTAÇÃO:<text:s/></text:span><text:span text:style-name="normaltextrun">O Conselho Fiscal tomou conhecimento das informações<text:s/></text:span><text:span text:style-name="normaltextrun">apresentadas pelo Gerente de Gestão Financeira, Max Barroso, em conjunto com a Superintendente de Finanças, Camila Carvalho.</text:span><text:span text:style-name="T63"> </text:span><text:span text:style-name="T64">Subitem 2.2.2 – Demonstrações Financeiras – 1º trimestre/2022.<text:s/></text:span><text:span text:style-name="normaltextrun">Ao tomar conhecimento das Demonstrações Financeiras e do Relatório d</text:span><text:span text:style-name="normaltextrun">a Consult Auditores Independentes, referentes ao 1º trimestre/2022, o Conselho Fiscal, em reunião anterior, solicitou que fosse apresentado um plano de providências para sanear as ênfases e ressalvas apontadas no relatório da Consult.<text:s/></text:span><text:span text:style-name="T65">MANIFESTAÇÃO:</text:span><text:span text:style-name="normaltextrun"><text:s/></text:span><text:span text:style-name="normaltextrun">O Conse</text:span><text:span text:style-name="normaltextrun">lho Fiscal tomou conhecimento do plano de ação apresentado pelo Gerente de Contabilidade, Eduardo Pires, e solicita que sejam adotadas pela Companhia as medidas necessárias para equacionamento das ressalvas apontadas pela auditoria independente, bem como q</text:span><text:span text:style-name="normaltextrun">ue seja elaborada, para a próxima reunião do CONFIS, uma planilha de monitoramento desse plano, com informações sobre o status de cada ação, etapas realizadas e a realizar, responsáveis, cronograma de execução e evidências das soluções. O Conselho Fiscal f</text:span><text:span text:style-name="normaltextrun">ez ainda as seguintes considerações quanto às ressalvas da Auditoria Independente: Ponto 3 (Provisões para passivos contingentes) - O CONFIS recomenda que seja avaliado se o critério adotado para classificação das ações judiciais em prováveis, possíveis ou</text:span><text:span text:style-name="normaltextrun"><text:s/>remotas está aderente ao que é praticado em outras empresas que guardam correlação com a atividade da CDRJ. Ponto 4 (Contas a receber de partes relacionadas) - Considerando o<text:s/></text:span><text:soft-page-break/><text:span text:style-name="normaltextrun">disposto no Parecer SEI Nº 220/2018/CAS/PGACFFS/PGFN-MF, que conclui “pela desne</text:span><text:span text:style-name="normaltextrun">cessidade de expedição de decreto presidencial para a redução do capital de empresas públicas e sociedades de economia mista”, o CONFIS recomenda que seja providenciada a convocação de Assembleia Geral de Acionistas para essa finalidade com o objetivo de q</text:span><text:span text:style-name="normaltextrun">ue seja superada a ressalva apontada. Ponto 5 (Transações com o Tesouro Nacional – Contratos de Cessão de Créditos) - Considerando que,</text:span><text:span text:style-name="normaltextrun"><text:s/></text:span><text:span text:style-name="normaltextrun">conforme informado pelo Diretor Administrativo Financeiro, o assunto ainda será avaliado pela consultoria tributária e p</text:span><text:span text:style-name="normaltextrun">ela Diretoria Executiva, o CONFIS solicita ser informado dos desdobramentos da questão. Ponto 6 (Retificação de Erros – procedimentos contábeis incorretos) - Considerando o exposto pelo Gerente de Contabilidade, Eduardo Pires, o CONFIS solicita que seja de</text:span><text:span text:style-name="normaltextrun">monstrada a evidência da resolução do assunto. </text:span><text:span text:style-name="T66">Subitem</text:span><text:span text:style-name="T67"><text:s/>2.3. ATAS DA DIRETORIA EXECUTIVA, DO CONSELHO DE ADMINISTRAÇÃO E DO COMITÊ DE AUDITORIA ESTATUTÁRIO.<text:s/></text:span><text:span text:style-name="T68">Subitem 2.3.1 – Processo SEI 50905.000202/2022-50. Atas da 2541ª a 2547ª Reuniões da Diretoria Execu</text:span><text:span text:style-name="T69">tiva. MANIFESTAÇÃO:<text:s/></text:span><text:span text:style-name="normaltextrun">Ao apreciar as atas da Diretoria Executiva, o Conselho Fiscal solicitou: 1) Que sejam apresentados na próxima reunião, por algum representante da Companhia, preferencialmente da Diretoria, esclarecimentos quanto ao(s): i) processo que t</text:span><text:span text:style-name="normaltextrun">ratou do Termo Aditivo com a Trivale Administração Ltda, mencionado no subitem 2.5 da ata da 2541ª reunião da DIREXE (SEI 50905.000069/2020-70)</text:span><text:span text:style-name="T70"><text:s/></text:span><text:span text:style-name="normaltextrun">e ii) motivos pelos quais foi concedido o desconto mencionado no subitem 3.1 da ata da 2546ª reunião da DIREXE –</text:span><text:span text:style-name="normaltextrun"><text:s/>Confissão de Dívidas Petrobrás (SEI 50905.003487/2022-81); 2) Que seja informado ao CONFIS se foram abertos ou não os processos de Tomada de Contas Especial, mencionados no processo SEI 50905.001270/2022-36, informando as razões em caso negativo e 3) Ter<text:s/></text:span><text:span text:style-name="normaltextrun">conhecimento do Acordo Coletivo de Trabalho 2022/2023, mencionado no subitem 2.1 da ata da 2547ª reunião da DIREXE, com informações se tal acordo foi previamente submetido à SEST.<text:s/></text:span><text:span text:style-name="T71">Subitem 2.3.2 – Processo SEI 50905.000369/2022-11. Atas da 807ª e 808ª Reuni</text:span><text:span text:style-name="T72">ões do Conselho de Administração. MANIFESTAÇÃO:<text:s/></text:span><text:span text:style-name="normaltextrun">O Conselho Fiscal demostra preocupação em relação aos itens 7.6 (manifestações jurídicas) e 7.7 (dívida tributária com a Prefeitura da Cidade do Rio de Janeiro) da Ata da 807ª reunião do CONSAD. A propósito r</text:span><text:span text:style-name="normaltextrun">ecomenda que a DIREXE avalie a situação e adote as medidas eventualmente julgadas necessárias para resguardar os interesses da Companhia. Adicionalmente, solicita que sejam enviadas informações ao colegiado sobre eventuais providências adotadas pela DIREXE</text:span><text:span text:style-name="normaltextrun">.</text:span><text:span text:style-name="T73"><text:s/></text:span><text:span text:style-name="T74">Subitem 2.3.3 – Processo SEI 50905.000343/2022-72. Atas da 54ª e 55ª Reuniões do Comitê de Auditoria Estatutário - COAUD. MANIFESTAÇÃO:</text:span><text:span text:style-name="T75"><text:s/></text:span><text:span text:style-name="normaltextrun">Diante do exposto pelo COAUD no item 3 da ata de sua 55ª reunião, o CONFIS recomenda que a Companhia avalie a possibil</text:span><text:span text:style-name="normaltextrun">idade de recomposição da reduzida equipe da área de sindicâncias. </text:span><text:span text:style-name="T76">Subitem</text:span><text:span text:style-name="T77"><text:s/>2.4 – RELATÓRIOS DE AUDITORIA INTERNA</text:span><text:span text:style-name="T78">.<text:s/></text:span><text:span text:style-name="T79">Subitem 2.4.1 - Relatório de Auditoria Interna nº 04/2022 - Gestão de Recursos Financeiros (Gestão Tributária).</text:span><text:span text:style-name="T80"><text:s/>Em sua 519ª Reunião, de 05/08/2</text:span><text:span text:style-name="T81">022, o CONFIS<text:s/></text:span><text:soft-page-break/><text:span text:style-name="T82">solicitou ser informado se houve e quais foram as respostas aos apontamentos constantes do relatório. Diante da constatação de que alguns imóveis da CDRJ estão invadidos por particulares ou favelizados, o CONFIS solicitou, ainda, informações<text:s/></text:span><text:span text:style-name="T83">sobre as providências para solucionar tais questões da forma mais favorável possível à companhia.<text:s/></text:span><text:span text:style-name="T84">MANIFESTAÇÃO:<text:s/></text:span><text:span text:style-name="normaltextrun">O Conselho Fiscal ressalta preocupação com relação aos imóveis invadidos e, considerando o não recebimento das respostas, reitera sua solicitaçã</text:span><text:span text:style-name="normaltextrun">o para que sejam informadas as medidas adotadas para solucionar a questão. </text:span><text:span text:style-name="T85">Subitem 2.4.2 – Processo SEI 50905.003751/2022-86.<text:s/></text:span><text:span text:style-name="T86">Relatório de Auditoria Interna nº 05/2022 - Gestão de Suprimentos e Contratação (Licitações e Dispensas e Inexigibilidades de Lici</text:span><text:span text:style-name="T87">tação). MANIFESTAÇÃO:<text:s/></text:span><text:span text:style-name="normaltextrun">O Conselho Fiscal tomou conhecimento do relatório apresentado pelo Superintendente de Auditoria Interna, Carlos André Pulhez, e ressalta a importância de serem adotadas providências pela alta administração no sentido de sanar eventuai</text:span><text:span text:style-name="normaltextrun">s pendências.<text:s/></text:span><text:span text:style-name="T88">Subitem</text:span><text:span text:style-name="T89"><text:s/>2.5 - ASSUNTOS GERAIS.</text:span><text:span text:style-name="T90"> </text:span><text:span text:style-name="T91">Subitem 2.5</text:span><text:span text:style-name="T92">.1 –<text:s/></text:span><text:span text:style-name="normaltextrun">Apresentação sobre a<text:s/></text:span><text:span text:style-name="T93">fiscalização contratual dos arrendamentos;<text:s/></text:span><text:span text:style-name="T94">qualificação e fiscalização de operadores portuários e<text:s/></text:span><text:span text:style-name="normaltextrun">licitação de arrendamentos portuários, realizada pela SUPGEN ao Comitê de Au</text:span><text:span text:style-name="normaltextrun">ditoria Estatutário - COAUD. </text:span><text:span text:style-name="T95"> </text:span><text:span text:style-name="T96">MANIFESTAÇÃO:</text:span><text:span text:style-name="normaltextrun"><text:s/></text:span><text:span text:style-name="normaltextrun">O Conselho Fiscal decidiu transferir a apresentação deste item para a próxima reunião do colegiado.</text:span><text:span text:style-name="eop"> </text:span><text:span text:style-name="T97">Subitem 2.5.2 –<text:s/></text:span><text:span text:style-name="normaltextrun">Apresentação das aquisições e contratações da empresa, especialmente as realizadas por dispensa<text:s/></text:span><text:span text:style-name="normaltextrun">e inexigibilidade (arts. 24 e 25 da Lei nº 8.666/93).  </text:span><text:span text:style-name="T98"><text:s/></text:span><text:span text:style-name="T99">MANIFESTAÇÃO:</text:span><text:span text:style-name="normaltextrun"><text:s/></text:span><text:span text:style-name="normaltextrun">O Conselho Fiscal decidiu transferir a apresentação deste item para a próxima reunião do colegiado.</text:span><text:span text:style-name="eop"> </text:span><text:span text:style-name="T100">Subitem 2.5.3 –<text:s/></text:span><text:span text:style-name="normaltextrun">P</text:span><text:span text:style-name="normaltextrun">lanilha executiva contendo os principais processos cíveis,<text:s/></text:span><text:span text:style-name="normaltextrun">tributários e trabalhistas, destacando as alterações ocorridas no período.<text:s/></text:span><text:span text:style-name="T101">MANIFESTAÇÃO:</text:span><text:span text:style-name="normaltextrun"><text:s/></text:span><text:span text:style-name="normaltextrun">Considerando que a planilha foi enviada de forma intempestiva pelo SUPJUR, não havendo tempo hábil para análise dos conselheiros, o CONFIS decidiu transferir a aprecia</text:span><text:span text:style-name="normaltextrun">ção deste item para a próxima reunião.<text:s/></text:span><text:span text:style-name="T102">Subitem 2.5.4 - Processo SEI 50905.003308/2022-13.</text:span><text:span text:style-name="normaltextrun"><text:s/></text:span><text:span text:style-name="T103">Relatório de Gestão de Ouvidoria do 1° e 2° trimestres, contendo informações das manifestações e pedido de acesso à informação entre os meses de janeiro a junho de 20</text:span><text:span text:style-name="T104">22.</text:span><text:span text:style-name="normaltextrun"><text:s/></text:span><text:span text:style-name="T105">MANIFESTAÇÃO:</text:span><text:span text:style-name="normaltextrun"><text:s/></text:span><text:span text:style-name="normaltextrun">O Conselho Fiscal tomou conhecimento do relatório encaminhado e não teve observações a fazer.<text:s/></text:span><text:span text:style-name="T106">Subitem 2.5.5 - Processo SEI 50905.004677/2021-34.</text:span><text:span text:style-name="normaltextrun"><text:s/>Processo encaminhado pelo DIRPRE ao Presidente do Conselho Fiscal para apreciação da Carta 17</text:span><text:span text:style-name="normaltextrun">2 (5540629) sobre a cobrança da movimentação mínima contratual de minério de ferro prevista no Contrato C-DEPJUR nº 054/1997.<text:s/></text:span><text:span text:style-name="normaltextrun">Retirado de pauta.</text:span><text:span text:style-name="eop"> </text:span><text:span text:style-name="T107">Subitem 2.5.6 - Processo SEI 50905.001270/2022-36.</text:span><text:span text:style-name="normaltextrun"><text:s/>Ao apreciar as atas da Diretoria Executiva, o Conselho Fisca</text:span><text:span text:style-name="normaltextrun">l em sua 619ª reunião, de 05/08/2022, solicitou ter acesso ao parecer jurídico mencionado no subitem 2.10 da ata da 2536ª Reunião da DIREXE (Tomada de Contas Especial - Processo SEI 50905.001270/2022-36), em conjunto com o formulário de encaminhamento de m</text:span><text:span text:style-name="normaltextrun">atérias ao CONFIS. Em resposta, o DIRPRE encaminha o processo em referência com os documentos solicitados: Formulário CONFIS (</text:span><text:a xlink:href="https://sei.infraestrutura.gov.br/sei/controlador.php?acao=protocolo_visualizar&amp;id_protocolo=6602502&amp;id_procedimento_atual=5790483&amp;infra_sistema=100000100&amp;infra_unidade_atual=110001270&amp;infra_hash=f477747e35f7a0172e84b1bd68af4ee4c4f2ead4e6799bdac21b15ec66006805" office:target-frame-name="_top" xlink:show="replace"><text:span text:style-name="normaltextrun">6046892)</text:span></text:a><text:span text:style-name="normaltextrun"><text:s/>e o Parecer Jurídico (5718246).<text:s/></text:span><text:soft-page-break/><text:span text:style-name="T108">MANIFESTAÇÃO:</text:span><text:span text:style-name="normaltextrun"><text:s/></text:span><text:span text:style-name="normaltextrun">O Conselho Fiscal decidiu transferir a apreciação des</text:span><text:span text:style-name="normaltextrun">te item para a próxima reunião.</text:span><text:span text:style-name="eop"> </text:span><text:span text:style-name="T109">Subitem 2.5.7 -<text:s/></text:span><text:span text:style-name="normaltextrun">Ao apreciar as atas da Diretoria Executiva, o Conselho Fiscal em sua 619ª reunião, de 05/08/2022, solicitou ter acesso à Nota Técnica Conjunta nº 04, mencionada no subitem 3.3 da ata da 2532ª Reunião da DIREX</text:span><text:span text:style-name="normaltextrun">E (Encontro de Contas com o Município do Rio de Janeiro - Processo SEI 50905.001841/2022-32), em conjunto com o formulário de encaminhamento de matérias ao CONFIS, sem prejuízo de outros documentos considerados relevantes.<text:s/></text:span><text:span text:style-name="T110">MANIFESTAÇÃO:</text:span><text:span text:style-name="normaltextrun"><text:s/></text:span><text:span text:style-name="normaltextrun">O Conselho Fiscal d</text:span><text:span text:style-name="normaltextrun">ecidiu transferir a apreciação deste item para a próxima reunião</text:span><text:span text:style-name="T111">.<text:s/></text:span><text:span text:style-name="T112">Item 3.0 - COMUNICAÇÕES E PROPOSTAS.<text:s/></text:span><text:span text:style-name="T113">Encerramento dos Trabalhos.</text:span><text:span text:style-name="T114"><text:s/>Finalizando a reunião, o Presidente facultou a palavra aos demais conselheiros e, como nada mais houvesse a ser dito, deu por</text:span><text:span text:style-name="T115"><text:s/>encerrados os trabalhos às doze horas e quarenta minutos, tendo sido lavrada a presente Ata, que lida e achada conforme, segue assinada por todos os presentes e em condições de ser publicada.</text:span></text:p>
      <text:p text:style-name="P116"/>
      <text:p text:style-name="P117"/>
      <text:p text:style-name="P118">(Documento assinado eletronicamente)</text:p>
      <text:p text:style-name="P119">FELIPE FERNANDES QUEIROZ</text:p>
      <text:p text:style-name="P120">Representante do Ministério da Infraestrutura</text:p>
      <text:p text:style-name="P121"><text:span text:style-name="T122">Presidente do Conselho<text:s/></text:span><text:span text:style-name="T123">Fiscal</text:span></text:p>
      <text:p text:style-name="P124"/>
      <text:p text:style-name="P125">(Documento assinado eletronicamente)</text:p>
      <text:p text:style-name="P126">FELIPE NOGUEIRA FERNANDES</text:p>
      <text:p text:style-name="P127">Representante do Ministério da Infraestrutura</text:p>
      <text:p text:style-name="P128"/>
      <text:p text:style-name="P129">(Documento assinado eletronicamente)</text:p>
      <text:p text:style-name="P130">RAFAEL SOUZA PENA</text:p>
      <text:p text:style-name="P131">Representante do Tesouro Nacional</text:p>
      <text:p text:style-name="P132"/>
      <text:p text:style-name="P133">(Documento assinado eletronicamente)</text:p>
      <text:p text:style-name="P134">ADILSON DE FARIA MACIEL</text:p>
      <text:p text:style-name="P135"><text:span text:style-name="T136">Representante do Governo do Estado do Rio de Janeiro</text:span></text:p>
      <text:p text:style-name="P137"/>
      <text:p text:style-name="P138">(Documento assinado eletronicamente)</text:p>
      <text:p text:style-name="P139">JULIANA RODRIGUES FONSECA</text:p>
      <text:p text:style-name="P140"><text:span text:style-name="T141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P10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11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fo:font-weight="bold" style:font-weight-asian="bold"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fo:font-weight="bold" style:font-weight-asian="bold" style:language-asian="pt" style:country-asian="BR"/>
    </style:style>
    <style:style style:name="P17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Ata da 620ª Reunião do CONFIS, de 30/08/2022</text:span></text:p>
        <text:p text:style-name="P10"/>
        <text:p text:style-name="P11"><text:span text:style-name="T12"><text:page-number text:fixed="false">4</text:page-number></text:span></text:p>
        <text:p text:style-name="Rodapé"><text:tab/></text:p>
        <text:p text:style-name="Rodapé"/>
        <text:p text:style-name="Normal"/>
      </style:footer>
      <style:header-first>
        <text:p text:style-name="P13"><text:span text:style-name="T14"><text:tab/></text:span><text:span text:style-name="T15"><draw:frame draw:style-name="a1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16"><text:tab/></text:span></text:p>
        <text:p text:style-name="P17"/>
        <text:p text:style-name="P18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17T20:10:00Z</meta:creation-date>
    <dc:date>2022-11-17T20:23:00Z</dc:date>
    <meta:print-date>2020-01-31T15:45:00Z</meta:print-date>
    <meta:template xlink:href="Normal" xlink:type="simple"/>
    <meta:editing-cycles>3</meta:editing-cycles>
    <meta:editing-duration>PT180S</meta:editing-duration>
    <meta:document-statistic meta:page-count="4" meta:paragraph-count="24" meta:word-count="1907" meta:character-count="12187" meta:row-count="85" meta:non-whitespace-character-count="10304"/>
  </office:meta>
</office:document-meta>
</file>