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92D400"/>
    </style:style>
    <style:style style:name="ce4" style:family="table-cell" style:parent-style-name="Default" style:data-style-name="N19">
      <style:table-cell-properties style:vertical-align="automatic" fo:wrap-option="wrap" fo:background-color="#92D400"/>
    </style:style>
    <style:style style:name="ce5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14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14"/>
    <style:style style:name="ce26" style:family="table-cell" style:parent-style-name="Moeda" style:data-style-name="N34">
      <style:table-cell-properties fo:background-color="#92D400"/>
    </style:style>
    <style:style style:name="ce27" style:family="table-cell" style:parent-style-name="Moeda" style:data-style-name="N34"/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33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3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7" style:family="table-cell" style:parent-style-name="Moeda" style:data-style-name="N39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68" style:family="table-cell" style:parent-style-name="Porcentagem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Moed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75" style:family="table-cell" style:parent-style-name="Moeda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76" style:family="table-cell" style:parent-style-name="Porcentagem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Moeda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Porcentagem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00" style:family="table-cell" style:parent-style-name="Porcentagem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Porcentagem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Moeda" style:data-style-name="N35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14" style:family="table-cell" style:parent-style-name="Porcentagem" style:data-style-name="N1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Porcentagem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9.9231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54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1.43cm" style:use-optimal-column-width="true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1.825625cm" style:use-optimal-column-width="true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4.683125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4.841875cm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71979166666667cm" style:use-optimal-column-width="true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4.28625cm" style:use-optimal-column-width="true"/>
    </style:style>
    <style:style style:name="co34" style:family="table-column">
      <style:table-column-properties fo:break-before="auto" style:column-width="3.91583333333333cm"/>
    </style:style>
    <style:style style:name="co35" style:family="table-column">
      <style:table-column-properties fo:break-before="auto" style:column-width="5.58270833333333cm" style:use-optimal-column-width="true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59833333333333cm"/>
    </style:style>
    <style:style style:name="co39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33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34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36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5))))" style:apply-style-name="cf1" style:base-cell-address="Planilha_de_Controle.L5"/>
      <style:map style:condition="is-true-formula(msoxl:NOT(ISERROR(SEARCH(&quot;Suspenso&quot;,L5))))" style:apply-style-name="cf1" style:base-cell-address="Planilha_de_Controle.L5"/>
      <style:map style:condition="is-true-formula(msoxl:NOT(ISERROR(SEARCH(&quot;Fase Interna&quot;,L5))))" style:apply-style-name="cf2" style:base-cell-address="Planilha_de_Controle.L5"/>
      <style:map style:condition="is-true-formula(msoxl:NOT(ISERROR(SEARCH(&quot;Fase Externa&quot;,L5))))" style:apply-style-name="cf2" style:base-cell-address="Planilha_de_Controle.L5"/>
      <style:map style:condition="is-true-formula(msoxl:NOT(ISERROR(SEARCH(&quot;Em Andamento&quot;,L5))))" style:apply-style-name="cf2" style:base-cell-address="Planilha_de_Controle.L5"/>
      <style:map style:condition="is-true-formula(msoxl:NOT(ISERROR(SEARCH(&quot;Fracassada&quot;,L5))))" style:apply-style-name="cf3" style:base-cell-address="Planilha_de_Controle.L5"/>
      <style:map style:condition="is-true-formula(msoxl:NOT(ISERROR(SEARCH(&quot;Deserta&quot;,L5))))" style:apply-style-name="cf3" style:base-cell-address="Planilha_de_Controle.L5"/>
      <style:map style:condition="is-true-formula(msoxl:NOT(ISERROR(SEARCH(&quot;Cancelada&quot;,L5))))" style:apply-style-name="cf3" style:base-cell-address="Planilha_de_Controle.L5"/>
      <style:map style:condition="is-true-formula(msoxl:NOT(ISERROR(SEARCH(&quot;Concluído&quot;,L5))))" style:apply-style-name="cf4" style:base-cell-address="Planilha_de_Controle.L5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9))))" style:apply-style-name="cf1" style:base-cell-address="Planilha_de_Controle.L9"/>
      <style:map style:condition="is-true-formula(msoxl:NOT(ISERROR(SEARCH(&quot;Suspenso&quot;,L9))))" style:apply-style-name="cf1" style:base-cell-address="Planilha_de_Controle.L9"/>
      <style:map style:condition="is-true-formula(msoxl:NOT(ISERROR(SEARCH(&quot;Fase Interna&quot;,L9))))" style:apply-style-name="cf2" style:base-cell-address="Planilha_de_Controle.L9"/>
      <style:map style:condition="is-true-formula(msoxl:NOT(ISERROR(SEARCH(&quot;Fase Externa&quot;,L9))))" style:apply-style-name="cf2" style:base-cell-address="Planilha_de_Controle.L9"/>
      <style:map style:condition="is-true-formula(msoxl:NOT(ISERROR(SEARCH(&quot;Em Andamento&quot;,L9))))" style:apply-style-name="cf2" style:base-cell-address="Planilha_de_Controle.L9"/>
      <style:map style:condition="is-true-formula(msoxl:NOT(ISERROR(SEARCH(&quot;Fracassada&quot;,L9))))" style:apply-style-name="cf3" style:base-cell-address="Planilha_de_Controle.L9"/>
      <style:map style:condition="is-true-formula(msoxl:NOT(ISERROR(SEARCH(&quot;Deserta&quot;,L9))))" style:apply-style-name="cf3" style:base-cell-address="Planilha_de_Controle.L9"/>
      <style:map style:condition="is-true-formula(msoxl:NOT(ISERROR(SEARCH(&quot;Cancelada&quot;,L9))))" style:apply-style-name="cf3" style:base-cell-address="Planilha_de_Controle.L9"/>
      <style:map style:condition="is-true-formula(msoxl:NOT(ISERROR(SEARCH(&quot;Concluído&quot;,L9))))" style:apply-style-name="cf4" style:base-cell-address="Planilha_de_Controle.L9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60))))" style:apply-style-name="cf1" style:base-cell-address="Planilha_de_Controle.L60"/>
      <style:map style:condition="is-true-formula(msoxl:NOT(ISERROR(SEARCH(&quot;Suspenso&quot;,L60))))" style:apply-style-name="cf1" style:base-cell-address="Planilha_de_Controle.L60"/>
      <style:map style:condition="is-true-formula(msoxl:NOT(ISERROR(SEARCH(&quot;Fase Interna&quot;,L60))))" style:apply-style-name="cf2" style:base-cell-address="Planilha_de_Controle.L60"/>
      <style:map style:condition="is-true-formula(msoxl:NOT(ISERROR(SEARCH(&quot;Fase Externa&quot;,L60))))" style:apply-style-name="cf2" style:base-cell-address="Planilha_de_Controle.L60"/>
      <style:map style:condition="is-true-formula(msoxl:NOT(ISERROR(SEARCH(&quot;Em Andamento&quot;,L60))))" style:apply-style-name="cf2" style:base-cell-address="Planilha_de_Controle.L60"/>
      <style:map style:condition="is-true-formula(msoxl:NOT(ISERROR(SEARCH(&quot;Fracassada&quot;,L60))))" style:apply-style-name="cf3" style:base-cell-address="Planilha_de_Controle.L60"/>
      <style:map style:condition="is-true-formula(msoxl:NOT(ISERROR(SEARCH(&quot;Deserta&quot;,L60))))" style:apply-style-name="cf3" style:base-cell-address="Planilha_de_Controle.L60"/>
      <style:map style:condition="is-true-formula(msoxl:NOT(ISERROR(SEARCH(&quot;Cancelada&quot;,L60))))" style:apply-style-name="cf3" style:base-cell-address="Planilha_de_Controle.L60"/>
      <style:map style:condition="is-true-formula(msoxl:NOT(ISERROR(SEARCH(&quot;Concluído&quot;,L60))))" style:apply-style-name="cf4" style:base-cell-address="Planilha_de_Controle.L60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5))))" style:apply-style-name="cf1" style:base-cell-address="Planilha_de_Controle.L15"/>
      <style:map style:condition="is-true-formula(msoxl:NOT(ISERROR(SEARCH(&quot;Suspenso&quot;,L15))))" style:apply-style-name="cf1" style:base-cell-address="Planilha_de_Controle.L15"/>
      <style:map style:condition="is-true-formula(msoxl:NOT(ISERROR(SEARCH(&quot;Fase Interna&quot;,L15))))" style:apply-style-name="cf2" style:base-cell-address="Planilha_de_Controle.L15"/>
      <style:map style:condition="is-true-formula(msoxl:NOT(ISERROR(SEARCH(&quot;Fase Externa&quot;,L15))))" style:apply-style-name="cf2" style:base-cell-address="Planilha_de_Controle.L15"/>
      <style:map style:condition="is-true-formula(msoxl:NOT(ISERROR(SEARCH(&quot;Em Andamento&quot;,L15))))" style:apply-style-name="cf2" style:base-cell-address="Planilha_de_Controle.L15"/>
      <style:map style:condition="is-true-formula(msoxl:NOT(ISERROR(SEARCH(&quot;Fracassada&quot;,L15))))" style:apply-style-name="cf3" style:base-cell-address="Planilha_de_Controle.L15"/>
      <style:map style:condition="is-true-formula(msoxl:NOT(ISERROR(SEARCH(&quot;Deserta&quot;,L15))))" style:apply-style-name="cf3" style:base-cell-address="Planilha_de_Controle.L15"/>
      <style:map style:condition="is-true-formula(msoxl:NOT(ISERROR(SEARCH(&quot;Cancelada&quot;,L15))))" style:apply-style-name="cf3" style:base-cell-address="Planilha_de_Controle.L15"/>
      <style:map style:condition="is-true-formula(msoxl:NOT(ISERROR(SEARCH(&quot;Concluído&quot;,L15))))" style:apply-style-name="cf4" style:base-cell-address="Planilha_de_Controle.L15"/>
      <style:map style:condition="is-true-formula(msoxl:NOT(ISERROR(SEARCH(&quot;Acautelado&quot;,L9))))" style:apply-style-name="cf1" style:base-cell-address="Planilha_de_Controle.L9"/>
      <style:map style:condition="is-true-formula(msoxl:NOT(ISERROR(SEARCH(&quot;Suspenso&quot;,L9))))" style:apply-style-name="cf1" style:base-cell-address="Planilha_de_Controle.L9"/>
      <style:map style:condition="is-true-formula(msoxl:NOT(ISERROR(SEARCH(&quot;Fase Interna&quot;,L9))))" style:apply-style-name="cf2" style:base-cell-address="Planilha_de_Controle.L9"/>
      <style:map style:condition="is-true-formula(msoxl:NOT(ISERROR(SEARCH(&quot;Fase Externa&quot;,L9))))" style:apply-style-name="cf2" style:base-cell-address="Planilha_de_Controle.L9"/>
      <style:map style:condition="is-true-formula(msoxl:NOT(ISERROR(SEARCH(&quot;Em Andamento&quot;,L9))))" style:apply-style-name="cf2" style:base-cell-address="Planilha_de_Controle.L9"/>
      <style:map style:condition="is-true-formula(msoxl:NOT(ISERROR(SEARCH(&quot;Fracassada&quot;,L9))))" style:apply-style-name="cf3" style:base-cell-address="Planilha_de_Controle.L9"/>
      <style:map style:condition="is-true-formula(msoxl:NOT(ISERROR(SEARCH(&quot;Deserta&quot;,L9))))" style:apply-style-name="cf3" style:base-cell-address="Planilha_de_Controle.L9"/>
      <style:map style:condition="is-true-formula(msoxl:NOT(ISERROR(SEARCH(&quot;Cancelada&quot;,L9))))" style:apply-style-name="cf3" style:base-cell-address="Planilha_de_Controle.L9"/>
      <style:map style:condition="is-true-formula(msoxl:NOT(ISERROR(SEARCH(&quot;Concluído&quot;,L9))))" style:apply-style-name="cf4" style:base-cell-address="Planilha_de_Controle.L9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3C3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63))))" style:apply-style-name="cf1" style:base-cell-address="Planilha_de_Controle.L63"/>
      <style:map style:condition="is-true-formula(msoxl:NOT(ISERROR(SEARCH(&quot;Suspenso&quot;,L63))))" style:apply-style-name="cf1" style:base-cell-address="Planilha_de_Controle.L63"/>
      <style:map style:condition="is-true-formula(msoxl:NOT(ISERROR(SEARCH(&quot;Fase Interna&quot;,L63))))" style:apply-style-name="cf2" style:base-cell-address="Planilha_de_Controle.L63"/>
      <style:map style:condition="is-true-formula(msoxl:NOT(ISERROR(SEARCH(&quot;Fase Externa&quot;,L63))))" style:apply-style-name="cf2" style:base-cell-address="Planilha_de_Controle.L63"/>
      <style:map style:condition="is-true-formula(msoxl:NOT(ISERROR(SEARCH(&quot;Em Andamento&quot;,L63))))" style:apply-style-name="cf2" style:base-cell-address="Planilha_de_Controle.L63"/>
      <style:map style:condition="is-true-formula(msoxl:NOT(ISERROR(SEARCH(&quot;Fracassada&quot;,L63))))" style:apply-style-name="cf3" style:base-cell-address="Planilha_de_Controle.L63"/>
      <style:map style:condition="is-true-formula(msoxl:NOT(ISERROR(SEARCH(&quot;Deserta&quot;,L63))))" style:apply-style-name="cf3" style:base-cell-address="Planilha_de_Controle.L63"/>
      <style:map style:condition="is-true-formula(msoxl:NOT(ISERROR(SEARCH(&quot;Cancelada&quot;,L63))))" style:apply-style-name="cf3" style:base-cell-address="Planilha_de_Controle.L63"/>
      <style:map style:condition="is-true-formula(msoxl:NOT(ISERROR(SEARCH(&quot;Concluído&quot;,L63))))" style:apply-style-name="cf4" style:base-cell-address="Planilha_de_Controle.L63"/>
      <style:map style:condition="is-true-formula(msoxl:NOT(ISERROR(SEARCH(&quot;Acautelado&quot;,L1))))" style:apply-style-name="cf1" style:base-cell-address="Planilha_de_Controle.L1"/>
      <style:map style:condition="is-true-formula(msoxl:NOT(ISERROR(SEARCH(&quot;Suspenso&quot;,L1))))" style:apply-style-name="cf1" style:base-cell-address="Planilha_de_Controle.L1"/>
      <style:map style:condition="is-true-formula(msoxl:NOT(ISERROR(SEARCH(&quot;Fase Interna&quot;,L1))))" style:apply-style-name="cf2" style:base-cell-address="Planilha_de_Controle.L1"/>
      <style:map style:condition="is-true-formula(msoxl:NOT(ISERROR(SEARCH(&quot;Fase Externa&quot;,L1))))" style:apply-style-name="cf2" style:base-cell-address="Planilha_de_Controle.L1"/>
      <style:map style:condition="is-true-formula(msoxl:NOT(ISERROR(SEARCH(&quot;Em Andamento&quot;,L1))))" style:apply-style-name="cf2" style:base-cell-address="Planilha_de_Controle.L1"/>
      <style:map style:condition="is-true-formula(msoxl:NOT(ISERROR(SEARCH(&quot;Fracassada&quot;,L1))))" style:apply-style-name="cf3" style:base-cell-address="Planilha_de_Controle.L1"/>
      <style:map style:condition="is-true-formula(msoxl:NOT(ISERROR(SEARCH(&quot;Deserta&quot;,L1))))" style:apply-style-name="cf3" style:base-cell-address="Planilha_de_Controle.L1"/>
      <style:map style:condition="is-true-formula(msoxl:NOT(ISERROR(SEARCH(&quot;Cancelada&quot;,L1))))" style:apply-style-name="cf3" style:base-cell-address="Planilha_de_Controle.L1"/>
      <style:map style:condition="is-true-formula(msoxl:NOT(ISERROR(SEARCH(&quot;Concluído&quot;,L1))))" style:apply-style-name="cf4" style:base-cell-address="Planilha_de_Controle.L1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  <style:style style:family="graphic" style:name="a2">
      <style:graphic-properties draw:auto-grow-width="false" draw:auto-grow-height="false"/>
    </style:style>
    <style:style style:family="graphic" style:name="a3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Y108">
        <table:table-column table:style-name="co1" table:default-cell-style-name="ce1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6"/>
        <table:table-column table:style-name="co9" table:default-cell-style-name="ce15"/>
        <table:table-column table:style-name="co10" table:default-cell-style-name="ce6"/>
        <table:table-column table:style-name="co11" table:default-cell-style-name="ce18"/>
        <table:table-column table:style-name="co12" table:default-cell-style-name="ce36"/>
        <table:table-column table:style-name="co13" table:default-cell-style-name="ce15"/>
        <table:table-column table:style-name="co14" table:default-cell-style-name="ce15"/>
        <table:table-column table:style-name="co15" table:number-columns-repeated="2" table:default-cell-style-name="ce27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0"/>
        <table:table-column table:style-name="co20" table:default-cell-style-name="ce12"/>
        <table:table-column table:style-name="co21" table:default-cell-style-name="ce6"/>
        <table:table-column table:style-name="co22" table:default-cell-style-name="ce6"/>
        <table:table-column table:style-name="co9" table:default-cell-style-name="ce2"/>
        <table:table-column table:style-name="co23" table:default-cell-style-name="ce18"/>
        <table:table-column table:style-name="co24" table:default-cell-style-name="ce2" table:visibility="collapse"/>
        <table:table-column table:style-name="co25" table:default-cell-style-name="ce2" table:visibility="collapse"/>
        <table:table-column table:style-name="co24" table:default-cell-style-name="ce1" table:visibility="collapse"/>
        <table:table-column table:style-name="co26" table:default-cell-style-name="ce1" table:visibility="collapse"/>
        <table:table-column table:style-name="co24" table:default-cell-style-name="ce1" table:visibility="collapse"/>
        <table:table-column table:style-name="co27" table:default-cell-style-name="ce1" table:visibility="collapse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number-columns-repeated="16351" table:default-cell-style-name="ce1"/>
        <table:table-row table:style-name="ro1">
          <table:table-cell office:value-type="string" table:number-columns-spanned="25" table:number-rows-spanned="1" table:style-name="ce128">
            <text:p>Planilha de Controle de Licitações 2022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8" table:style-name="ce34"/>
          <table:table-cell table:number-columns-repeated="16351"/>
        </table:table-row>
        <table:table-row table:style-name="ro2">
          <table:table-cell table:style-name="ce3"/>
          <table:table-cell table:style-name="ce5"/>
          <table:table-cell table:number-columns-repeated="2" table:style-name="ce7"/>
          <table:table-cell table:number-columns-repeated="2" table:style-name="ce5"/>
          <table:table-cell table:style-name="ce3"/>
          <table:table-cell table:style-name="ce5"/>
          <table:table-cell table:style-name="ce13"/>
          <table:table-cell table:style-name="ce5"/>
          <table:table-cell table:style-name="ce17"/>
          <table:table-cell table:style-name="ce134"/>
          <table:table-cell table:number-columns-repeated="2" table:style-name="ce13"/>
          <table:table-cell table:number-columns-repeated="2" table:style-name="ce26"/>
          <table:table-cell table:number-columns-repeated="3" table:style-name="ce14"/>
          <table:table-cell table:style-name="ce9"/>
          <table:table-cell table:style-name="ce11"/>
          <table:table-cell table:number-columns-repeated="2" table:style-name="ce5"/>
          <table:table-cell table:style-name="ce4"/>
          <table:table-cell table:style-name="ce17"/>
          <table:table-cell table:number-columns-repeated="2" table:style-name="ce4"/>
          <table:table-cell table:number-columns-repeated="6" table:style-name="ce3"/>
          <table:table-cell table:number-columns-repeated="16351"/>
        </table:table-row>
        <table:table-row table:style-name="ro3">
          <table:table-cell table:style-name="ce1"/>
          <table:table-cell table:style-name="ce22"/>
          <table:table-cell table:number-columns-repeated="2" table:style-name="ce23"/>
          <table:table-cell table:number-columns-repeated="2" table:style-name="ce22"/>
          <table:table-cell table:style-name="ce24"/>
          <table:table-cell table:style-name="ce22"/>
          <table:table-cell table:style-name="ce15"/>
          <table:table-cell table:style-name="ce6"/>
          <table:table-cell table:style-name="ce18"/>
          <table:table-cell table:style-name="ce135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4">
          <table:table-cell table:style-name="ce1"/>
          <table:table-cell office:value-type="string" table:style-name="ce37">
            <text:p>N° PROCESSO<text:s/></text:p>
          </table:table-cell>
          <table:table-cell office:value-type="string" table:style-name="ce38">
            <text:p>Nº LICITAÇÃO</text:p>
          </table:table-cell>
          <table:table-cell office:value-type="string" table:style-name="ce38">
            <text:p>DATA ABERTURA</text:p>
          </table:table-cell>
          <table:table-cell office:value-type="string" table:style-name="ce39">
            <text:p>MODALIDADE</text:p>
          </table:table-cell>
          <table:table-cell office:value-type="string" table:style-name="ce37">
            <text:p>FUNDAMENTAÇÃO LEGAL</text:p>
          </table:table-cell>
          <table:table-cell office:value-type="string" table:style-name="ce39">
            <text:p>OBJETO</text:p>
          </table:table-cell>
          <table:table-cell office:value-type="string" table:style-name="ce37">
            <text:p>SETOR REQUISITANTE</text:p>
          </table:table-cell>
          <table:table-cell office:value-type="string" table:style-name="ce37">
            <text:p>COTAÇÃO ELETRÔNICA</text:p>
          </table:table-cell>
          <table:table-cell office:value-type="string" table:style-name="ce40">
            <text:p>AUTORIZAÇÃO</text:p>
          </table:table-cell>
          <table:table-cell office:value-type="string" table:style-name="ce40">
            <text:p>DATA</text:p>
          </table:table-cell>
          <table:table-cell office:value-type="string" table:style-name="ce136">
            <text:p>SITUAÇÃO ATUAL</text:p>
          </table:table-cell>
          <table:table-cell office:value-type="string" table:style-name="ce41">
            <text:p>DATA PUBLICAÇÃO EDITAL</text:p>
          </table:table-cell>
          <table:table-cell office:value-type="string" table:style-name="ce41">
            <text:p>HOUVE IMPUGNAÇÃO?</text:p>
          </table:table-cell>
          <table:table-cell office:value-type="string" table:style-name="ce41">
            <text:p>VALOR ESTIMADO</text:p>
          </table:table-cell>
          <table:table-cell office:value-type="string" table:style-name="ce42">
            <text:p>VALOR AQUISIÇÃO</text:p>
          </table:table-cell>
          <table:table-cell office:value-type="string" table:style-name="ce42">
            <text:p>% DE REDUÇÃO</text:p>
          </table:table-cell>
          <table:table-cell office:value-type="string" table:style-name="ce42">
            <text:p>HOUVE RECURSO?</text:p>
          </table:table-cell>
          <table:table-cell office:value-type="string" table:style-name="ce42">
            <text:p>DATA HOMOLOGAÇÃO</text:p>
          </table:table-cell>
          <table:table-cell office:value-type="string" table:style-name="ce43">
            <text:p>CONTRATADA</text:p>
          </table:table-cell>
          <table:table-cell office:value-type="string" table:style-name="ce44">
            <text:p>CNPJ</text:p>
          </table:table-cell>
          <table:table-cell office:value-type="string" table:style-name="ce33">
            <text:p>INSTRUMENTO DE CONTRATAÇÃO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ASSINATURA</text:p>
          </table:table-cell>
          <table:table-cell office:value-type="string" table:style-name="ce31">
            <text:p>DATA D.O.U.</text:p>
          </table:table-cell>
          <table:table-cell office:value-type="string" table:style-name="ce20">
            <text:p>DATA INÍCIO DO CONTRATO</text:p>
          </table:table-cell>
          <table:table-cell office:value-type="string" table:style-name="ce20">
            <text:p>DATA TÉRMINO DO CONTRATO</text:p>
          </table:table-cell>
          <table:table-cell office:value-type="string" table:style-name="ce19">
            <text:p>FISCAL ADMINISTRATIVO</text:p>
          </table:table-cell>
          <table:table-cell office:value-type="string" table:style-name="ce19">
            <text:p>FISCAL TÉCNICO</text:p>
          </table:table-cell>
          <table:table-cell office:value-type="string" table:style-name="ce19">
            <text:p>GESTOR</text:p>
          </table:table-cell>
          <table:table-cell office:value-type="string" table:style-name="ce20">
            <text:p>EMAIL DO GESTOR</text:p>
          </table:table-cell>
          <table:table-cell office:value-type="string" table:style-name="ce21">
            <text:p>TIPO DE CONTRATO</text:p>
          </table:table-cell>
          <table:table-cell office:value-type="string" table:style-name="ce21">
            <text:p>CONTRATO ORIGINAL (NÚMERO)</text:p>
          </table:table-cell>
          <table:table-cell table:number-columns-repeated="16351"/>
        </table:table-row>
        <table:table-row table:style-name="ro5">
          <table:table-cell table:style-name="ce24"/>
          <table:table-cell office:value-type="string" table:style-name="ce45">
            <text:p>50905.006968/2021-67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técnicos de elaboração de Projeto Básico e orçamento estimativo para a execução das obras de instalação das torres metálicas para sustentação dos equipamentos de estações remotas do VTMIS do Porto do Rio de Janeiro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37">
            <text:p>Fracassada</text:p>
          </table:table-cell>
          <table:table-cell table:number-columns-repeated="2" table:style-name="ce53"/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2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implantação de iluminação viária na Av. Rio de Janeiro, no interior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37">
            <text:p>Fase Interna</text:p>
          </table:table-cell>
          <table:table-cell table:style-name="ce63"/>
          <table:table-cell table:style-name="ce64"/>
          <table:table-cell office:value-type="currency" office:value="991047.67" table:style-name="ce54">
            <text:p><text:s/>R$ 991.047,67<text:s/></text:p>
          </table:table-cell>
          <table:table-cell table:style-name="ce65"/>
          <table:table-cell office:value-type="percentage" office:value="1" table:formula="msoxl:=IFERROR((O6-P6)/O6,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28/2021-1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31/05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Obras de demolição e de retirada de resíduos de imóveis no Porto de Itaguaí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37">
            <text:p>Fase Interna</text:p>
          </table:table-cell>
          <table:table-cell table:style-name="ce63"/>
          <table:table-cell table:style-name="ce64"/>
          <table:table-cell office:value-type="currency" office:value="681792.69" table:style-name="ce54">
            <text:p><text:s/>R$ 681.792,69<text:s/></text:p>
          </table:table-cell>
          <table:table-cell table:style-name="ce65"/>
          <table:table-cell office:value-type="percentage" office:value="1" table:formula="msoxl:=IFERROR((O7-P7)/O7,)" table:style-name="ce53">
            <text:p>100%</text:p>
          </table:table-cell>
          <table:table-cell table:number-columns-repeated="2" table:style-name="ce53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7">
          <table:table-cell table:style-name="ce24"/>
          <table:table-cell office:value-type="string" table:style-name="ce95">
            <text:p>50905.002744/2022-67</text:p>
          </table:table-cell>
          <table:table-cell office:value-type="string" table:style-name="ce92">
            <text:p>04/2022</text:p>
          </table:table-cell>
          <table:table-cell office:value-type="string" table:style-name="ce93">
            <text:p>18/07/2022</text:p>
          </table:table-cell>
          <table:table-cell office:value-type="string" table:style-name="ce48">
            <text:p>RCE</text:p>
          </table:table-cell>
          <table:table-cell office:value-type="string" table:style-name="ce45">
            <text:p>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97"/>
          <table:table-cell office:value-type="string" table:style-name="ce137">
            <text:p>Fase Interna</text:p>
          </table:table-cell>
          <table:table-cell table:style-name="ce114"/>
          <table:table-cell table:style-name="ce115"/>
          <table:table-cell office:value-type="currency" office:value="6088166.2699999996" table:style-name="ce99">
            <text:p><text:s/>R$ 6.088.166,27<text:s/></text:p>
          </table:table-cell>
          <table:table-cell table:style-name="ce113"/>
          <table:table-cell office:value-type="percentage" office:value="1" table:formula="msoxl:=IFERROR((O8-P8)/O8,)" table:style-name="ce100">
            <text:p>100%</text:p>
          </table:table-cell>
          <table:table-cell table:number-columns-repeated="2" table:style-name="ce100"/>
          <table:table-cell table:style-name="ce102"/>
          <table:table-cell table:style-name="ce103"/>
          <table:table-cell office:value-type="string" table:style-name="ce45">
            <text:p>Contrato</text:p>
          </table:table-cell>
          <table:table-cell table:style-name="ce116"/>
          <table:table-cell table:style-name="ce117"/>
          <table:table-cell table:style-name="ce118"/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4732/2021-96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04/01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a", Lei 13.303/16</text:p>
          </table:table-cell>
          <table:table-cell office:value-type="string" table:style-name="ce49">
            <text:p>Prestação dos serviços de engenharia para elaboração dos Projetos Básicos dos Sistemas de Gerenciamento e Informações do Tráfego de Embarcações (VTMIS) do Porto do Rio de Janeiro e de Itaguaí</text:p>
          </table:table-cell>
          <table:table-cell office:value-type="string" table:style-name="ce4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38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365/2021-08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1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105594-59.2004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3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currency" office:value="190000" table:style-name="ce54">
            <text:p><text:s/>R$ 190.000,00<text:s/></text:p>
          </table:table-cell>
          <table:table-cell office:value-type="percentage" office:value="0" table:formula="msoxl:=IFERROR((O10-P10)/O10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1-12-09T00:00:00" table:style-name="ce55">
            <text:p>09/12/2021</text:p>
          </table:table-cell>
          <table:table-cell office:value-type="string" table:style-name="ce56">
            <text:p>PELLON &amp; ASSOCIADOS ADVOCACIA EMPRESARIAL</text:p>
          </table:table-cell>
          <table:table-cell office:value-type="string" table:style-name="ce57">
            <text:p>40.275.463/0001-80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09/2022</text:p>
          </table:table-cell>
          <table:table-cell office:value-type="date" office:date-value="2022-02-18T00:00:00" table:style-name="ce59">
            <text:p>18/02/2022</text:p>
          </table:table-cell>
          <table:table-cell office:value-type="date" office:date-value="2022-02-21T00:00:00" table:style-name="ce60">
            <text:p>21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0694/2022-8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7/02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49">
            <text:p>Prestação dos serviços de revisão e atualiz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3ª - 08/04/2022</text:p>
          </table:table-cell>
          <table:table-cell office:value-type="string" table:style-name="ce138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520/2022-11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a 26ª Intermodal South America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3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currency" office:value="141879.6" table:style-name="ce54">
            <text:p><text:s/>R$ 141.879,60<text:s/></text:p>
          </table:table-cell>
          <table:table-cell office:value-type="percentage" office:value="0" table:formula="msoxl:=IFERROR((O12-P12)/O12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INFORMA MARKETS LTDA</text:p>
          </table:table-cell>
          <table:table-cell office:value-type="string" table:style-name="ce57">
            <text:p>01.914.765/0001-0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4/2022</text:p>
          </table:table-cell>
          <table:table-cell office:value-type="date" office:date-value="2022-03-16T00:00:00" table:style-name="ce59">
            <text:p>16/03/2022</text:p>
          </table:table-cell>
          <table:table-cell office:value-type="date" office:date-value="2022-03-23T00:00:00" table:style-name="ce60">
            <text:p>23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114/2021-06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0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o evento Brazil, Oil, Gas &amp; Energy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2ª - 10/02/2022</text:p>
          </table:table-cell>
          <table:table-cell office:value-type="string" table:style-name="ce138">
            <text:p>Cancel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25000" table:style-name="ce67">
            <text:p><text:s/>$25.000,00<text:s/></text:p>
          </table:table-cell>
          <table:table-cell table:style-name="ce67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1/2022-77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 II,"e", Lei 13.303/16</text:p>
          </table:table-cell>
          <table:table-cell office:value-type="string" table:style-name="ce49">
            <text:p>Contratação de advogado de notório saber jurídico na especialidade processo civil para atuar junto ao processo nº 0046784-98.2021.8.19.0001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3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currency" office:value="300000" table:style-name="ce54">
            <text:p><text:s/>R$ 300.000,00<text:s/></text:p>
          </table:table-cell>
          <table:table-cell office:value-type="percentage" office:value="0" table:formula="msoxl:=IFERROR((O14-P14)/O14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10T00:00:00" table:style-name="ce55">
            <text:p>10/03/2022</text:p>
          </table:table-cell>
          <table:table-cell office:value-type="string" table:style-name="ce56">
            <text:p>WAMBIER, YAMASAKI, BEVERVANCO &amp; LOBO ADVOCACIA</text:p>
          </table:table-cell>
          <table:table-cell office:value-type="string" table:style-name="ce57">
            <text:p>08.433.081/0001-25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6/2022</text:p>
          </table:table-cell>
          <table:table-cell office:value-type="date" office:date-value="2022-03-23T00:00:00" table:style-name="ce59">
            <text:p>23/03/2022</text:p>
          </table:table-cell>
          <table:table-cell office:value-type="date" office:date-value="2022-03-25T00:00:00" table:style-name="ce60">
            <text:p>2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603/2022-18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Inexigibilidade</text:p>
          </table:table-cell>
          <table:table-cell office:value-type="string" table:style-name="ce58">
            <text:p>art. 30,<text:s/><text:span text:style-name="T2">caput</text:span>, Lei 13.303/16</text:p>
          </table:table-cell>
          <table:table-cell office:value-type="string" table:style-name="ce66">
            <text:p>Participação da CDRJ na Brasil Export 2022</text:p>
          </table:table-cell>
          <table:table-cell office:value-type="string" table:style-name="ce45">
            <text:p>SUPDE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3ª - 18/02/2022</text:p>
          </table:table-cell>
          <table:table-cell office:value-type="string" table:style-name="ce142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currency" office:value="140000" table:style-name="ce54">
            <text:p><text:s/>R$ 140.000,00<text:s/></text:p>
          </table:table-cell>
          <table:table-cell office:value-type="percentage" office:value="0" table:formula="msoxl:=IFERROR((O15-P15)/O15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2-18T00:00:00" table:style-name="ce55">
            <text:p>18/02/2022</text:p>
          </table:table-cell>
          <table:table-cell office:value-type="string" table:style-name="ce56">
            <text:p>CENTRO DE ESTUDOS EM LOGÍST., TRANSPORTES E COM. EXT. DO BRASIL EXPORT C.E.B.E LTDA</text:p>
          </table:table-cell>
          <table:table-cell office:value-type="string" table:style-name="ce57">
            <text:p>40.435.738/0001-04</text:p>
          </table:table-cell>
          <table:table-cell office:value-type="string" table:style-name="ce45">
            <text:p>Contrato</text:p>
          </table:table-cell>
          <table:table-cell office:value-type="string" table:style-name="ce45">
            <text:p>24/2022</text:p>
          </table:table-cell>
          <table:table-cell office:value-type="date" office:date-value="2022-06-02T00:00:00" table:style-name="ce59">
            <text:p>02/06/2022</text:p>
          </table:table-cell>
          <table:table-cell office:value-type="date" office:date-value="2022-06-06T00:00:00" table:style-name="ce60">
            <text:p>06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195/2021-00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0/01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Prestação dos serviços de instalação com fornecimento de vidro blindado para a Guarita do Armazém 18 d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1-11T00:00:00" table:style-name="ce51">
            <text:p>11/01/2022</text:p>
          </table:table-cell>
          <table:table-cell office:value-type="string" table:style-name="ce138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0064.969999999999" table:style-name="ce54">
            <text:p><text:s/>R$ 10.064,97<text:s/></text:p>
          </table:table-cell>
          <table:table-cell office:value-type="currency" office:value="10000" table:style-name="ce54">
            <text:p><text:s/>R$ 10.000,00<text:s/></text:p>
          </table:table-cell>
          <table:table-cell office:value-type="percentage" office:value="6.4550614656575574E-3" table:formula="msoxl:=IFERROR((O16-P16)/O16,)" table:style-name="ce53">
            <text:p>1%</text:p>
          </table:table-cell>
          <table:table-cell office:value-type="string" table:style-name="ce53">
            <text:p>NÃO SE APLICA</text:p>
          </table:table-cell>
          <table:table-cell office:value-type="date" office:date-value="2022-01-11T00:00:00" table:style-name="ce55">
            <text:p>11/01/2022</text:p>
          </table:table-cell>
          <table:table-cell office:value-type="string" table:style-name="ce56">
            <text:p>VIPLACON INSTALAÇÃO E MANUTENÇÃO DE PRODUTOS DE SEGURANÇA LTDA-EPP</text:p>
          </table:table-cell>
          <table:table-cell office:value-type="string" table:style-name="ce57">
            <text:p>13.218.411/0001-08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1/2022</text:p>
          </table:table-cell>
          <table:table-cell office:value-type="date" office:date-value="2022-02-01T00:00:00" table:style-name="ce59">
            <text:p>01/02/2022</text:p>
          </table:table-cell>
          <table:table-cell office:value-type="date" office:date-value="2022-02-03T00:00:00" table:style-name="ce60">
            <text:p>03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0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56 (cinquenta e seis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2-08T00:00:00" table:style-name="ce51">
            <text:p>08/02/2022</text:p>
          </table:table-cell>
          <table:table-cell office:value-type="string" table:style-name="ce139">
            <text:p>Fracassada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628.959999999999" table:style-name="ce54">
            <text:p><text:s/>R$ 32.628,96<text:s/></text:p>
          </table:table-cell>
          <table:table-cell table:style-name="ce54"/>
          <table:table-cell office:value-type="percentage" office:value="1" table:formula="msoxl:=IFERROR((O17-P17)/O17,)" table:style-name="ce53">
            <text:p>100%</text:p>
          </table:table-cell>
          <table:table-cell office:value-type="string" table:style-name="ce53">
            <text:p>NÃO SE APLICA</text:p>
          </table:table-cell>
          <table:table-cell table:style-name="ce53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7220/2021-81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14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materiais de apoio à manutenção dos equipamentos de refrigeração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SIM</text:p>
          </table:table-cell>
          <table:table-cell office:value-type="string" table:style-name="ce45">
            <text:p>DIRGEP</text:p>
          </table:table-cell>
          <table:table-cell office:value-type="date" office:date-value="2022-02-12T00:00:00" table:style-name="ce51">
            <text:p>12/02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9249.49" table:style-name="ce54">
            <text:p><text:s/>R$ 49.249,49<text:s/></text:p>
          </table:table-cell>
          <table:table-cell office:value-type="currency" office:value="37200.19" table:style-name="ce54">
            <text:p><text:s/>R$ 37.200,19<text:s/></text:p>
          </table:table-cell>
          <table:table-cell office:value-type="percentage" office:value="0.24465837108160909" table:formula="msoxl:=IFERROR((O18-P18)/O18,)" table:style-name="ce53">
            <text:p>24%</text:p>
          </table:table-cell>
          <table:table-cell office:value-type="string" table:style-name="ce53">
            <text:p>NÃO SE APLICA</text:p>
          </table:table-cell>
          <table:table-cell office:value-type="date" office:date-value="2022-03-29T00:00:00" table:style-name="ce55">
            <text:p>29/03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20 a 25/2022</text:p>
          </table:table-cell>
          <table:table-cell office:value-type="date" office:date-value="2022-04-07T00:00:00" table:style-name="ce59">
            <text:p>07/04/2022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6/2022-86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kit escolar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2-21T00:00:00" table:style-name="ce51">
            <text:p>21/02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282.54" table:style-name="ce54">
            <text:p><text:s/>R$ 14.282,54<text:s/></text:p>
          </table:table-cell>
          <table:table-cell office:value-type="currency" office:value="3993.38" table:style-name="ce54">
            <text:p><text:s/>R$ 3.993,38<text:s/></text:p>
          </table:table-cell>
          <table:table-cell office:value-type="percentage" office:value="0.7204012731628967" table:formula="msoxl:=IFERROR((O19-P19)/O19,)" table:style-name="ce53">
            <text:p>72%</text:p>
          </table:table-cell>
          <table:table-cell office:value-type="string" table:style-name="ce53">
            <text:p>NÃO SE APLICA</text:p>
          </table:table-cell>
          <table:table-cell office:value-type="date" office:date-value="2022-02-21T00:00:00" table:style-name="ce55">
            <text:p>21/02/2022</text:p>
          </table:table-cell>
          <table:table-cell office:value-type="string" table:style-name="ce56">
            <text:p>VIPE COMERCIAL EIRELI-EPP</text:p>
          </table:table-cell>
          <table:table-cell office:value-type="string" table:style-name="ce57">
            <text:p>17.526.067/0001-6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8/2022</text:p>
          </table:table-cell>
          <table:table-cell office:value-type="date" office:date-value="2022-02-21T00:00:00" table:style-name="ce59">
            <text:p>21/02/2022</text:p>
          </table:table-cell>
          <table:table-cell office:value-type="date" office:date-value="2022-02-22T00:00:00" table:style-name="ce60">
            <text:p>22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91/2022-40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18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itens de informática para atendimento às atividades de suporte de TI e de videoconferênci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5570.25" table:style-name="ce54">
            <text:p><text:s/>R$ 55.570,25<text:s/></text:p>
          </table:table-cell>
          <table:table-cell office:value-type="currency" office:value="35202.620000000003" table:style-name="ce54">
            <text:p><text:s/>R$ 35.202,62<text:s/></text:p>
          </table:table-cell>
          <table:table-cell office:value-type="percentage" office:value="0.36652039535542846" table:formula="msoxl:=IFERROR((O20-P20)/O20,)" table:style-name="ce53">
            <text:p>3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1 a 16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52/2022-42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3 (três) computadores para atender as necessidades técnicas do sistema CITRA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2-18T00:00:00" table:style-name="ce51">
            <text:p>18/02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32068.5" table:style-name="ce54">
            <text:p><text:s/>R$ 32.068,50<text:s/></text:p>
          </table:table-cell>
          <table:table-cell office:value-type="currency" office:value="26400" table:style-name="ce54">
            <text:p><text:s/>R$ 26.400,00<text:s/></text:p>
          </table:table-cell>
          <table:table-cell office:value-type="percentage" office:value="0.17676224332288695" table:formula="msoxl:=IFERROR((O21-P21)/O21,)" table:style-name="ce53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GF SUPRIMENTOS DE INFORMÁTICA LTDA</text:p>
          </table:table-cell>
          <table:table-cell office:value-type="string" table:style-name="ce57">
            <text:p>36.981.651/0001-57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09/2022</text:p>
          </table:table-cell>
          <table:table-cell office:value-type="date" office:date-value="2022-03-08T00:00:00" table:style-name="ce59">
            <text:p>08/03/2022</text:p>
          </table:table-cell>
          <table:table-cell office:value-type="date" office:date-value="2022-03-10T00:00:00" table:style-name="ce60">
            <text:p>10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601/2021-43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levantamento topográfico cadastral de áreas de propriedade da CDRJ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2-19T00:00:00" table:style-name="ce51">
            <text:p>19/02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0703.62" table:style-name="ce54">
            <text:p><text:s/>R$ 70.703,62<text:s/></text:p>
          </table:table-cell>
          <table:table-cell office:value-type="currency" office:value="58687.37" table:style-name="ce54">
            <text:p><text:s/>R$ 58.687,37<text:s/></text:p>
          </table:table-cell>
          <table:table-cell office:value-type="percentage" office:value="0.16995240130561906" table:formula="msoxl:=IFERROR((O22-P22)/O22,)" table:style-name="ce53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2-19T00:00:00" table:style-name="ce55">
            <text:p>19/02/2022</text:p>
          </table:table-cell>
          <table:table-cell office:value-type="string" table:style-name="ce56">
            <text:p>TOPSURVEY SERVIÇOS E CONSULTORIA LTDA-ME</text:p>
          </table:table-cell>
          <table:table-cell office:value-type="string" table:style-name="ce57">
            <text:p>39.682.621/0001-38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2/2022</text:p>
          </table:table-cell>
          <table:table-cell office:value-type="date" office:date-value="2022-02-23T00:00:00" table:style-name="ce59">
            <text:p>23/02/2022</text:p>
          </table:table-cell>
          <table:table-cell office:value-type="date" office:date-value="2022-02-24T00:00:00" table:style-name="ce60">
            <text:p>24/02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057/2022-24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07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kit escolar complementar (mochila e estojo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3-07T00:00:00" table:style-name="ce51">
            <text:p>07/03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9393.830000000002" table:style-name="ce54">
            <text:p><text:s/>R$ 19.393,83<text:s/></text:p>
          </table:table-cell>
          <table:table-cell office:value-type="currency" office:value="13266.3" table:style-name="ce54">
            <text:p><text:s/>R$ 13.266,30<text:s/></text:p>
          </table:table-cell>
          <table:table-cell office:value-type="percentage" office:value="0.31595254779484" table:formula="msoxl:=IFERROR((O23-P23)/O23,)" table:style-name="ce53">
            <text:p>32%</text:p>
          </table:table-cell>
          <table:table-cell office:value-type="string" table:style-name="ce53">
            <text:p>NÃO SE APLICA</text:p>
          </table:table-cell>
          <table:table-cell office:value-type="date" office:date-value="2022-03-07T00:00:00" table:style-name="ce55">
            <text:p>07/03/2022</text:p>
          </table:table-cell>
          <table:table-cell office:value-type="string" table:style-name="ce56">
            <text:p>305 COMÉRCIO DE ROUPAS E BAZAR LTDA-ME</text:p>
          </table:table-cell>
          <table:table-cell office:value-type="string" table:style-name="ce57">
            <text:p>34.905.822/0001-33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10/2022</text:p>
          </table:table-cell>
          <table:table-cell office:value-type="date" office:date-value="2022-03-07T00:00:00" table:style-name="ce59">
            <text:p>07/03/2022</text:p>
          </table:table-cell>
          <table:table-cell office:value-type="date" office:date-value="2022-03-08T00:00:00" table:style-name="ce60">
            <text:p>08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86/2022-19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15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elaboração de Projeto Básico para implantação do sistema de balizamento virtual nos acessos aquaviários do ITAPOR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GEP</text:p>
          </table:table-cell>
          <table:table-cell office:value-type="date" office:date-value="2022-03-22T00:00:00" table:style-name="ce51">
            <text:p>22/03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6807.71" table:style-name="ce54">
            <text:p><text:s/>R$ 56.807,71<text:s/></text:p>
          </table:table-cell>
          <table:table-cell office:value-type="currency" office:value="49563.77" table:style-name="ce54">
            <text:p><text:s/>R$ 49.563,77<text:s/></text:p>
          </table:table-cell>
          <table:table-cell office:value-type="percentage" office:value="0.12751684586476031" table:formula="msoxl:=IFERROR((O24-P24)/O24,)" table:style-name="ce53">
            <text:p>13%</text:p>
          </table:table-cell>
          <table:table-cell office:value-type="string" table:style-name="ce53">
            <text:p>NÃO SE APLICA</text:p>
          </table:table-cell>
          <table:table-cell office:value-type="date" office:date-value="2022-03-22T00:00:00" table:style-name="ce55">
            <text:p>22/03/2022</text:p>
          </table:table-cell>
          <table:table-cell office:value-type="string" table:style-name="ce56">
            <text:p>UMI SAN SERVIÇOS DE APOIO A NAVEGAÇÃO E ENGENHARIA LTDA</text:p>
          </table:table-cell>
          <table:table-cell office:value-type="string" table:style-name="ce57">
            <text:p>03.290.647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5/2022</text:p>
          </table:table-cell>
          <table:table-cell office:value-type="date" office:date-value="2022-03-25T00:00:00" table:style-name="ce59">
            <text:p>25/03/2022</text:p>
          </table:table-cell>
          <table:table-cell office:value-type="date" office:date-value="2022-03-29T00:00:00" table:style-name="ce60">
            <text:p>29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8">
            <text:p>50905.005071/2021-16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28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realização de diagnóstico para implantação do Sistema de Gestão Ambiental (ISO 14001:2015) e do Sistema de Segurança da Informação (Norma 27001:2013)</text:p>
          </table:table-cell>
          <table:table-cell office:value-type="string" table:style-name="ce45">
            <text:p>ASSTEC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PRE</text:p>
          </table:table-cell>
          <table:table-cell office:value-type="date" office:date-value="2022-04-08T00:00:00" table:style-name="ce51">
            <text:p>08/04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000" table:style-name="ce54">
            <text:p><text:s/>R$ 53.000,00<text:s/></text:p>
          </table:table-cell>
          <table:table-cell office:value-type="currency" office:value="51000" table:style-name="ce54">
            <text:p><text:s/>R$ 51.000,00<text:s/></text:p>
          </table:table-cell>
          <table:table-cell office:value-type="percentage" office:value="3.7735849056603772E-2" table:formula="msoxl:=IFERROR((O25-P25)/O25,)" table:style-name="ce53">
            <text:p>4%</text:p>
          </table:table-cell>
          <table:table-cell office:value-type="string" table:style-name="ce53">
            <text:p>NÃO SE APLICA</text:p>
          </table:table-cell>
          <table:table-cell office:value-type="date" office:date-value="2022-04-08T00:00:00" table:style-name="ce55">
            <text:p>08/04/2022</text:p>
          </table:table-cell>
          <table:table-cell office:value-type="string" table:style-name="ce56">
            <text:p>TEMPLUM - DESENVOLVIMENTO DE PESSOAS E ORGANIZAÇÕES EIRELI</text:p>
          </table:table-cell>
          <table:table-cell office:value-type="string" table:style-name="ce57">
            <text:p>00.198.308/0001-9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2/2022</text:p>
          </table:table-cell>
          <table:table-cell office:value-type="date" office:date-value="2022-04-13T00:00:00" table:style-name="ce59">
            <text:p>13/04/2022</text:p>
          </table:table-cell>
          <table:table-cell office:value-type="date" office:date-value="2022-04-14T00:00:00" table:style-name="ce60">
            <text:p>14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417/2022-98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Aquisição de 1 (um) certificado wildcard para utilização em servidores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3-31T00:00:00" table:style-name="ce51">
            <text:p>31/03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4245.26" table:style-name="ce54">
            <text:p><text:s/>R$ 4.245,26<text:s/></text:p>
          </table:table-cell>
          <table:table-cell office:value-type="currency" office:value="2760" table:style-name="ce54">
            <text:p><text:s/>R$ 2.760,00<text:s/></text:p>
          </table:table-cell>
          <table:table-cell office:value-type="percentage" office:value="0.34986314148014497" table:formula="msoxl:=IFERROR((O26-P26)/O26,)" table:style-name="ce53">
            <text:p>35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ACTIVEWEB TECHNOLOGIES INFORMÁTICA LTDA-ME</text:p>
          </table:table-cell>
          <table:table-cell office:value-type="string" table:style-name="ce57">
            <text:p>04.724.924/0001-91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8/2022</text:p>
          </table:table-cell>
          <table:table-cell office:value-type="date" office:date-value="2022-04-04T00:00:00" table:style-name="ce59">
            <text:p>04/04/2022</text:p>
          </table:table-cell>
          <table:table-cell office:value-type="date" office:date-value="2022-04-05T00:00:00" table:style-name="ce60">
            <text:p>05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300/2022-12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30/03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, Lei 13.303/16</text:p>
          </table:table-cell>
          <table:table-cell office:value-type="string" table:style-name="ce49">
            <text:p>Prestação de serviços técnicos profissionais de advocacia trabalhista</text:p>
          </table:table-cell>
          <table:table-cell office:value-type="string" table:style-name="ce45">
            <text:p>GERCON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currency" office:value="811600" table:style-name="ce54">
            <text:p><text:s/>R$ 811.600,00<text:s/></text:p>
          </table:table-cell>
          <table:table-cell office:value-type="percentage" office:value="0" table:formula="msoxl:=IFERROR((O27-P27)/O27,)" table:style-name="ce53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3-31T00:00:00" table:style-name="ce55">
            <text:p>31/03/2022</text:p>
          </table:table-cell>
          <table:table-cell office:value-type="string" table:style-name="ce56">
            <text:p>SIQUEIRA CASTRO ADVOGADOS</text:p>
          </table:table-cell>
          <table:table-cell office:value-type="string" table:style-name="ce57">
            <text:p>33.108.630/0001-3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19/2022</text:p>
          </table:table-cell>
          <table:table-cell office:value-type="date" office:date-value="2022-04-06T00:00:00" table:style-name="ce59">
            <text:p>06/04/2022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632/2022-71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4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66">
            <text:p>Aquisição de 55 (cinquenta e cinco) licenças perpétuas do software Windows Server RDS-CAL 2019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</text:p>
          </table:table-cell>
          <table:table-cell office:value-type="string" table:style-name="ce45">
            <text:p>DIRAFI</text:p>
          </table:table-cell>
          <table:table-cell office:value-type="date" office:date-value="2022-05-05T00:00:00" table:style-name="ce51">
            <text:p>05/05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9125" table:style-name="ce54">
            <text:p><text:s/>R$ 59.125,00<text:s/></text:p>
          </table:table-cell>
          <table:table-cell office:value-type="currency" office:value="55000" table:style-name="ce54">
            <text:p><text:s/>R$ 55.000,00<text:s/></text:p>
          </table:table-cell>
          <table:table-cell office:value-type="percentage" office:value="6.9767441860465115E-2" table:formula="msoxl:=IFERROR((O28-P28)/O28,)" table:style-name="ce53">
            <text:p>7%</text:p>
          </table:table-cell>
          <table:table-cell office:value-type="string" table:style-name="ce53">
            <text:p>NÃO SE APLICA</text:p>
          </table:table-cell>
          <table:table-cell office:value-type="date" office:date-value="2022-05-05T00:00:00" table:style-name="ce55">
            <text:p>05/05/2022</text:p>
          </table:table-cell>
          <table:table-cell office:value-type="string" table:style-name="ce56">
            <text:p><text:s/>BRASOFTWARE INFORMÁTICA LTDA</text:p>
          </table:table-cell>
          <table:table-cell office:value-type="string" table:style-name="ce57">
            <text:p>57.142.978/0001-05</text:p>
          </table:table-cell>
          <table:table-cell office:value-type="string" table:style-name="ce45">
            <text:p>Ordem de Fornecimento</text:p>
          </table:table-cell>
          <table:table-cell office:value-type="string" table:style-name="ce58">
            <text:p>36/2022</text:p>
          </table:table-cell>
          <table:table-cell office:value-type="date" office:date-value="2022-05-09T00:00:00" table:style-name="ce59">
            <text:p>09/05/2022</text:p>
          </table:table-cell>
          <table:table-cell office:value-type="date" office:date-value="2022-05-10T00:00:00" table:style-name="ce60">
            <text:p>10/05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1638/2022-66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VII, Lei 13.303/16</text:p>
          </table:table-cell>
          <table:table-cell office:value-type="string" table:style-name="ce66">
            <text:p>Prestação dos serviços de agente de integração para realização do programa de jovem aprendiz</text:p>
          </table:table-cell>
          <table:table-cell office:value-type="string" table:style-name="ce45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7ª - 29/06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535873.31999999995" table:style-name="ce54">
            <text:p><text:s/>R$ 535.873,32<text:s/></text:p>
          </table:table-cell>
          <table:table-cell office:value-type="currency" office:value="394800" table:style-name="ce54">
            <text:p><text:s/>R$ 394.800,00<text:s/></text:p>
          </table:table-cell>
          <table:table-cell office:value-type="percentage" office:value="0.26325871196573092" table:formula="msoxl:=IFERROR((O29-P29)/O29,)" table:style-name="ce53">
            <text:p>26%</text:p>
          </table:table-cell>
          <table:table-cell office:value-type="string" table:style-name="ce53">
            <text:p>NÃO SE APLICA</text:p>
          </table:table-cell>
          <table:table-cell office:value-type="date" office:date-value="2022-06-29T00:00:00" table:style-name="ce55">
            <text:p>29/06/2022</text:p>
          </table:table-cell>
          <table:table-cell office:value-type="string" table:style-name="ce56">
            <text:p>CENTRO INTEGRADO DE ESTUDOS E PROGRAMAS DE DESENVOLVIMENTO SUSTENTÁVEL - CIEDS</text:p>
          </table:table-cell>
          <table:table-cell office:value-type="string" table:style-name="ce57">
            <text:p>02.680.126/0001-80</text:p>
          </table:table-cell>
          <table:table-cell office:value-type="string" table:style-name="ce45">
            <text:p>Contrato</text:p>
          </table:table-cell>
          <table:table-cell office:value-type="string" table:style-name="ce108">
            <text:p>36/2022</text:p>
          </table:table-cell>
          <table:table-cell office:value-type="date" office:date-value="2022-07-01T00:00:00" table:style-name="ce106">
            <text:p>01/07/2022</text:p>
          </table:table-cell>
          <table:table-cell office:value-type="date" office:date-value="2022-07-04T00:00:00" table:style-name="ce107">
            <text:p>04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365/2022-77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03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Prestação dos serviços de engenharia para implantação, instalação e configuração de sistema de CFTV e controle de acesso na sede provisória da CDRJ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AFI</text:p>
          </table:table-cell>
          <table:table-cell office:value-type="date" office:date-value="2022-06-06T00:00:00" table:style-name="ce51">
            <text:p>06/06/2022</text:p>
          </table:table-cell>
          <table:table-cell office:value-type="string" table:style-name="ce139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7828.27" table:style-name="ce54">
            <text:p><text:s/>R$ 87.828,27<text:s/></text:p>
          </table:table-cell>
          <table:table-cell office:value-type="currency" office:value="79985.820000000007" table:style-name="ce54">
            <text:p><text:s/>R$ 79.985,82<text:s/></text:p>
          </table:table-cell>
          <table:table-cell office:value-type="percentage" office:value="8.9293003266488077E-2" table:formula="msoxl:=IFERROR((O30-P30)/O30,)" table:style-name="ce53">
            <text:p>9%</text:p>
          </table:table-cell>
          <table:table-cell office:value-type="string" table:style-name="ce53">
            <text:p>NÃO SE APLICA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VISÃO GLOBAL TECNOLOGIA LTDA-ME</text:p>
          </table:table-cell>
          <table:table-cell office:value-type="string" table:style-name="ce57">
            <text:p>16.598.015/0001-33</text:p>
          </table:table-cell>
          <table:table-cell office:value-type="string" table:style-name="ce45">
            <text:p>Contrato</text:p>
          </table:table-cell>
          <table:table-cell office:value-type="string" table:style-name="ce108">
            <text:p>31/2022</text:p>
          </table:table-cell>
          <table:table-cell office:value-type="date" office:date-value="2022-06-06T00:00:00" table:style-name="ce106">
            <text:p>06/06/2022</text:p>
          </table:table-cell>
          <table:table-cell office:value-type="date" office:date-value="2022-06-07T00:00:00" table:style-name="ce107">
            <text:p>0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91">
            <text:p>50905.008731/2021-11</text:p>
          </table:table-cell>
          <table:table-cell office:value-type="string" table:style-name="ce92">
            <text:p>16/2022</text:p>
          </table:table-cell>
          <table:table-cell office:value-type="string" table:style-name="ce93">
            <text:p>21/06/2022</text:p>
          </table:table-cell>
          <table:table-cell office:value-type="string" table:style-name="ce48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94">
            <text:p>Aquisição de materiais de copa e cozinha para atender as necessidades da CDRJ</text:p>
          </table:table-cell>
          <table:table-cell office:value-type="string" table:style-name="ce95">
            <text:p>SUPATR</text:p>
          </table:table-cell>
          <table:table-cell office:value-type="string" table:style-name="ce96">
            <text:p>SIM</text:p>
          </table:table-cell>
          <table:table-cell office:value-type="string" table:style-name="ce45">
            <text:p>DIRAFI</text:p>
          </table:table-cell>
          <table:table-cell office:value-type="date" office:date-value="2022-06-22T00:00:00" table:style-name="ce97">
            <text:p>22/06/2022</text:p>
          </table:table-cell>
          <table:table-cell office:value-type="string" table:style-name="ce14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024.54" table:style-name="ce99">
            <text:p><text:s/>R$ 14.024,54<text:s/></text:p>
          </table:table-cell>
          <table:table-cell office:value-type="currency" office:value="11502.89" table:style-name="ce99">
            <text:p><text:s/>R$ 11.502,89<text:s/></text:p>
          </table:table-cell>
          <table:table-cell office:value-type="percentage" office:value="0.17980268871563712" table:formula="msoxl:=IFERROR((O31-P31)/O31,)" table:style-name="ce100">
            <text:p>18%</text:p>
          </table:table-cell>
          <table:table-cell office:value-type="string" table:style-name="ce53">
            <text:p>NÃO SE APLICA</text:p>
          </table:table-cell>
          <table:table-cell office:value-type="date" office:date-value="2022-07-12T00:00:00" table:style-name="ce101">
            <text:p>12/07/2022</text:p>
          </table:table-cell>
          <table:table-cell office:value-type="string" table:style-name="ce102">
            <text:p>DIVERSAS EMPRESAS</text:p>
          </table:table-cell>
          <table:table-cell office:value-type="string" table:style-name="ce103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108">
            <text:p>42 a 47/2022</text:p>
          </table:table-cell>
          <table:table-cell office:value-type="date" office:date-value="2022-07-22T00:00:00" table:style-name="ce111">
            <text:p>22/07/2022</text:p>
          </table:table-cell>
          <table:table-cell office:value-type="date" office:date-value="2022-07-26T00:00:00" table:style-name="ce112">
            <text:p>26/07/2022</text:p>
          </table:table-cell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91">
            <text:p>50905.005713/2021-87</text:p>
          </table:table-cell>
          <table:table-cell office:value-type="string" table:style-name="ce92">
            <text:p>17/2022</text:p>
          </table:table-cell>
          <table:table-cell office:value-type="string" table:style-name="ce93">
            <text:p>27/06/2022</text:p>
          </table:table-cell>
          <table:table-cell office:value-type="string" table:style-name="ce9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66">
            <text:p>Obras de reparo nas instalações da FIRJAN/SENAI em decorrência do incêndio no imóvel situado na Avenida Rodrigues Alves, nº 827, 829 e 831 - Santo Cristo/RJ</text:p>
          </table:table-cell>
          <table:table-cell office:value-type="string" table:style-name="ce9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95">
            <text:p>DIRGEP</text:p>
          </table:table-cell>
          <table:table-cell office:value-type="date" office:date-value="2022-06-28T00:00:00" table:style-name="ce97">
            <text:p>28/06/2022</text:p>
          </table:table-cell>
          <table:table-cell office:value-type="string" table:style-name="ce14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13702.11" table:style-name="ce99">
            <text:p><text:s/>R$ 113.702,11<text:s/></text:p>
          </table:table-cell>
          <table:table-cell office:value-type="currency" office:value="94748.18" table:style-name="ce99">
            <text:p><text:s/>R$ 94.748,18<text:s/></text:p>
          </table:table-cell>
          <table:table-cell office:value-type="percentage" office:value="0.16669813779181414" table:formula="msoxl:=IFERROR((O32-P32)/O32,)" table:style-name="ce100">
            <text:p>17%</text:p>
          </table:table-cell>
          <table:table-cell office:value-type="string" table:style-name="ce53">
            <text:p>NÃO SE APLICA</text:p>
          </table:table-cell>
          <table:table-cell office:value-type="date" office:date-value="2022-06-28T00:00:00" table:style-name="ce101">
            <text:p>28/06/2022</text:p>
          </table:table-cell>
          <table:table-cell office:value-type="string" table:style-name="ce102">
            <text:p>CONSTRUTORA LBS LTDA-EPP</text:p>
          </table:table-cell>
          <table:table-cell office:value-type="string" table:style-name="ce103">
            <text:p>31.071.176/0001-68</text:p>
          </table:table-cell>
          <table:table-cell office:value-type="string" table:style-name="ce95">
            <text:p>Contrato</text:p>
          </table:table-cell>
          <table:table-cell office:value-type="string" table:style-name="ce110">
            <text:p>35/2022</text:p>
          </table:table-cell>
          <table:table-cell office:value-type="date" office:date-value="2022-06-29T00:00:00" table:style-name="ce111">
            <text:p>29/06/2022</text:p>
          </table:table-cell>
          <table:table-cell office:value-type="date" office:date-value="2022-07-04T00:00:00" table:style-name="ce112">
            <text:p>04/07/2022</text:p>
          </table:table-cell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91">
            <text:p>50905.002247/2022-69</text:p>
          </table:table-cell>
          <table:table-cell office:value-type="string" table:style-name="ce92">
            <text:p>18/2022</text:p>
          </table:table-cell>
          <table:table-cell office:value-type="string" table:style-name="ce93">
            <text:p>28/06/2022</text:p>
          </table:table-cell>
          <table:table-cell office:value-type="string" table:style-name="ce9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109">
            <text:p>Prestação de serviços de armazenagem para 3 (três) radares com suas respectivas antenas, compreendendo o recebimento das cargas no Terminal de Contêineres II do Porto do Rio de Janeiro</text:p>
          </table:table-cell>
          <table:table-cell office:value-type="string" table:style-name="ce9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95">
            <text:p>DIRGEP</text:p>
          </table:table-cell>
          <table:table-cell office:value-type="date" office:date-value="2022-06-27T00:00:00" table:style-name="ce97">
            <text:p>27/06/2022</text:p>
          </table:table-cell>
          <table:table-cell office:value-type="string" table:style-name="ce14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14711.32" table:style-name="ce99">
            <text:p><text:s/>R$ 14.711,32<text:s/></text:p>
          </table:table-cell>
          <table:table-cell office:value-type="currency" office:value="14711.32" table:style-name="ce99">
            <text:p><text:s/>R$ 14.711,32<text:s/></text:p>
          </table:table-cell>
          <table:table-cell office:value-type="percentage" office:value="0" table:formula="msoxl:=IFERROR((O33-P33)/O33,)" table:style-name="ce100">
            <text:p>0%</text:p>
          </table:table-cell>
          <table:table-cell office:value-type="string" table:style-name="ce53">
            <text:p>NÃO SE APLICA</text:p>
          </table:table-cell>
          <table:table-cell office:value-type="date" office:date-value="2022-06-27T00:00:00" table:style-name="ce101">
            <text:p>27/06/2022</text:p>
          </table:table-cell>
          <table:table-cell office:value-type="string" table:style-name="ce102">
            <text:p>MULTI-RIO OPERAÇÕES PORTUÁRIAS S/A – MRIO</text:p>
          </table:table-cell>
          <table:table-cell office:value-type="string" table:style-name="ce103">
            <text:p>02.877.283/0001-80</text:p>
          </table:table-cell>
          <table:table-cell office:value-type="string" table:style-name="ce95">
            <text:p>Contrato</text:p>
          </table:table-cell>
          <table:table-cell office:value-type="string" table:style-name="ce110">
            <text:p>21/2022</text:p>
          </table:table-cell>
          <table:table-cell office:value-type="date" office:date-value="2022-06-28T00:00:00" table:style-name="ce111">
            <text:p>28/06/2022</text:p>
          </table:table-cell>
          <table:table-cell office:value-type="date" office:date-value="2022-06-29T00:00:00" table:style-name="ce112">
            <text:p>29/06/2022</text:p>
          </table:table-cell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91">
            <text:p>50905.000311/2022-77</text:p>
          </table:table-cell>
          <table:table-cell office:value-type="string" table:style-name="ce92">
            <text:p>19/2022</text:p>
          </table:table-cell>
          <table:table-cell office:value-type="string" table:style-name="ce93">
            <text:p>01/07/2022</text:p>
          </table:table-cell>
          <table:table-cell office:value-type="string" table:style-name="ce9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9">
            <text:p>Obras de reforma e adaptação das instalações prediais da CDRJ para mudança provisória da sede administrativa da CDRJ (9º andar)</text:p>
          </table:table-cell>
          <table:table-cell office:value-type="string" table:style-name="ce9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95">
            <text:p>DIRGEP</text:p>
          </table:table-cell>
          <table:table-cell office:value-type="date" office:date-value="2022-07-01T00:00:00" table:style-name="ce97">
            <text:p>01/07/2022</text:p>
          </table:table-cell>
          <table:table-cell office:value-type="string" table:style-name="ce14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7375.14" table:style-name="ce99">
            <text:p><text:s/>R$ 97.375,14<text:s/></text:p>
          </table:table-cell>
          <table:table-cell office:value-type="currency" office:value="95040.81" table:style-name="ce99">
            <text:p><text:s/>R$ 95.040,81<text:s/></text:p>
          </table:table-cell>
          <table:table-cell office:value-type="percentage" office:value="2.3972545764760923E-2" table:formula="msoxl:=IFERROR((O34-P34)/O34,)" table:style-name="ce100">
            <text:p>2%</text:p>
          </table:table-cell>
          <table:table-cell office:value-type="string" table:style-name="ce53">
            <text:p>NÃO SE APLICA</text:p>
          </table:table-cell>
          <table:table-cell office:value-type="date" office:date-value="2022-07-01T00:00:00" table:style-name="ce101">
            <text:p>01/07/2022</text:p>
          </table:table-cell>
          <table:table-cell office:value-type="string" table:style-name="ce102">
            <text:p>CONSTRUTORA LBS LTDA-EPP</text:p>
          </table:table-cell>
          <table:table-cell office:value-type="string" table:style-name="ce103">
            <text:p>31.071.176/0001-68</text:p>
          </table:table-cell>
          <table:table-cell office:value-type="string" table:style-name="ce95">
            <text:p>Contrato</text:p>
          </table:table-cell>
          <table:table-cell office:value-type="string" table:style-name="ce110">
            <text:p>37/2022</text:p>
          </table:table-cell>
          <table:table-cell office:value-type="date" office:date-value="2022-07-04T00:00:00" table:style-name="ce111">
            <text:p>04/07/2022</text:p>
          </table:table-cell>
          <table:table-cell office:value-type="date" office:date-value="2022-07-05T00:00:00" table:style-name="ce112">
            <text:p>05/07/2022</text:p>
          </table:table-cell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91">
            <text:p>50905.008400/2021-81</text:p>
          </table:table-cell>
          <table:table-cell office:value-type="string" table:style-name="ce92">
            <text:p>20/2022</text:p>
          </table:table-cell>
          <table:table-cell office:value-type="string" table:style-name="ce93">
            <text:p>01/07/2022</text:p>
          </table:table-cell>
          <table:table-cell office:value-type="string" table:style-name="ce9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9">
            <text:p>Obras de construção de salas para almoxarifado e arquivo de documentos e ampliação do vestiário existente</text:p>
          </table:table-cell>
          <table:table-cell office:value-type="string" table:style-name="ce9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95">
            <text:p>DIRGEP</text:p>
          </table:table-cell>
          <table:table-cell table:style-name="ce97"/>
          <table:table-cell office:value-type="string" table:style-name="ce140">
            <text:p>Em Andament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93477.73" table:style-name="ce99">
            <text:p><text:s/>R$ 93.477,73<text:s/></text:p>
          </table:table-cell>
          <table:table-cell table:style-name="ce113"/>
          <table:table-cell office:value-type="percentage" office:value="1" table:formula="msoxl:=IFERROR((O35-P35)/O35,)" table:style-name="ce100">
            <text:p>100%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office:value-type="string" table:style-name="ce119">
            <text:p>Contrato</text:p>
          </table:table-cell>
          <table:table-cell table:style-name="ce110"/>
          <table:table-cell table:style-name="ce111"/>
          <table:table-cell table:style-name="ce112"/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91">
            <text:p>50905.002952/2022-66</text:p>
          </table:table-cell>
          <table:table-cell office:value-type="string" table:style-name="ce92">
            <text:p>21/2022</text:p>
          </table:table-cell>
          <table:table-cell office:value-type="string" table:style-name="ce93">
            <text:p>19/07/2022</text:p>
          </table:table-cell>
          <table:table-cell office:value-type="string" table:style-name="ce91">
            <text:p>Dispensa</text:p>
          </table:table-cell>
          <table:table-cell office:value-type="string" table:style-name="ce58">
            <text:p>art. 29, I, Lei 13.303/16</text:p>
          </table:table-cell>
          <table:table-cell office:value-type="string" table:style-name="ce109">
            <text:p>Prestação dos serviços de elaboração de laudo técnico, Projeto Básico e orçamento estimativo da adequação estrutural da Torre Metálica da Estação Remota BHMN para sustentação da antena e direcionador (TMU) do radar SBS 800-3</text:p>
          </table:table-cell>
          <table:table-cell office:value-type="string" table:style-name="ce95">
            <text:p>CONRIO</text:p>
          </table:table-cell>
          <table:table-cell office:value-type="string" table:style-name="ce50">
            <text:p>NÃO SE APLICA</text:p>
          </table:table-cell>
          <table:table-cell office:value-type="string" table:style-name="ce95">
            <text:p>DIRGEP</text:p>
          </table:table-cell>
          <table:table-cell office:value-type="date" office:date-value="2022-07-18T00:00:00" table:style-name="ce97">
            <text:p>18/07/2022</text:p>
          </table:table-cell>
          <table:table-cell office:value-type="string" table:style-name="ce140">
            <text:p>Concluíd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8533.33" table:style-name="ce99">
            <text:p><text:s/>R$ 8.533,33<text:s/></text:p>
          </table:table-cell>
          <table:table-cell office:value-type="currency" office:value="8000" table:style-name="ce99">
            <text:p><text:s/>R$ 8.000,00<text:s/></text:p>
          </table:table-cell>
          <table:table-cell office:value-type="percentage" office:value="6.2499633788919443E-2" table:formula="msoxl:=IFERROR((O36-P36)/O36,)" table:style-name="ce100">
            <text:p>6%</text:p>
          </table:table-cell>
          <table:table-cell office:value-type="string" table:style-name="ce53">
            <text:p>NÃO SE APLICA</text:p>
          </table:table-cell>
          <table:table-cell office:value-type="date" office:date-value="2022-07-18T00:00:00" table:style-name="ce101">
            <text:p>18/07/2022</text:p>
          </table:table-cell>
          <table:table-cell office:value-type="string" table:style-name="ce102">
            <text:p>DAROIT ENGENHARIA LTDA-EPP</text:p>
          </table:table-cell>
          <table:table-cell office:value-type="string" table:style-name="ce103">
            <text:p>07.871.868/0001-06</text:p>
          </table:table-cell>
          <table:table-cell office:value-type="string" table:style-name="ce119">
            <text:p>Contrato</text:p>
          </table:table-cell>
          <table:table-cell office:value-type="string" table:style-name="ce110">
            <text:p>41/2022</text:p>
          </table:table-cell>
          <table:table-cell office:value-type="date" office:date-value="2022-07-21T00:00:00" table:style-name="ce111">
            <text:p>21/07/2022</text:p>
          </table:table-cell>
          <table:table-cell office:value-type="date" office:date-value="2022-07-25T00:00:00" table:style-name="ce112">
            <text:p>25/07/2022</text:p>
          </table:table-cell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2756/2022-91</text:p>
          </table:table-cell>
          <table:table-cell office:value-type="string" table:style-name="ce92">
            <text:p>22/2022</text:p>
          </table:table-cell>
          <table:table-cell office:value-type="string" table:style-name="ce93">
            <text:p>02/08/2022</text:p>
          </table:table-cell>
          <table:table-cell office:value-type="string" table:style-name="ce91">
            <text:p>Dispensa</text:p>
          </table:table-cell>
          <table:table-cell office:value-type="string" table:style-name="ce58">
            <text:p>art. 29, II, Lei 13.303/16</text:p>
          </table:table-cell>
          <table:table-cell office:value-type="string" table:style-name="ce49">
            <text:p>Prestação dos serviços de consultoria especializada para a realização dos serviços de pesquisa de clima organizacional da CDRJ</text:p>
          </table:table-cell>
          <table:table-cell office:value-type="string" table:style-name="ce95">
            <text:p>GERCAR</text:p>
          </table:table-cell>
          <table:table-cell office:value-type="string" table:style-name="ce50">
            <text:p>NÃO SE APLICA</text:p>
          </table:table-cell>
          <table:table-cell office:value-type="string" table:style-name="ce95">
            <text:p>DIRAFI</text:p>
          </table:table-cell>
          <table:table-cell table:style-name="ce97"/>
          <table:table-cell office:value-type="string" table:style-name="ce140">
            <text:p>Em Andamento</text:p>
          </table:table-cell>
          <table:table-cell office:value-type="string" table:style-name="ce53">
            <text:p>NÃO SE APLICA</text:p>
          </table:table-cell>
          <table:table-cell office:value-type="string" table:style-name="ce53">
            <text:p>NÃO SE APLICA</text:p>
          </table:table-cell>
          <table:table-cell office:value-type="currency" office:value="71885.45" table:style-name="ce99">
            <text:p><text:s/>R$ 71.885,45<text:s/></text:p>
          </table:table-cell>
          <table:table-cell office:value-type="currency" office:value="57000" table:style-name="ce99">
            <text:p><text:s/>R$ 57.000,00<text:s/></text:p>
          </table:table-cell>
          <table:table-cell office:value-type="percentage" office:value="0.2070718066034225" table:formula="msoxl:=IFERROR((O37-P37)/O37,)" table:style-name="ce100">
            <text:p>21%</text:p>
          </table:table-cell>
          <table:table-cell office:value-type="string" table:style-name="ce53">
            <text:p>NÃO SE APLICA</text:p>
          </table:table-cell>
          <table:table-cell table:style-name="ce101"/>
          <table:table-cell office:value-type="string" table:style-name="ce56">
            <text:p>CARVALHO E MELLO CONSULTORIA EMPRESARIA LTDA-EPP</text:p>
          </table:table-cell>
          <table:table-cell office:value-type="string" table:style-name="ce57">
            <text:p>07.376.236/0001-76</text:p>
          </table:table-cell>
          <table:table-cell office:value-type="string" table:style-name="ce119">
            <text:p>Contrato</text:p>
          </table:table-cell>
          <table:table-cell table:style-name="ce121"/>
          <table:table-cell table:style-name="ce122"/>
          <table:table-cell table:style-name="ce123"/>
          <table:table-cell table:number-columns-repeated="2" table:style-name="ce104"/>
          <table:table-cell table:number-columns-repeated="6" table:style-name="ce105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4149/2021-85</text:p>
          </table:table-cell>
          <table:table-cell office:value-type="string" table:style-name="ce46">
            <text:p>01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e serviço de auditoria ambiental nos Portos da CDRJ nos anos de 2021 e 2022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06ª - 30/12/2021</text:p>
          </table:table-cell>
          <table:table-cell office:value-type="string" table:style-name="ce139">
            <text:p>Concluído</text:p>
          </table:table-cell>
          <table:table-cell office:value-type="date" office:date-value="2022-02-17T00:00:00" table:style-name="ce68">
            <text:p>17/02/2022</text:p>
          </table:table-cell>
          <table:table-cell office:value-type="string" table:style-name="ce64">
            <text:p>NÃO</text:p>
          </table:table-cell>
          <table:table-cell office:value-type="currency" office:value="81833.33" table:style-name="ce69">
            <text:p><text:s/>R$ 81.833,33<text:s/></text:p>
          </table:table-cell>
          <table:table-cell office:value-type="currency" office:value="44400" table:style-name="ce69">
            <text:p><text:s/>R$ 44.400,00<text:s/></text:p>
          </table:table-cell>
          <table:table-cell office:value-type="percentage" office:value="0.45743378645351473" table:formula="msoxl:=IFERROR((O38-P38)/O38,)" table:style-name="ce53">
            <text:p>46%</text:p>
          </table:table-cell>
          <table:table-cell office:value-type="string" table:style-name="ce53">
            <text:p>NÃO</text:p>
          </table:table-cell>
          <table:table-cell office:value-type="date" office:date-value="2022-03-08T00:00:00" table:style-name="ce55">
            <text:p>08/03/2022</text:p>
          </table:table-cell>
          <table:table-cell office:value-type="string" table:style-name="ce56">
            <text:p>HRMA CONSULTORIA TÉCNICA DE ENGENHARIA LTDA-ME</text:p>
          </table:table-cell>
          <table:table-cell office:value-type="string" table:style-name="ce57">
            <text:p>31.262.578/0001-40</text:p>
          </table:table-cell>
          <table:table-cell office:value-type="string" table:style-name="ce120">
            <text:p>Contrato</text:p>
          </table:table-cell>
          <table:table-cell office:value-type="string" table:style-name="ce108">
            <text:p>13/2022</text:p>
          </table:table-cell>
          <table:table-cell office:value-type="date" office:date-value="2022-03-11T00:00:00" table:style-name="ce106">
            <text:p>11/03/2022</text:p>
          </table:table-cell>
          <table:table-cell office:value-type="date" office:date-value="2022-03-15T00:00:00" table:style-name="ce107">
            <text:p>15/03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543/2021-44</text:p>
          </table:table-cell>
          <table:table-cell office:value-type="string" table:style-name="ce46">
            <text:p>02/2022</text:p>
          </table:table-cell>
          <table:table-cell office:value-type="string" table:style-name="ce47">
            <text:p>15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montagem e implantação com fornecimento de boias articuladas submersíveis (BAS) para 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1ª - 25/03/2022</text:p>
          </table:table-cell>
          <table:table-cell office:value-type="string" table:style-name="ce139">
            <text:p>Concluído</text:p>
          </table:table-cell>
          <table:table-cell office:value-type="date" office:date-value="2022-03-31T00:00:00" table:style-name="ce68">
            <text:p>31/03/2022</text:p>
          </table:table-cell>
          <table:table-cell office:value-type="string" table:style-name="ce64">
            <text:p>NÃO</text:p>
          </table:table-cell>
          <table:table-cell office:value-type="currency" office:value="930743.34" table:style-name="ce54">
            <text:p><text:s/>R$ 930.743,34<text:s/></text:p>
          </table:table-cell>
          <table:table-cell office:value-type="currency" office:value="913000" table:style-name="ce54">
            <text:p><text:s/>R$ 913.000,00<text:s/></text:p>
          </table:table-cell>
          <table:table-cell office:value-type="percentage" office:value="1.9063622845799755E-2" table:formula="msoxl:=IFERROR((O39-P39)/O39,)" table:style-name="ce53">
            <text:p>2%</text:p>
          </table:table-cell>
          <table:table-cell office:value-type="string" table:style-name="ce53">
            <text:p>NÃO</text:p>
          </table:table-cell>
          <table:table-cell office:value-type="date" office:date-value="2022-04-13T00:00:00" table:style-name="ce55">
            <text:p>13/04/2022</text:p>
          </table:table-cell>
          <table:table-cell office:value-type="string" table:style-name="ce56">
            <text:p>SINÁUTICA PROJETOS E SERVIÇOS DE SINALIZAÇÃO NÁUTICA LTDA-EPP</text:p>
          </table:table-cell>
          <table:table-cell office:value-type="string" table:style-name="ce57">
            <text:p>07.438.366/0001-96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5/2022</text:p>
          </table:table-cell>
          <table:table-cell office:value-type="date" office:date-value="2022-04-25T00:00:00" table:style-name="ce59">
            <text:p>25/04/2022</text:p>
          </table:table-cell>
          <table:table-cell office:value-type="date" office:date-value="2022-04-26T00:00:00" table:style-name="ce60">
            <text:p>26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5397/2021-43</text:p>
          </table:table-cell>
          <table:table-cell office:value-type="string" table:style-name="ce46">
            <text:p>03/2022</text:p>
          </table:table-cell>
          <table:table-cell office:value-type="string" table:style-name="ce47">
            <text:p>21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e serviços técnicos de análise das condições de potabilidade da água dos reservatórios dos Portos da CDRJ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2ª - 31/03/2022</text:p>
          </table:table-cell>
          <table:table-cell office:value-type="string" table:style-name="ce139">
            <text:p>Concluído</text:p>
          </table:table-cell>
          <table:table-cell office:value-type="date" office:date-value="2022-04-11T00:00:00" table:style-name="ce68">
            <text:p>11/04/2022</text:p>
          </table:table-cell>
          <table:table-cell office:value-type="string" table:style-name="ce64">
            <text:p>NÃO</text:p>
          </table:table-cell>
          <table:table-cell office:value-type="currency" office:value="482068.12" table:style-name="ce69">
            <text:p><text:s/>R$ 482.068,12<text:s/></text:p>
          </table:table-cell>
          <table:table-cell office:value-type="currency" office:value="281294.94" table:style-name="ce69">
            <text:p><text:s/>R$ 281.294,94<text:s/></text:p>
          </table:table-cell>
          <table:table-cell office:value-type="percentage" office:value="0.41648300659251225" table:formula="msoxl:=IFERROR((O40-P40)/O40,)" table:style-name="ce53">
            <text:p>42%</text:p>
          </table:table-cell>
          <table:table-cell office:value-type="string" table:style-name="ce53">
            <text:p>NÃ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6">
            <text:p>CENTRO DE BIOLOGIA EXPERIMENTAL OCEANUS LTDA</text:p>
          </table:table-cell>
          <table:table-cell office:value-type="string" table:style-name="ce57">
            <text:p>28.383.198/0001-59<text:s/>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32/2022</text:p>
          </table:table-cell>
          <table:table-cell office:value-type="date" office:date-value="2022-06-09T00:00:00" table:style-name="ce59">
            <text:p>09/06/2022</text:p>
          </table:table-cell>
          <table:table-cell office:value-type="date" office:date-value="2022-06-13T00:00:00" table:style-name="ce60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0733/2022-42</text:p>
          </table:table-cell>
          <table:table-cell office:value-type="string" table:style-name="ce46">
            <text:p>04/2022</text:p>
          </table:table-cell>
          <table:table-cell office:value-type="string" table:style-name="ce47">
            <text:p>23/02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auditoria independente relativos às demonstrações financeiras do exercício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9ª - 21/03/2022</text:p>
          </table:table-cell>
          <table:table-cell office:value-type="string" table:style-name="ce139">
            <text:p>Concluído</text:p>
          </table:table-cell>
          <table:table-cell office:value-type="date" office:date-value="2022-03-24T00:00:00" table:style-name="ce68">
            <text:p>24/03/2022</text:p>
          </table:table-cell>
          <table:table-cell office:value-type="string" table:style-name="ce64">
            <text:p>NÃO</text:p>
          </table:table-cell>
          <table:table-cell office:value-type="currency" office:value="208466.67" table:style-name="ce69">
            <text:p><text:s/>R$ 208.466,67<text:s/></text:p>
          </table:table-cell>
          <table:table-cell office:value-type="currency" office:value="69150" table:style-name="ce69">
            <text:p><text:s/>R$ 69.150,00<text:s/></text:p>
          </table:table-cell>
          <table:table-cell office:value-type="percentage" office:value="0.66829229823645186" table:formula="msoxl:=IFERROR((O41-P41)/O41,)" table:style-name="ce53">
            <text:p>67%</text:p>
          </table:table-cell>
          <table:table-cell office:value-type="string" table:style-name="ce53">
            <text:p>NÃO</text:p>
          </table:table-cell>
          <table:table-cell office:value-type="date" office:date-value="2022-04-29T00:00:00" table:style-name="ce55">
            <text:p>29/04/2022</text:p>
          </table:table-cell>
          <table:table-cell office:value-type="string" table:style-name="ce56">
            <text:p>CONSULT - AUDITORES INDEPENDENTES-EPP</text:p>
          </table:table-cell>
          <table:table-cell office:value-type="string" table:style-name="ce57">
            <text:p>77.998.276/0001-35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6/2022</text:p>
          </table:table-cell>
          <table:table-cell office:value-type="date" office:date-value="2022-05-02T00:00:00" table:style-name="ce59">
            <text:p>02/05/2022</text:p>
          </table:table-cell>
          <table:table-cell office:value-type="date" office:date-value="2022-05-03T00:00:00" table:style-name="ce60">
            <text:p>03/05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8">
            <text:p>50905.006155/2021-77</text:p>
          </table:table-cell>
          <table:table-cell office:value-type="string" table:style-name="ce46">
            <text:p>05/2022</text:p>
          </table:table-cell>
          <table:table-cell office:value-type="string" table:style-name="ce47">
            <text:p>03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Prestação dos serviços de condução de veículos por meio de motoristas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17ª - 10/03/2022</text:p>
          </table:table-cell>
          <table:table-cell office:value-type="string" table:style-name="ce139">
            <text:p>Concluído</text:p>
          </table:table-cell>
          <table:table-cell office:value-type="date" office:date-value="2022-03-15T00:00:00" table:style-name="ce68">
            <text:p>15/03/2022</text:p>
          </table:table-cell>
          <table:table-cell office:value-type="string" table:style-name="ce64">
            <text:p>NÃO</text:p>
          </table:table-cell>
          <table:table-cell office:value-type="currency" office:value="447968.98" table:style-name="ce54">
            <text:p><text:s/>R$ 447.968,98<text:s/></text:p>
          </table:table-cell>
          <table:table-cell office:value-type="currency" office:value="365557" table:style-name="ce54">
            <text:p><text:s/>R$ 365.557,00<text:s/></text:p>
          </table:table-cell>
          <table:table-cell office:value-type="percentage" office:value="0.18396805064493524" table:formula="msoxl:=IFERROR((O42-P42)/O42,)" table:style-name="ce53">
            <text:p>18%</text:p>
          </table:table-cell>
          <table:table-cell office:value-type="string" table:style-name="ce53">
            <text:p>NÃO</text:p>
          </table:table-cell>
          <table:table-cell office:value-type="date" office:date-value="2022-04-01T00:00:00" table:style-name="ce55">
            <text:p>01/04/2022</text:p>
          </table:table-cell>
          <table:table-cell office:value-type="string" table:style-name="ce56">
            <text:p>B7 EMPREENDIMENTOS LTDA-EPP</text:p>
          </table:table-cell>
          <table:table-cell office:value-type="string" table:style-name="ce57">
            <text:p>17.298.685/0001-05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0/2022</text:p>
          </table:table-cell>
          <table:table-cell office:value-type="date" office:date-value="2022-04-05T00:00:00" table:style-name="ce59">
            <text:p>05/04/2022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702/2022-91<text:s/></text:p>
          </table:table-cell>
          <table:table-cell office:value-type="string" table:style-name="ce46">
            <text:p>06/2022</text:p>
          </table:table-cell>
          <table:table-cell office:value-type="string" table:style-name="ce47">
            <text:p>11/03/2022</text:p>
          </table:table-cell>
          <table:table-cell office:value-type="string" table:style-name="ce48">
            <text:p>Pregão</text:p>
          </table:table-cell>
          <table:table-cell office:value-type="string" table:style-name="ce45">
            <text:p>Lei 10.520/02</text:p>
          </table:table-cell>
          <table:table-cell office:value-type="string" table:style-name="ce66">
            <text:p>Registro de preços para aquisição de materiais de sinalização náutica para reposição do paiol do balizamento para os Portos do Rio de Janeiro e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39">
            <text:p>Concluído</text:p>
          </table:table-cell>
          <table:table-cell office:value-type="date" office:date-value="2022-06-13T00:00:00" table:style-name="ce55">
            <text:p>13/06/2022</text:p>
          </table:table-cell>
          <table:table-cell office:value-type="string" table:style-name="ce53">
            <text:p>NÃO</text:p>
          </table:table-cell>
          <table:table-cell office:value-type="currency" office:value="5496670.2400000002" table:style-name="ce69">
            <text:p><text:s/>R$ 5.496.670,24<text:s/></text:p>
          </table:table-cell>
          <table:table-cell office:value-type="currency" office:value="2855079" table:style-name="ce54">
            <text:p><text:s/>R$ 2.855.079,00<text:s/></text:p>
          </table:table-cell>
          <table:table-cell office:value-type="percentage" office:value="0.48058026489869987" table:formula="msoxl:=IFERROR((O43-P43)/O43,)" table:style-name="ce53">
            <text:p>48%</text:p>
          </table:table-cell>
          <table:table-cell office:value-type="string" table:style-name="ce53">
            <text:p>SIM</text:p>
          </table:table-cell>
          <table:table-cell office:value-type="date" office:date-value="2022-07-15T00:00:00" table:style-name="ce55">
            <text:p>15/07/2022</text:p>
          </table:table-cell>
          <table:table-cell office:value-type="string" table:style-name="ce56">
            <text:p>DIVERSAS EMPRESAS</text:p>
          </table:table-cell>
          <table:table-cell office:value-type="string" table:style-name="ce57">
            <text:p>DIVERSOS</text:p>
          </table:table-cell>
          <table:table-cell office:value-type="string" table:style-name="ce45">
            <text:p>Ordem de Fornecimento</text:p>
          </table:table-cell>
          <table:table-cell office:value-type="string" table:style-name="ce124">
            <text:p>48/2022</text:p>
          </table:table-cell>
          <table:table-cell table:style-name="ce125"/>
          <table:table-cell table:style-name="ce126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14/2022-00</text:p>
          </table:table-cell>
          <table:table-cell office:value-type="string" table:style-name="ce46">
            <text:p>07/2022</text:p>
          </table:table-cell>
          <table:table-cell office:value-type="string" table:style-name="ce47">
            <text:p>17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seguro de vida em grupo e de acidentes pessoais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6ª - 29/04/2022</text:p>
          </table:table-cell>
          <table:table-cell office:value-type="string" table:style-name="ce139">
            <text:p>Concluído</text:p>
          </table:table-cell>
          <table:table-cell office:value-type="date" office:date-value="2022-04-18T00:00:00" table:style-name="ce55">
            <text:p>18/04/2022</text:p>
          </table:table-cell>
          <table:table-cell office:value-type="string" table:style-name="ce64">
            <text:p>NÃO</text:p>
          </table:table-cell>
          <table:table-cell office:value-type="currency" office:value="755973.12" table:style-name="ce69">
            <text:p><text:s/>R$ 755.973,12<text:s/></text:p>
          </table:table-cell>
          <table:table-cell office:value-type="currency" office:value="666432" table:style-name="ce54">
            <text:p><text:s/>R$ 666.432,00<text:s/></text:p>
          </table:table-cell>
          <table:table-cell office:value-type="percentage" office:value="0.11844484629294755" table:formula="msoxl:=IFERROR((O44-P44)/O44,)" table:style-name="ce53">
            <text:p>12%</text:p>
          </table:table-cell>
          <table:table-cell office:value-type="string" table:style-name="ce53">
            <text:p>NÃO</text:p>
          </table:table-cell>
          <table:table-cell office:value-type="date" office:date-value="2022-05-10T00:00:00" table:style-name="ce55">
            <text:p>10/05/2022</text:p>
          </table:table-cell>
          <table:table-cell office:value-type="string" table:style-name="ce56">
            <text:p>BRASILSEG COMPANHIA DE SEGUROS</text:p>
          </table:table-cell>
          <table:table-cell office:value-type="float" office:value="28196889000143" table:style-name="ce57">
            <text:p>28.196.889/0001-4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29/2022</text:p>
          </table:table-cell>
          <table:table-cell office:value-type="date" office:date-value="2022-05-18T00:00:00" table:style-name="ce59">
            <text:p>18/05/2022</text:p>
          </table:table-cell>
          <table:table-cell office:value-type="date" office:date-value="2022-05-19T00:00:00" table:style-name="ce60">
            <text:p>19/05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08/2022</text:p>
          </table:table-cell>
          <table:table-cell office:value-type="string" table:style-name="ce47">
            <text:p>2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39">
            <text:p>Fracassada</text:p>
          </table:table-cell>
          <table:table-cell office:value-type="date" office:date-value="2022-05-18T00:00:00" table:style-name="ce55">
            <text:p>18/05/2022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table:number-columns-repeated="2"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099/2022-48</text:p>
          </table:table-cell>
          <table:table-cell office:value-type="string" table:style-name="ce46">
            <text:p>09/2022</text:p>
          </table:table-cell>
          <table:table-cell office:value-type="string" table:style-name="ce47">
            <text:p>22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Contratação de infraestrutura de internet redundante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5ª - 19/04/2022</text:p>
          </table:table-cell>
          <table:table-cell office:value-type="string" table:style-name="ce139">
            <text:p>Concluído</text:p>
          </table:table-cell>
          <table:table-cell office:value-type="date" office:date-value="2022-07-28T00:00:00" table:style-name="ce55">
            <text:p>28/07/2022</text:p>
          </table:table-cell>
          <table:table-cell office:value-type="string" table:style-name="ce64">
            <text:p>NÃO</text:p>
          </table:table-cell>
          <table:table-cell office:value-type="currency" office:value="766564.94" table:style-name="ce69">
            <text:p><text:s/>R$ 766.564,94<text:s/></text:p>
          </table:table-cell>
          <table:table-cell office:value-type="currency" office:value="368620" table:style-name="ce54">
            <text:p><text:s/>R$ 368.620,00<text:s/></text:p>
          </table:table-cell>
          <table:table-cell office:value-type="percentage" office:value="0.51912749883917197" table:formula="msoxl:=IFERROR((O46-P46)/O46,)" table:style-name="ce53">
            <text:p>52%</text:p>
          </table:table-cell>
          <table:table-cell office:value-type="string" table:style-name="ce53">
            <text:p>NÃ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6">
            <text:p>ALGAR MULTIMÍDIA S/A</text:p>
          </table:table-cell>
          <table:table-cell office:value-type="string" table:style-name="ce57">
            <text:p>04.622.116/0001-1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30/2022</text:p>
          </table:table-cell>
          <table:table-cell office:value-type="date" office:date-value="2022-06-10T00:00:00" table:style-name="ce59">
            <text:p>10/06/2022</text:p>
          </table:table-cell>
          <table:table-cell office:value-type="date" office:date-value="2022-06-13T00:00:00" table:style-name="ce60">
            <text:p>13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356/2020-05</text:p>
          </table:table-cell>
          <table:table-cell office:value-type="string" table:style-name="ce46">
            <text:p>10/2022</text:p>
          </table:table-cell>
          <table:table-cell office:value-type="string" table:style-name="ce47">
            <text:p>31/03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Locação de varredeira mecanizada para o Porto do Rio de Janeiro</text:p>
          </table:table-cell>
          <table:table-cell office:value-type="string" table:style-name="ce45">
            <text:p>GERSEG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7ª - 06/05/2022</text:p>
          </table:table-cell>
          <table:table-cell office:value-type="string" table:style-name="ce139">
            <text:p>Fracassada</text:p>
          </table:table-cell>
          <table:table-cell office:value-type="date" office:date-value="2022-05-06T00:00:00" table:style-name="ce55">
            <text:p>06/05/2022</text:p>
          </table:table-cell>
          <table:table-cell office:value-type="string" table:style-name="ce53">
            <text:p>NÃO</text:p>
          </table:table-cell>
          <table:table-cell table:style-name="ce69"/>
          <table:table-cell table:style-name="ce54"/>
          <table:table-cell office:value-type="percentage" office:value="0" table:formula="msoxl:=IFERROR((O47-P47)/O4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11/2022</text:p>
          </table:table-cell>
          <table:table-cell office:value-type="string" table:style-name="ce47">
            <text:p>11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39">
            <text:p>Fracassada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3">
            <text:p>NÃO</text:p>
          </table:table-cell>
          <table:table-cell table:number-columns-repeated="2" table:style-name="ce54"/>
          <table:table-cell office:value-type="percentage" office:value="0" table:formula="msoxl:=IFERROR((O48-P48)/O4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108"/>
          <table:table-cell table:style-name="ce106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233/2021-51</text:p>
          </table:table-cell>
          <table:table-cell office:value-type="string" table:style-name="ce46">
            <text:p>12/2022</text:p>
          </table:table-cell>
          <table:table-cell office:value-type="string" table:style-name="ce47">
            <text:p>12/04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Aquisição de roupeiros de aço com 4 (quatro) portas para atender as necessidades da SUPGU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0ª - 25/05/2022</text:p>
          </table:table-cell>
          <table:table-cell office:value-type="string" table:style-name="ce139">
            <text:p>Concluído</text:p>
          </table:table-cell>
          <table:table-cell office:value-type="date" office:date-value="2022-05-26T00:00:00" table:style-name="ce55">
            <text:p>26/05/2022</text:p>
          </table:table-cell>
          <table:table-cell office:value-type="string" table:style-name="ce53">
            <text:p>NÃO</text:p>
          </table:table-cell>
          <table:table-cell office:value-type="currency" office:value="138692.28" table:style-name="ce69">
            <text:p><text:s/>R$ 138.692,28<text:s/></text:p>
          </table:table-cell>
          <table:table-cell office:value-type="currency" office:value="84804" table:style-name="ce54">
            <text:p><text:s/>R$ 84.804,00<text:s/></text:p>
          </table:table-cell>
          <table:table-cell office:value-type="percentage" office:value="0.3885456349841534" table:formula="msoxl:=IFERROR((O49-P49)/O49,)" table:style-name="ce53">
            <text:p>39%</text:p>
          </table:table-cell>
          <table:table-cell office:value-type="string" table:style-name="ce53">
            <text:p>NÃO</text:p>
          </table:table-cell>
          <table:table-cell office:value-type="date" office:date-value="2022-06-15T00:00:00" table:style-name="ce55">
            <text:p>15/06/2022</text:p>
          </table:table-cell>
          <table:table-cell office:value-type="string" table:style-name="ce70">
            <text:p>SOFISTICATTO OFFICE COMÉRCIO DE MÓVEIS E EQUIPAMENTOS LTDA-EPP</text:p>
          </table:table-cell>
          <table:table-cell office:value-type="string" table:style-name="ce57">
            <text:p>44.405.881/0001-04</text:p>
          </table:table-cell>
          <table:table-cell office:value-type="string" table:style-name="ce45">
            <text:p>Ordem de Fornecimento</text:p>
          </table:table-cell>
          <table:table-cell office:value-type="string" table:style-name="ce108">
            <text:p>37/2022</text:p>
          </table:table-cell>
          <table:table-cell office:value-type="date" office:date-value="2022-06-23T00:00:00" table:style-name="ce106">
            <text:p>23/06/2022</text:p>
          </table:table-cell>
          <table:table-cell office:value-type="date" office:date-value="2022-06-27T00:00:00" table:style-name="ce107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6604/2021-87</text:p>
          </table:table-cell>
          <table:table-cell office:value-type="string" table:style-name="ce46">
            <text:p>13/2022</text:p>
          </table:table-cell>
          <table:table-cell office:value-type="string" table:style-name="ce47">
            <text:p>0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locação de computadores portáteis (notebooks)</text:p>
          </table:table-cell>
          <table:table-cell office:value-type="string" table:style-name="ce45">
            <text:p>GERSOL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2ª - 02/06/2022</text:p>
          </table:table-cell>
          <table:table-cell office:value-type="string" table:style-name="ce139">
            <text:p>Concluído</text:p>
          </table:table-cell>
          <table:table-cell office:value-type="date" office:date-value="2022-06-03T00:00:00" table:style-name="ce55">
            <text:p>03/06/2022</text:p>
          </table:table-cell>
          <table:table-cell office:value-type="string" table:style-name="ce53">
            <text:p>NÃO</text:p>
          </table:table-cell>
          <table:table-cell office:value-type="currency" office:value="1311807" table:style-name="ce69">
            <text:p><text:s/>R$ 1.311.807,00<text:s/></text:p>
          </table:table-cell>
          <table:table-cell office:value-type="currency" office:value="819984" table:style-name="ce54">
            <text:p><text:s/>R$ 819.984,00<text:s/></text:p>
          </table:table-cell>
          <table:table-cell office:value-type="percentage" office:value="0.37492024360290804" table:formula="msoxl:=IFERROR((O50-P50)/O50,)" table:style-name="ce53">
            <text:p>37%</text:p>
          </table:table-cell>
          <table:table-cell office:value-type="string" table:style-name="ce53">
            <text:p>SIM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FUNDAMENTAL LOCAÇÃO DE EQUIPAMENTOS DE INFORMÁTICA E EVENTOS LTDA-ME</text:p>
          </table:table-cell>
          <table:table-cell office:value-type="string" table:style-name="ce57">
            <text:p>10.797.219/0001-17</text:p>
          </table:table-cell>
          <table:table-cell office:value-type="string" table:style-name="ce45">
            <text:p>Contrato</text:p>
          </table:table-cell>
          <table:table-cell office:value-type="string" table:style-name="ce108">
            <text:p>38/2022</text:p>
          </table:table-cell>
          <table:table-cell office:value-type="date" office:date-value="2022-07-07T00:00:00" table:style-name="ce106">
            <text:p>07/07/2022</text:p>
          </table:table-cell>
          <table:table-cell office:value-type="date" office:date-value="2022-07-12T00:00:00" table:style-name="ce107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126/2022-08</text:p>
          </table:table-cell>
          <table:table-cell office:value-type="string" table:style-name="ce46">
            <text:p>14/2022</text:p>
          </table:table-cell>
          <table:table-cell office:value-type="string" table:style-name="ce47">
            <text:p>12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consultoria tributária, com enfoque na legislação previdenciária e fiscal, nos âmbitos federal e municip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39">
            <text:p>Concluído</text:p>
          </table:table-cell>
          <table:table-cell office:value-type="date" office:date-value="2022-06-30T00:00:00" table:style-name="ce55">
            <text:p>30/06/2022</text:p>
          </table:table-cell>
          <table:table-cell office:value-type="string" table:style-name="ce53">
            <text:p>NÃO</text:p>
          </table:table-cell>
          <table:table-cell office:value-type="currency" office:value="200175" table:style-name="ce69">
            <text:p><text:s/>R$ 200.175,00<text:s/></text:p>
          </table:table-cell>
          <table:table-cell office:value-type="currency" office:value="179500" table:style-name="ce54">
            <text:p><text:s/>R$ 179.500,00<text:s/></text:p>
          </table:table-cell>
          <table:table-cell office:value-type="percentage" office:value="0.10328462595229175" table:formula="msoxl:=IFERROR((O51-P51)/O51,)" table:style-name="ce53">
            <text:p>10%</text:p>
          </table:table-cell>
          <table:table-cell office:value-type="string" table:style-name="ce53">
            <text:p>NÃO</text:p>
          </table:table-cell>
          <table:table-cell office:value-type="date" office:date-value="2022-07-05T00:00:00" table:style-name="ce55">
            <text:p>05/07/2022</text:p>
          </table:table-cell>
          <table:table-cell office:value-type="string" table:style-name="ce56">
            <text:p>MACIEL CONSULTORES S/S</text:p>
          </table:table-cell>
          <table:table-cell office:value-type="string" table:style-name="ce57">
            <text:p>10.757.529/0001-08</text:p>
          </table:table-cell>
          <table:table-cell office:value-type="string" table:style-name="ce45">
            <text:p>Contrato</text:p>
          </table:table-cell>
          <table:table-cell office:value-type="string" table:style-name="ce108">
            <text:p>39/2022</text:p>
          </table:table-cell>
          <table:table-cell office:value-type="date" office:date-value="2022-07-08T00:00:00" table:style-name="ce106">
            <text:p>08/07/2022</text:p>
          </table:table-cell>
          <table:table-cell office:value-type="date" office:date-value="2022-07-12T00:00:00" table:style-name="ce107">
            <text:p>12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0/2021-24</text:p>
          </table:table-cell>
          <table:table-cell office:value-type="string" table:style-name="ce46">
            <text:p>15/2022</text:p>
          </table:table-cell>
          <table:table-cell office:value-type="string" table:style-name="ce47">
            <text:p>17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capina, pode de árvores e corte de vegetação rasteira em terrenos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1ª - 21/07/2022</text:p>
          </table:table-cell>
          <table:table-cell office:value-type="string" table:style-name="ce139">
            <text:p>Fase Externa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3">
            <text:p>NÃO</text:p>
          </table:table-cell>
          <table:table-cell office:value-type="currency" office:value="815001.79" table:style-name="ce54">
            <text:p><text:s/>R$ 815.001,79<text:s/></text:p>
          </table:table-cell>
          <table:table-cell table:style-name="ce54"/>
          <table:table-cell office:value-type="percentage" office:value="1" table:formula="msoxl:=IFERROR((O52-P52)/O52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71"/>
          <table:table-cell table:style-name="ce72"/>
          <table:table-cell table:style-name="ce73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8639/2021-51</text:p>
          </table:table-cell>
          <table:table-cell office:value-type="string" table:style-name="ce46">
            <text:p>16/2022</text:p>
          </table:table-cell>
          <table:table-cell office:value-type="string" table:style-name="ce47">
            <text:p>18/05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limpeza e desinfecção dos reservatórios de água dos Portos do Rio de Janeiro, Itaguaí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6ª - 23/06/2022</text:p>
          </table:table-cell>
          <table:table-cell office:value-type="string" table:style-name="ce139">
            <text:p>Concluído</text:p>
          </table:table-cell>
          <table:table-cell office:value-type="date" office:date-value="2022-06-23T00:00:00" table:style-name="ce55">
            <text:p>23/06/2022</text:p>
          </table:table-cell>
          <table:table-cell office:value-type="string" table:style-name="ce53">
            <text:p>SIM</text:p>
          </table:table-cell>
          <table:table-cell office:value-type="currency" office:value="39404" table:style-name="ce69">
            <text:p><text:s/>R$ 39.404,00<text:s/></text:p>
          </table:table-cell>
          <table:table-cell office:value-type="currency" office:value="19011" table:style-name="ce54">
            <text:p><text:s/>R$ 19.011,00<text:s/></text:p>
          </table:table-cell>
          <table:table-cell office:value-type="percentage" office:value="0.51753629073190544" table:formula="msoxl:=IFERROR((O53-P53)/O53,)" table:style-name="ce53">
            <text:p>52%</text:p>
          </table:table-cell>
          <table:table-cell office:value-type="string" table:style-name="ce53">
            <text:p>SIM</text:p>
          </table:table-cell>
          <table:table-cell office:value-type="date" office:date-value="2022-08-05T00:00:00" table:style-name="ce55">
            <text:p>05/08/2022</text:p>
          </table:table-cell>
          <table:table-cell office:value-type="string" table:style-name="ce56">
            <text:p>DEDETIZADORA FREITAS EIRELI-ME</text:p>
          </table:table-cell>
          <table:table-cell office:value-type="string" table:style-name="ce57">
            <text:p>12.768.193/0001-04</text:p>
          </table:table-cell>
          <table:table-cell office:value-type="string" table:style-name="ce45">
            <text:p>Contrato</text:p>
          </table:table-cell>
          <table:table-cell table:style-name="ce127"/>
          <table:table-cell table:style-name="ce125"/>
          <table:table-cell table:style-name="ce126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0198/2022-20</text:p>
          </table:table-cell>
          <table:table-cell office:value-type="string" table:style-name="ce46">
            <text:p>17/2022</text:p>
          </table:table-cell>
          <table:table-cell office:value-type="string" table:style-name="ce47">
            <text:p>06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avaliação psicológica, sob demanda, para o porte de arma da Guarda Portuária</text:p>
          </table:table-cell>
          <table:table-cell office:value-type="string" table:style-name="ce45">
            <text:p>SUPGUA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28ª - 13/05/2022</text:p>
          </table:table-cell>
          <table:table-cell office:value-type="string" table:style-name="ce139">
            <text:p>Concluído</text:p>
          </table:table-cell>
          <table:table-cell office:value-type="date" office:date-value="2022-06-06T00:00:00" table:style-name="ce55">
            <text:p>06/06/2022</text:p>
          </table:table-cell>
          <table:table-cell office:value-type="string" table:style-name="ce53">
            <text:p>NÃO</text:p>
          </table:table-cell>
          <table:table-cell office:value-type="currency" office:value="78600" table:style-name="ce54">
            <text:p><text:s/>R$ 78.600,00<text:s/></text:p>
          </table:table-cell>
          <table:table-cell office:value-type="currency" office:value="75980" table:style-name="ce54">
            <text:p><text:s/>R$ 75.980,00<text:s/></text:p>
          </table:table-cell>
          <table:table-cell office:value-type="percentage" office:value="3.3333333333333333E-2" table:formula="msoxl:=IFERROR((O54-P54)/O54,)" table:style-name="ce53">
            <text:p>3%</text:p>
          </table:table-cell>
          <table:table-cell office:value-type="string" table:style-name="ce53">
            <text:p>NÃO</text:p>
          </table:table-cell>
          <table:table-cell office:value-type="date" office:date-value="2022-06-20T00:00:00" table:style-name="ce55">
            <text:p>20/06/2022</text:p>
          </table:table-cell>
          <table:table-cell office:value-type="string" table:style-name="ce56">
            <text:p>MAGO PSICO TESTES LTDA</text:p>
          </table:table-cell>
          <table:table-cell office:value-type="string" table:style-name="ce57">
            <text:p>28.058.444/0001-05</text:p>
          </table:table-cell>
          <table:table-cell office:value-type="string" table:style-name="ce45">
            <text:p>Contrato</text:p>
          </table:table-cell>
          <table:table-cell office:value-type="string" table:style-name="ce108">
            <text:p>33/2022</text:p>
          </table:table-cell>
          <table:table-cell office:value-type="date" office:date-value="2022-06-22T00:00:00" table:style-name="ce106">
            <text:p>22/06/2022</text:p>
          </table:table-cell>
          <table:table-cell office:value-type="date" office:date-value="2022-06-27T00:00:00" table:style-name="ce107">
            <text:p>27/06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979/2020-70</text:p>
          </table:table-cell>
          <table:table-cell office:value-type="string" table:style-name="ce46">
            <text:p>18/2022</text:p>
          </table:table-cell>
          <table:table-cell office:value-type="string" table:style-name="ce47">
            <text:p>24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ragagem no Cais da Gamboa entre os cabeços 20 e 80 no Porto do Rio de Janeiro</text:p>
          </table:table-cell>
          <table:table-cell office:value-type="string" table:style-name="ce45">
            <text:p>GERGOB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9ª - 14/07/2022</text:p>
          </table:table-cell>
          <table:table-cell office:value-type="string" table:style-name="ce139">
            <text:p>Fase Externa</text:p>
          </table:table-cell>
          <table:table-cell office:value-type="date" office:date-value="2022-07-26T00:00:00" table:style-name="ce55">
            <text:p>26/07/2022</text:p>
          </table:table-cell>
          <table:table-cell office:value-type="string" table:style-name="ce53">
            <text:p>NÃO</text:p>
          </table:table-cell>
          <table:table-cell office:value-type="currency" office:value="10149036.25" table:style-name="ce54">
            <text:p><text:s/>R$ 10.149.036,25<text:s/></text:p>
          </table:table-cell>
          <table:table-cell table:style-name="ce54"/>
          <table:table-cell office:value-type="percentage" office:value="1" table:formula="msoxl:=IFERROR((O55-P55)/O55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108"/>
          <table:table-cell table:style-name="ce106"/>
          <table:table-cell table:style-name="ce107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788/2022-97</text:p>
          </table:table-cell>
          <table:table-cell office:value-type="string" table:style-name="ce46">
            <text:p>19/2022</text:p>
          </table:table-cell>
          <table:table-cell office:value-type="string" table:style-name="ce47">
            <text:p>29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emissão e recargas de cartões eletrônicos para alimentação e refeição dos empregados da CDRJ</text:p>
          </table:table-cell>
          <table:table-cell office:value-type="string" table:style-name="ce45">
            <text:p>SUBENE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39">
            <text:p>Fase Interna</text:p>
          </table:table-cell>
          <table:table-cell table:number-columns-repeated="2" table:style-name="ce53"/>
          <table:table-cell office:value-type="currency" office:value="9918402.5999999996" table:style-name="ce54">
            <text:p><text:s/>R$ 9.918.402,60<text:s/></text:p>
          </table:table-cell>
          <table:table-cell table:style-name="ce54"/>
          <table:table-cell office:value-type="percentage" office:value="1" table:formula="msoxl:=IFERROR((O56-P56)/O56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74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7998/2021-91</text:p>
          </table:table-cell>
          <table:table-cell office:value-type="string" table:style-name="ce46">
            <text:p>20/2022</text:p>
          </table:table-cell>
          <table:table-cell office:value-type="string" table:style-name="ce47">
            <text:p>30/06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e operação da sinalização viária dos Portos sob jurisdição da CDRJ</text:p>
          </table:table-cell>
          <table:table-cell office:value-type="string" table:style-name="ce45">
            <text:p>GERMAP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34ª - 15/06/2022</text:p>
          </table:table-cell>
          <table:table-cell office:value-type="string" table:style-name="ce139">
            <text:p>Concluído</text:p>
          </table:table-cell>
          <table:table-cell office:value-type="date" office:date-value="2022-07-04T00:00:00" table:style-name="ce55">
            <text:p>04/07/2022</text:p>
          </table:table-cell>
          <table:table-cell office:value-type="string" table:style-name="ce53">
            <text:p>NÃO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currency" office:value="448157.74" table:style-name="ce54">
            <text:p><text:s/>R$ 448.157,74<text:s/></text:p>
          </table:table-cell>
          <table:table-cell office:value-type="percentage" office:value="0" table:formula="msoxl:=IFERROR((O57-P57)/O57,)" table:style-name="ce53">
            <text:p>0%</text:p>
          </table:table-cell>
          <table:table-cell office:value-type="string" table:style-name="ce53">
            <text:p>NÃO</text:p>
          </table:table-cell>
          <table:table-cell office:value-type="date" office:date-value="2022-07-21T00:00:00" table:style-name="ce55">
            <text:p>21/07/2022</text:p>
          </table:table-cell>
          <table:table-cell office:value-type="string" table:style-name="ce56">
            <text:p>RODOPLEX ENGENHARIA LTDA</text:p>
          </table:table-cell>
          <table:table-cell office:value-type="string" table:style-name="ce57">
            <text:p>01.950.243/0001-53</text:p>
          </table:table-cell>
          <table:table-cell office:value-type="string" table:style-name="ce45">
            <text:p>Contrato</text:p>
          </table:table-cell>
          <table:table-cell office:value-type="string" table:style-name="ce58">
            <text:p>42/2022</text:p>
          </table:table-cell>
          <table:table-cell office:value-type="date" office:date-value="2022-07-25T00:00:00" table:style-name="ce59">
            <text:p>25/07/2022</text:p>
          </table:table-cell>
          <table:table-cell office:value-type="date" office:date-value="2022-07-26T00:00:00" table:style-name="ce60">
            <text:p>26/07/2022</text:p>
          </table:table-cell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229/2022-60</text:p>
          </table:table-cell>
          <table:table-cell office:value-type="string" table:style-name="ce46">
            <text:p>21/2022</text:p>
          </table:table-cell>
          <table:table-cell office:value-type="string" table:style-name="ce47">
            <text:p>07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 avaliação patrimonial para a determinação do valor recuperável dos ativos (impairment), revisões de vida útil e de valor residual</text:p>
          </table:table-cell>
          <table:table-cell office:value-type="string" table:style-name="ce45">
            <text:p>GERCOT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office:value-type="string" table:style-name="ce51">
            <text:p>2545ª - 04/08/2022</text:p>
          </table:table-cell>
          <table:table-cell office:value-type="string" table:style-name="ce139">
            <text:p>Fase Externa</text:p>
          </table:table-cell>
          <table:table-cell office:value-type="date" office:date-value="2022-08-04T00:00:00" table:style-name="ce55">
            <text:p>04/08/2022</text:p>
          </table:table-cell>
          <table:table-cell office:value-type="string" table:style-name="ce53">
            <text:p>NÃO</text:p>
          </table:table-cell>
          <table:table-cell office:value-type="string" table:style-name="ce69">
            <office:annotation draw:style-name="a0" svg:x="21.9583333333333in" svg:y="13.0416666666667in" svg:width="1.5in" svg:height="0.71875in">
              <dc:creator>Thiago da Cunha e Souza</dc:creator>
              <text:p><text:span text:style-name="T8">Thiago da Cunha e Souza:</text:span><text:span text:style-name="T7"/></text:p>
              <text:p><text:span text:style-name="T7">Valor Estimado: R$ 141.200,00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58-P58)/O5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5">
          <table:table-cell table:style-name="ce24"/>
          <table:table-cell office:value-type="string" table:style-name="ce45">
            <text:p>50905.002059/2022-31</text:p>
          </table:table-cell>
          <table:table-cell office:value-type="string" table:style-name="ce46">
            <text:p>22/2022</text:p>
          </table:table-cell>
          <table:table-cell office:value-type="string" table:style-name="ce47">
            <text:p>14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49">
            <text:p>Prestação dos serviços de elaboração do estudo de impacto ambiental - EIA e seu relatório - RIMA para viabilidade ambiental de implantação do novo canal de navegação de Itaguaí - Canal Derivativo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39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1" svg:x="21.9583333333333in" svg:y="13.3541666666667in" svg:width="1.5in" svg:height="0.71875in">
              <dc:creator>Windows</dc:creator>
              <text:p><text:span text:style-name="T4">Windows:</text:span><text:span text:style-name="T3"/></text:p>
              <text:p><text:span text:style-name="T3">Valor Estimado: R$ 2.754.812,78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59-P59)/O5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541/2022-53</text:p>
          </table:table-cell>
          <table:table-cell office:value-type="string" table:style-name="ce46">
            <text:p>23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e serviços de manutenção preventiva e corretiva de 2 (dois) elevadores instalados no Edifício-Sede da CDRJ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1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2" svg:x="21.9583333333333in" svg:y="13.6666666666667in" svg:width="1.5in" svg:height="0.822916666666667in">
              <dc:creator>Windows</dc:creator>
              <text:p><text:span text:style-name="T6">Windows:</text:span><text:span text:style-name="T5"/></text:p>
              <text:p><text:span text:style-name="T5">Valor Estimado: R$ 42.013,56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60-P60)/O6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3059/2022-58</text:p>
          </table:table-cell>
          <table:table-cell office:value-type="string" table:style-name="ce46">
            <text:p>24/2022</text:p>
          </table:table-cell>
          <table:table-cell office:value-type="string" table:style-name="ce47">
            <text:p>18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Registro de preços para aquisição de materiais de apoio à manutenção dos equipamentos de refrigeração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1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3" svg:x="21.9583333333333in" svg:y="13.7291666666667in" svg:width="1.5in" svg:height="0.927083333333333in">
              <dc:creator>Windows</dc:creator>
              <text:p><text:span text:style-name="T6">Windows:</text:span><text:span text:style-name="T5"/></text:p>
              <text:p><text:span text:style-name="T5">Valor Estimado: R$ 90.143,60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61-P61)/O6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Ordem de Fornecimen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1081/2022-63</text:p>
          </table:table-cell>
          <table:table-cell office:value-type="string" table:style-name="ce46">
            <text:p>25/2022</text:p>
          </table:table-cell>
          <table:table-cell office:value-type="string" table:style-name="ce47">
            <text:p>19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manutenção do sistema viário do Porto de Itaguaí</text:p>
          </table:table-cell>
          <table:table-cell office:value-type="string" table:style-name="ce45">
            <text:p>SUMANU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1">
            <text:p>Fase Interna</text:p>
          </table:table-cell>
          <table:table-cell table:number-columns-repeated="2" table:style-name="ce53"/>
          <table:table-cell office:value-type="currency" office:value="1176989.7" table:style-name="ce54">
            <text:p><text:s/>R$ 1.176.989,70<text:s/></text:p>
          </table:table-cell>
          <table:table-cell table:style-name="ce54"/>
          <table:table-cell office:value-type="percentage" office:value="1" table:formula="msoxl:=IFERROR((O62-P62)/O62,)" table:style-name="ce53">
            <text:p>10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office:value-type="string" table:style-name="ce45">
            <text:p>50905.002551/2022-14</text:p>
          </table:table-cell>
          <table:table-cell office:value-type="string" table:style-name="ce46">
            <text:p>26/2022</text:p>
          </table:table-cell>
          <table:table-cell office:value-type="string" table:style-name="ce47">
            <text:p>22/07/2022</text:p>
          </table:table-cell>
          <table:table-cell office:value-type="string" table:style-name="ce48">
            <text:p>Pregão</text:p>
          </table:table-cell>
          <table:table-cell office:value-type="string" table:style-name="ce58">
            <text:p>Lei 10.520/02</text:p>
          </table:table-cell>
          <table:table-cell office:value-type="string" table:style-name="ce66">
            <text:p>Prestação dos serviços de desinsetização e desratização nas dependências internas e externas dos Portos do Rio de Janeiro, Itaguaí, Niterói e Angra dos Reis</text:p>
          </table:table-cell>
          <table:table-cell office:value-type="string" table:style-name="ce45">
            <text:p>GERSAM</text:p>
          </table:table-cell>
          <table:table-cell office:value-type="string" table:style-name="ce50">
            <text:p>NÃO SE APLICA</text:p>
          </table:table-cell>
          <table:table-cell office:value-type="string" table:style-name="ce45">
            <text:p>DIREXE</text:p>
          </table:table-cell>
          <table:table-cell table:style-name="ce51"/>
          <table:table-cell office:value-type="string" table:style-name="ce144">
            <text:p>Fase Interna</text:p>
          </table:table-cell>
          <table:table-cell table:number-columns-repeated="2" table:style-name="ce53"/>
          <table:table-cell office:value-type="string" table:style-name="ce69">
            <office:annotation draw:style-name="a4" svg:x="22.3125in" svg:y="14.1875in" svg:width="1.5in" svg:height="0.822916666666667in">
              <dc:creator>Windows</dc:creator>
              <text:p><text:span text:style-name="T6">Windows:</text:span><text:span text:style-name="T5"/></text:p>
              <text:p><text:span text:style-name="T5">Valor Estimado: R$ 83.073,60</text:span></text:p>
            </office:annotation>
            <text:p>SIGILOSO</text:p>
          </table:table-cell>
          <table:table-cell table:style-name="ce54"/>
          <table:table-cell office:value-type="percentage" office:value="0" table:formula="msoxl:=IFERROR((O63-P63)/O6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office:value-type="string" table:style-name="ce45">
            <text:p>Contrato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64-P64)/O6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65-P65)/O65,)" table:style-name="ce53">
            <text:p>0%</text:p>
          </table:table-cell>
          <table:table-cell table:number-columns-repeated="2" table:style-name="ce53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66-P66)/O6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67-P67)/O6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68-P68)/O6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69-P69)/O6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0-P70)/O7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1-P71)/O7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2-P72)/O72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3-P73)/O7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75"/>
          <table:table-cell office:value-type="percentage" office:value="0" table:formula="msoxl:=IFERROR((O74-P74)/O7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5-P75)/O7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6-P76)/O7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7-P77)/O7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8-P78)/O7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79-P79)/O7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80-P80)/O8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number-columns-repeated="2" table:style-name="ce54"/>
          <table:table-cell office:value-type="percentage" office:value="0" table:formula="msoxl:=IFERROR((O81-P81)/O8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58"/>
          <table:table-cell table:style-name="ce47"/>
          <table:table-cell table:style-name="ce45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60"/>
          <table:table-cell table:style-name="ce139"/>
          <table:table-cell table:style-name="ce76"/>
          <table:table-cell table:style-name="ce64"/>
          <table:table-cell table:number-columns-repeated="2" table:style-name="ce54"/>
          <table:table-cell office:value-type="percentage" office:value="0" table:formula="msoxl:=IFERROR((O82-P82)/O82,)" table:style-name="ce53">
            <text:p>0%</text:p>
          </table:table-cell>
          <table:table-cell table:number-columns-repeated="2" table:style-name="ce53"/>
          <table:table-cell table:style-name="ce6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64"/>
          <table:table-cell table:number-columns-repeated="2" table:style-name="ce54"/>
          <table:table-cell office:value-type="percentage" office:value="0" table:formula="msoxl:=IFERROR((O83-P83)/O8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84-P84)/O8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85-P85)/O8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64"/>
          <table:table-cell table:number-columns-repeated="2" table:style-name="ce54"/>
          <table:table-cell office:value-type="percentage" office:value="0" table:formula="msoxl:=IFERROR((O86-P86)/O8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64"/>
          <table:table-cell table:number-columns-repeated="2" table:style-name="ce54"/>
          <table:table-cell office:value-type="percentage" office:value="0" table:formula="msoxl:=IFERROR((O87-P87)/O8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64"/>
          <table:table-cell table:style-name="ce77"/>
          <table:table-cell table:style-name="ce54"/>
          <table:table-cell office:value-type="percentage" office:value="0" table:formula="msoxl:=IFERROR((O88-P88)/O8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number-columns-repeated="2" table:style-name="ce53"/>
          <table:table-cell table:style-name="ce77"/>
          <table:table-cell table:style-name="ce54"/>
          <table:table-cell office:value-type="percentage" office:value="0" table:formula="msoxl:=IFERROR((O89-P89)/O8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0-P90)/O9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1-P91)/O91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2-P92)/O92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3-P93)/O9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style-name="ce77"/>
          <table:table-cell table:style-name="ce54"/>
          <table:table-cell office:value-type="percentage" office:value="0" table:formula="msoxl:=IFERROR((O94-P94)/O9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43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5-P95)/O9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6-P96)/O9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7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7-P97)/O9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79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8-P98)/O9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99-P99)/O99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0-P100)/O100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8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1-P101)/O101,)" table:style-name="ce53">
            <text:p>0%</text:p>
          </table:table-cell>
          <table:table-cell table:style-name="ce53"/>
          <table:table-cell table:style-name="ce55"/>
          <table:table-cell table:style-name="ce70"/>
          <table:table-cell table:style-name="ce79"/>
          <table:table-cell table:style-name="ce45"/>
          <table:table-cell table:style-name="ce80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2-P102)/O102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60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3-P103)/O103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style-name="ce77"/>
          <table:table-cell table:style-name="ce54"/>
          <table:table-cell office:value-type="percentage" office:value="0" table:formula="msoxl:=IFERROR((O104-P104)/O104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5-P105)/O105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6-P106)/O106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49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number-columns-repeated="2" table:style-name="ce54"/>
          <table:table-cell office:value-type="percentage" office:value="0" table:formula="msoxl:=IFERROR((O107-P107)/O107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style-name="ro6">
          <table:table-cell table:style-name="ce24"/>
          <table:table-cell table:style-name="ce45"/>
          <table:table-cell table:style-name="ce46"/>
          <table:table-cell table:style-name="ce47"/>
          <table:table-cell table:style-name="ce48"/>
          <table:table-cell table:style-name="ce58"/>
          <table:table-cell table:style-name="ce66"/>
          <table:table-cell table:style-name="ce45"/>
          <table:table-cell table:style-name="ce50"/>
          <table:table-cell table:style-name="ce45"/>
          <table:table-cell table:style-name="ce51"/>
          <table:table-cell table:style-name="ce139"/>
          <table:table-cell table:style-name="ce55"/>
          <table:table-cell table:style-name="ce53"/>
          <table:table-cell table:style-name="ce77"/>
          <table:table-cell table:style-name="ce54"/>
          <table:table-cell office:value-type="percentage" office:value="0" table:formula="msoxl:=IFERROR((O108-P108)/O108,)" table:style-name="ce53">
            <text:p>0%</text:p>
          </table:table-cell>
          <table:table-cell table:style-name="ce53"/>
          <table:table-cell table:style-name="ce55"/>
          <table:table-cell table:style-name="ce56"/>
          <table:table-cell table:style-name="ce57"/>
          <table:table-cell table:style-name="ce45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6" table:style-name="ce62"/>
          <table:table-cell table:number-columns-repeated="16351" table:style-name="ce24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number-columns-repeated="2"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35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number-rows-repeated="2" table:style-name="ro3">
          <table:table-cell/>
          <table:table-cell table:style-name="ce6"/>
          <table:table-cell table:number-columns-repeated="2" table:style-name="ce8"/>
          <table:table-cell table:style-name="ce32"/>
          <table:table-cell table:style-name="ce6"/>
          <table:table-cell table:style-name="ce1"/>
          <table:table-cell table:style-name="ce6"/>
          <table:table-cell table:style-name="ce15"/>
          <table:table-cell table:style-name="ce6"/>
          <table:table-cell table:style-name="ce18"/>
          <table:table-cell table:style-name="ce135"/>
          <table:table-cell table:number-columns-repeated="2" table:style-name="ce15"/>
          <table:table-cell table:number-columns-repeated="2" table:style-name="ce27"/>
          <table:table-cell table:number-columns-repeated="3" table:style-name="ce16"/>
          <table:table-cell table:style-name="ce10"/>
          <table:table-cell table:style-name="ce12"/>
          <table:table-cell table:number-columns-repeated="2" table:style-name="ce6"/>
          <table:table-cell table:style-name="ce2"/>
          <table:table-cell table:style-name="ce18"/>
          <table:table-cell table:number-columns-repeated="2" table:style-name="ce2"/>
          <table:table-cell table:number-columns-repeated="16357" table:style-name="ce1"/>
        </table:table-row>
        <table:table-row table:style-name="ro3">
          <table:table-cell table:number-columns-repeated="4"/>
          <table:table-cell table:number-columns-repeated="2" table:style-name="ce6"/>
          <table:table-cell table:number-columns-repeated="5"/>
          <table:table-cell table:style-name="ce135"/>
          <table:table-cell table:number-columns-repeated="16372"/>
        </table:table-row>
        <table:table-row table:style-name="ro3">
          <table:table-cell table:number-columns-repeated="4"/>
          <table:table-cell table:style-name="ce32"/>
          <table:table-cell table:number-columns-repeated="6"/>
          <table:table-cell table:style-name="ce135"/>
          <table:table-cell table:number-columns-repeated="16372"/>
        </table:table-row>
        <table:table-row table:number-rows-repeated="1048462" table:style-name="ro3">
          <table:table-cell table:number-columns-repeated="11"/>
          <table:table-cell table:style-name="ce135"/>
          <table:table-cell table:number-columns-repeated="16372"/>
        </table:table-row>
      </table:table>
      <table:table table:name="Plan1" table:style-name="ta2">
        <table:table-column table:style-name="co3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number-columns-repeated="3" table:default-cell-style-name="ce1"/>
        <table:table-column table:style-name="co33" table:default-cell-style-name="ce1"/>
        <table:table-column table:style-name="co30" table:number-columns-repeated="16373" table:default-cell-style-name="ce1"/>
        <table:table-row table:style-name="ro3">
          <table:table-cell office:value-type="string" table:style-name="ce81">
            <text:p>Dispensa</text:p>
          </table:table-cell>
          <table:table-cell table:style-name="ce1"/>
          <table:table-cell office:value-type="string" table:style-name="ce82">
            <text:p>SUPMAM</text:p>
          </table:table-cell>
          <table:table-cell table:style-name="ce1"/>
          <table:table-cell office:value-type="string" table:style-name="ce81">
            <text:p>SIM</text:p>
          </table:table-cell>
          <table:table-cell table:style-name="ce1"/>
          <table:table-cell office:value-type="string" table:style-name="ce81">
            <text:p>Concluído</text:p>
          </table:table-cell>
          <table:table-cell table:style-name="ce1"/>
          <table:table-cell office:value-type="string" table:style-name="ce81">
            <text:p>Original</text:p>
          </table:table-cell>
          <table:table-cell table:style-name="ce1"/>
          <table:table-cell office:value-type="string" table:style-name="ce81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Inexigibilidade</text:p>
          </table:table-cell>
          <table:table-cell table:style-name="ce1"/>
          <table:table-cell office:value-type="string" table:style-name="ce83">
            <text:p>DIVGAM</text:p>
          </table:table-cell>
          <table:table-cell table:style-name="ce1"/>
          <table:table-cell office:value-type="string" table:style-name="ce81">
            <text:p>NÃO</text:p>
          </table:table-cell>
          <table:table-cell table:style-name="ce1"/>
          <table:table-cell office:value-type="string" table:style-name="ce81">
            <text:p>Cancelada</text:p>
          </table:table-cell>
          <table:table-cell table:style-name="ce1"/>
          <table:table-cell office:value-type="string" table:style-name="ce81">
            <text:p>Aditivo</text:p>
          </table:table-cell>
          <table:table-cell table:style-name="ce1"/>
          <table:table-cell office:value-type="string" table:style-name="ce81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81">
            <text:p>Pregão</text:p>
          </table:table-cell>
          <table:table-cell table:style-name="ce1"/>
          <table:table-cell office:value-type="string" table:style-name="ce83">
            <text:p>GERSEG</text:p>
          </table:table-cell>
          <table:table-cell table:style-name="ce1"/>
          <table:table-cell office:value-type="string" table:style-name="ce81">
            <text:p>NÃO SE APLICA</text:p>
          </table:table-cell>
          <table:table-cell table:style-name="ce1"/>
          <table:table-cell office:value-type="string" table:style-name="ce81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Concorrência</text:p>
          </table:table-cell>
          <table:table-cell table:style-name="ce1"/>
          <table:table-cell office:value-type="string" table:style-name="ce82">
            <text:p>SUPJUR</text:p>
          </table:table-cell>
          <table:table-cell table:number-columns-repeated="3" table:style-name="ce1"/>
          <table:table-cell office:value-type="string" table:style-name="ce81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81">
            <text:p>Adesão</text:p>
          </table:table-cell>
          <table:table-cell table:style-name="ce1"/>
          <table:table-cell office:value-type="string" table:style-name="ce83">
            <text:p>GERCON</text:p>
          </table:table-cell>
          <table:table-cell table:number-columns-repeated="3" table:style-name="ce1"/>
          <table:table-cell office:value-type="string" table:style-name="ce81">
            <text:p>Fase Externa</text:p>
          </table:table-cell>
          <table:table-cell table:style-name="ce1"/>
          <table:table-cell office:value-type="string" table:style-name="ce81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RCE</text:p>
          </table:table-cell>
          <table:table-cell table:style-name="ce1"/>
          <table:table-cell office:value-type="string" table:style-name="ce83">
            <text:p>DICONS</text:p>
          </table:table-cell>
          <table:table-cell table:number-columns-repeated="3" table:style-name="ce1"/>
          <table:table-cell office:value-type="string" table:style-name="ce81">
            <text:p>Fase Interna</text:p>
          </table:table-cell>
          <table:table-cell table:style-name="ce1"/>
          <table:table-cell office:value-type="string" table:style-name="ce81">
            <text:p>DIRMEP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1">
            <text:p>IRP</text:p>
          </table:table-cell>
          <table:table-cell table:style-name="ce1"/>
          <table:table-cell office:value-type="string" table:style-name="ce83">
            <text:p>GERINC</text:p>
          </table:table-cell>
          <table:table-cell table:number-columns-repeated="3" table:style-name="ce1"/>
          <table:table-cell office:value-type="string" table:style-name="ce81">
            <text:p>Suspenso</text:p>
          </table:table-cell>
          <table:table-cell table:style-name="ce1"/>
          <table:table-cell office:value-type="string" table:style-name="ce81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ADM</text:p>
          </table:table-cell>
          <table:table-cell table:number-columns-repeated="3" table:style-name="ce1"/>
          <table:table-cell office:value-type="string" table:style-name="ce81">
            <text:p>Em Andamento</text:p>
          </table:table-cell>
          <table:table-cell table:style-name="ce1"/>
          <table:table-cell office:value-type="string" table:style-name="ce81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Revog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82"/>
          <table:table-cell table:number-columns-repeated="3" table:style-name="ce1"/>
          <table:table-cell office:value-type="string" table:style-name="ce81">
            <text:p>Anulada</text:p>
          </table:table-cell>
          <table:table-cell table:style-name="ce1"/>
          <table:table-cell table:style-name="ce81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COMP</text:p>
          </table:table-cell>
          <table:table-cell table:number-columns-repeated="3" table:style-name="ce1"/>
          <table:table-cell office:value-type="string" table:style-name="ce81">
            <text:p>Acautelado</text:p>
          </table:table-cell>
          <table:table-cell table:style-name="ce1"/>
          <table:table-cell office:value-type="string" table:style-name="ce81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2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SUPLAM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83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82">
            <text:p>SUPTI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A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A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CA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F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2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83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SE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28">
            <text:p>GERIME</text:p>
          </table:table-cell>
          <table:table-cell table:number-columns-repeated="16381"/>
        </table:table-row>
        <table:table-row table:number-rows-repeated="1048507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3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6" table:default-cell-style-name="ce1"/>
        <table:table-column table:style-name="co39" table:default-cell-style-name="ce1"/>
        <table:table-column table:style-name="co30" table:number-columns-repeated="16373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0">
          <table:table-cell/>
          <table:table-cell office:value-type="string" table:number-columns-spanned="10" table:number-rows-spanned="1" table:style-name="ce132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11">
          <table:table-cell/>
          <table:table-cell office:value-type="string" table:style-name="ce84">
            <text:p>QUANTIDADE DE DISPENSAS (%)</text:p>
          </table:table-cell>
          <table:table-cell office:value-type="string" table:style-name="ce90">
            <text:p>% DO VALOR DAS DISPENSAS EM RELAÇÃO AO TOTAL</text:p>
          </table:table-cell>
          <table:table-cell office:value-type="string" table:style-name="ce90">
            <text:p>ECONOMIA APURADA (%)</text:p>
          </table:table-cell>
          <table:table-cell office:value-type="string" table:style-name="ce90">
            <text:p>ECONOMIA <text:s/>APURADA (R$)</text:p>
          </table:table-cell>
          <table:table-cell office:value-type="string" table:style-name="ce90">
            <text:p>% DE CONCORRÊNCIAS</text:p>
          </table:table-cell>
          <table:table-cell office:value-type="string" table:style-name="ce90">
            <text:p>% DE ADESÃO À ATA</text:p>
          </table:table-cell>
          <table:table-cell office:value-type="string" table:style-name="ce90">
            <text:p>% DE INEXIGIBILIDADE</text:p>
          </table:table-cell>
          <table:table-cell office:value-type="string" table:style-name="ce90">
            <text:p>% DE PROCESSOS CONCLUÍDOS</text:p>
          </table:table-cell>
          <table:table-cell office:value-type="string" table:style-name="ce90">
            <text:p>% DE PROCESSOS EM ANDAMENTO</text:p>
          </table:table-cell>
          <table:table-cell office:value-type="string" table:style-name="ce85">
            <text:p>% DE PROCESSOS CANCELADOS</text:p>
          </table:table-cell>
          <table:table-cell table:number-columns-repeated="16373"/>
        </table:table-row>
        <table:table-row table:style-name="ro12">
          <table:table-cell/>
          <table:table-cell office:value-type="percentage" office:value="0" table:formula="msoxl:=COUNT(Planilha_de_Controle!#REF!)/COUNT(Planilha_de_Controle!#REF!)" table:style-name="ce86">
            <text:p>#DIV/0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22938440188738271" table:formula="msoxl:=(4669230.04-3598181.5)/4669230.04" table:style-name="ce87">
            <text:p>22,94%</text:p>
          </table:table-cell>
          <table:table-cell office:value-type="currency" office:value="1071048.54" table:formula="msoxl:=4669230.04-3598181.5" table:style-name="ce88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" table:formula="msoxl:=SUM(Planilha_de_Controle!#REF!)/SUM(Planilha_de_Controle!#REF!)" table:style-name="ce87">
            <text:p>#REF!</text:p>
          </table:table-cell>
          <table:table-cell office:value-type="percentage" office:value="0.60526315789473684" table:formula="msoxl:=46/76" table:style-name="ce87">
            <text:p>60,53%</text:p>
          </table:table-cell>
          <table:table-cell office:value-type="percentage" office:value="0.32894736842105265" table:formula="msoxl:=25/76" table:style-name="ce87">
            <text:p>32,89%</text:p>
          </table:table-cell>
          <table:table-cell office:value-type="percentage" office:value="6.5789473684210523E-2" table:formula="msoxl:=5/76" table:style-name="ce89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25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25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G108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currency-style style:name="N38P0" number:language="es" number:country="US">
      <number:currency-symbol number:language="es" number:country="US">$</number:currency-symbol>
      <number:number number:decimal-places="2" number:min-integer-digits="1" number:grouping="true"/>
      <number:text> </number:text>
    </number:currency-style>
    <number:currency-style style:name="N38" number:language="es" number:country="US">
      <number:text>-</number:text>
      <number:currency-symbol number:language="es" number:country="US">$</number:currency-symbol>
      <number:number number:decimal-places="2" number:min-integer-digits="1" number:grouping="true"/>
      <number:text> </number:text>
      <style:map style:condition="value()&gt;=0" style:apply-style-name="N38P0"/>
    </number:currency-style>
    <number:currency-style style:name="N39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9P1" number:language="en" number:country="US">
      <number:text> </number:text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39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E46D0A"/>
    </style:style>
    <style:style style:name="cf2" style:family="table-cell">
      <style:table-cell-properties fo:background-color="#FFFF00"/>
    </style:style>
    <style:style style:name="cf3" style:family="table-cell">
      <style:table-cell-properties fo:background-color="#FF3C3C"/>
    </style:style>
    <style:style style:name="cf4" style:family="table-cell">
      <style:table-cell-properties fo:background-color="#47FF9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08-05T16:06:58Z</dc:date>
    <meta:user-defined meta:name="ContentTypeId">0x0101000F4FC0F825396146AE1CF83D92E7C0CD</meta:user-defined>
    <meta:user-defined meta:name="MediaServiceImageTags"/>
  </office:meta>
</office:document-meta>
</file>