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4"/>
    <style:style style:name="ce16" style:family="table-cell" style:parent-style-name="Moeda" style:data-style-name="N34">
      <style:table-cell-properties style:vertical-align="automatic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19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" style:data-style-name="N19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Moeda" style:data-style-name="N34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9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Porcentagem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Moeda" style:data-style-name="N34">
      <style:table-cell-properties fo:border="thin solid #000000" style:vertical-align="automatic"/>
      <style:text-properties fo:font-size="8pt" style:font-size-asian="8pt" style:font-size-complex="8pt"/>
    </style:style>
    <style:style style:name="ce56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Porcentagem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4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Moeda" style:data-style-name="N34">
      <style:table-cell-properties fo:border="thin solid #000000" style:vertical-align="middle"/>
      <style:text-properties fo:font-size="8pt" style:font-size-asian="8pt" style:font-size-complex="8pt"/>
    </style:style>
    <style:style style:name="ce74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Porcentagem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/>
    </style:style>
    <style:style style:name="ce79" style:family="table-cell" style:parent-style-name="Default" style:data-style-name="N1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81" style:family="table-cell" style:parent-style-name="Porcentagem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Moeda" style:data-style-name="N35">
      <style:table-cell-properties fo:border="thin solid #000000" style:vertical-align="automatic"/>
      <style:text-properties fo:font-size="8pt" style:font-size-asian="8pt" style:font-size-complex="8pt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Porcentagem" style:data-style-name="N1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4">
      <style:table-cell-properties fo:border="thin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4pt" style:font-size-asian="4pt" style:font-size-complex="4pt"/>
    </style:style>
    <style:style style:name="ce9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0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2.32958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8.14916666666667cm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fo:break-after="page" style:column-width="4.68312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4.841875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5.397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672291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4.28625cm" style:use-optimal-column-width="true"/>
    </style:style>
    <style:style style:name="co32" style:family="table-column">
      <style:table-column-properties fo:break-before="auto" style:column-width="3.91583333333333cm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3.70416666666667cm"/>
    </style:style>
    <style:style style:name="co36" style:family="table-column">
      <style:table-column-properties fo:break-before="auto" style:column-width="3.59833333333333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4.04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22" style:family="table-cell" style:parent-style-name="Default" style:data-style-name="N0">
      <style:table-cell-properties fo:border="thin solid #000000"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3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6" style:family="table-cell" style:parent-style-name="Porcentagem" style:data-style-name="N13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V72">
        <table:table-column table:style-name="co1" table:default-cell-style-name="ce1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5" table:visibility="collapse"/>
        <table:table-column table:style-name="co7" table:default-cell-style-name="ce1"/>
        <table:table-column table:style-name="co8" table:default-cell-style-name="ce5"/>
        <table:table-column table:style-name="co9" table:default-cell-style-name="ce9" table:visibility="collapse"/>
        <table:table-column table:style-name="co10" table:default-cell-style-name="ce5" table:visibility="collapse"/>
        <table:table-column table:style-name="co11" table:default-cell-style-name="ce11" table:visibility="collapse"/>
        <table:table-column table:style-name="co12" table:default-cell-style-name="ce9"/>
        <table:table-column table:style-name="co13" table:number-columns-repeated="2" table:default-cell-style-name="ce16"/>
        <table:table-column table:style-name="co14" table:default-cell-style-name="ce10"/>
        <table:table-column table:style-name="co15" table:default-cell-style-name="ce20"/>
        <table:table-column table:style-name="co16" table:default-cell-style-name="ce7"/>
        <table:table-column table:style-name="co17" table:default-cell-style-name="ce8"/>
        <table:table-column table:style-name="co18" table:default-cell-style-name="ce5"/>
        <table:table-column table:style-name="co19" table:default-cell-style-name="ce5"/>
        <table:table-column table:style-name="co20" table:default-cell-style-name="ce2"/>
        <table:table-column table:style-name="co4" table:default-cell-style-name="ce11"/>
        <table:table-column table:style-name="co21" table:default-cell-style-name="ce2"/>
        <table:table-column table:style-name="co22" table:default-cell-style-name="ce2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54" table:default-cell-style-name="ce1"/>
        <table:table-row table:style-name="ro1">
          <table:table-cell office:value-type="string" table:number-columns-spanned="22" table:number-rows-spanned="3" table:style-name="ce117">
            <text:p>Planilha de Controle de Licitações 2016</text:p>
          </table:table-cell>
          <table:covered-table-cell table:number-columns-repeated="10"/>
          <table:covered-table-cell/>
          <table:covered-table-cell table:number-columns-repeated="10"/>
          <table:table-cell table:number-columns-repeated="8" table:style-name="ce21"/>
          <table:table-cell table:number-columns-repeated="16354"/>
        </table:table-row>
        <table:table-row table:style-name="ro2" table:visibility="collapse"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2" table:style-name="ce4"/>
          <table:table-cell table:number-columns-repeated="6" table:style-name="ce3"/>
          <table:table-cell table:number-columns-repeated="16354"/>
        </table:table-row>
        <table:table-row table:style-name="ro3" table:visibility="collapse"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2" table:style-name="ce2"/>
          <table:table-cell table:number-columns-repeated="16360" table:style-name="ce1"/>
        </table:table-row>
        <table:table-row table:style-name="ro4">
          <table:table-cell table:style-name="ce35"/>
          <table:table-cell office:value-type="string" table:style-name="ce36">
            <text:p>N° PROCESSO<text:s/></text:p>
          </table:table-cell>
          <table:table-cell office:value-type="string" table:style-name="ce37">
            <text:p>Nº LICITAÇÃO</text:p>
          </table:table-cell>
          <table:table-cell office:value-type="string" table:style-name="ce37">
            <text:p>DATA ABERTURA</text:p>
          </table:table-cell>
          <table:table-cell office:value-type="string" table:style-name="ce38">
            <text:p>MODALIDADE</text:p>
          </table:table-cell>
          <table:table-cell office:value-type="string" table:style-name="ce36">
            <text:p>FUNDAMENTAÇÃO LEGAL</text:p>
          </table:table-cell>
          <table:table-cell office:value-type="string" table:style-name="ce38">
            <text:p>OBJETO</text:p>
          </table:table-cell>
          <table:table-cell office:value-type="string" table:style-name="ce36">
            <text:p>SETOR REQUISITANTE</text:p>
          </table:table-cell>
          <table:table-cell office:value-type="string" table:style-name="ce39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23">
            <text:p>SITUAÇÃO ATUAL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45">
            <text:p>INSTRUMENTO DE CONTRATAÇÃO</text:p>
          </table:table-cell>
          <table:table-cell office:value-type="string" table:style-name="ce46">
            <text:p>Nº</text:p>
          </table:table-cell>
          <table:table-cell office:value-type="string" table:style-name="ce47">
            <text:p>DATA ASSINATURA</text:p>
          </table:table-cell>
          <table:table-cell office:value-type="string" table:style-name="ce48">
            <text:p>DATA D.O.U.</text:p>
          </table:table-cell>
          <table:table-cell office:value-type="string" table:style-name="ce19">
            <text:p>DATA INÍCIO DO CONTRATO</text:p>
          </table:table-cell>
          <table:table-cell office:value-type="string" table:style-name="ce13">
            <text:p>DATA TÉRMINO DO CONTRATO</text:p>
          </table:table-cell>
          <table:table-cell office:value-type="string" table:style-name="ce12">
            <text:p>FISCAL ADMINISTRATIVO</text:p>
          </table:table-cell>
          <table:table-cell office:value-type="string" table:style-name="ce12">
            <text:p>FISCAL TÉCNICO</text:p>
          </table:table-cell>
          <table:table-cell office:value-type="string" table:style-name="ce12">
            <text:p>GESTOR</text:p>
          </table:table-cell>
          <table:table-cell office:value-type="string" table:style-name="ce13">
            <text:p>EMAIL DO GESTOR</text:p>
          </table:table-cell>
          <table:table-cell office:value-type="string" table:style-name="ce14">
            <text:p>TIPO DE CONTRATO</text:p>
          </table:table-cell>
          <table:table-cell office:value-type="string" table:style-name="ce14">
            <text:p>CONTRATO ORIGINAL (NÚMERO)</text:p>
          </table:table-cell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8.858/2016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09/05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Prestação de serviços de telefonia móvel (SMP)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0094.400000000001" table:style-name="ce55">
            <text:p><text:s/>R$ 40.094,40<text:s/></text:p>
          </table:table-cell>
          <table:table-cell office:value-type="currency" office:value="40094.400000000001" table:style-name="ce55">
            <text:p><text:s/>R$ 40.094,40<text:s/></text:p>
          </table:table-cell>
          <table:table-cell office:value-type="percentage" office:value="0" table:formula="msoxl:=IFERROR((M5-N5)/M5,)" table:style-name="ce56">
            <text:p>0,00%</text:p>
          </table:table-cell>
          <table:table-cell office:value-type="date" office:date-value="2016-05-25T00:00:00" table:style-name="ce57">
            <text:p>25/05/2016</text:p>
          </table:table-cell>
          <table:table-cell office:value-type="string" table:style-name="ce58">
            <text:p>TELEFÔNICA BRASIL S.A.</text:p>
          </table:table-cell>
          <table:table-cell office:value-type="float" office:value="2558157000162" table:style-name="ce59">
            <text:p>02.558.157/0001-62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42/2016</text:p>
          </table:table-cell>
          <table:table-cell office:value-type="date" office:date-value="2016-07-20T00:00:00" table:style-name="ce60">
            <text:p>20/07/2016</text:p>
          </table:table-cell>
          <table:table-cell office:value-type="date" office:date-value="2016-07-21T00:00:00" table:style-name="ce53">
            <text:p>21/07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8.859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09/05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Aquisição de aparelhos celulares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4700" table:style-name="ce55">
            <text:p><text:s/>R$ 44.700,00<text:s/></text:p>
          </table:table-cell>
          <table:table-cell office:value-type="currency" office:value="44700" table:style-name="ce55">
            <text:p><text:s/>R$ 44.700,00<text:s/></text:p>
          </table:table-cell>
          <table:table-cell office:value-type="percentage" office:value="0" table:formula="msoxl:=IFERROR((M6-N6)/M6,)" table:style-name="ce56">
            <text:p>0,00%</text:p>
          </table:table-cell>
          <table:table-cell office:value-type="date" office:date-value="2016-05-25T00:00:00" table:style-name="ce57">
            <text:p>25/05/2016</text:p>
          </table:table-cell>
          <table:table-cell office:value-type="string" table:style-name="ce58">
            <text:p>TECH CELL COMERCIAL LTDA-ME</text:p>
          </table:table-cell>
          <table:table-cell office:value-type="string" table:style-name="ce59">
            <text:p>23.203.733/0001-29</text:p>
          </table:table-cell>
          <table:table-cell office:value-type="string" table:style-name="ce49">
            <text:p>Ordem de Fornecimento</text:p>
          </table:table-cell>
          <table:table-cell office:value-type="float" office:value="15" table:style-name="ce49">
            <text:p>15</text:p>
          </table:table-cell>
          <table:table-cell office:value-type="date" office:date-value="2016-04-19T00:00:00" table:style-name="ce60">
            <text:p>19/04/2016</text:p>
          </table:table-cell>
          <table:table-cell office:value-type="date" office:date-value="2016-06-17T00:00:00" table:style-name="ce53">
            <text:p>17/06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6.397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15/09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Solução integrada de gerenciamento de contratos administrativos e Business Intelligence (BI)</text:p>
          </table:table-cell>
          <table:table-cell office:value-type="string" table:style-name="ce49">
            <text:p>SUPTIN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205ª - 23/09/2016</text:p>
          </table:table-cell>
          <table:table-cell office:value-type="string" table:style-name="ce124">
            <text:p>Concluído</text:p>
          </table:table-cell>
          <table:table-cell office:value-type="currency" office:value="1110963.6299999999" table:style-name="ce55">
            <text:p><text:s/>R$ 1.110.963,63<text:s/></text:p>
          </table:table-cell>
          <table:table-cell office:value-type="currency" office:value="1110963.6299999999" table:style-name="ce55">
            <text:p><text:s/>R$ 1.110.963,63<text:s/></text:p>
          </table:table-cell>
          <table:table-cell office:value-type="percentage" office:value="0" table:formula="msoxl:=IFERROR((M7-N7)/M7,)" table:style-name="ce56">
            <text:p>0,00%</text:p>
          </table:table-cell>
          <table:table-cell office:value-type="date" office:date-value="2016-09-23T00:00:00" table:style-name="ce57">
            <text:p>23/09/2016</text:p>
          </table:table-cell>
          <table:table-cell office:value-type="string" table:style-name="ce58">
            <text:p>N2O TECNOLOGIA DA INFORMAÇÃO LTDA-ME</text:p>
          </table:table-cell>
          <table:table-cell office:value-type="string" table:style-name="ce59">
            <text:p>10.671.554/0001-74</text:p>
          </table:table-cell>
          <table:table-cell office:value-type="string" table:style-name="ce49">
            <text:p>Contrato</text:p>
          </table:table-cell>
          <table:table-cell office:value-type="float" office:value="57" table:style-name="ce49">
            <text:p>57</text:p>
          </table:table-cell>
          <table:table-cell office:value-type="date" office:date-value="2016-09-28T00:00:00" table:style-name="ce60">
            <text:p>28/09/2016</text:p>
          </table:table-cell>
          <table:table-cell office:value-type="date" office:date-value="2016-09-30T00:00:00" table:style-name="ce53">
            <text:p>30/09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8.007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14/10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Aquisição de papel A4</text:p>
          </table:table-cell>
          <table:table-cell office:value-type="string" table:style-name="ce49">
            <text:p>GERCAL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8400" table:style-name="ce55">
            <text:p><text:s/>R$ 28.400,00<text:s/></text:p>
          </table:table-cell>
          <table:table-cell office:value-type="currency" office:value="28400" table:style-name="ce55">
            <text:p><text:s/>R$ 28.400,00<text:s/></text:p>
          </table:table-cell>
          <table:table-cell office:value-type="percentage" office:value="0" table:formula="msoxl:=IFERROR((M8-N8)/M8,)" table:style-name="ce56">
            <text:p>0,00%</text:p>
          </table:table-cell>
          <table:table-cell office:value-type="date" office:date-value="2016-11-10T00:00:00" table:style-name="ce57">
            <text:p>10/11/2016</text:p>
          </table:table-cell>
          <table:table-cell office:value-type="string" table:style-name="ce58">
            <text:p>ON LINE PAPELARIA E INFORMÁTICA EIRELI-EPP</text:p>
          </table:table-cell>
          <table:table-cell office:value-type="string" table:style-name="ce59">
            <text:p>09.666.393/0001-41</text:p>
          </table:table-cell>
          <table:table-cell office:value-type="string" table:style-name="ce49">
            <text:p>Ordem de Fornecimento</text:p>
          </table:table-cell>
          <table:table-cell office:value-type="float" office:value="27" table:style-name="ce49">
            <text:p>27</text:p>
          </table:table-cell>
          <table:table-cell office:value-type="date" office:date-value="2016-12-02T00:00:00" table:style-name="ce60">
            <text:p>02/12/2016</text:p>
          </table:table-cell>
          <table:table-cell office:value-type="date" office:date-value="2016-12-05T00:00:00" table:style-name="ce53">
            <text:p>05/12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2.152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21/12/2016</text:p>
          </table:table-cell>
          <table:table-cell office:value-type="string" table:style-name="ce49">
            <text:p>Adesão</text:p>
          </table:table-cell>
          <table:table-cell office:value-type="string" table:style-name="ce49">
            <text:p>Decreto 7.892/13, art. 22</text:p>
          </table:table-cell>
          <table:table-cell office:value-type="string" table:style-name="ce51">
            <text:p>Contratação de serviços de Limpeza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718405.04" table:style-name="ce55">
            <text:p><text:s/>R$ 1.718.405,04<text:s/></text:p>
          </table:table-cell>
          <table:table-cell office:value-type="currency" office:value="1718405.04" table:style-name="ce55">
            <text:p><text:s/>R$ 1.718.405,04<text:s/></text:p>
          </table:table-cell>
          <table:table-cell office:value-type="percentage" office:value="0" table:formula="msoxl:=IFERROR((M9-N9)/M9,)" table:style-name="ce56">
            <text:p>0,00%</text:p>
          </table:table-cell>
          <table:table-cell office:value-type="date" office:date-value="2016-12-22T00:00:00" table:style-name="ce57">
            <text:p>22/12/2016</text:p>
          </table:table-cell>
          <table:table-cell office:value-type="string" table:style-name="ce58">
            <text:p>CARDEAL GESTÃO EMPRESARIAL E SERVIÇOS LTDA</text:p>
          </table:table-cell>
          <table:table-cell office:value-type="string" table:style-name="ce59">
            <text:p>05.703.030/0001-88</text:p>
          </table:table-cell>
          <table:table-cell office:value-type="string" table:style-name="ce49">
            <text:p>Contrato</text:p>
          </table:table-cell>
          <table:table-cell office:value-type="float" office:value="73" table:style-name="ce49">
            <text:p>73</text:p>
          </table:table-cell>
          <table:table-cell office:value-type="date" office:date-value="2016-12-29T00:00:00" table:style-name="ce60">
            <text:p>29/12/2016</text:p>
          </table:table-cell>
          <table:table-cell office:value-type="date" office:date-value="2017-01-03T00:00:00" table:style-name="ce53">
            <text:p>0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0/2016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04/01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Capa de Chuv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985.17" table:style-name="ce55">
            <text:p><text:s/>R$ 4.985,17<text:s/></text:p>
          </table:table-cell>
          <table:table-cell office:value-type="currency" office:value="3259.99" table:style-name="ce55">
            <text:p><text:s/>R$ 3.259,99<text:s/></text:p>
          </table:table-cell>
          <table:table-cell office:value-type="percentage" office:value="0.34606242114110458" table:formula="msoxl:=IFERROR((M10-N10)/M10,)" table:style-name="ce56">
            <text:p>34,61%</text:p>
          </table:table-cell>
          <table:table-cell office:value-type="string" table:style-name="ce57">
            <text:p>25/01//2016</text:p>
          </table:table-cell>
          <table:table-cell office:value-type="string" table:style-name="ce58">
            <text:p>RIO MASTER EQUIPAMENTOS DE PROTEÇÃO IND. LTDA-ME</text:p>
          </table:table-cell>
          <table:table-cell office:value-type="float" office:value="12335267000119" table:style-name="ce59">
            <text:p>12.335.267/0001-19</text:p>
          </table:table-cell>
          <table:table-cell office:value-type="string" table:style-name="ce49">
            <text:p>Ordem de Fornecimento</text:p>
          </table:table-cell>
          <table:table-cell office:value-type="float" office:value="7" table:style-name="ce49">
            <text:p>7</text:p>
          </table:table-cell>
          <table:table-cell office:value-type="date" office:date-value="2016-01-26T00:00:00" table:style-name="ce60">
            <text:p>26/01/2016</text:p>
          </table:table-cell>
          <table:table-cell office:value-type="date" office:date-value="2017-02-02T00:00:00" table:style-name="ce53">
            <text:p>02/02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710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11/01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licença de software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6201.18" table:style-name="ce55">
            <text:p><text:s/>R$ 6.201,18<text:s/></text:p>
          </table:table-cell>
          <table:table-cell office:value-type="currency" office:value="4800" table:style-name="ce55">
            <text:p><text:s/>R$ 4.800,00<text:s/></text:p>
          </table:table-cell>
          <table:table-cell office:value-type="percentage" office:value="0.22595377008891859" table:formula="msoxl:=IFERROR((M11-N11)/M11,)" table:style-name="ce56">
            <text:p>22,60%</text:p>
          </table:table-cell>
          <table:table-cell office:value-type="date" office:date-value="2016-05-12T00:00:00" table:style-name="ce57">
            <text:p>12/05/2016</text:p>
          </table:table-cell>
          <table:table-cell office:value-type="string" table:style-name="ce58">
            <text:p>RAZOR INFORMÁTICA LTDA-ME</text:p>
          </table:table-cell>
          <table:table-cell office:value-type="float" office:value="19847182000169" table:style-name="ce59">
            <text:p>19.847.182/0001-69</text:p>
          </table:table-cell>
          <table:table-cell office:value-type="string" table:style-name="ce49">
            <text:p>Ordem de Fornecimento</text:p>
          </table:table-cell>
          <table:table-cell office:value-type="float" office:value="12" table:style-name="ce49">
            <text:p>12</text:p>
          </table:table-cell>
          <table:table-cell office:value-type="date" office:date-value="2016-05-13T00:00:00" table:style-name="ce60">
            <text:p>13/05/2016</text:p>
          </table:table-cell>
          <table:table-cell office:value-type="date" office:date-value="2016-05-18T00:00:00" table:style-name="ce53">
            <text:p>18/05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.712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4/0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V</text:p>
          </table:table-cell>
          <table:table-cell office:value-type="string" table:style-name="ce51">
            <text:p>Serviços de controle, monitoramento e combate ao Aedes Aegypti nos Portos da CDRJ</text:p>
          </table:table-cell>
          <table:table-cell office:value-type="string" table:style-name="ce49">
            <text:p>SUPMA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94000" table:style-name="ce55">
            <text:p><text:s/>R$ 294.000,00<text:s/></text:p>
          </table:table-cell>
          <table:table-cell office:value-type="currency" office:value="294000" table:style-name="ce55">
            <text:p><text:s/>R$ 294.000,00<text:s/></text:p>
          </table:table-cell>
          <table:table-cell office:value-type="percentage" office:value="0" table:formula="msoxl:=IFERROR((M12-N12)/M12,)" table:style-name="ce56">
            <text:p>0,00%</text:p>
          </table:table-cell>
          <table:table-cell office:value-type="date" office:date-value="2016-02-04T00:00:00" table:style-name="ce57">
            <text:p>04/02/2016</text:p>
          </table:table-cell>
          <table:table-cell office:value-type="string" table:style-name="ce58">
            <text:p>FUMAJET INDÚSTRIA E COMÉRCIO DE EQUIPAMENTOS SA.</text:p>
          </table:table-cell>
          <table:table-cell office:value-type="float" office:value="10746169000149" table:style-name="ce59">
            <text:p>10.746.169/0001-4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7/2016</text:p>
          </table:table-cell>
          <table:table-cell office:value-type="date" office:date-value="2016-03-09T00:00:00" table:style-name="ce60">
            <text:p>09/03/2016</text:p>
          </table:table-cell>
          <table:table-cell office:value-type="date" office:date-value="2016-03-11T00:00:00" table:style-name="ce53">
            <text:p>11/03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3.701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23/0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 de impressão e confecção de material institucional<text:s/></text:p>
          </table:table-cell>
          <table:table-cell office:value-type="string" table:style-name="ce49">
            <text:p>DIRPRE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5958.5" table:style-name="ce55">
            <text:p><text:s/>R$ 15.958,50<text:s/></text:p>
          </table:table-cell>
          <table:table-cell office:value-type="currency" office:value="15958.5" table:style-name="ce55">
            <text:p><text:s/>R$ 15.958,50<text:s/></text:p>
          </table:table-cell>
          <table:table-cell office:value-type="percentage" office:value="0" table:formula="msoxl:=IFERROR((M13-N13)/M13,)" table:style-name="ce56">
            <text:p>0,00%</text:p>
          </table:table-cell>
          <table:table-cell office:value-type="date" office:date-value="2016-03-24T00:00:00" table:style-name="ce57">
            <text:p>24/03/2016</text:p>
          </table:table-cell>
          <table:table-cell office:value-type="string" table:style-name="ce58">
            <text:p>UNITY GRÁFICA LTDA-ME</text:p>
          </table:table-cell>
          <table:table-cell office:value-type="float" office:value="8268975000107" table:style-name="ce59">
            <text:p>08.268.975/0001-07</text:p>
          </table:table-cell>
          <table:table-cell office:value-type="string" table:style-name="ce49">
            <text:p>Ordem de Fornecimento</text:p>
          </table:table-cell>
          <table:table-cell office:value-type="string" table:style-name="ce64">
            <text:p>8 e 9</text:p>
          </table:table-cell>
          <table:table-cell office:value-type="date" office:date-value="2016-03-28T00:00:00" table:style-name="ce60">
            <text:p>28/03/2016</text:p>
          </table:table-cell>
          <table:table-cell office:value-type="date" office:date-value="2016-03-29T00:00:00" table:style-name="ce53">
            <text:p>29/03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763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08/03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brindes corporativos</text:p>
          </table:table-cell>
          <table:table-cell office:value-type="string" table:style-name="ce49">
            <text:p>GERNOP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4698" table:style-name="ce55">
            <text:p><text:s/>R$ 14.698,00<text:s/></text:p>
          </table:table-cell>
          <table:table-cell office:value-type="currency" office:value="14698" table:style-name="ce55">
            <text:p><text:s/>R$ 14.698,00<text:s/></text:p>
          </table:table-cell>
          <table:table-cell office:value-type="percentage" office:value="0" table:formula="msoxl:=IFERROR((M14-N14)/M14,)" table:style-name="ce56">
            <text:p>0,00%</text:p>
          </table:table-cell>
          <table:table-cell office:value-type="date" office:date-value="2016-04-04T00:00:00" table:style-name="ce57">
            <text:p>04/04/2016</text:p>
          </table:table-cell>
          <table:table-cell office:value-type="string" table:style-name="ce58">
            <text:p>ZIMI BRINDES EIRELI-ME</text:p>
          </table:table-cell>
          <table:table-cell office:value-type="string" table:style-name="ce59">
            <text:p>23.035.734/0001-01</text:p>
          </table:table-cell>
          <table:table-cell office:value-type="string" table:style-name="ce49">
            <text:p>Ordem de Fornecimento</text:p>
          </table:table-cell>
          <table:table-cell office:value-type="float" office:value="11" table:style-name="ce49">
            <text:p>11</text:p>
          </table:table-cell>
          <table:table-cell office:value-type="date" office:date-value="2016-04-18T00:00:00" table:style-name="ce60">
            <text:p>18/04/2016</text:p>
          </table:table-cell>
          <table:table-cell office:value-type="date" office:date-value="2016-04-19T00:00:00" table:style-name="ce53">
            <text:p>19/04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775/2016</text:p>
          </table:table-cell>
          <table:table-cell office:value-type="string" table:style-name="ce50">
            <text:p>06/2016</text:p>
          </table:table-cell>
          <table:table-cell office:value-type="string" table:style-name="ce50">
            <text:p>08/03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s de diagramação, formatação e confecção de folder institucional</text:p>
          </table:table-cell>
          <table:table-cell office:value-type="string" table:style-name="ce49">
            <text:p>GERNOP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980" table:style-name="ce55">
            <text:p><text:s/>R$ 4.980,00<text:s/></text:p>
          </table:table-cell>
          <table:table-cell office:value-type="currency" office:value="4980" table:style-name="ce55">
            <text:p><text:s/>R$ 4.980,00<text:s/></text:p>
          </table:table-cell>
          <table:table-cell office:value-type="percentage" office:value="0" table:formula="msoxl:=IFERROR((M15-N15)/M15,)" table:style-name="ce56">
            <text:p>0,00%</text:p>
          </table:table-cell>
          <table:table-cell office:value-type="date" office:date-value="2016-03-16T00:00:00" table:style-name="ce57">
            <text:p>16/03/2016</text:p>
          </table:table-cell>
          <table:table-cell office:value-type="string" table:style-name="ce58">
            <text:p>IMO'S GRÁFICA E EDITORA LTDA</text:p>
          </table:table-cell>
          <table:table-cell office:value-type="float" office:value="72044050000181" table:style-name="ce59">
            <text:p>72.044.050/0001-81</text:p>
          </table:table-cell>
          <table:table-cell office:value-type="string" table:style-name="ce49">
            <text:p>Ordem de Fornecimento</text:p>
          </table:table-cell>
          <table:table-cell office:value-type="float" office:value="10" table:style-name="ce49">
            <text:p>10</text:p>
          </table:table-cell>
          <table:table-cell office:value-type="date" office:date-value="2016-03-17T00:00:00" table:style-name="ce60">
            <text:p>17/03/2016</text:p>
          </table:table-cell>
          <table:table-cell office:value-type="date" office:date-value="2016-03-21T00:00:00" table:style-name="ce53">
            <text:p>21/03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0.266/2016</text:p>
          </table:table-cell>
          <table:table-cell office:value-type="string" table:style-name="ce50">
            <text:p>07/2016</text:p>
          </table:table-cell>
          <table:table-cell office:value-type="string" table:style-name="ce50">
            <text:p>01/06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 de revisão preventiva e obrigatória em 6 veículos, tipo pick-up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236.32" table:style-name="ce55">
            <text:p><text:s/>R$ 4.236,32<text:s/></text:p>
          </table:table-cell>
          <table:table-cell office:value-type="currency" office:value="4236.32" table:style-name="ce55">
            <text:p><text:s/>R$ 4.236,32<text:s/></text:p>
          </table:table-cell>
          <table:table-cell office:value-type="percentage" office:value="0" table:formula="msoxl:=IFERROR((M16-N16)/M16,)" table:style-name="ce56">
            <text:p>0,00%</text:p>
          </table:table-cell>
          <table:table-cell office:value-type="date" office:date-value="2016-06-10T00:00:00" table:style-name="ce57">
            <text:p>10/06/2016</text:p>
          </table:table-cell>
          <table:table-cell office:value-type="string" table:style-name="ce58">
            <text:p>DARA PRIME COMÉRCIO AUTOMOTIVO LTDA</text:p>
          </table:table-cell>
          <table:table-cell office:value-type="float" office:value="4104117000761" table:style-name="ce59">
            <text:p>04.104.117/0007-61</text:p>
          </table:table-cell>
          <table:table-cell office:value-type="string" table:style-name="ce49">
            <text:p>Ordem de Fornecimento</text:p>
          </table:table-cell>
          <table:table-cell office:value-type="float" office:value="16" table:style-name="ce49">
            <text:p>16</text:p>
          </table:table-cell>
          <table:table-cell office:value-type="date" office:date-value="2016-06-13T00:00:00" table:style-name="ce60">
            <text:p>13/06/2016</text:p>
          </table:table-cell>
          <table:table-cell office:value-type="date" office:date-value="2016-06-22T00:00:00" table:style-name="ce53">
            <text:p>22/06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10.569/2016</text:p>
          </table:table-cell>
          <table:table-cell office:value-type="string" table:style-name="ce50">
            <text:p>08/2016</text:p>
          </table:table-cell>
          <table:table-cell office:value-type="string" table:style-name="ce50">
            <text:p>10/06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66">
            <text:p>Aquisição de Cartões MIFARE e Porta Crachás em PVC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67"/>
          <table:table-cell office:value-type="string" table:style-name="ce49">
            <text:p>11.007/2016</text:p>
          </table:table-cell>
          <table:table-cell office:value-type="string" table:style-name="ce50">
            <text:p>09/2016</text:p>
          </table:table-cell>
          <table:table-cell office:value-type="string" table:style-name="ce50">
            <text:p>06/06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Aquisição de Cartões MIFARE e Porta Crachás em PVC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143" table:style-name="ce55">
            <text:p><text:s/>R$ 1.143,00<text:s/></text:p>
          </table:table-cell>
          <table:table-cell office:value-type="currency" office:value="1143" table:style-name="ce55">
            <text:p><text:s/>R$ 1.143,00<text:s/></text:p>
          </table:table-cell>
          <table:table-cell office:value-type="percentage" office:value="0" table:formula="msoxl:=IFERROR((M18-N18)/M18,)" table:style-name="ce56">
            <text:p>0,00%</text:p>
          </table:table-cell>
          <table:table-cell office:value-type="date" office:date-value="2016-06-28T00:00:00" table:style-name="ce57">
            <text:p>28/06/2016</text:p>
          </table:table-cell>
          <table:table-cell office:value-type="string" table:style-name="ce58">
            <text:p>ART CARD LTDA-EPP</text:p>
          </table:table-cell>
          <table:table-cell office:value-type="float" office:value="5449347000130" table:style-name="ce59">
            <text:p>05.449.347/0001-30</text:p>
          </table:table-cell>
          <table:table-cell office:value-type="string" table:style-name="ce49">
            <text:p>Ordem de Fornecimento</text:p>
          </table:table-cell>
          <table:table-cell office:value-type="float" office:value="18" table:style-name="ce49">
            <text:p>18</text:p>
          </table:table-cell>
          <table:table-cell office:value-type="date" office:date-value="2016-06-30T00:00:00" table:style-name="ce60">
            <text:p>30/06/2016</text:p>
          </table:table-cell>
          <table:table-cell office:value-type="date" office:date-value="2016-07-05T00:00:00" table:style-name="ce53">
            <text:p>05/07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 table:style-name="ce17"/>
        </table:table-row>
        <table:table-row table:style-name="ro6">
          <table:table-cell table:style-name="ce35"/>
          <table:table-cell office:value-type="string" table:style-name="ce68">
            <text:p>12.359/2016</text:p>
          </table:table-cell>
          <table:table-cell office:value-type="string" table:style-name="ce69">
            <text:p>10/2016</text:p>
          </table:table-cell>
          <table:table-cell office:value-type="string" table:style-name="ce69">
            <text:p>04/07/2016</text:p>
          </table:table-cell>
          <table:table-cell office:value-type="string" table:style-name="ce68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Aquisição de Elementos Filtrantes para Purificadores <text:s/>de Água da CDRJ</text:p>
          </table:table-cell>
          <table:table-cell office:value-type="string" table:style-name="ce68">
            <text:p>GERFAC</text:p>
          </table:table-cell>
          <table:table-cell office:value-type="string" table:style-name="ce70">
            <text:p>SIM</text:p>
          </table:table-cell>
          <table:table-cell office:value-type="string" table:style-name="ce68">
            <text:p>DIRAFI</text:p>
          </table:table-cell>
          <table:table-cell table:style-name="ce71"/>
          <table:table-cell office:value-type="string" table:style-name="ce125">
            <text:p>Concluído</text:p>
          </table:table-cell>
          <table:table-cell office:value-type="currency" office:value="4700" table:style-name="ce73">
            <text:p><text:s/>R$ 4.700,00<text:s/></text:p>
          </table:table-cell>
          <table:table-cell office:value-type="currency" office:value="2174" table:style-name="ce55">
            <text:p><text:s/>R$ 2.174,00<text:s/></text:p>
          </table:table-cell>
          <table:table-cell office:value-type="percentage" office:value="0.53744680851063831" table:formula="msoxl:=IFERROR((M19-N19)/M19,)" table:style-name="ce74">
            <text:p>53,74%</text:p>
          </table:table-cell>
          <table:table-cell office:value-type="date" office:date-value="2016-07-20T00:00:00" table:style-name="ce75">
            <text:p>20/07/2016</text:p>
          </table:table-cell>
          <table:table-cell office:value-type="string" table:style-name="ce58">
            <text:p>BH FILTROS, BEBEDOUROS E PURIFICADORES DE ÁGUA LTDA-ME MARCOS E BERTA LTDA-ME</text:p>
          </table:table-cell>
          <table:table-cell office:value-type="string" table:style-name="ce76">
            <text:p>11.286.829/0001-19 <text:s/>09.035.549/0001-96</text:p>
          </table:table-cell>
          <table:table-cell office:value-type="string" table:style-name="ce68">
            <text:p>Ordem de Fornecimento</text:p>
          </table:table-cell>
          <table:table-cell office:value-type="string" table:style-name="ce68">
            <text:p>20 e 21</text:p>
          </table:table-cell>
          <table:table-cell office:value-type="string" table:style-name="ce77">
            <text:p>28/07/2016 e 20/07/2016</text:p>
          </table:table-cell>
          <table:table-cell office:value-type="date" office:date-value="2016-08-01T00:00:00" table:style-name="ce71">
            <text:p>01/08/2016</text:p>
          </table:table-cell>
          <table:table-cell table:style-name="ce78"/>
          <table:table-cell table:style-name="ce79"/>
          <table:table-cell table:number-columns-repeated="6" table:style-name="ce80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241/2016</text:p>
          </table:table-cell>
          <table:table-cell office:value-type="string" table:style-name="ce50">
            <text:p>11/2016</text:p>
          </table:table-cell>
          <table:table-cell office:value-type="string" table:style-name="ce50">
            <text:p>18/07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93, art. 24, inc. II</text:p>
          </table:table-cell>
          <table:table-cell office:value-type="string" table:style-name="ce51">
            <text:p>Serviço de recorte digital para acompanhamento de processos judiciais</text:p>
          </table:table-cell>
          <table:table-cell office:value-type="string" table:style-name="ce49">
            <text:p>GERCON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40" table:style-name="ce55">
            <text:p><text:s/>R$ 540,00<text:s/></text:p>
          </table:table-cell>
          <table:table-cell office:value-type="currency" office:value="540" table:style-name="ce55">
            <text:p><text:s/>R$ 540,00<text:s/></text:p>
          </table:table-cell>
          <table:table-cell office:value-type="percentage" office:value="0" table:formula="msoxl:=IFERROR((M20-N20)/M20,)" table:style-name="ce56">
            <text:p>0,00%</text:p>
          </table:table-cell>
          <table:table-cell office:value-type="date" office:date-value="2016-07-28T00:00:00" table:style-name="ce57">
            <text:p>28/07/2016</text:p>
          </table:table-cell>
          <table:table-cell office:value-type="string" table:style-name="ce58">
            <text:p>WEBJUR PROCESSAMENTOS DE DADOS LTDA-EPP</text:p>
          </table:table-cell>
          <table:table-cell office:value-type="float" office:value="9400465000104" table:style-name="ce59">
            <text:p>09.400.465/0001-04</text:p>
          </table:table-cell>
          <table:table-cell office:value-type="string" table:style-name="ce49">
            <text:p>Ordem de Fornecimento</text:p>
          </table:table-cell>
          <table:table-cell office:value-type="float" office:value="19" table:style-name="ce49">
            <text:p>19</text:p>
          </table:table-cell>
          <table:table-cell office:value-type="date" office:date-value="2016-07-28T00:00:00" table:style-name="ce60">
            <text:p>28/07/2016</text:p>
          </table:table-cell>
          <table:table-cell office:value-type="date" office:date-value="2016-08-01T00:00:00" table:style-name="ce53">
            <text:p>01/08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5.202/2016</text:p>
          </table:table-cell>
          <table:table-cell office:value-type="string" table:style-name="ce50">
            <text:p>12/2016</text:p>
          </table:table-cell>
          <table:table-cell office:value-type="string" table:style-name="ce50">
            <text:p>25/08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13.303/16, art. 29, inc.I</text:p>
          </table:table-cell>
          <table:table-cell office:value-type="string" table:style-name="ce51">
            <text:p>Manutenção dos elevadores da SUPRIO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80076.960000000006" table:style-name="ce55">
            <text:p><text:s/>R$ 80.076,96<text:s/></text:p>
          </table:table-cell>
          <table:table-cell office:value-type="currency" office:value="80076.960000000006" table:style-name="ce55">
            <text:p><text:s/>R$ 80.076,96<text:s/></text:p>
          </table:table-cell>
          <table:table-cell office:value-type="percentage" office:value="0" table:formula="msoxl:=IFERROR((M21-N21)/M21,)" table:style-name="ce56">
            <text:p>0,00%</text:p>
          </table:table-cell>
          <table:table-cell office:value-type="date" office:date-value="2016-07-29T00:00:00" table:style-name="ce57">
            <text:p>29/07/2016</text:p>
          </table:table-cell>
          <table:table-cell office:value-type="string" table:style-name="ce58">
            <text:p>MÓDULO ENGENHARIA, CONSULTORIA E GERÊNCIA</text:p>
          </table:table-cell>
          <table:table-cell office:value-type="float" office:value="5926726000173" table:style-name="ce59">
            <text:p>05.926.726/0001-7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54/2016</text:p>
          </table:table-cell>
          <table:table-cell office:value-type="date" office:date-value="2016-09-13T00:00:00" table:style-name="ce60">
            <text:p>13/09/2016</text:p>
          </table:table-cell>
          <table:table-cell office:value-type="date" office:date-value="2016-09-15T00:00:00" table:style-name="ce53">
            <text:p>15/09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5.394/2016</text:p>
          </table:table-cell>
          <table:table-cell office:value-type="string" table:style-name="ce50">
            <text:p>13/2016</text:p>
          </table:table-cell>
          <table:table-cell office:value-type="string" table:style-name="ce50">
            <text:p>30/08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13.303/16, art. 29, inc.II</text:p>
          </table:table-cell>
          <table:table-cell office:value-type="string" table:style-name="ce51">
            <text:p>Reparo do projetor SMART (modelo UF 65)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AFI</text:p>
          </table:table-cell>
          <table:table-cell office:value-type="date" office:date-value="2016-09-29T00:00:00" table:style-name="ce53">
            <text:p>29/09/2016</text:p>
          </table:table-cell>
          <table:table-cell office:value-type="string" table:style-name="ce124">
            <text:p>Concluído</text:p>
          </table:table-cell>
          <table:table-cell office:value-type="currency" office:value="1140" table:style-name="ce55">
            <text:p><text:s/>R$ 1.140,00<text:s/></text:p>
          </table:table-cell>
          <table:table-cell office:value-type="currency" office:value="1140" table:style-name="ce55">
            <text:p><text:s/>R$ 1.140,00<text:s/></text:p>
          </table:table-cell>
          <table:table-cell office:value-type="percentage" office:value="0" table:formula="msoxl:=IFERROR((M22-N22)/M22,)" table:style-name="ce56">
            <text:p>0,00%</text:p>
          </table:table-cell>
          <table:table-cell office:value-type="date" office:date-value="2016-09-29T00:00:00" table:style-name="ce81">
            <text:p>29/09/2016</text:p>
          </table:table-cell>
          <table:table-cell office:value-type="string" table:style-name="ce58">
            <text:p>MV CASTRO SERVIÇOS DE INSTALAÇÃO E ASSISTÊNCIA LTDA-ME</text:p>
          </table:table-cell>
          <table:table-cell office:value-type="float" office:value="9250619000129" table:style-name="ce59">
            <text:p>09.250.619/0001-29</text:p>
          </table:table-cell>
          <table:table-cell office:value-type="string" table:style-name="ce49">
            <text:p>Ordem de Fornecimento</text:p>
          </table:table-cell>
          <table:table-cell office:value-type="float" office:value="22" table:style-name="ce49">
            <text:p>22</text:p>
          </table:table-cell>
          <table:table-cell office:value-type="date" office:date-value="2016-09-28T00:00:00" table:style-name="ce60">
            <text:p>28/09/2016</text:p>
          </table:table-cell>
          <table:table-cell office:value-type="date" office:date-value="2016-10-02T00:00:00" table:style-name="ce53">
            <text:p>02/10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7.875/2016</text:p>
          </table:table-cell>
          <table:table-cell office:value-type="string" table:style-name="ce50">
            <text:p>14/2016</text:p>
          </table:table-cell>
          <table:table-cell office:value-type="string" table:style-name="ce50">
            <text:p>11/10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Aquisição de bateria automotiva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52.66999999999996" table:style-name="ce55">
            <text:p><text:s/>R$ 552,67<text:s/></text:p>
          </table:table-cell>
          <table:table-cell office:value-type="currency" office:value="519" table:style-name="ce55">
            <text:p><text:s/>R$ 519,00<text:s/></text:p>
          </table:table-cell>
          <table:table-cell office:value-type="percentage" office:value="6.0922431107170577E-2" table:formula="msoxl:=IFERROR((M23-N23)/M23,)" table:style-name="ce56">
            <text:p>6,09%</text:p>
          </table:table-cell>
          <table:table-cell office:value-type="date" office:date-value="2016-10-25T00:00:00" table:style-name="ce57">
            <text:p>25/10/2016</text:p>
          </table:table-cell>
          <table:table-cell office:value-type="string" table:style-name="ce58">
            <text:p>COMASSISTEC COMÉRCIO DE BATERIAS LTDA-ME</text:p>
          </table:table-cell>
          <table:table-cell office:value-type="float" office:value="5305004000100" table:style-name="ce59">
            <text:p>05.305.004/0001-00</text:p>
          </table:table-cell>
          <table:table-cell office:value-type="string" table:style-name="ce49">
            <text:p>Ordem de Fornecimento</text:p>
          </table:table-cell>
          <table:table-cell office:value-type="float" office:value="23" table:style-name="ce49">
            <text:p>23</text:p>
          </table:table-cell>
          <table:table-cell office:value-type="date" office:date-value="2016-10-25T00:00:00" table:style-name="ce60">
            <text:p>25/10/2016</text:p>
          </table:table-cell>
          <table:table-cell office:value-type="date" office:date-value="2016-10-27T00:00:00" table:style-name="ce53">
            <text:p>27/10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9.046/2016</text:p>
          </table:table-cell>
          <table:table-cell office:value-type="string" table:style-name="ce50">
            <text:p>15/2016</text:p>
          </table:table-cell>
          <table:table-cell office:value-type="string" table:style-name="ce50">
            <text:p>01/11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Serviço de revisão preventiva e obrigatória em 6 veículos, tipo pick-up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475.6" table:style-name="ce55">
            <text:p><text:s/>R$ 5.475,60<text:s/></text:p>
          </table:table-cell>
          <table:table-cell office:value-type="currency" office:value="5475.6" table:style-name="ce55">
            <text:p><text:s/>R$ 5.475,60<text:s/></text:p>
          </table:table-cell>
          <table:table-cell office:value-type="percentage" office:value="0" table:formula="msoxl:=IFERROR((M24-N24)/M24,)" table:style-name="ce56">
            <text:p>0,00%</text:p>
          </table:table-cell>
          <table:table-cell office:value-type="date" office:date-value="2016-11-08T00:00:00" table:style-name="ce57">
            <text:p>08/11/2016</text:p>
          </table:table-cell>
          <table:table-cell office:value-type="string" table:style-name="ce58">
            <text:p>EIFFEL COMÉRCIO AUTOMOTTIVO LTDA</text:p>
          </table:table-cell>
          <table:table-cell office:value-type="float" office:value="159233000131" table:style-name="ce59">
            <text:p>00.159.233/0001-31</text:p>
          </table:table-cell>
          <table:table-cell office:value-type="string" table:style-name="ce49">
            <text:p>Ordem de Fornecimento</text:p>
          </table:table-cell>
          <table:table-cell office:value-type="float" office:value="24" table:style-name="ce49">
            <text:p>24</text:p>
          </table:table-cell>
          <table:table-cell office:value-type="date" office:date-value="2016-11-08T00:00:00" table:style-name="ce60">
            <text:p>08/11/2016</text:p>
          </table:table-cell>
          <table:table-cell office:value-type="date" office:date-value="2016-11-13T00:00:00" table:style-name="ce53">
            <text:p>13/11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0.567/2016</text:p>
          </table:table-cell>
          <table:table-cell office:value-type="string" table:style-name="ce50">
            <text:p>16/2016</text:p>
          </table:table-cell>
          <table:table-cell office:value-type="string" table:style-name="ce50">
            <text:p>29/11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Compra de bobinas térmicas para REP</text:p>
          </table:table-cell>
          <table:table-cell office:value-type="string" table:style-name="ce49">
            <text:p>CEPORT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611.2" table:style-name="ce55">
            <text:p><text:s/>R$ 1.611,20<text:s/></text:p>
          </table:table-cell>
          <table:table-cell office:value-type="currency" office:value="1059.2" table:style-name="ce55">
            <text:p><text:s/>R$ 1.059,20<text:s/></text:p>
          </table:table-cell>
          <table:table-cell office:value-type="percentage" office:value="0.34260178748758691" table:formula="msoxl:=IFERROR((M25-N25)/M25,)" table:style-name="ce56">
            <text:p>34,26%</text:p>
          </table:table-cell>
          <table:table-cell office:value-type="date" office:date-value="2016-12-22T00:00:00" table:style-name="ce57">
            <text:p>22/12/2016</text:p>
          </table:table-cell>
          <table:table-cell office:value-type="string" table:style-name="ce58">
            <text:p>ALMIR GUERIERI MEI</text:p>
          </table:table-cell>
          <table:table-cell office:value-type="float" office:value="22400151000170" table:style-name="ce59">
            <text:p>22.400.151/0001-70</text:p>
          </table:table-cell>
          <table:table-cell office:value-type="string" table:style-name="ce49">
            <text:p>Ordem de Fornecimento</text:p>
          </table:table-cell>
          <table:table-cell office:value-type="float" office:value="28" table:style-name="ce49">
            <text:p>28</text:p>
          </table:table-cell>
          <table:table-cell office:value-type="date" office:date-value="2016-12-22T00:00:00" table:style-name="ce60">
            <text:p>22/12/2016</text:p>
          </table:table-cell>
          <table:table-cell office:value-type="date" office:date-value="2016-12-23T00:00:00" table:style-name="ce53">
            <text:p>23/12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0.645/2016</text:p>
          </table:table-cell>
          <table:table-cell office:value-type="string" table:style-name="ce50">
            <text:p>17/2016</text:p>
          </table:table-cell>
          <table:table-cell office:value-type="string" table:style-name="ce50">
            <text:p>30/11/2016</text:p>
          </table:table-cell>
          <table:table-cell office:value-type="string" table:style-name="ce49">
            <text:p>Dispensa</text:p>
          </table:table-cell>
          <table:table-cell office:value-type="string" table:style-name="ce68">
            <text:p>Lei 8.666/93, art. 24, inc. II</text:p>
          </table:table-cell>
          <table:table-cell office:value-type="string" table:style-name="ce51">
            <text:p>Aquisição de cadeados para GERFOP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ancelada</text:p>
          </table:table-cell>
          <table:table-cell table:style-name="ce55"/>
          <table:table-cell table:style-name="ce82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0.810/2016</text:p>
          </table:table-cell>
          <table:table-cell office:value-type="string" table:style-name="ce50">
            <text:p>18/2016</text:p>
          </table:table-cell>
          <table:table-cell office:value-type="string" table:style-name="ce50">
            <text:p>01/1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13.303/16, art. 29, inc.II</text:p>
          </table:table-cell>
          <table:table-cell office:value-type="string" table:style-name="ce66">
            <text:p>Fornecimento parcelado de água mineral</text:p>
          </table:table-cell>
          <table:table-cell office:value-type="string" table:style-name="ce49">
            <text:p>GERCAL</text:p>
          </table:table-cell>
          <table:table-cell office:value-type="string" table:style-name="ce52">
            <text:p>NÃO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ancelada</text:p>
          </table:table-cell>
          <table:table-cell table:style-name="ce55"/>
          <table:table-cell table:style-name="ce82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1.498/2016</text:p>
          </table:table-cell>
          <table:table-cell office:value-type="string" table:style-name="ce50">
            <text:p>19/2016</text:p>
          </table:table-cell>
          <table:table-cell office:value-type="string" table:style-name="ce50">
            <text:p>14/12/2016</text:p>
          </table:table-cell>
          <table:table-cell office:value-type="string" table:style-name="ce49">
            <text:p>Dispensa</text:p>
          </table:table-cell>
          <table:table-cell office:value-type="string" table:style-name="ce49">
            <text:p>Lei 8.666/16, art. 24, inc II</text:p>
          </table:table-cell>
          <table:table-cell office:value-type="string" table:style-name="ce51">
            <text:p>Compra de 16 HD`s internos</text:p>
          </table:table-cell>
          <table:table-cell office:value-type="string" table:style-name="ce49">
            <text:p>GERSOL</text:p>
          </table:table-cell>
          <table:table-cell office:value-type="string" table:style-name="ce52">
            <text:p>SIM</text:p>
          </table:table-cell>
          <table:table-cell office:value-type="string" table:style-name="ce49">
            <text:p>DIRAFI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8796.16" table:style-name="ce55">
            <text:p><text:s/>R$ 8.796,16<text:s/></text:p>
          </table:table-cell>
          <table:table-cell office:value-type="currency" office:value="7540" table:style-name="ce55">
            <text:p><text:s/>R$ 7.540,00<text:s/></text:p>
          </table:table-cell>
          <table:table-cell office:value-type="percentage" office:value="0.14280777066356226" table:formula="msoxl:=IFERROR((M28-N28)/M28,)" table:style-name="ce56">
            <text:p>14,28%</text:p>
          </table:table-cell>
          <table:table-cell office:value-type="date" office:date-value="2016-12-29T00:00:00" table:style-name="ce57">
            <text:p>29/12/2016</text:p>
          </table:table-cell>
          <table:table-cell office:value-type="string" table:style-name="ce58">
            <text:p>NAVIZO MAT. ELET.EQUIPAMENTOS DE INF. LTDA</text:p>
          </table:table-cell>
          <table:table-cell office:value-type="string" table:style-name="ce59">
            <text:p>04.996.048/0001-52</text:p>
          </table:table-cell>
          <table:table-cell office:value-type="string" table:style-name="ce49">
            <text:p>Ordem de Fornecimento</text:p>
          </table:table-cell>
          <table:table-cell office:value-type="float" office:value="29" table:style-name="ce49">
            <text:p>29</text:p>
          </table:table-cell>
          <table:table-cell office:value-type="date" office:date-value="2016-12-29T00:00:00" table:style-name="ce60">
            <text:p>29/12/2016</text:p>
          </table:table-cell>
          <table:table-cell office:value-type="date" office:date-value="2017-01-03T00:00:00" table:style-name="ce53">
            <text:p>0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.834/2016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11/02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Participação da CDRJ na Intermodal South America 2016</text:p>
          </table:table-cell>
          <table:table-cell office:value-type="string" table:style-name="ce49">
            <text:p>SEACO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177ª - 16/03/2016</text:p>
          </table:table-cell>
          <table:table-cell office:value-type="string" table:style-name="ce124">
            <text:p>Concluído</text:p>
          </table:table-cell>
          <table:table-cell office:value-type="currency" office:value="45130" table:style-name="ce55">
            <text:p><text:s/>R$ 45.130,00<text:s/></text:p>
          </table:table-cell>
          <table:table-cell office:value-type="currency" office:value="45130" table:style-name="ce55">
            <text:p><text:s/>R$ 45.130,00<text:s/></text:p>
          </table:table-cell>
          <table:table-cell office:value-type="percentage" office:value="0" table:formula="msoxl:=IFERROR((M29-N29)/M29,)" table:style-name="ce56">
            <text:p>0,00%</text:p>
          </table:table-cell>
          <table:table-cell office:value-type="date" office:date-value="2016-03-04T00:00:00" table:style-name="ce57">
            <text:p>04/03/2016</text:p>
          </table:table-cell>
          <table:table-cell office:value-type="string" table:style-name="ce58">
            <text:p>INTERMODAL ORGANIZAÇÃO DE EVENTOS LTDA</text:p>
          </table:table-cell>
          <table:table-cell office:value-type="float" office:value="8171358000199" table:style-name="ce59">
            <text:p>08.171.358/0001-9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ISA16-45</text:p>
          </table:table-cell>
          <table:table-cell office:value-type="date" office:date-value="2016-04-04T00:00:00" table:style-name="ce60">
            <text:p>04/04/2016</text:p>
          </table:table-cell>
          <table:table-cell office:value-type="date" office:date-value="2016-04-14T00:00:00" table:style-name="ce53">
            <text:p>14/04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3.790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24/02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I</text:p>
          </table:table-cell>
          <table:table-cell office:value-type="string" table:style-name="ce51">
            <text:p>Assinatura de periódicos e consultas que tratam de licitações e contratos</text:p>
          </table:table-cell>
          <table:table-cell office:value-type="string" table:style-name="ce49">
            <text:p>GERCAL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6837.5" table:style-name="ce55">
            <text:p><text:s/>R$ 16.837,50<text:s/></text:p>
          </table:table-cell>
          <table:table-cell office:value-type="currency" office:value="16837.5" table:style-name="ce55">
            <text:p><text:s/>R$ 16.837,50<text:s/></text:p>
          </table:table-cell>
          <table:table-cell office:value-type="percentage" office:value="0" table:formula="msoxl:=IFERROR((M30-N30)/M30,)" table:style-name="ce56">
            <text:p>0,00%</text:p>
          </table:table-cell>
          <table:table-cell office:value-type="date" office:date-value="2016-04-08T00:00:00" table:style-name="ce57">
            <text:p>08/04/2016</text:p>
          </table:table-cell>
          <table:table-cell office:value-type="string" table:style-name="ce58">
            <text:p>ZÊNITE INFORMAÇÕES E CONSULTORIA</text:p>
          </table:table-cell>
          <table:table-cell office:value-type="float" office:value="86781069000115" table:style-name="ce59">
            <text:p>86.781.069/0001-15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9/2016</text:p>
          </table:table-cell>
          <table:table-cell office:value-type="date" office:date-value="2016-04-28T00:00:00" table:style-name="ce60">
            <text:p>28/04/2016</text:p>
          </table:table-cell>
          <table:table-cell office:value-type="date" office:date-value="2016-05-02T00:00:00" table:style-name="ce53">
            <text:p>02/05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8.646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5/05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Serviços postais e vendas de produtos pelo período de 60 meses</text:p>
          </table:table-cell>
          <table:table-cell office:value-type="string" table:style-name="ce49">
            <text:p>GERPRI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90000" table:style-name="ce55">
            <text:p><text:s/>R$ 90.000,00<text:s/></text:p>
          </table:table-cell>
          <table:table-cell office:value-type="currency" office:value="90000" table:style-name="ce55">
            <text:p><text:s/>R$ 90.000,00<text:s/></text:p>
          </table:table-cell>
          <table:table-cell office:value-type="percentage" office:value="0" table:formula="msoxl:=IFERROR((M31-N31)/M31,)" table:style-name="ce56">
            <text:p>0,00%</text:p>
          </table:table-cell>
          <table:table-cell office:value-type="date" office:date-value="2016-07-13T00:00:00" table:style-name="ce57">
            <text:p>13/07/2016</text:p>
          </table:table-cell>
          <table:table-cell office:value-type="string" table:style-name="ce58">
            <text:p>EMPRESA BRASILEIRA DE CORREIOS E TELÉGRAFOS</text:p>
          </table:table-cell>
          <table:table-cell office:value-type="string" table:style-name="ce59">
            <text:p>34.028.316/0001-0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52/2016</text:p>
          </table:table-cell>
          <table:table-cell office:value-type="date" office:date-value="2016-07-25T00:00:00" table:style-name="ce60">
            <text:p>25/07/2016</text:p>
          </table:table-cell>
          <table:table-cell office:value-type="date" office:date-value="2016-09-08T00:00:00" table:style-name="ce53">
            <text:p>08/09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824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27/07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Assinatura do informativo técnico IOB</text:p>
          </table:table-cell>
          <table:table-cell office:value-type="string" table:style-name="ce49">
            <text:p>AUDIN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6826" table:style-name="ce55">
            <text:p><text:s/>R$ 6.826,00<text:s/></text:p>
          </table:table-cell>
          <table:table-cell office:value-type="currency" office:value="6826" table:style-name="ce55">
            <text:p><text:s/>R$ 6.826,00<text:s/></text:p>
          </table:table-cell>
          <table:table-cell office:value-type="percentage" office:value="0" table:formula="msoxl:=IFERROR((M32-N32)/M32,)" table:style-name="ce56">
            <text:p>0,00%</text:p>
          </table:table-cell>
          <table:table-cell office:value-type="date" office:date-value="2016-10-20T00:00:00" table:style-name="ce57">
            <text:p>20/10/2016</text:p>
          </table:table-cell>
          <table:table-cell office:value-type="string" table:style-name="ce58">
            <text:p>IOB INFORMAÇÕES OBJETIVAS PUBLICAÇÕES JURÍDICAS LTDA</text:p>
          </table:table-cell>
          <table:table-cell office:value-type="float" office:value="43217850000159" table:style-name="ce59">
            <text:p>43.217.850/0001-5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0/2016</text:p>
          </table:table-cell>
          <table:table-cell office:value-type="date" office:date-value="2016-12-13T00:00:00" table:style-name="ce60">
            <text:p>13/12/2016</text:p>
          </table:table-cell>
          <table:table-cell office:value-type="date" office:date-value="2016-12-14T00:00:00" table:style-name="ce53">
            <text:p>14/12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8.409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21/10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Serviço de conserto de registradores eletrônicos de ponto</text:p>
          </table:table-cell>
          <table:table-cell office:value-type="string" table:style-name="ce49">
            <text:p>GERARH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2"/>
          <table:table-cell office:value-type="string" table:style-name="ce124">
            <text:p>Concluído</text:p>
          </table:table-cell>
          <table:table-cell office:value-type="currency" office:value="5671.27" table:style-name="ce55">
            <text:p><text:s/>R$ 5.671,27<text:s/></text:p>
          </table:table-cell>
          <table:table-cell office:value-type="currency" office:value="5671.27" table:style-name="ce55">
            <text:p><text:s/>R$ 5.671,27<text:s/></text:p>
          </table:table-cell>
          <table:table-cell office:value-type="percentage" office:value="0" table:formula="msoxl:=IFERROR((M33-N33)/M33,)" table:style-name="ce56">
            <text:p>0,00%</text:p>
          </table:table-cell>
          <table:table-cell office:value-type="date" office:date-value="2016-10-04T00:00:00" table:style-name="ce57">
            <text:p>04/10/2016</text:p>
          </table:table-cell>
          <table:table-cell office:value-type="string" table:style-name="ce83">
            <text:p>DIGICON S/A CONTROLE ELETRÔNICO PARA MECÂNICA</text:p>
          </table:table-cell>
          <table:table-cell office:value-type="string" table:style-name="ce49">
            <text:p>88.020.102/0001-10</text:p>
          </table:table-cell>
          <table:table-cell office:value-type="string" table:style-name="ce49">
            <text:p>Contrato</text:p>
          </table:table-cell>
          <table:table-cell office:value-type="float" office:value="46" table:style-name="ce49">
            <text:p>46</text:p>
          </table:table-cell>
          <table:table-cell office:value-type="date" office:date-value="2017-08-07T00:00:00" table:style-name="ce60">
            <text:p>07/08/2017</text:p>
          </table:table-cell>
          <table:table-cell office:value-type="date" office:date-value="2017-09-04T00:00:00" table:style-name="ce53">
            <text:p>04/09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0.737/2016</text:p>
          </table:table-cell>
          <table:table-cell office:value-type="string" table:style-name="ce50">
            <text:p>06/2016</text:p>
          </table:table-cell>
          <table:table-cell office:value-type="string" table:style-name="ce50">
            <text:p>01/12/2016</text:p>
          </table:table-cell>
          <table:table-cell office:value-type="string" table:style-name="ce49">
            <text:p>Inexigibilidade</text:p>
          </table:table-cell>
          <table:table-cell office:value-type="string" table:style-name="ce49">
            <text:p>Lei 8.666/93, art. 25, inc. I</text:p>
          </table:table-cell>
          <table:table-cell office:value-type="string" table:style-name="ce51">
            <text:p>Serviço de customização do sistema OMDv2.0 para Gestão de Ouvidorias</text:p>
          </table:table-cell>
          <table:table-cell office:value-type="string" table:style-name="ce49">
            <text:p>OUVGER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193ª - 08/07/2016</text:p>
          </table:table-cell>
          <table:table-cell office:value-type="string" table:style-name="ce124">
            <text:p>Cancelada</text:p>
          </table:table-cell>
          <table:table-cell table:style-name="ce55"/>
          <table:table-cell table:style-name="ce82"/>
          <table:table-cell table:style-name="ce56"/>
          <table:table-cell table:style-name="ce57"/>
          <table:table-cell table:style-name="ce83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6.145/2015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11/0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serviços de Service Desk</text:p>
          </table:table-cell>
          <table:table-cell office:value-type="string" table:style-name="ce49">
            <text:p>DIFITE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84">
            <text:p>1.552/2016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05/02/2016</text:p>
          </table:table-cell>
          <table:table-cell office:value-type="string" table:style-name="ce50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Auditoria de Vale Transporte</text:p>
          </table:table-cell>
          <table:table-cell office:value-type="string" table:style-name="ce49">
            <text:p>SUBENE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85"/>
          <table:table-cell office:value-type="string" table:style-name="ce126">
            <text:p>Cancelada</text:p>
          </table:table-cell>
          <table:table-cell table:style-name="ce55"/>
          <table:table-cell table:style-name="ce87"/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19.124/2015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5/02/2016</text:p>
          </table:table-cell>
          <table:table-cell office:value-type="string" table:style-name="ce50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Manutenção preventiva e corretiva dos aparelhos de ar condicionado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.518/2016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11/02/2016</text:p>
          </table:table-cell>
          <table:table-cell office:value-type="string" table:style-name="ce50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88">
            <text:p>Prestação de serviços de seguro total para veículos da CDRJ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9287.199999999997" table:style-name="ce55">
            <text:p><text:s/>R$ 39.287,20<text:s/></text:p>
          </table:table-cell>
          <table:table-cell office:value-type="currency" office:value="36000" table:style-name="ce55">
            <text:p><text:s/>R$ 36.000,00<text:s/></text:p>
          </table:table-cell>
          <table:table-cell office:value-type="percentage" office:value="8.3671017532427797E-2" table:formula="msoxl:=IFERROR((M38-N38)/M38,)" table:style-name="ce56">
            <text:p>8,37%</text:p>
          </table:table-cell>
          <table:table-cell office:value-type="date" office:date-value="2016-09-27T00:00:00" table:style-name="ce57">
            <text:p>27/09/2016</text:p>
          </table:table-cell>
          <table:table-cell office:value-type="string" table:style-name="ce58">
            <text:p>ROYAL &amp; SUNALLIANCE SEGUROS (BRASIL)S.A</text:p>
          </table:table-cell>
          <table:table-cell office:value-type="string" table:style-name="ce59">
            <text:p>33.065.699/0001-27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64</text:p>
          </table:table-cell>
          <table:table-cell office:value-type="date" office:date-value="2016-11-11T00:00:00" table:style-name="ce60">
            <text:p>11/11/2016</text:p>
          </table:table-cell>
          <table:table-cell office:value-type="date" office:date-value="2016-11-16T00:00:00" table:style-name="ce53">
            <text:p>16/11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3.959/2016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01/03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para Aquisição de material diverso para copa e cozinha</text:p>
          </table:table-cell>
          <table:table-cell office:value-type="string" table:style-name="ce49">
            <text:p>SETAL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3900.31" table:style-name="ce55">
            <text:p><text:s/>R$ 23.900,31<text:s/></text:p>
          </table:table-cell>
          <table:table-cell office:value-type="currency" office:value="17185.05" table:style-name="ce55">
            <text:p><text:s/>R$ 17.185,05<text:s/></text:p>
          </table:table-cell>
          <table:table-cell office:value-type="percentage" office:value="0.28096957738205075" table:formula="msoxl:=IFERROR((M39-N39)/M39,)" table:style-name="ce56">
            <text:p>28,10%</text:p>
          </table:table-cell>
          <table:table-cell office:value-type="date" office:date-value="2016-11-24T00:00:00" table:style-name="ce57">
            <text:p>24/11/2016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9">
            <text:p>Ordem de Fornecimento</text:p>
          </table:table-cell>
          <table:table-cell office:value-type="string" table:style-name="ce89">
            <text:p>20 e 21/17</text:p>
          </table:table-cell>
          <table:table-cell office:value-type="date" office:date-value="2017-11-28T00:00:00" table:style-name="ce60">
            <text:p>28/11/2017</text:p>
          </table:table-cell>
          <table:table-cell office:value-type="date" office:date-value="2017-11-29T00:00:00" table:style-name="ce53">
            <text:p>29/1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635/2016</text:p>
          </table:table-cell>
          <table:table-cell office:value-type="string" table:style-name="ce50">
            <text:p>06/2016</text:p>
          </table:table-cell>
          <table:table-cell office:value-type="string" table:style-name="ce50">
            <text:p>11/03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<text:s/>para fornecimento de equipamentos de segurança para atender a Guarda Portuári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202ª - 02/09/2016</text:p>
          </table:table-cell>
          <table:table-cell office:value-type="string" table:style-name="ce124">
            <text:p>Concluído</text:p>
          </table:table-cell>
          <table:table-cell office:value-type="currency" office:value="183509" table:style-name="ce55">
            <text:p><text:s/>R$ 183.509,00<text:s/></text:p>
          </table:table-cell>
          <table:table-cell office:value-type="currency" office:value="122719.7" table:style-name="ce55">
            <text:p><text:s/>R$ 122.719,70<text:s/></text:p>
          </table:table-cell>
          <table:table-cell office:value-type="percentage" office:value="0.33126059212354708" table:formula="msoxl:=IFERROR((M40-N40)/M40,)" table:style-name="ce56">
            <text:p>33,13%</text:p>
          </table:table-cell>
          <table:table-cell office:value-type="date" office:date-value="2017-01-04T00:00:00" table:style-name="ce57">
            <text:p>04/01/2017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9">
            <text:p>Ordem de Fornecimento</text:p>
          </table:table-cell>
          <table:table-cell office:value-type="string" table:style-name="ce90">
            <text:p>09 a 11/17</text:p>
          </table:table-cell>
          <table:table-cell office:value-type="date" office:date-value="2017-08-17T00:00:00" table:style-name="ce60">
            <text:p>17/08/2017</text:p>
          </table:table-cell>
          <table:table-cell office:value-type="date" office:date-value="2017-08-18T00:00:00" table:style-name="ce53">
            <text:p>18/08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7.488/2016</text:p>
          </table:table-cell>
          <table:table-cell office:value-type="string" table:style-name="ce50">
            <text:p>07/2016</text:p>
          </table:table-cell>
          <table:table-cell office:value-type="string" table:style-name="ce50">
            <text:p>16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Serviços de recolhimento de entulhos no RIO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7.486/2016</text:p>
          </table:table-cell>
          <table:table-cell office:value-type="string" table:style-name="ce50">
            <text:p>08/2016</text:p>
          </table:table-cell>
          <table:table-cell office:value-type="string" table:style-name="ce50">
            <text:p>19/04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capina e corte de vegetação no ITA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62313.36" table:style-name="ce55">
            <text:p><text:s/>R$ 362.313,36<text:s/></text:p>
          </table:table-cell>
          <table:table-cell office:value-type="currency" office:value="239959.44" table:style-name="ce55">
            <text:p><text:s/>R$ 239.959,44<text:s/></text:p>
          </table:table-cell>
          <table:table-cell office:value-type="percentage" office:value="0.33770192741443483" table:formula="msoxl:=IFERROR((M42-N42)/M42,)" table:style-name="ce56">
            <text:p>33,77%</text:p>
          </table:table-cell>
          <table:table-cell office:value-type="date" office:date-value="2016-12-13T00:00:00" table:style-name="ce57">
            <text:p>13/12/2016</text:p>
          </table:table-cell>
          <table:table-cell office:value-type="string" table:style-name="ce58">
            <text:p>ESGO-JET AMBIENTAL LTDA EPP</text:p>
          </table:table-cell>
          <table:table-cell office:value-type="string" table:style-name="ce59">
            <text:p>17.332.857/0001-0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11/2017</text:p>
          </table:table-cell>
          <table:table-cell office:value-type="date" office:date-value="2017-01-19T00:00:00" table:style-name="ce60">
            <text:p>19/01/2017</text:p>
          </table:table-cell>
          <table:table-cell office:value-type="date" office:date-value="2017-01-23T00:00:00" table:style-name="ce53">
            <text:p>2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7.491/2016</text:p>
          </table:table-cell>
          <table:table-cell office:value-type="string" table:style-name="ce50">
            <text:p>09/2016</text:p>
          </table:table-cell>
          <table:table-cell office:value-type="string" table:style-name="ce50">
            <text:p>28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Serviços de recuperação da pavimentação asfáltica das vias de acesso de veículos do ITA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Fracassada</text:p>
          </table:table-cell>
          <table:table-cell office:value-type="currency" office:value="0" table:style-name="ce55">
            <text:p><text:s/>R$ -<text:s text:c="3"/></text:p>
          </table:table-cell>
          <table:table-cell office:value-type="currency" office:value="0" table:style-name="ce55">
            <text:p><text:s/>R$ -<text:s text:c="3"/></text:p>
          </table:table-cell>
          <table:table-cell office:value-type="percentage" office:value="0" table:formula="msoxl:=IFERROR((M43-N43)/M43,)" table:style-name="ce56">
            <text:p>0,00%</text:p>
          </table:table-cell>
          <table:table-cell office:value-type="string" table:style-name="ce57">
            <text:p>-</text:p>
          </table:table-cell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4.845/2016</text:p>
          </table:table-cell>
          <table:table-cell office:value-type="string" table:style-name="ce50">
            <text:p>10/2016</text:p>
          </table:table-cell>
          <table:table-cell office:value-type="string" table:style-name="ce50">
            <text:p>05/05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para aquisição de uniformes da guarda portuári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568648" table:style-name="ce55">
            <text:p><text:s/>R$ 568.648,00<text:s/></text:p>
          </table:table-cell>
          <table:table-cell office:value-type="currency" office:value="299688" table:formula="msoxl:=116340+61356+102930+19062" table:style-name="ce55">
            <text:p><text:s/>R$ 299.688,00<text:s/></text:p>
          </table:table-cell>
          <table:table-cell office:value-type="percentage" office:value="0.47298152811581151" table:formula="msoxl:=IFERROR((M44-N44)/M44,)" table:style-name="ce56">
            <text:p>47,30%</text:p>
          </table:table-cell>
          <table:table-cell office:value-type="date" office:date-value="2018-03-06T00:00:00" table:style-name="ce57">
            <text:p>06/03/2018</text:p>
          </table:table-cell>
          <table:table-cell office:value-type="string" table:style-name="ce58">
            <text:p>DIVERSAS EMPRESAS</text:p>
          </table:table-cell>
          <table:table-cell office:value-type="string" table:style-name="ce59">
            <text:p>DIVERSOS</text:p>
          </table:table-cell>
          <table:table-cell office:value-type="string" table:style-name="ce49">
            <text:p>Ordem de Fornecimento</text:p>
          </table:table-cell>
          <table:table-cell office:value-type="string" table:style-name="ce91">
            <text:p>32a35/18; 2a4/19</text:p>
          </table:table-cell>
          <table:table-cell office:value-type="date" office:date-value="2018-06-28T00:00:00" table:style-name="ce60">
            <text:p>28/06/2018</text:p>
          </table:table-cell>
          <table:table-cell office:value-type="date" office:date-value="2018-06-29T00:00:00" table:style-name="ce53">
            <text:p>29/06/2018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4.966/2016</text:p>
          </table:table-cell>
          <table:table-cell office:value-type="string" table:style-name="ce50">
            <text:p>11/2016</text:p>
          </table:table-cell>
          <table:table-cell office:value-type="string" table:style-name="ce50">
            <text:p>09/03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Aquisição de equipamentos de segurança</text:p>
          </table:table-cell>
          <table:table-cell office:value-type="string" table:style-name="ce49">
            <text:p>SUPGUA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23.787/2015</text:p>
          </table:table-cell>
          <table:table-cell office:value-type="string" table:style-name="ce50">
            <text:p>12/2016</text:p>
          </table:table-cell>
          <table:table-cell office:value-type="string" table:style-name="ce50">
            <text:p>23/05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Prestação de serviços de condução de veículos por meio de motorista executivo e de carro leve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0.598/2016</text:p>
          </table:table-cell>
          <table:table-cell office:value-type="string" table:style-name="ce50">
            <text:p>13/2016</text:p>
          </table:table-cell>
          <table:table-cell office:value-type="string" table:style-name="ce50">
            <text:p>09/06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s de Auditoria Ambiental nos Portos administrados pela CDRJ</text:p>
          </table:table-cell>
          <table:table-cell office:value-type="string" table:style-name="ce49">
            <text:p>GERMAM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65333.33" table:style-name="ce55">
            <text:p><text:s/>R$ 65.333,33<text:s/></text:p>
          </table:table-cell>
          <table:table-cell office:value-type="currency" office:value="48450" table:style-name="ce55">
            <text:p><text:s/>R$ 48.450,00<text:s/></text:p>
          </table:table-cell>
          <table:table-cell office:value-type="percentage" office:value="0.2584183295111393" table:formula="msoxl:=IFERROR((M47-N47)/M47,)" table:style-name="ce56">
            <text:p>25,84%</text:p>
          </table:table-cell>
          <table:table-cell office:value-type="date" office:date-value="2017-01-04T00:00:00" table:style-name="ce57">
            <text:p>04/01/2017</text:p>
          </table:table-cell>
          <table:table-cell office:value-type="string" table:style-name="ce58">
            <text:p>PLANETA TERRA CONSUL. AMBIENTAL LTDA–ME</text:p>
          </table:table-cell>
          <table:table-cell office:value-type="string" table:style-name="ce59">
            <text:p>13.488.235/0001-16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7/2017</text:p>
          </table:table-cell>
          <table:table-cell office:value-type="date" office:date-value="2017-01-13T00:00:00" table:style-name="ce60">
            <text:p>13/01/2017</text:p>
          </table:table-cell>
          <table:table-cell office:value-type="date" office:date-value="2017-01-17T00:00:00" table:style-name="ce53">
            <text:p>17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21.560/2016</text:p>
          </table:table-cell>
          <table:table-cell office:value-type="string" table:style-name="ce50">
            <text:p>14/2016</text:p>
          </table:table-cell>
          <table:table-cell office:value-type="string" table:style-name="ce50">
            <text:p>12/07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os serviços de sondagem geológica na área multimodal 1 do Porto de Itaguaí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88250.6" table:style-name="ce55">
            <text:p><text:s/>R$ 388.250,60<text:s/></text:p>
          </table:table-cell>
          <table:table-cell office:value-type="currency" office:value="262983.24" table:style-name="ce55">
            <text:p><text:s/>R$ 262.983,24<text:s/></text:p>
          </table:table-cell>
          <table:table-cell office:value-type="percentage" office:value="0.32264563145555986" table:formula="msoxl:=IFERROR((M48-N48)/M48,)" table:style-name="ce56">
            <text:p>32,26%</text:p>
          </table:table-cell>
          <table:table-cell office:value-type="date" office:date-value="2017-01-04T00:00:00" table:style-name="ce57">
            <text:p>04/01/2017</text:p>
          </table:table-cell>
          <table:table-cell office:value-type="string" table:style-name="ce58">
            <text:p>DSOARES EMPREENDIMENTOS EIRELE EPP</text:p>
          </table:table-cell>
          <table:table-cell office:value-type="string" table:style-name="ce59">
            <text:p>20.051.915/0001-3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7/2017</text:p>
          </table:table-cell>
          <table:table-cell office:value-type="date" office:date-value="2017-02-22T00:00:00" table:style-name="ce60">
            <text:p>22/02/2017</text:p>
          </table:table-cell>
          <table:table-cell office:value-type="date" office:date-value="2017-02-24T00:00:00" table:style-name="ce53">
            <text:p>24/02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2.654/2016</text:p>
          </table:table-cell>
          <table:table-cell office:value-type="string" table:style-name="ce50">
            <text:p>15/2016</text:p>
          </table:table-cell>
          <table:table-cell office:value-type="string" table:style-name="ce50">
            <text:p>15/07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 de Manutenção preventiva <text:s/>e corretiva dos veículos da frota da CDRJ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29427.36" table:style-name="ce55">
            <text:p><text:s/>R$ 129.427,36<text:s/></text:p>
          </table:table-cell>
          <table:table-cell office:value-type="currency" office:value="128827.12" table:style-name="ce55">
            <text:p><text:s/>R$ 128.827,12<text:s/></text:p>
          </table:table-cell>
          <table:table-cell office:value-type="percentage" office:value="4.6376593017118271E-3" table:formula="msoxl:=IFERROR((M49-N49)/M49,)" table:style-name="ce56">
            <text:p>0,46%</text:p>
          </table:table-cell>
          <table:table-cell office:value-type="date" office:date-value="2016-12-13T00:00:00" table:style-name="ce57">
            <text:p>13/12/2016</text:p>
          </table:table-cell>
          <table:table-cell office:value-type="string" table:style-name="ce58">
            <text:p>COMERCIAL AZ REPRESENTAÇÕES</text:p>
          </table:table-cell>
          <table:table-cell office:value-type="string" table:style-name="ce59">
            <text:p>11.757.229/0001-9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5/2017</text:p>
          </table:table-cell>
          <table:table-cell office:value-type="date" office:date-value="2017-01-11T00:00:00" table:style-name="ce60">
            <text:p>11/01/2017</text:p>
          </table:table-cell>
          <table:table-cell office:value-type="date" office:date-value="2017-01-13T00:00:00" table:style-name="ce53">
            <text:p>13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133/2016</text:p>
          </table:table-cell>
          <table:table-cell office:value-type="string" table:style-name="ce50">
            <text:p>16/2016</text:p>
          </table:table-cell>
          <table:table-cell office:value-type="string" table:style-name="ce50">
            <text:p>25/07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s de Auditoria Externa Contábil</text:p>
          </table:table-cell>
          <table:table-cell office:value-type="string" table:style-name="ce49">
            <text:p>GERCO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90572.78" table:style-name="ce55">
            <text:p><text:s/>R$ 90.572,78<text:s/></text:p>
          </table:table-cell>
          <table:table-cell office:value-type="currency" office:value="14000" table:style-name="ce55">
            <text:p><text:s/>R$ 14.000,00<text:s/></text:p>
          </table:table-cell>
          <table:table-cell office:value-type="percentage" office:value="0.84542817389507086" table:formula="msoxl:=IFERROR((M50-N50)/M50,)" table:style-name="ce56">
            <text:p>84,54%</text:p>
          </table:table-cell>
          <table:table-cell office:value-type="date" office:date-value="2016-12-13T00:00:00" table:style-name="ce57">
            <text:p>13/12/2016</text:p>
          </table:table-cell>
          <table:table-cell office:value-type="string" table:style-name="ce58">
            <text:p>AUDIMEC – AUDITORES INDEPENDENTES S/S – EPP</text:p>
          </table:table-cell>
          <table:table-cell office:value-type="string" table:style-name="ce59">
            <text:p>11.254.307/0001-35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8/2017</text:p>
          </table:table-cell>
          <table:table-cell office:value-type="date" office:date-value="2017-01-17T00:00:00" table:style-name="ce60">
            <text:p>17/01/2017</text:p>
          </table:table-cell>
          <table:table-cell office:value-type="date" office:date-value="2017-01-19T00:00:00" table:style-name="ce53">
            <text:p>19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3.979/2016</text:p>
          </table:table-cell>
          <table:table-cell office:value-type="string" table:style-name="ce50">
            <text:p>17/2016</text:p>
          </table:table-cell>
          <table:table-cell office:value-type="string" table:style-name="ce50">
            <text:p>02/08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P para Prestação de serviços de modernização administrativa portuária</text:p>
          </table:table-cell>
          <table:table-cell office:value-type="string" table:style-name="ce49">
            <text:p>SUPTIN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0549650" table:style-name="ce55">
            <text:p><text:s/>R$ 20.549.650,00<text:s/></text:p>
          </table:table-cell>
          <table:table-cell office:value-type="currency" office:value="20489950" table:style-name="ce55">
            <text:p><text:s/>R$ 20.489.950,00<text:s/></text:p>
          </table:table-cell>
          <table:table-cell office:value-type="percentage" office:value="2.9051589686442348E-3" table:formula="msoxl:=IFERROR((M51-N51)/M51,)" table:style-name="ce56">
            <text:p>0,29%</text:p>
          </table:table-cell>
          <table:table-cell office:value-type="date" office:date-value="2016-09-08T00:00:00" table:style-name="ce57">
            <text:p>08/09/2016</text:p>
          </table:table-cell>
          <table:table-cell office:value-type="string" table:style-name="ce58">
            <text:p>LINKCON LTDA-EPP</text:p>
          </table:table-cell>
          <table:table-cell office:value-type="float" office:value="5323742000171" table:style-name="ce59">
            <text:p>05.323.742/0001-7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63/2016</text:p>
          </table:table-cell>
          <table:table-cell office:value-type="date" office:date-value="2016-11-04T00:00:00" table:style-name="ce60">
            <text:p>04/11/2016</text:p>
          </table:table-cell>
          <table:table-cell office:value-type="date" office:date-value="2016-11-07T00:00:00" table:style-name="ce53">
            <text:p>07/11/2016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7.404/2016</text:p>
          </table:table-cell>
          <table:table-cell office:value-type="string" table:style-name="ce50">
            <text:p>18/2016</text:p>
          </table:table-cell>
          <table:table-cell office:value-type="string" table:style-name="ce50">
            <text:p>22/1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Serviços de Engenharia consultiva destinados a avaliação imobiliária</text:p>
          </table:table-cell>
          <table:table-cell office:value-type="string" table:style-name="ce49">
            <text:p>DIVPA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1.103/2016</text:p>
          </table:table-cell>
          <table:table-cell office:value-type="string" table:style-name="ce50">
            <text:p>19/2016</text:p>
          </table:table-cell>
          <table:table-cell office:value-type="string" table:style-name="ce50">
            <text:p>29/08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Implantação de cercas no loteamento vilar dos coqueiros do Porto de Itaguai - RJ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70343.19" table:style-name="ce55">
            <text:p><text:s/>R$ 270.343,19<text:s/></text:p>
          </table:table-cell>
          <table:table-cell office:value-type="currency" office:value="173400" table:style-name="ce55">
            <text:p><text:s/>R$ 173.400,00<text:s/></text:p>
          </table:table-cell>
          <table:table-cell office:value-type="percentage" office:value="0.35859305351838161" table:formula="msoxl:=IFERROR((M53-N53)/M53,)" table:style-name="ce56">
            <text:p>35,86%</text:p>
          </table:table-cell>
          <table:table-cell office:value-type="date" office:date-value="2017-01-23T00:00:00" table:style-name="ce57">
            <text:p>23/01/2017</text:p>
          </table:table-cell>
          <table:table-cell office:value-type="string" table:style-name="ce58">
            <text:p>ENGETELA COMÉRCIO E SERVIÇOS EIRELI-ME</text:p>
          </table:table-cell>
          <table:table-cell office:value-type="string" table:style-name="ce59">
            <text:p>12.721.248/0002-01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5/2017</text:p>
          </table:table-cell>
          <table:table-cell office:value-type="date" office:date-value="2017-03-14T00:00:00" table:style-name="ce60">
            <text:p>14/03/2017</text:p>
          </table:table-cell>
          <table:table-cell office:value-type="date" office:date-value="2017-03-15T00:00:00" table:style-name="ce53">
            <text:p>15/03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35"/>
          <table:table-cell office:value-type="string" table:style-name="ce49">
            <text:p>15.584/2016</text:p>
          </table:table-cell>
          <table:table-cell office:value-type="string" table:style-name="ce50">
            <text:p>20/2016</text:p>
          </table:table-cell>
          <table:table-cell office:value-type="string" table:style-name="ce50">
            <text:p>26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Manutenção corretiva, evolutiva, suporte técnico e customização ao sistema supervia de dados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696356" table:style-name="ce55">
            <text:p><text:s/>R$ 1.696.356,00<text:s/></text:p>
          </table:table-cell>
          <table:table-cell office:value-type="currency" office:value="457998.96" table:style-name="ce55">
            <text:p><text:s/>R$ 457.998,96<text:s/></text:p>
          </table:table-cell>
          <table:table-cell office:value-type="percentage" office:value="0.73001011580116437" table:formula="msoxl:=IFERROR((M54-N54)/M54,)" table:style-name="ce56">
            <text:p>73,00%</text:p>
          </table:table-cell>
          <table:table-cell office:value-type="date" office:date-value="2017-01-23T00:00:00" table:style-name="ce57">
            <text:p>23/01/2017</text:p>
          </table:table-cell>
          <table:table-cell office:value-type="string" table:style-name="ce58">
            <text:p>RIGHTWAY CONSULTORIA E SISTEMAS LTDA-EPP</text:p>
          </table:table-cell>
          <table:table-cell office:value-type="string" table:style-name="ce59">
            <text:p>00.988.628/0001-47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3/2017</text:p>
          </table:table-cell>
          <table:table-cell office:value-type="date" office:date-value="2017-03-02T00:00:00" table:style-name="ce60">
            <text:p>02/03/2017</text:p>
          </table:table-cell>
          <table:table-cell office:value-type="date" office:date-value="2017-03-03T00:00:00" table:style-name="ce53">
            <text:p>03/03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65">
            <text:p>15.293/2016</text:p>
          </table:table-cell>
          <table:table-cell office:value-type="string" table:style-name="ce50">
            <text:p>21/2016</text:p>
          </table:table-cell>
          <table:table-cell office:value-type="string" table:style-name="ce50">
            <text:p>12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Fornecimento e implantação de sistema de gestão de recursos humanos</text:p>
          </table:table-cell>
          <table:table-cell office:value-type="string" table:style-name="ce49">
            <text:p>SUPTIN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office:value-type="string" table:style-name="ce53">
            <text:p>2199ª - 11/08/2016</text:p>
          </table:table-cell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 table:style-name="ce35"/>
          <table:table-cell office:value-type="string" table:style-name="ce49">
            <text:p>7.491/2016</text:p>
          </table:table-cell>
          <table:table-cell office:value-type="string" table:style-name="ce50">
            <text:p>22/2016</text:p>
          </table:table-cell>
          <table:table-cell office:value-type="string" table:style-name="ce50">
            <text:p>28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recuperação da pavimentação asfáltica das vias de acesso de veículos do ITAPOR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270796.5" table:style-name="ce55">
            <text:p><text:s/>R$ 270.796,50<text:s/></text:p>
          </table:table-cell>
          <table:table-cell office:value-type="currency" office:value="208000" table:style-name="ce55">
            <text:p><text:s/>R$ 208.000,00<text:s/></text:p>
          </table:table-cell>
          <table:table-cell office:value-type="percentage" office:value="0.23189553779313987" table:formula="msoxl:=IFERROR((M56-N56)/M56,)" table:style-name="ce56">
            <text:p>23,19%</text:p>
          </table:table-cell>
          <table:table-cell office:value-type="date" office:date-value="2016-12-21T00:00:00" table:style-name="ce57">
            <text:p>21/12/2016</text:p>
          </table:table-cell>
          <table:table-cell office:value-type="string" table:style-name="ce58">
            <text:p>CONSTRUTORA W.V. LTDA</text:p>
          </table:table-cell>
          <table:table-cell office:value-type="string" table:style-name="ce59">
            <text:p>03.589.880/0001-71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02/2017</text:p>
          </table:table-cell>
          <table:table-cell office:value-type="date" office:date-value="2017-01-05T00:00:00" table:style-name="ce60">
            <text:p>05/01/2017</text:p>
          </table:table-cell>
          <table:table-cell office:value-type="date" office:date-value="2017-01-06T00:00:00" table:style-name="ce53">
            <text:p>06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7">
          <table:table-cell table:style-name="ce35"/>
          <table:table-cell office:value-type="string" table:style-name="ce49">
            <text:p>17.008/2016</text:p>
          </table:table-cell>
          <table:table-cell office:value-type="string" table:style-name="ce50">
            <text:p>23/2016</text:p>
          </table:table-cell>
          <table:table-cell office:value-type="string" table:style-name="ce50">
            <text:p>28/09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Contratação de agência de publicidade para serviços de diagramação e veiculação de BP da CDRJ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21357.5" table:style-name="ce55">
            <text:p><text:s/>R$ 121.357,50<text:s/></text:p>
          </table:table-cell>
          <table:table-cell office:value-type="currency" office:value="97464.960000000006" table:style-name="ce55">
            <text:p><text:s/>R$ 97.464,96<text:s/></text:p>
          </table:table-cell>
          <table:table-cell office:value-type="percentage" office:value="0.1968773252580186" table:formula="msoxl:=IFERROR((M57-N57)/M57,)" table:style-name="ce56">
            <text:p>19,69%</text:p>
          </table:table-cell>
          <table:table-cell office:value-type="date" office:date-value="2017-01-17T00:00:00" table:style-name="ce57">
            <text:p>17/01/2017</text:p>
          </table:table-cell>
          <table:table-cell office:value-type="string" table:style-name="ce58">
            <text:p>W&amp;M PUBLICIDADE LTDA-EPP</text:p>
          </table:table-cell>
          <table:table-cell office:value-type="string" table:style-name="ce59">
            <text:p>01.527.405/0001-45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4/2017</text:p>
          </table:table-cell>
          <table:table-cell office:value-type="date" office:date-value="2017-02-07T00:00:00" table:style-name="ce60">
            <text:p>07/02/2017</text:p>
          </table:table-cell>
          <table:table-cell office:value-type="date" office:date-value="2017-02-09T00:00:00" table:style-name="ce53">
            <text:p>09/02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35"/>
          <table:table-cell office:value-type="string" table:style-name="ce49">
            <text:p>17.071/2016</text:p>
          </table:table-cell>
          <table:table-cell office:value-type="string" table:style-name="ce50">
            <text:p>24/2016</text:p>
          </table:table-cell>
          <table:table-cell office:value-type="string" table:style-name="ce50">
            <text:p>05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Prestação de Serviços de emissão, marcação e remarcação de bihetes de passagens aéreas</text:p>
          </table:table-cell>
          <table:table-cell office:value-type="string" table:style-name="ce49">
            <text:p>GERSE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50004.29" table:style-name="ce55">
            <text:p><text:s/>R$ 450.004,29<text:s/></text:p>
          </table:table-cell>
          <table:table-cell office:value-type="currency" office:value="450000" table:style-name="ce55">
            <text:p><text:s/>R$ 450.000,00<text:s/></text:p>
          </table:table-cell>
          <table:table-cell office:value-type="percentage" office:value="9.533242449708747E-6" table:formula="msoxl:=IFERROR((M58-N58)/M58,)" table:style-name="ce56">
            <text:p>0,00%</text:p>
          </table:table-cell>
          <table:table-cell office:value-type="date" office:date-value="2017-01-23T00:00:00" table:style-name="ce57">
            <text:p>23/01/2017</text:p>
          </table:table-cell>
          <table:table-cell office:value-type="string" table:style-name="ce58">
            <text:p>IDEIAS TURISMO LTDA-ME</text:p>
          </table:table-cell>
          <table:table-cell office:value-type="string" table:style-name="ce59">
            <text:p>02.676.310/0001-56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12/2017</text:p>
          </table:table-cell>
          <table:table-cell office:value-type="date" office:date-value="2017-01-24T00:00:00" table:style-name="ce60">
            <text:p>24/01/2017</text:p>
          </table:table-cell>
          <table:table-cell office:value-type="date" office:date-value="2017-01-25T00:00:00" table:style-name="ce53">
            <text:p>25/0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35"/>
          <table:table-cell office:value-type="string" table:style-name="ce49">
            <text:p>16.343/2016</text:p>
          </table:table-cell>
          <table:table-cell office:value-type="string" table:style-name="ce50">
            <text:p>25/2016</text:p>
          </table:table-cell>
          <table:table-cell office:value-type="string" table:style-name="ce50">
            <text:p>13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Aquisição de boias de sinalização náutica para o Porto de Itaguaí</text:p>
          </table:table-cell>
          <table:table-cell office:value-type="string" table:style-name="ce49">
            <text:p>SUPENG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836221.69" table:style-name="ce55">
            <text:p><text:s/>R$ 836.221,69<text:s/></text:p>
          </table:table-cell>
          <table:table-cell office:value-type="currency" office:value="392000" table:style-name="ce55">
            <text:p><text:s/>R$ 392.000,00<text:s/></text:p>
          </table:table-cell>
          <table:table-cell office:value-type="percentage" office:value="0.53122478801046169" table:formula="msoxl:=IFERROR((M59-N59)/M59,)" table:style-name="ce56">
            <text:p>53,12%</text:p>
          </table:table-cell>
          <table:table-cell office:value-type="date" office:date-value="2017-01-31T00:00:00" table:style-name="ce57">
            <text:p>31/01/2017</text:p>
          </table:table-cell>
          <table:table-cell office:value-type="string" table:style-name="ce58">
            <text:p>RIO INTERPORT CONSULT ENGENHARIA LTDA</text:p>
          </table:table-cell>
          <table:table-cell office:value-type="string" table:style-name="ce59">
            <text:p>72.164.593/0001-32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19/2017</text:p>
          </table:table-cell>
          <table:table-cell office:value-type="date" office:date-value="2017-02-23T00:00:00" table:style-name="ce60">
            <text:p>23/02/2017</text:p>
          </table:table-cell>
          <table:table-cell office:value-type="date" office:date-value="2017-03-02T00:00:00" table:style-name="ce53">
            <text:p>02/03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22">
            <text:p>17.914/2016</text:p>
          </table:table-cell>
          <table:table-cell office:value-type="string" table:style-name="ce23">
            <text:p>26/2016</text:p>
          </table:table-cell>
          <table:table-cell office:value-type="string" table:style-name="ce23">
            <text:p>19/10/2016</text:p>
          </table:table-cell>
          <table:table-cell office:value-type="string" table:style-name="ce24">
            <text:p>Pregão</text:p>
          </table:table-cell>
          <table:table-cell office:value-type="string" table:style-name="ce24">
            <text:p>Lei 10.520/02</text:p>
          </table:table-cell>
          <table:table-cell office:value-type="string" table:style-name="ce25">
            <text:p>Serviços de manutenção do sistema SSA</text:p>
          </table:table-cell>
          <table:table-cell office:value-type="string" table:style-name="ce24">
            <text:p>SUPTIN</text:p>
          </table:table-cell>
          <table:table-cell office:value-type="string" table:style-name="ce26">
            <text:p>NÃO SE APLICA</text:p>
          </table:table-cell>
          <table:table-cell office:value-type="string" table:style-name="ce24">
            <text:p>DIREXE</text:p>
          </table:table-cell>
          <table:table-cell table:style-name="ce27"/>
          <table:table-cell office:value-type="string" table:style-name="ce127">
            <text:p>Concluído</text:p>
          </table:table-cell>
          <table:table-cell office:value-type="currency" office:value="116300" table:style-name="ce28">
            <text:p><text:s/>R$ 116.300,00<text:s/></text:p>
          </table:table-cell>
          <table:table-cell office:value-type="currency" office:value="104700" table:style-name="ce28">
            <text:p><text:s/>R$ 104.700,00<text:s/></text:p>
          </table:table-cell>
          <table:table-cell office:value-type="percentage" office:value="9.9742046431642306E-2" table:formula="msoxl:=IFERROR((M60-N60)/M60,)" table:style-name="ce29">
            <text:p>9,97%</text:p>
          </table:table-cell>
          <table:table-cell office:value-type="date" office:date-value="2017-04-04T00:00:00" table:style-name="ce30">
            <text:p>04/04/2017</text:p>
          </table:table-cell>
          <table:table-cell office:value-type="string" table:style-name="ce31">
            <text:p>INDÚSTRIA DE SOFTWARE E SOLUÇÕES LTDA</text:p>
          </table:table-cell>
          <table:table-cell office:value-type="string" table:style-name="ce32">
            <text:p>05.056.597/0001-00</text:p>
          </table:table-cell>
          <table:table-cell office:value-type="string" table:style-name="ce24">
            <text:p>Contrato</text:p>
          </table:table-cell>
          <table:table-cell office:value-type="string" table:style-name="ce49">
            <text:p>32/2017</text:p>
          </table:table-cell>
          <table:table-cell office:value-type="date" office:date-value="2017-05-12T00:00:00" table:style-name="ce33">
            <text:p>12/05/2017</text:p>
          </table:table-cell>
          <table:table-cell office:value-type="date" office:date-value="2017-05-15T00:00:00" table:style-name="ce27">
            <text:p>15/05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65">
            <text:p>17.985/2016</text:p>
          </table:table-cell>
          <table:table-cell office:value-type="string" table:style-name="ce50">
            <text:p>27/2016</text:p>
          </table:table-cell>
          <table:table-cell office:value-type="string" table:style-name="ce50">
            <text:p>19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guro nos ramos de incêndio e riscos diversos para os bens móveis e imóveis da CDRJ</text:p>
          </table:table-cell>
          <table:table-cell office:value-type="string" table:style-name="ce68">
            <text:p>DIVPAT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11451.17" table:style-name="ce55">
            <text:p><text:s/>R$ 411.451,17<text:s/></text:p>
          </table:table-cell>
          <table:table-cell office:value-type="currency" office:value="411451.17" table:style-name="ce55">
            <text:p><text:s/>R$ 411.451,17<text:s/></text:p>
          </table:table-cell>
          <table:table-cell office:value-type="percentage" office:value="0" table:formula="msoxl:=IFERROR((M61-N61)/M61,)" table:style-name="ce56">
            <text:p>0,00%</text:p>
          </table:table-cell>
          <table:table-cell office:value-type="date" office:date-value="2017-03-14T00:00:00" table:style-name="ce57">
            <text:p>14/03/2017</text:p>
          </table:table-cell>
          <table:table-cell office:value-type="string" table:style-name="ce58">
            <text:p>SOMPO SEGUROS S.A</text:p>
          </table:table-cell>
          <table:table-cell office:value-type="string" table:style-name="ce59">
            <text:p>61.383.493/0001-80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28/2017</text:p>
          </table:table-cell>
          <table:table-cell office:value-type="date" office:date-value="2017-04-03T00:00:00" table:style-name="ce60">
            <text:p>03/04/2017</text:p>
          </table:table-cell>
          <table:table-cell office:value-type="date" office:date-value="2017-04-05T00:00:00" table:style-name="ce53">
            <text:p>05/04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65">
            <text:p>17.508/2016</text:p>
          </table:table-cell>
          <table:table-cell office:value-type="string" table:style-name="ce50">
            <text:p>28/2016</text:p>
          </table:table-cell>
          <table:table-cell office:value-type="string" table:style-name="ce50">
            <text:p>24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Recuperação da rede elétrica de média tensão no Porto do Rio de Janeiro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2"/>
          <table:table-cell office:value-type="string" table:style-name="ce124">
            <text:p>Concluído</text:p>
          </table:table-cell>
          <table:table-cell office:value-type="currency" office:value="973924.25" table:style-name="ce55">
            <text:p><text:s/>R$ 973.924,25<text:s/></text:p>
          </table:table-cell>
          <table:table-cell office:value-type="currency" office:value="629000" table:style-name="ce55">
            <text:p><text:s/>R$ 629.000,00<text:s/></text:p>
          </table:table-cell>
          <table:table-cell office:value-type="percentage" office:value="0.3541592172081145" table:formula="msoxl:=IFERROR((M62-N62)/M62,)" table:style-name="ce56">
            <text:p>35,42%</text:p>
          </table:table-cell>
          <table:table-cell office:value-type="date" office:date-value="2017-03-03T00:00:00" table:style-name="ce57">
            <text:p>03/03/2017</text:p>
          </table:table-cell>
          <table:table-cell office:value-type="string" table:style-name="ce83">
            <text:p>ENTÉUXES ENGENHARIA COMÉRCIO E REPRESENTAÇÕES LTDA</text:p>
          </table:table-cell>
          <table:table-cell office:value-type="float" office:value="40285231000103" table:style-name="ce59">
            <text:p>40.285.231/0001-03</text:p>
          </table:table-cell>
          <table:table-cell office:value-type="string" table:style-name="ce49">
            <text:p>Contrato</text:p>
          </table:table-cell>
          <table:table-cell office:value-type="string" table:style-name="ce60">
            <text:p>26/2017</text:p>
          </table:table-cell>
          <table:table-cell office:value-type="date" office:date-value="2017-03-24T00:00:00" table:style-name="ce53">
            <text:p>24/03/2017</text:p>
          </table:table-cell>
          <table:table-cell office:value-type="date" office:date-value="2017-03-27T00:00:00" table:style-name="ce60">
            <text:p>27/03/2017</text:p>
          </table:table-cell>
          <table:table-cell table:style-name="ce61"/>
          <table:table-cell table:number-columns-repeated="6" table:style-name="ce63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style-name="ce65">
            <text:p>22131/2015</text:p>
          </table:table-cell>
          <table:table-cell office:value-type="string" table:style-name="ce50">
            <text:p>29/2016</text:p>
          </table:table-cell>
          <table:table-cell office:value-type="string" table:style-name="ce50">
            <text:p>27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66">
            <text:p>Manutenção e Operação da Sinalização Náutica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 table:style-name="ce1"/>
          <table:table-cell office:value-type="string" table:style-name="ce65">
            <text:p>18.855/2016</text:p>
          </table:table-cell>
          <table:table-cell office:value-type="string" table:style-name="ce50">
            <text:p>30/2016</text:p>
          </table:table-cell>
          <table:table-cell office:value-type="string" table:style-name="ce50">
            <text:p>31/10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 de manutenção elétrica e iluminação viária no Porto de Itaguaí e Angra dos Reis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504610.98" table:style-name="ce55">
            <text:p><text:s/>R$ 1.504.610,98<text:s/></text:p>
          </table:table-cell>
          <table:table-cell office:value-type="currency" office:value="1084156.04" table:style-name="ce55">
            <text:p><text:s/>R$ 1.084.156,04<text:s/></text:p>
          </table:table-cell>
          <table:table-cell office:value-type="percentage" office:value="0.2794442853261645" table:formula="msoxl:=IFERROR((M64-N64)/M64,)" table:style-name="ce56">
            <text:p>27,94%</text:p>
          </table:table-cell>
          <table:table-cell office:value-type="date" office:date-value="2017-08-09T00:00:00" table:style-name="ce57">
            <text:p>09/08/2017</text:p>
          </table:table-cell>
          <table:table-cell office:value-type="string" table:style-name="ce58">
            <text:p>ENGEPARK OBRAS E SERVIÇOS LTDA-ME</text:p>
          </table:table-cell>
          <table:table-cell office:value-type="string" table:style-name="ce59">
            <text:p>11.033.129/0001-12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56/2017</text:p>
          </table:table-cell>
          <table:table-cell office:value-type="date" office:date-value="2017-08-24T00:00:00" table:style-name="ce60">
            <text:p>24/08/2017</text:p>
          </table:table-cell>
          <table:table-cell office:value-type="date" office:date-value="2017-08-25T00:00:00" table:style-name="ce53">
            <text:p>25/08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19.073/2016</text:p>
          </table:table-cell>
          <table:table-cell office:value-type="string" table:style-name="ce50">
            <text:p>31/2016</text:p>
          </table:table-cell>
          <table:table-cell office:value-type="string" table:style-name="ce50">
            <text:p>08/1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 de limpeza e desinfecção dos reservatórios de água dos Portos do RJ, Itaguaí e Angra</text:p>
          </table:table-cell>
          <table:table-cell office:value-type="string" table:style-name="ce49">
            <text:p>GERFAC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9666.67" table:style-name="ce55">
            <text:p><text:s/>R$ 49.666,67<text:s/></text:p>
          </table:table-cell>
          <table:table-cell office:value-type="currency" office:value="41620" table:style-name="ce55">
            <text:p><text:s/>R$ 41.620,00<text:s/></text:p>
          </table:table-cell>
          <table:table-cell office:value-type="percentage" office:value="0.16201347905949803" table:formula="msoxl:=IFERROR((M65-N65)/M65,)" table:style-name="ce56">
            <text:p>16,20%</text:p>
          </table:table-cell>
          <table:table-cell office:value-type="date" office:date-value="2017-04-26T00:00:00" table:style-name="ce57">
            <text:p>26/04/2017</text:p>
          </table:table-cell>
          <table:table-cell office:value-type="string" table:style-name="ce58">
            <text:p>SOLVE SERVICE QUÍMICA E MEIO AMBIENTE LTDA-ME</text:p>
          </table:table-cell>
          <table:table-cell office:value-type="float" office:value="358169000118" table:style-name="ce59">
            <text:p>00.358.169/0001-18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35/2017</text:p>
          </table:table-cell>
          <table:table-cell office:value-type="date" office:date-value="2017-05-26T00:00:00" table:style-name="ce60">
            <text:p>26/05/2017</text:p>
          </table:table-cell>
          <table:table-cell office:value-type="date" office:date-value="2017-05-28T00:00:00" table:style-name="ce53">
            <text:p>28/05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2.978/2016</text:p>
          </table:table-cell>
          <table:table-cell office:value-type="string" table:style-name="ce50">
            <text:p>32/2016</text:p>
          </table:table-cell>
          <table:table-cell office:value-type="string" table:style-name="ce50">
            <text:p>23/11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manutenção dos dispositivos de sinalização viária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349111.03999999998" table:style-name="ce55">
            <text:p><text:s/>R$ 349.111,04<text:s/></text:p>
          </table:table-cell>
          <table:table-cell office:value-type="currency" office:value="348897.5" table:style-name="ce55">
            <text:p><text:s/>R$ 348.897,50<text:s/></text:p>
          </table:table-cell>
          <table:table-cell office:value-type="percentage" office:value="6.1166785215379911E-4" table:formula="msoxl:=IFERROR((M66-N66)/M66,)" table:style-name="ce56">
            <text:p>0,06%</text:p>
          </table:table-cell>
          <table:table-cell office:value-type="date" office:date-value="2017-10-16T00:00:00" table:style-name="ce57">
            <text:p>16/10/2017</text:p>
          </table:table-cell>
          <table:table-cell office:value-type="string" table:style-name="ce58">
            <text:p>RODOPLEX ENGENHARIA LTDA</text:p>
          </table:table-cell>
          <table:table-cell office:value-type="float" office:value="1950243000153" table:style-name="ce59">
            <text:p>01.950.243/0001-53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5/2017</text:p>
          </table:table-cell>
          <table:table-cell office:value-type="date" office:date-value="2017-11-14T00:00:00" table:style-name="ce60">
            <text:p>14/11/2017</text:p>
          </table:table-cell>
          <table:table-cell office:value-type="date" office:date-value="2017-11-16T00:00:00" table:style-name="ce53">
            <text:p>16/1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20.928/2016</text:p>
          </table:table-cell>
          <table:table-cell office:value-type="string" table:style-name="ce50">
            <text:p>33/2016</text:p>
          </table:table-cell>
          <table:table-cell office:value-type="string" table:style-name="ce50">
            <text:p>27/12/2016</text:p>
          </table:table-cell>
          <table:table-cell office:value-type="string" table:style-name="ce49">
            <text:p>Pregão</text:p>
          </table:table-cell>
          <table:table-cell office:value-type="string" table:style-name="ce49">
            <text:p>Lei 10.520/02</text:p>
          </table:table-cell>
          <table:table-cell office:value-type="string" table:style-name="ce51">
            <text:p>Serviços de manutenção preventiva e corretiva em 2 (dois) elevadores do Edifício Sede</text:p>
          </table:table-cell>
          <table:table-cell office:value-type="string" table:style-name="ce49">
            <text:p>GERMAP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42552" table:style-name="ce55">
            <text:p><text:s/>R$ 42.552,00<text:s/></text:p>
          </table:table-cell>
          <table:table-cell office:value-type="currency" office:value="23494.92" table:style-name="ce55">
            <text:p><text:s/>R$ 23.494,92<text:s/></text:p>
          </table:table-cell>
          <table:table-cell office:value-type="percentage" office:value="0.44785391990975754" table:formula="msoxl:=IFERROR((M67-N67)/M67,)" table:style-name="ce56">
            <text:p>44,79%</text:p>
          </table:table-cell>
          <table:table-cell office:value-type="date" office:date-value="2017-11-24T00:00:00" table:style-name="ce57">
            <text:p>24/11/2017</text:p>
          </table:table-cell>
          <table:table-cell office:value-type="string" table:style-name="ce58">
            <text:p>ELEVADORES IVIMAIA LTDA-ME</text:p>
          </table:table-cell>
          <table:table-cell office:value-type="float" office:value="5531749000189" table:style-name="ce59">
            <text:p>05.531.749/0001-89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7/2017</text:p>
          </table:table-cell>
          <table:table-cell office:value-type="date" office:date-value="2017-11-27T00:00:00" table:style-name="ce60">
            <text:p>27/11/2017</text:p>
          </table:table-cell>
          <table:table-cell office:value-type="date" office:date-value="2017-11-29T00:00:00" table:style-name="ce53">
            <text:p>29/11/2017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/>
          <table:table-cell office:value-type="string" table:style-name="ce65">
            <text:p>11.060/2011</text:p>
          </table:table-cell>
          <table:table-cell office:value-type="string" table:style-name="ce50">
            <text:p>01/2016</text:p>
          </table:table-cell>
          <table:table-cell office:value-type="string" table:style-name="ce50">
            <text:p>09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Serviços de redução das plataformas dos armazens 7/13 e pav. asf. entre armazéns 14/18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26.587/2011</text:p>
          </table:table-cell>
          <table:table-cell office:value-type="string" table:style-name="ce50">
            <text:p>02/2016</text:p>
          </table:table-cell>
          <table:table-cell office:value-type="string" table:style-name="ce50">
            <text:p>09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Obras de implantação do novo portão 24 do porto do Rio de Janeiro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528866.76" table:style-name="ce55">
            <text:p><text:s/>R$ 1.528.866,76<text:s/></text:p>
          </table:table-cell>
          <table:table-cell office:value-type="currency" office:value="1447929.83" table:style-name="ce55">
            <text:p><text:s/>R$ 1.447.929,83<text:s/></text:p>
          </table:table-cell>
          <table:table-cell office:value-type="percentage" office:value="5.2939165215417423E-2" table:formula="msoxl:=IFERROR((M69-N69)/M69,)" table:style-name="ce56">
            <text:p>5,29%</text:p>
          </table:table-cell>
          <table:table-cell office:value-type="date" office:date-value="2018-09-14T00:00:00" table:style-name="ce57">
            <text:p>14/09/2018</text:p>
          </table:table-cell>
          <table:table-cell office:value-type="string" table:style-name="ce58">
            <text:p>TOTAL UTILITY OBRAS DE ENGENHARIA EIRELI</text:p>
          </table:table-cell>
          <table:table-cell office:value-type="float" office:value="5084442000187" table:style-name="ce59">
            <text:p>05.084.442/0001-87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70/2018</text:p>
          </table:table-cell>
          <table:table-cell office:value-type="date" office:date-value="2018-10-17T00:00:00" table:style-name="ce60">
            <text:p>17/10/2018</text:p>
          </table:table-cell>
          <table:table-cell office:value-type="date" office:date-value="2018-10-18T00:00:00" table:style-name="ce53">
            <text:p>18/10/2018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/>
          <table:table-cell office:value-type="string" table:style-name="ce65">
            <text:p>16.731/2016</text:p>
          </table:table-cell>
          <table:table-cell office:value-type="string" table:style-name="ce50">
            <text:p>03/2016</text:p>
          </table:table-cell>
          <table:table-cell office:value-type="string" table:style-name="ce50">
            <text:p>09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Implantação de nova rede de esgoto para o prédio da gerência do porto de Angra dos Reis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04848.16" table:style-name="ce55">
            <text:p><text:s/>R$ 104.848,16<text:s/></text:p>
          </table:table-cell>
          <table:table-cell office:value-type="currency" office:value="77504.89" table:style-name="ce55">
            <text:p><text:s/>R$ 77.504,89<text:s/></text:p>
          </table:table-cell>
          <table:table-cell office:value-type="percentage" office:value="0.26078922128914805" table:formula="msoxl:=IFERROR((M70-N70)/M70,)" table:style-name="ce56">
            <text:p>26,08%</text:p>
          </table:table-cell>
          <table:table-cell office:value-type="date" office:date-value="2018-04-09T00:00:00" table:style-name="ce57">
            <text:p>09/04/2018</text:p>
          </table:table-cell>
          <table:table-cell office:value-type="string" table:style-name="ce58">
            <text:p>CONSTRURIO CONSTRUÇÕES LTDA-ME</text:p>
          </table:table-cell>
          <table:table-cell office:value-type="string" table:style-name="ce59">
            <text:p>18.919.635/0001-52<text:s/></text:p>
          </table:table-cell>
          <table:table-cell office:value-type="string" table:style-name="ce49">
            <text:p>Contrato</text:p>
          </table:table-cell>
          <table:table-cell office:value-type="string" table:style-name="ce49">
            <text:p>41/2018</text:p>
          </table:table-cell>
          <table:table-cell office:value-type="date" office:date-value="2018-05-22T00:00:00" table:style-name="ce60">
            <text:p>22/05/2018</text:p>
          </table:table-cell>
          <table:table-cell office:value-type="date" office:date-value="2018-05-23T00:00:00" table:style-name="ce53">
            <text:p>23/05/2018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13.637/2015</text:p>
          </table:table-cell>
          <table:table-cell office:value-type="string" table:style-name="ce50">
            <text:p>04/2016</text:p>
          </table:table-cell>
          <table:table-cell office:value-type="string" table:style-name="ce50">
            <text:p>21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Construção de rede de esgotamento sanitário do Porto do RJ</text:p>
          </table:table-cell>
          <table:table-cell office:value-type="string" table:style-name="ce49">
            <text:p>GERGOB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ancelada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49"/>
          <table:table-cell table:style-name="ce60"/>
          <table:table-cell table:style-name="ce53"/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6">
          <table:table-cell/>
          <table:table-cell office:value-type="string" table:style-name="ce65">
            <text:p>12.186/2015</text:p>
          </table:table-cell>
          <table:table-cell office:value-type="string" table:style-name="ce50">
            <text:p>05/2016</text:p>
          </table:table-cell>
          <table:table-cell office:value-type="string" table:style-name="ce50">
            <text:p>16/12/2016</text:p>
          </table:table-cell>
          <table:table-cell office:value-type="string" table:style-name="ce49">
            <text:p>Concorrência</text:p>
          </table:table-cell>
          <table:table-cell office:value-type="string" table:style-name="ce49">
            <text:p>Lei 8.666/93, art. 23, inc. II, "c"</text:p>
          </table:table-cell>
          <table:table-cell office:value-type="string" table:style-name="ce51">
            <text:p>Contratação de escritório de advocacia trabalhista</text:p>
          </table:table-cell>
          <table:table-cell office:value-type="string" table:style-name="ce49">
            <text:p>GERCON</text:p>
          </table:table-cell>
          <table:table-cell office:value-type="string" table:style-name="ce52">
            <text:p>NÃO SE APLICA</text:p>
          </table:table-cell>
          <table:table-cell office:value-type="string" table:style-name="ce49">
            <text:p>DIREXE</text:p>
          </table:table-cell>
          <table:table-cell table:style-name="ce53"/>
          <table:table-cell office:value-type="string" table:style-name="ce124">
            <text:p>Concluído</text:p>
          </table:table-cell>
          <table:table-cell office:value-type="currency" office:value="1256773.08" table:style-name="ce55">
            <text:p><text:s/>R$ 1.256.773,08<text:s/></text:p>
          </table:table-cell>
          <table:table-cell office:value-type="currency" office:value="266280" table:formula="msoxl:=(22.19*2000)*6" table:style-name="ce55">
            <text:p><text:s/>R$ 266.280,00<text:s/></text:p>
          </table:table-cell>
          <table:table-cell office:value-type="percentage" office:value="0.78812404224953647" table:formula="msoxl:=IFERROR((M72-N72)/M72,)" table:style-name="ce56">
            <text:p>78,81%</text:p>
          </table:table-cell>
          <table:table-cell office:value-type="date" office:date-value="2019-12-11T00:00:00" table:style-name="ce57">
            <text:p>11/12/2019</text:p>
          </table:table-cell>
          <table:table-cell office:value-type="string" table:style-name="ce58">
            <text:p>FERREIRA &amp; CHAGAS ADVOGADOS</text:p>
          </table:table-cell>
          <table:table-cell office:value-type="float" office:value="4032380000105" table:style-name="ce59">
            <text:p>04.032.380/0001-05</text:p>
          </table:table-cell>
          <table:table-cell office:value-type="string" table:style-name="ce49">
            <text:p>Contrato</text:p>
          </table:table-cell>
          <table:table-cell office:value-type="string" table:style-name="ce50">
            <text:p>10/2020</text:p>
          </table:table-cell>
          <table:table-cell office:value-type="string" table:style-name="ce92">
            <text:p>20/02/2020</text:p>
          </table:table-cell>
          <table:table-cell office:value-type="string" table:style-name="ce50">
            <text:p>21/02/2020</text:p>
          </table:table-cell>
          <table:table-cell table:style-name="ce61"/>
          <table:table-cell table:style-name="ce62"/>
          <table:table-cell table:number-columns-repeated="6" table:style-name="ce63"/>
          <table:table-cell table:number-columns-repeated="16354"/>
        </table:table-row>
        <table:table-row table:style-name="ro5">
          <table:table-cell/>
          <table:table-cell table:style-name="ce93"/>
          <table:table-cell table:number-columns-repeated="2" table:style-name="ce94"/>
          <table:table-cell table:style-name="ce93"/>
          <table:table-cell table:style-name="ce95"/>
          <table:table-cell table:style-name="ce96"/>
          <table:table-cell table:style-name="ce93"/>
          <table:table-cell table:style-name="ce97"/>
          <table:table-cell table:style-name="ce98"/>
          <table:table-cell table:style-name="ce99"/>
          <table:table-cell table:style-name="ce128"/>
          <table:table-cell office:value-type="currency" office:value="35940197.82" table:formula="msoxl:=SUBTOTAL(109,Planilha_de_Controle!$M$5:$M$72)" table:style-name="ce101">
            <text:p><text:s/>R$ 35.940.197,82<text:s/></text:p>
          </table:table-cell>
          <table:table-cell office:value-type="currency" office:value="31422289.230000004" table:formula="msoxl:=SUBTOTAL(109,Planilha_de_Controle!$N$5:$N$72)" table:style-name="ce101">
            <text:p><text:s/>R$ 31.422.289,23<text:s/></text:p>
          </table:table-cell>
          <table:table-cell table:style-name="ce102"/>
          <table:table-cell table:style-name="ce99"/>
          <table:table-cell table:style-name="ce96"/>
          <table:table-cell table:style-name="ce103"/>
          <table:table-cell table:number-columns-repeated="2" table:style-name="ce93"/>
          <table:table-cell table:style-name="ce104"/>
          <table:table-cell table:style-name="ce105"/>
          <table:table-cell table:number-columns-repeated="2" table:style-name="ce106"/>
          <table:table-cell table:number-columns-repeated="6" table:style-name="ce107"/>
          <table:table-cell table:number-columns-repeated="16354"/>
        </table:table-row>
        <table:table-row table:number-rows-repeated="1048503" table:style-name="ro5">
          <table:table-cell table:number-columns-repeated="11"/>
          <table:table-cell table:style-name="ce129"/>
          <table:table-cell table:number-columns-repeated="16372"/>
        </table:table-row>
      </table:table>
      <table:table table:name="Plan1" table:style-name="ta2">
        <table:table-column table:style-name="co2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Database" table:style-name="ta3">
        <table:table-column table:style-name="co29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29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1" table:default-cell-style-name="ce1"/>
        <table:table-column table:style-name="co28" table:number-columns-repeated="16373" table:default-cell-style-name="ce1"/>
        <table:table-row table:style-name="ro5">
          <table:table-cell office:value-type="string" table:style-name="ce35">
            <text:p>Dispensa</text:p>
          </table:table-cell>
          <table:table-cell table:style-name="ce1"/>
          <table:table-cell office:value-type="string" table:style-name="ce108">
            <text:p>SUPMAM</text:p>
          </table:table-cell>
          <table:table-cell table:style-name="ce1"/>
          <table:table-cell office:value-type="string" table:style-name="ce35">
            <text:p>SIM</text:p>
          </table:table-cell>
          <table:table-cell table:style-name="ce1"/>
          <table:table-cell office:value-type="string" table:style-name="ce35">
            <text:p>Concluído</text:p>
          </table:table-cell>
          <table:table-cell table:style-name="ce1"/>
          <table:table-cell office:value-type="string" table:style-name="ce35">
            <text:p>Original</text:p>
          </table:table-cell>
          <table:table-cell table:style-name="ce1"/>
          <table:table-cell office:value-type="string" table:style-name="ce35">
            <text:p>Ordem de Fornecimento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Inexigibilidade</text:p>
          </table:table-cell>
          <table:table-cell table:style-name="ce1"/>
          <table:table-cell office:value-type="string" table:style-name="ce109">
            <text:p>DIVGAM</text:p>
          </table:table-cell>
          <table:table-cell table:style-name="ce1"/>
          <table:table-cell office:value-type="string" table:style-name="ce35">
            <text:p>NÃO</text:p>
          </table:table-cell>
          <table:table-cell table:style-name="ce1"/>
          <table:table-cell office:value-type="string" table:style-name="ce35">
            <text:p>Cancelada</text:p>
          </table:table-cell>
          <table:table-cell table:style-name="ce1"/>
          <table:table-cell office:value-type="string" table:style-name="ce35">
            <text:p>Aditivo</text:p>
          </table:table-cell>
          <table:table-cell table:style-name="ce1"/>
          <table:table-cell office:value-type="string" table:style-name="ce35">
            <text:p>Contrato</text:p>
          </table:table-cell>
          <table:table-cell table:number-columns-repeated="16373"/>
        </table:table-row>
        <table:table-row table:style-name="ro5">
          <table:table-cell office:value-type="string" table:style-name="ce35">
            <text:p>Pregão</text:p>
          </table:table-cell>
          <table:table-cell table:style-name="ce1"/>
          <table:table-cell office:value-type="string" table:style-name="ce109">
            <text:p>GERSEG</text:p>
          </table:table-cell>
          <table:table-cell table:style-name="ce1"/>
          <table:table-cell office:value-type="string" table:style-name="ce35">
            <text:p>NÃO SE APLICA</text:p>
          </table:table-cell>
          <table:table-cell table:style-name="ce1"/>
          <table:table-cell office:value-type="string" table:style-name="ce35">
            <text:p>Fracassa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Concorrência</text:p>
          </table:table-cell>
          <table:table-cell table:style-name="ce1"/>
          <table:table-cell office:value-type="string" table:style-name="ce108">
            <text:p>SUPJUR</text:p>
          </table:table-cell>
          <table:table-cell table:number-columns-repeated="3" table:style-name="ce1"/>
          <table:table-cell office:value-type="string" table:style-name="ce35">
            <text:p>Acautelado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5">
            <text:p>Adesão</text:p>
          </table:table-cell>
          <table:table-cell table:style-name="ce1"/>
          <table:table-cell office:value-type="string" table:style-name="ce109">
            <text:p>GERCON</text:p>
          </table:table-cell>
          <table:table-cell table:number-columns-repeated="3" table:style-name="ce1"/>
          <table:table-cell office:value-type="string" table:style-name="ce35">
            <text:p>Fase Externa</text:p>
          </table:table-cell>
          <table:table-cell table:style-name="ce1"/>
          <table:table-cell office:value-type="string" table:style-name="ce35">
            <text:p>DIREX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RDC</text:p>
          </table:table-cell>
          <table:table-cell table:style-name="ce1"/>
          <table:table-cell office:value-type="string" table:style-name="ce109">
            <text:p>DICONS</text:p>
          </table:table-cell>
          <table:table-cell table:number-columns-repeated="3" table:style-name="ce1"/>
          <table:table-cell office:value-type="string" table:style-name="ce35">
            <text:p>Fase Interna</text:p>
          </table:table-cell>
          <table:table-cell table:style-name="ce1"/>
          <table:table-cell office:value-type="string" table:style-name="ce35">
            <text:p>DIRGES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5">
            <text:p>Convite</text:p>
          </table:table-cell>
          <table:table-cell table:style-name="ce1"/>
          <table:table-cell office:value-type="string" table:style-name="ce109">
            <text:p>GERINC</text:p>
          </table:table-cell>
          <table:table-cell table:number-columns-repeated="3" table:style-name="ce1"/>
          <table:table-cell office:value-type="string" table:style-name="ce35">
            <text:p>Suspenso</text:p>
          </table:table-cell>
          <table:table-cell table:style-name="ce1"/>
          <table:table-cell office:value-type="string" table:style-name="ce35">
            <text:p>DIRAFI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08">
            <text:p>SUPADM</text:p>
          </table:table-cell>
          <table:table-cell table:number-columns-repeated="3" table:style-name="ce1"/>
          <table:table-cell office:value-type="string" table:style-name="ce35">
            <text:p>Em Andamento</text:p>
          </table:table-cell>
          <table:table-cell table:style-name="ce1"/>
          <table:table-cell office:value-type="string" table:style-name="ce35">
            <text:p>DIRGEP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GERCAL</text:p>
          </table:table-cell>
          <table:table-cell table:number-columns-repeated="5" table:style-name="ce1"/>
          <table:table-cell office:value-type="string" table:style-name="ce35">
            <text:p>DIRPR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VPAT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VDOC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8">
            <text:p>SUPFIN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CONT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DIGEFI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8">
            <text:p>SUPTIN</text:p>
          </table:table-cell>
          <table:table-cell table:number-columns-repeated="16381" table:style-name="ce1"/>
        </table:table-row>
        <table:table-row table:style-name="ro5">
          <table:table-cell table:number-columns-repeated="2" table:style-name="ce1"/>
          <table:table-cell office:value-type="string" table:style-name="ce109">
            <text:p>GERFAC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style-name="ce109">
            <text:p>DISERG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SOL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REC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APES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CEPOR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CO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MAC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EACO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VET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VGA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DE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DEP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COF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L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UPL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OUVGER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PLA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ENG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PROB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MAP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IT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TRA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CON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SER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IT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ANG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RIO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TRAF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ISC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SERV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FIT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NI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UPAUD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SETAL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8">
            <text:p>GERNO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UBEN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DIRPRE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MA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MAP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GOB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CO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AUDINT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ASSCOM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PRI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SUPGUA</text:p>
          </table:table-cell>
          <table:table-cell table:number-columns-repeated="16381"/>
        </table:table-row>
        <table:table-row table:style-name="ro5">
          <table:table-cell table:number-columns-repeated="2"/>
          <table:table-cell office:value-type="string" table:style-name="ce109">
            <text:p>GERARH</text:p>
          </table:table-cell>
          <table:table-cell table:number-columns-repeated="16381"/>
        </table:table-row>
        <table:table-row table:style-name="ro5">
          <table:table-cell table:number-columns-repeated="2"/>
          <table:table-cell table:style-name="ce18"/>
          <table:table-cell table:number-columns-repeated="16381"/>
        </table:table-row>
        <table:table-row table:number-rows-repeated="1048513" table:style-name="ro5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8" table:default-cell-style-name="ce1"/>
        <table:table-column table:style-name="co34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number-columns-repeated="16373" table:default-cell-style-name="ce1"/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0" table:number-rows-spanned="1" table:style-name="ce121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0">
          <table:table-cell/>
          <table:table-cell office:value-type="string" table:style-name="ce110">
            <text:p>QUANTIDADE DE DISPENSAS (%)</text:p>
          </table:table-cell>
          <table:table-cell office:value-type="string" table:style-name="ce111">
            <text:p>% DO VALOR DAS DISPENSAS EM RELAÇÃO AO TOTAL</text:p>
          </table:table-cell>
          <table:table-cell office:value-type="string" table:style-name="ce111">
            <text:p>ECONOMIA APURADA (%)</text:p>
          </table:table-cell>
          <table:table-cell office:value-type="string" table:style-name="ce111">
            <text:p>ECONOMIA <text:s/>APURADA (R$)</text:p>
          </table:table-cell>
          <table:table-cell office:value-type="string" table:style-name="ce111">
            <text:p>% DE CONCORRÊNCIAS</text:p>
          </table:table-cell>
          <table:table-cell office:value-type="string" table:style-name="ce111">
            <text:p>% DE ADESÃO À ATA</text:p>
          </table:table-cell>
          <table:table-cell office:value-type="string" table:style-name="ce111">
            <text:p>% DE INEXIGIBILIDADE</text:p>
          </table:table-cell>
          <table:table-cell office:value-type="string" table:style-name="ce111">
            <text:p>% DE PROCESSOS CONCLUÍDOS</text:p>
          </table:table-cell>
          <table:table-cell office:value-type="string" table:style-name="ce111">
            <text:p>% DE PROCESSOS EM ANDAMENTO</text:p>
          </table:table-cell>
          <table:table-cell office:value-type="string" table:style-name="ce112">
            <text:p>% DE PROCESSOS CANCELADOS</text:p>
          </table:table-cell>
          <table:table-cell table:number-columns-repeated="16373"/>
        </table:table-row>
        <table:table-row table:style-name="ro11">
          <table:table-cell/>
          <table:table-cell office:value-type="percentage" office:value="0.33962264150943394" table:formula="msoxl:=COUNT(Planilha_de_Controle!M31:M57)/COUNT(Planilha_de_Controle!M5:M72)" table:style-name="ce113">
            <text:p>33,96%</text:p>
          </table:table-cell>
          <table:table-cell office:value-type="percentage" office:value="0.69176698816511972" table:formula="msoxl:=SUM(Planilha_de_Controle!M31:M57)/SUM(Planilha_de_Controle!M5:M72)" table:style-name="ce114">
            <text:p>69,18%</text:p>
          </table:table-cell>
          <table:table-cell office:value-type="percentage" office:value="0.22938440188738271" table:formula="msoxl:=(4669230.04-3598181.5)/4669230.04" table:style-name="ce114">
            <text:p>22,94%</text:p>
          </table:table-cell>
          <table:table-cell office:value-type="currency" office:value="1071048.54" table:formula="msoxl:=4669230.04-3598181.5" table:style-name="ce115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M5:M72)" table:style-name="ce114">
            <text:p>#REF!</text:p>
          </table:table-cell>
          <table:table-cell office:value-type="percentage" office:value="3.4060970841923978E-2" table:formula="msoxl:=SUM(Planilha_de_Controle!M5:M8)/SUM(Planilha_de_Controle!M5:M72)" table:style-name="ce114">
            <text:p>3,41%</text:p>
          </table:table-cell>
          <table:table-cell office:value-type="percentage" office:value="9.5926464491563557E-2" table:formula="msoxl:=SUM(Planilha_de_Controle!M60:M68)/SUM(Planilha_de_Controle!M5:M72)" table:style-name="ce114">
            <text:p>9,59%</text:p>
          </table:table-cell>
          <table:table-cell office:value-type="percentage" office:value="0.60526315789473684" table:formula="msoxl:=46/76" table:style-name="ce114">
            <text:p>60,53%</text:p>
          </table:table-cell>
          <table:table-cell office:value-type="percentage" office:value="0.32894736842105265" table:formula="msoxl:=25/76" table:style-name="ce114">
            <text:p>32,89%</text:p>
          </table:table-cell>
          <table:table-cell office:value-type="percentage" office:value="6.5789473684210523E-2" table:formula="msoxl:=5/76" table:style-name="ce116">
            <text:p>6,58%</text:p>
          </table:table-cell>
          <table:table-cell table:number-columns-repeated="16373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"/>
          <table:table-cell table:number-columns-repeated="2" table:style-name="ce15"/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"/>
          <table:table-cell table:style-name="ce15"/>
          <table:table-cell table:number-columns-repeated="16374" table:style-name="ce1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Planilha_de_Controle.B4:Planilha_de_Controle.AD72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47FF9A"/>
    </style:style>
    <style:style style:name="cf2" style:family="table-cell">
      <style:table-cell-properties fo:background-color="#FF3C3C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E46D0A"/>
    </style:style>
  </office:styles>
  <office:automatic-styles>
    <style:page-layout style:name="pm1">
      <style:page-layout-properties fo:margin-top="0.118110236220472in" fo:margin-bottom="0.118110236220472in" fo:margin-left="0.078740157480315in" fo:margin-right="0.078740157480315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078740157480315in" fo:margin-right="0.078740157480315in" fo:margin-bottom="0in"/>
      </style:header-style>
      <style:footer-style>
        <style:header-footer-properties fo:min-height="0in" fo:margin-left="0.078740157480315in" fo:margin-right="0.07874015748031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08-05T16:10:13Z</dc:date>
    <meta:user-defined meta:name="ContentTypeId">0x0101000F4FC0F825396146AE1CF83D92E7C0CD</meta:user-defined>
    <meta:user-defined meta:name="MediaServiceImageTags"/>
  </office:meta>
</office:document-meta>
</file>