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fo:font-size="10pt" style:font-size-asian="10pt" style:font-size-complex="10pt"/>
    </style:style>
    <style:style style:name="T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line-height="150%" fo:text-indent="0.4916in"/>
    </style:style>
    <style:style style:name="T10" style:parent-style-name="Fonteparág.padrão" style:family="text"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line-height="150%" fo:text-indent="0.4916in"/>
    </style:style>
    <style:style style:name="T14" style:parent-style-name="Fonteparág.padrão" style:family="text"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line-height="150%" fo:text-indent="0.4916in"/>
    </style:style>
    <style:style style:name="T18" style:parent-style-name="Fonteparág.padrão" style:family="text"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line-height="150%" fo:text-indent="0.4916in"/>
    </style:style>
    <style:style style:name="T22" style:parent-style-name="Fonteparág.padrão" style:family="text"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" style:parent-style-name="Normal" style:family="paragraph">
      <style:paragraph-properties fo:margin-left="1.475in" fo:text-indent="0.4916in">
        <style:tab-stops/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margin-left="1.475in" fo:text-indent="0.4916in">
        <style:tab-stops/>
      </style:paragraph-properties>
    </style:style>
    <style:style style:name="P36" style:parent-style-name="Normal" style:family="paragraph">
      <style:paragraph-properties fo:margin-left="1.475in" fo:text-indent="0.4916in">
        <style:tab-stops/>
      </style:paragraph-properties>
    </style:style>
    <style:style style:name="P37" style:parent-style-name="Normal" style:family="paragraph">
      <style:paragraph-properties fo:margin-left="1.475in" fo:text-indent="0.4916in">
        <style:tab-stops/>
      </style:paragraph-properties>
    </style:style>
    <style:style style:name="P38" style:parent-style-name="Normal" style:family="paragraph">
      <style:paragraph-properties fo:margin-left="1.475in" fo:text-indent="0.4916in">
        <style:tab-stops/>
      </style:paragraph-properties>
    </style:style>
    <style:style style:name="P39" style:parent-style-name="Normal" style:family="paragraph">
      <style:paragraph-properties fo:margin-left="1.475in" fo:text-indent="0.4916in">
        <style:tab-stops/>
      </style:paragraph-properties>
    </style:style>
    <style:style style:name="P40" style:parent-style-name="Normal" style:family="paragraph">
      <style:paragraph-properties fo:margin-left="1.475in" fo:text-indent="0.4916in">
        <style:tab-stops/>
      </style:paragraph-properties>
    </style:style>
    <style:style style:name="P41" style:parent-style-name="Normal" style:family="paragraph">
      <style:paragraph-properties fo:margin-left="1.475in" fo:text-indent="0.4916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41875in" svg:y="-0.26528in" svg:width="6.90625in" svg:height="10.06042in" style:rel-width="scale" style:rel-height="scale"><draw:text-box><text:p text:style-name="Normal"><text:span text:style-name="T3"><text:s text:c="2"/></text:span><text:span text:style-name="T4">PAPEL TIMBRADO<text:s/></text:span></text:p><text:p text:style-name="P5">CARTA DE APRESENTAÇÃO<text:s/></text:p><text:p text:style-name="P6"/><text:p text:style-name="P7">À Superintendência da Guarda Portuária <text:s text:c="5"/></text:p><text:p text:style-name="P8"><text:s text:c="64"/><text:s text:c="48"/></text:p><text:p text:style-name="P9"><text:span text:style-name="T10">Contratante:</text:span><text:span text:style-name="T11"><text:s/>[razão social do Terminal ou Operador Portuário ou Agência Marítima Apresentante], estabelecido na Área primária do Porto Organizado do Rio de Janeiro / Itaguaí, administrado pela Autoridade Por</text:span><text:span text:style-name="T12">tuária Companhia Docas do Rio de Janeiro.<text:s/></text:span></text:p><text:p text:style-name="P13"><text:span text:style-name="T14">Contratada:</text:span><text:span text:style-name="T15"><text:s/>[razão social da Empresa Prestadora de serviços], inscrita no CNPJ sob o nº [incluir o número do CNPJ da empresa contratada], com endereço situado em [preencher com endereço completo da empresa], telef</text:span><text:span text:style-name="T16">one de contato (0xx) [DDD + telefone de contato da empresa], e-mail [inserir e-mail da empresa], representada legalmente pelo(a) sr. (a) [nome completo do Representante Legal da empresa contratada], inscrito no CPF/MF sob o Nº [inserir o número do CPF].</text:span></text:p><text:p text:style-name="P17"><text:span text:style-name="T18">Ob</text:span><text:span text:style-name="T19">jeto do Contrato:</text:span><text:span text:style-name="T20"><text:s/>[Descrever minuciosamente o serviço desempenhado pela empresa]</text:span></text:p><text:p text:style-name="P21"><text:span text:style-name="T22">Prazo:<text:s/></text:span><text:span text:style-name="T23">[Descrever por extenso o prazo do contrato] a contar da data de assinatura da presente Carta de Apresentação;</text:span></text:p><text:p text:style-name="P24"><text:s text:c="13"/>Afirmo por final, que a empresa descrita acima nos presta serviços e que, pela qual me responsabilizo durante a sua permanência no cais.</text:p><text:p text:style-name="P25">Local / Data</text:p><text:p text:style-name="P26"/><text:p text:style-name="Normal">______________________________________ <text:s text:c="25"/>______________________________________ <text:s text:c="5"/><text:s text:c="65"/></text:p><text:p text:style-name="P27">Nome completo do Representante Legal <text:s text:c="37"/>Nome completo do Representante Legal</text:p><text:p text:style-name="Normal"><text:s text:c="11"/>da empresa contratante <text:s text:c="45"/><text:s text:c="29"/>da empresa contratada.</text:p><text:p text:style-name="P28"/><text:p text:style-name="P29">(RECONHECIMENTO DE FIRMA DE AMBAS AS ASSINATURAS OU ASSINATURAS<text:s/>DIGITAIS)</text:p><text:p text:style-name="Normal"/><text:p text:style-name="Normal"/><text:p text:style-name="Normal"/><text:p text:style-name="P30"/><text:p text:style-name="P31"/><text:p text:style-name="P32"/><text:p text:style-name="P33"/><text:p text:style-name="P34">RODAPÉ: RAZÃO SOCIAL DA EMPRESA , CNPJ, ENDEREÇO COMPLETO COM CEP, TELEFONES DE CONTATO E E-MAIL.</text:p><text:p text:style-name="P35"/><text:p text:style-name="P36"/><text:p text:style-name="P37"/><text:p text:style-name="P38"/><text:p text:style-name="P39"/><text:p text:style-name="P40"/><text:p text:style-name="P41"/></draw:text-box><svg:title/><svg:desc/></draw:frame>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</office:automatic-styles>
  <office:master-styles>
    <style:master-page style:name="MP0" style:page-layout-name="PL0">
      <style:footer>
        <text:p text:style-name="P2">CNPJ DA EMPRESA, TELEFONES DE CONTATO E E-MAIL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PERICLES LATA MOSSO</dc:creator>
    <meta:creation-date>2022-03-01T00:18:00Z</meta:creation-date>
    <dc:date>2022-09-28T21:17:00Z</dc:date>
    <meta:print-date>2016-06-15T15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