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 fo:letter-spacing="-0.0041in" fo:background-color="#FFFFFF"/>
    </style:style>
    <style:style style:name="T25" style:parent-style-name="Fonteparág.padrão" style:family="text">
      <style:text-properties style:use-window-font-color="true" fo:letter-spacing="-0.0041in" fo:background-color="#FFFFFF"/>
    </style:style>
    <style:style style:name="T26" style:parent-style-name="Fonteparág.padrão" style:family="text">
      <style:text-properties style:use-window-font-color="true" fo:letter-spacing="-0.0041in" fo:background-color="#FFFFFF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font-name-asian="Arial" style:use-window-font-color="true"/>
    </style:style>
    <style:style style:name="T32" style:parent-style-name="Fonteparág.padrão" style:family="text">
      <style:text-properties style:font-name-asian="Arial"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normaltextrun" style:family="text">
      <style:text-properties fo:background-color="#FFFFFF"/>
    </style:style>
    <style:style style:name="T37" style:parent-style-name="normaltextrun" style:family="text">
      <style:text-properties fo:background-color="#FFFFFF"/>
    </style:style>
    <style:style style:name="T38" style:parent-style-name="normaltextrun" style:family="text">
      <style:text-properties fo:background-color="#FFFFFF"/>
    </style:style>
    <style:style style:name="T39" style:parent-style-name="normaltextrun" style:family="text">
      <style:text-properties fo:background-color="#FFFFFF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fo:font-weight="bold" style:font-weight-asian="bold" style:font-weight-complex="bold" style:use-window-font-color="true"/>
    </style:style>
    <style:style style:name="T43" style:parent-style-name="Fonteparág.padrão" style:family="text">
      <style:text-properties fo:font-weight="bold" style:font-weight-asian="bold" style:font-weight-complex="bold" style:use-window-font-color="tru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fo:font-weight="bold" style:font-weight-asian="bold" style:font-weight-complex="bold" style:use-window-font-color="true"/>
    </style:style>
    <style:style style:name="T50" style:parent-style-name="Fonteparág.padrão" style:family="text">
      <style:text-properties fo:font-weight="bold" style:font-weight-asian="bold" style:font-weight-complex="bold" style:use-window-font-color="true"/>
    </style:style>
    <style:style style:name="T51" style:parent-style-name="Fonteparág.padrão" style:family="text">
      <style:text-properties fo:font-weight="bold" style:font-weight-asian="bold" style:font-weight-complex="bold" style:use-window-font-color="true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color="#000000"/>
    </style:style>
    <style:style style:name="T65" style:parent-style-name="Hyperlink" style:family="text">
      <style:text-properties fo:color="#000000" style:text-underline-type="none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 style:use-window-font-color="true"/>
    </style:style>
    <style:style style:name="T72" style:parent-style-name="Fonteparág.padrão" style:family="text">
      <style:text-properties fo:font-weight="bold" style:font-weight-asian="bold" style:font-weight-complex="bold" style:use-window-font-color="true"/>
    </style:style>
    <style:style style:name="T73" style:parent-style-name="Fonteparág.padrão" style:family="text">
      <style:text-properties fo:font-weight="bold" style:font-weight-asian="bold" style:font-weight-complex="bold" style:use-window-font-color="true"/>
    </style:style>
    <style:style style:name="T74" style:parent-style-name="Fonteparág.padrão" style:family="text">
      <style:text-properties fo:font-weight="bold" style:font-weight-asian="bold" style:font-weight-complex="bold" style:use-window-font-color="true"/>
    </style:style>
    <style:style style:name="T75" style:parent-style-name="Fonteparág.padrão" style:family="text">
      <style:text-properties fo:font-weight="bold" style:font-weight-asian="bold" style:font-weight-complex="bold" style:use-window-font-color="true"/>
    </style:style>
    <style:style style:name="T76" style:parent-style-name="Fonteparág.padrão" style:family="text">
      <style:text-properties fo:font-weight="bold" style:font-weight-asian="bold" style:font-weight-complex="bold" style:use-window-font-color="true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fo:font-weight="bold" style:font-weight-asian="bold" style:font-weight-complex="bold" style:use-window-font-color="true"/>
    </style:style>
    <style:style style:name="T89" style:parent-style-name="Fonteparág.padrão" style:family="text">
      <style:text-properties style:use-window-font-color="true"/>
    </style:style>
    <style:style style:name="P90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91" style:parent-style-name="SUBITEM" style:family="paragraph">
      <style:paragraph-properties fo:text-align="center" fo:line-height="115%" fo:margin-left="0in">
        <style:tab-stops/>
      </style:paragraph-properties>
    </style:style>
    <style:style style:name="T9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3" style:parent-style-name="SUBITEM" style:family="paragraph">
      <style:paragraph-properties fo:text-align="center" fo:line-height="115%" fo:margin-left="0in">
        <style:tab-stops/>
      </style:paragraph-properties>
    </style:style>
    <style:style style:name="T9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9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6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97" style:parent-style-name="SUBITEM" style:family="paragraph">
      <style:paragraph-properties fo:text-align="center" fo:line-height="115%" fo:margin-left="0in">
        <style:tab-stops/>
      </style:paragraph-properties>
    </style:style>
    <style:style style:name="T9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9" style:parent-style-name="SUBITEM" style:family="paragraph">
      <style:paragraph-properties fo:text-align="center" fo:line-height="115%" fo:margin-left="0in">
        <style:tab-stops/>
      </style:paragraph-properties>
    </style:style>
    <style:style style:name="T10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0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2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03" style:parent-style-name="SUBITEM" style:family="paragraph">
      <style:paragraph-properties fo:text-align="center" fo:line-height="115%" fo:margin-left="0in">
        <style:tab-stops/>
      </style:paragraph-properties>
    </style:style>
    <style:style style:name="T10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05" style:parent-style-name="SUBITEM" style:family="paragraph">
      <style:paragraph-properties fo:text-align="center" fo:line-height="115%" fo:margin-left="0in">
        <style:tab-stops/>
      </style:paragraph-properties>
    </style:style>
    <style:style style:name="T10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9" style:parent-style-name="SUBITEM" style:family="paragraph">
      <style:paragraph-properties fo:text-align="center" fo:line-height="115%" fo:margin-left="0in">
        <style:tab-stops/>
      </style:paragraph-properties>
    </style:style>
    <style:style style:name="T110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11" style:parent-style-name="SUBITEM" style:family="paragraph">
      <style:paragraph-properties fo:text-align="center" fo:line-height="115%" fo:margin-left="0in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 style:use-window-font-color="true"/>
    </style:style>
    <style:style style:name="P11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14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15" style:parent-style-name="SUBITEM" style:family="paragraph">
      <style:paragraph-properties fo:text-align="center" fo:line-height="115%" fo:margin-left="0in">
        <style:tab-stops/>
      </style:paragraph-properties>
    </style:style>
    <style:style style:name="T11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17" style:parent-style-name="SUBITEM" style:family="paragraph">
      <style:paragraph-properties fo:text-align="center" fo:line-height="115%" fo:margin-left="0in">
        <style:tab-stops/>
      </style:paragraph-properties>
    </style:style>
    <style:style style:name="T11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1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20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50ª<text:s/>(SEGUNDA MILÉSIMA QUINGENTÉSIMA<text:s/>QUINQUAGÉSIMA) REUNIÃO<text:s/>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<text:s/></text:span><text:span text:style-name="T11">vinte e<text:s/></text:span><text:span text:style-name="T12">seis</text:span><text:span text:style-name="T13"><text:s/>dias do mês de<text:s/></text:span><text:span text:style-name="T14">agosto</text:span><text:span text:style-name="T15"><text:s/></text:span><text:span text:style-name="T16">do ano dois mil e vinte e dois, às</text:span><text:span text:style-name="T17"><text:s/></text:span><text:span text:style-name="T18">nove</text:span><text:span text:style-name="T19"><text:s/>horas,<text:s/></text:span><text:span text:style-name="T20">foi realizada</text:span><text:span text:style-name="T21">, por videoconferência</text:span><text:span text:style-name="T22">,<text:s/></text:span><text:span text:style-name="T23">a<text:s/></text:span><text:span text:style-name="T24">Segunda Milésima Quingentésima<text:s/></text:span><text:span text:style-name="T25">Quinquagésima</text:span><text:span text:style-name="T26"><text:s/></text:span><text:span text:style-name="T27">R</text:span><text:span text:style-name="T28">eunião<text:s/></text:span><text:span text:style-name="T29">Extraordinária</text:span><text:span text:style-name="T30"><text:s/>da Diretoria Executiva da Companhia Docas do Rio de Janeiro,<text:s/></text:span><text:span text:style-name="T31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2"><text:s/>e do Diretor de Gestão Portuária,<text:s/></text:span><text:span text:style-name="T33">Luiz Fernando Walther de Almeida</text:span><text:span text:style-name="T34">.</text:span><text:span text:style-name="T35"><text:s/></text:span><text:span text:style-name="T36">Participaram, ainda, desta reunião, o Superintendente de Gabinete da Presidência, Eduardo Duarte,<text:s/></text:span><text:span text:style-name="T37">e<text:s/></text:span><text:span text:style-name="T38">o Superintendente Jurídico, Marcelo d´Avila</text:span><text:span text:style-name="T39">.</text:span><text:span text:style-name="T40"><text:s/></text:span><text:span text:style-name="T41">Havendo número regimental, o Presidente deu por iniciados os trabalhos, passando-se à apreciação do<text:s/></text:span><text:span text:style-name="T42">Item 2.0 - ORDEM DO DIA:</text:span><text:span text:style-name="T43"><text:s/></text:span><text:span text:style-name="T44">Subitem 2.1<text:s/></text:span><text:span text:style-name="T45">–</text:span><text:span text:style-name="T46"><text:s/></text:span><text:span text:style-name="T47">Processo SEI<text:s/></text:span><text:span text:style-name="T48">50905.001270/2022-36.<text:s/></text:span><text:span text:style-name="T49">Deliberação CONSAD 97/2022 (Tomada de Contas Especial).</text:span><text:span text:style-name="T50"><text:s/></text:span><text:span text:style-name="T51">DELIBERAÇÃO:<text:s/></text:span><text:span text:style-name="T52">Com fundamento na nota técnica ASSIND e manifestações da SUPJUR, SUPADM e SUPFIN, a DIREXE entende que a instauração da TCE relativa ao Contrato nº 76/2017 ainda prescinde da finalização dos processos administrativos internos de apuração de sanção contratual e de sindicância, motivo pelo qual requer a dilação de prazo para até dezembro de 2022 para atender a Deliberação CONSAD n° 97/2022. Quanto à instauração da TCE relativa aos apontamentos feitos pela empresa CONVERGY, a DIREXE entende que não estão presentes os requisitos necessários, considerando a conclusão final da Sindicância Investigativa e a nota técnica DIRAFI constantes no processo SEI nº 50905.001419/2022-87</text:span><text:span text:style-name="T53">.</text:span><text:span text:style-name="T54"><text:s/></text:span><text:span text:style-name="T55">Subitem 2.2<text:s/></text:span><text:span text:style-name="T56">–</text:span><text:span text:style-name="T57"><text:s/></text:span><text:span text:style-name="T58">Processo SEI 50905.001419/2022-87.<text:s/></text:span><text:span text:style-name="T59">G</text:span><text:span text:style-name="Forte">estão tributária da Companhia Docas do Rio de Janeiro.<text:s/></text:span>Em atenção ao Despacho Decisório Nº 228/2022/DIRPRE-<text:span text:style-name="T60">CDRJ (</text:span><text:a xlink:href="https://sei.infraestrutura.gov.br/sei/controlador.php?acao=protocolo_visualizar&amp;id_protocolo=6513015&amp;id_procedimento_atual=5853645&amp;infra_sistema=100000100&amp;infra_unidade_atual=110001275&amp;infra_hash=f3be643f108a457ff105424064fd349bc3d3ef8c61429a31b9ebcf5f1e019a91" office:target-frame-name="_blank" xlink:show="new"><text:span text:style-name="T61">5963982</text:span></text:a><text:span text:style-name="T62">), o<text:s/></text:span>DIRAFI encaminha, para conhecimento do colegiado, a Nota Técnica Nº 5/2022/DIRAFI-CDRJ (6073363), com considerações sobre a gestão tributária da Companhia Docas do Rio de Janeiro.<text:s/><text:span text:style-name="T63">DELIBERAÇÃO:</text:span><text:s/><text:span text:style-name="T64">A DIREXE corroborou a decisão do Diretor-Presidente (</text:span><text:a xlink:href="https://sei.infraestrutura.gov.br/sei/controlador.php?acao=protocolo_visualizar&amp;id_protocolo=6513015&amp;id_procedimento_atual=5853645&amp;infra_sistema=100000100&amp;infra_unidade_atual=110001275&amp;infra_hash=f3be643f108a457ff105424064fd349bc3d3ef8c61429a31b9ebcf5f1e019a91" office:target-frame-name="_blank" xlink:show="new"><text:span text:style-name="T65">5963982</text:span></text:a><text:span text:style-name="T66">)</text:span><text:span text:style-name="T67">,</text:span><text:span text:style-name="T68"><text:s/>e</text:span><text:span text:style-name="T69"><text:s/>aprovou a Nota Técnica Nº 5/2022/DIRAFI-CDRJ (6073363), determinando o seu encaminhamento ao Conselho de Administração.</text:span><text:bookmark-start text:name="_Hlk56531572"/><text:span text:style-name="T70"><text:s/></text:span><text:span text:style-name="T71">Item<text:s/></text:span><text:span text:style-name="T72">3</text:span><text:span text:style-name="T73">.0 – COMUNICAÇÕES E PROPOSTAS. Item<text:s/></text:span><text:span text:style-name="T74">4</text:span><text:span text:style-name="T75">.0 – ASSUNTOS GERAIS.<text:s/></text:span><text:bookmark-end text:name="_Hlk56531572"/><text:span text:style-name="T76">ENCERRAMENTO DOS TRABALHOS.<text:s/></text:span><text:span text:style-name="T77">Como nada mais houvesse a ser dito, o Presidente</text:span><text:span text:style-name="T78"><text:s/></text:span><text:span text:style-name="T79">deu por encerrada esta reunião</text:span><text:span text:style-name="T80"><text:s/>às</text:span><text:span text:style-name="T81"><text:s/></text:span><text:span text:style-name="T82">dez</text:span><text:span text:style-name="T83"><text:s/></text:span><text:span text:style-name="T84">horas</text:span><text:span text:style-name="T85">,</text:span><text:span text:style-name="T86"><text:s/>tendo</text:span><text:span text:style-name="T87"><text:s/>sido lavrada a presente ata</text:span><text:span text:style-name="T88"><text:s/></text:span><text:span text:style-name="T89">que, lida e achada conforme, segue assinada por todos os Diretores participantes.</text:span></text:p>
      <text:p text:style-name="P90"/>
      <text:p text:style-name="P91"><text:span text:style-name="T92">(Documento assinado eletronicamente)</text:span></text:p>
      <text:p text:style-name="P93"><text:span text:style-name="T94">FRANCISCO ANTONIO DE MAGALHÃES LARANJEIRA</text:span></text:p>
      <text:p text:style-name="P95">Diretor-Presidente</text:p>
      <text:p text:style-name="P96"/>
      <text:soft-page-break/>
      <text:p text:style-name="P97"><text:span text:style-name="T98">(Documento assinado eletronicamente)</text:span></text:p>
      <text:p text:style-name="P99"><text:span text:style-name="T100">JEAN PAULO CASTRO E SILVA</text:span></text:p>
      <text:p text:style-name="P101">Diretor de Negócios e Sustentabilidade <text:s/></text:p>
      <text:p text:style-name="P102"/>
      <text:p text:style-name="P103"><text:span text:style-name="T104">(Documento assinado eletronicamente)</text:span></text:p>
      <text:p text:style-name="P105"><text:span text:style-name="T106">INDALECIO CASTILHO VILLA ALVAREZ</text:span></text:p>
      <text:p text:style-name="P107">Diretor Administrativo-Financeiro</text:p>
      <text:p text:style-name="P108"/>
      <text:p text:style-name="P109"><text:span text:style-name="T110">(Documento assinado eletronicamente)</text:span></text:p>
      <text:p text:style-name="P111"><text:span text:style-name="T112">LUIZ FERNANDO WALTHER DE ALMEIDA</text:span></text:p>
      <text:p text:style-name="P113">Diretor de Gestão Portuária<text:s/></text:p>
      <text:p text:style-name="P114"/>
      <text:p text:style-name="P115"><text:span text:style-name="T116">(Documento assinado eletronicamente)</text:span></text:p>
      <text:p text:style-name="P117"><text:span text:style-name="T118">JULIANA RODRIGUES FONSECA</text:span></text:p>
      <text:p text:style-name="P119">Supervisora de Órgãos Colegiado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9-26T13:22:00Z</meta:creation-date>
    <dc:date>2022-09-26T13:23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7" meta:word-count="591" meta:character-count="3781" meta:row-count="26" meta:non-whitespace-character-count="3197"/>
  </office:meta>
</office:document-meta>
</file>