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fo:hyphenate="false"/>
    </style:style>
    <style:style style:name="P6" style:parent-style-name="Normal" style:family="paragraph">
      <style:paragraph-properties fo:line-height="115%"/>
      <style:text-properties style:use-window-font-color="true" fo:hyphenate="fals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 fo:hyphenate="fals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 fo:letter-spacing="-0.0041in" fo:background-color="#FFFFFF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 fo:letter-spacing="-0.0041in" fo:background-color="#FFFFFF"/>
    </style:style>
    <style:style style:name="T31" style:parent-style-name="Fonteparág.padrão" style:family="text">
      <style:text-properties style:use-window-font-color="true" fo:letter-spacing="-0.0041in" fo:background-color="#FFFFFF"/>
    </style:style>
    <style:style style:name="T32" style:parent-style-name="Fonteparág.padrão" style:family="text">
      <style:text-properties style:use-window-font-color="true" fo:letter-spacing="-0.0041in" fo:background-color="#FFFFFF"/>
    </style:style>
    <style:style style:name="T33" style:parent-style-name="Fonteparág.padrão" style:family="text">
      <style:text-properties style:use-window-font-color="true" fo:letter-spacing="-0.0041in" fo:background-color="#FFFFFF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font-name-asian="Arial" style:use-window-font-color="true"/>
    </style:style>
    <style:style style:name="T38" style:parent-style-name="Fonteparág.padrão" style:family="text">
      <style:text-properties style:font-name-asian="Arial"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normaltextrun" style:family="text">
      <style:text-properties fo:background-color="#FFFFFF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fo:font-weight="bold" style:font-weight-asian="bold" style:font-weight-complex="bold" style:use-window-font-color="true"/>
    </style:style>
    <style:style style:name="T45" style:parent-style-name="Fonteparág.padrão" style:family="text">
      <style:text-properties fo:font-weight="bold" style:font-weight-asian="bold" style:font-weight-complex="bold" style:use-window-font-color="tru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style:font-weight-complex="bold" fo:color="#000000"/>
    </style:style>
    <style:style style:name="T60" style:parent-style-name="Fonteparág.padrão" style:family="text">
      <style:text-properties fo:color="#000000"/>
    </style:style>
    <style:style style:name="T61" style:parent-style-name="Forte" style:family="text">
      <style:text-properties fo:font-weight="normal" style:font-weight-asian="normal" style:font-weight-complex="normal" fo:color="#000000"/>
    </style:style>
    <style:style style:name="T62" style:parent-style-name="Forte" style:family="text">
      <style:text-properties fo:font-weight="normal" style:font-weight-asian="normal" style:font-weight-complex="normal" fo:text-transform="uppercase" fo:color="#000000"/>
    </style:style>
    <style:style style:name="T63" style:parent-style-name="Forte" style:family="text">
      <style:text-properties fo:font-weight="normal" style:font-weight-asian="normal" style:font-weight-complex="normal"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Hyperlink" style:family="text">
      <style:text-properties fo:color="#000000" style:text-underline-type="none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style:font-weight-complex="bold" style:use-window-font-color="true"/>
    </style:style>
    <style:style style:name="T72" style:parent-style-name="Fonteparág.padrão" style:family="text">
      <style:text-properties fo:font-weight="bold" style:font-weight-asian="bold" style:font-weight-complex="bold" style:use-window-font-color="true"/>
    </style:style>
    <style:style style:name="T73" style:parent-style-name="Fonteparág.padrão" style:family="text">
      <style:text-properties fo:color="#000000" style:language-asian="en" style:country-asian="US"/>
    </style:style>
    <style:style style:name="T74" style:parent-style-name="Fonteparág.padrão" style:family="text">
      <style:text-properties fo:color="#000000" style:language-asian="en" style:country-asian="US"/>
    </style:style>
    <style:style style:name="T75" style:parent-style-name="Fonteparág.padrão" style:family="text">
      <style:text-properties fo:color="#000000" style:language-asian="en" style:country-asian="US"/>
    </style:style>
    <style:style style:name="T76" style:parent-style-name="Fonteparág.padrão" style:family="text">
      <style:text-properties fo:color="#000000" style:language-asian="en" style:country-asian="US"/>
    </style:style>
    <style:style style:name="T77" style:parent-style-name="Fonteparág.padrão" style:family="text">
      <style:text-properties fo:color="#000000" style:language-asian="en" style:country-asian="US"/>
    </style:style>
    <style:style style:name="T78" style:parent-style-name="Fonteparág.padrão" style:family="text">
      <style:text-properties fo:color="#000000" style:language-asian="en" style:country-asian="US"/>
    </style:style>
    <style:style style:name="T79" style:parent-style-name="Fonteparág.padrão" style:family="text">
      <style:text-properties fo:color="#000000" style:language-asian="en" style:country-asian="US"/>
    </style:style>
    <style:style style:name="T80" style:parent-style-name="Fonteparág.padrão" style:family="text">
      <style:text-properties fo:color="#000000" style:language-asian="en" style:country-asian="US"/>
    </style:style>
    <style:style style:name="T81" style:parent-style-name="Fonteparág.padrão" style:family="text">
      <style:text-properties fo:color="#000000" style:language-asian="en" style:country-asian="US"/>
    </style:style>
    <style:style style:name="T82" style:parent-style-name="Fonteparág.padrão" style:family="text">
      <style:text-properties style:use-window-font-color="true"/>
    </style:style>
    <style:style style:name="P83" style:parent-style-name="SUBITEM" style:family="paragraph">
      <style:paragraph-properties fo:line-height="115%" fo:margin-left="0in">
        <style:tab-stops/>
      </style:paragraph-properties>
      <style:text-properties style:use-window-font-color="true"/>
    </style:style>
    <style:style style:name="P84" style:parent-style-name="SUBITEM" style:family="paragraph">
      <style:paragraph-properties fo:line-height="115%" fo:margin-left="0in">
        <style:tab-stops/>
      </style:paragraph-properties>
      <style:text-properties style:use-window-font-color="true"/>
    </style:style>
    <style:style style:name="P85" style:parent-style-name="SUBITEM" style:family="paragraph">
      <style:paragraph-properties fo:text-align="center" fo:line-height="115%" fo:margin-left="0in">
        <style:tab-stops/>
      </style:paragraph-properties>
    </style:style>
    <style:style style:name="T86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87" style:parent-style-name="SUBITEM" style:family="paragraph">
      <style:paragraph-properties fo:text-align="center" fo:line-height="115%" fo:margin-left="0in">
        <style:tab-stops/>
      </style:paragraph-properties>
    </style:style>
    <style:style style:name="T88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8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90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91" style:parent-style-name="SUBITEM" style:family="paragraph">
      <style:paragraph-properties fo:text-align="center" fo:line-height="115%" fo:margin-left="0in">
        <style:tab-stops/>
      </style:paragraph-properties>
    </style:style>
    <style:style style:name="T92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93" style:parent-style-name="SUBITEM" style:family="paragraph">
      <style:paragraph-properties fo:text-align="center" fo:line-height="115%" fo:margin-left="0in">
        <style:tab-stops/>
      </style:paragraph-properties>
    </style:style>
    <style:style style:name="T9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9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96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97" style:parent-style-name="SUBITEM" style:family="paragraph">
      <style:paragraph-properties fo:text-align="center" fo:line-height="115%" fo:margin-left="0in">
        <style:tab-stops/>
      </style:paragraph-properties>
    </style:style>
    <style:style style:name="T98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99" style:parent-style-name="SUBITEM" style:family="paragraph">
      <style:paragraph-properties fo:text-align="center" fo:line-height="115%" fo:margin-left="0in">
        <style:tab-stops/>
      </style:paragraph-properties>
    </style:style>
    <style:style style:name="T10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0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3" style:parent-style-name="SUBITEM" style:family="paragraph">
      <style:paragraph-properties fo:text-align="center" fo:line-height="115%" fo:margin-left="0in">
        <style:tab-stops/>
      </style:paragraph-properties>
    </style:style>
    <style:style style:name="T104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05" style:parent-style-name="SUBITEM" style:family="paragraph">
      <style:paragraph-properties fo:text-align="center" fo:line-height="115%" fo:margin-left="0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 style:use-window-font-color="true"/>
    </style:style>
    <style:style style:name="P10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8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09" style:parent-style-name="SUBITEM" style:family="paragraph">
      <style:paragraph-properties fo:text-align="center" fo:line-height="115%" fo:margin-left="0in">
        <style:tab-stops/>
      </style:paragraph-properties>
    </style:style>
    <style:style style:name="T110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11" style:parent-style-name="SUBITEM" style:family="paragraph">
      <style:paragraph-properties fo:text-align="center" fo:line-height="115%" fo:margin-left="0in">
        <style:tab-stops/>
      </style:paragraph-properties>
    </style:style>
    <style:style style:name="T112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1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14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47ª<text:s/>(SEGUNDA MILÉSIMA QUINGENTÉSIMA<text:s/>QUADRAGÉSIMA<text:s/>SÉTIMA) REUNIÃO<text:s/>EXTRA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<text:s/></text:span><text:span text:style-name="T12">quinze</text:span><text:span text:style-name="T13"><text:s/>dias do mês de<text:s/></text:span><text:span text:style-name="T14">agosto</text:span><text:span text:style-name="T15"><text:s/></text:span><text:span text:style-name="T16">do ano dois mil e vinte e dois,</text:span><text:span text:style-name="T17"><text:s/>às<text:s/></text:span><text:span text:style-name="T18">treze</text:span><text:span text:style-name="T19"><text:s/>horas</text:span><text:span text:style-name="T20"><text:s/>e trinta minutos</text:span><text:span text:style-name="T21">,</text:span><text:span text:style-name="T22"><text:s/></text:span><text:span text:style-name="T23">foi realizada,</text:span><text:span text:style-name="T24"><text:s/></text:span><text:span text:style-name="T25">por videoconferência</text:span><text:span text:style-name="T26">,<text:s/></text:span><text:span text:style-name="T27">a<text:s/></text:span><text:span text:style-name="T28">Segunda Milésima Quingentésima<text:s/></text:span><text:span text:style-name="T29">Quadra</text:span><text:span text:style-name="T30">gésima<text:s/></text:span><text:span text:style-name="T31">Sétima</text:span><text:span text:style-name="T32"><text:s/></text:span><text:span text:style-name="T33">R</text:span><text:span text:style-name="T34">eunião<text:s/></text:span><text:span text:style-name="T35">Extrao</text:span><text:span text:style-name="T36">rdinária da Diretoria Executiva da Companhia Docas do Rio de Janeiro,<text:s/></text:span><text:span text:style-name="T37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38"><text:s/>e do Diretor de Gestão Portuária,<text:s/></text:span><text:span text:style-name="T39">Luiz Fernando Walther de Almeida</text:span><text:span text:style-name="T40">.<text:s/></text:span><text:span text:style-name="T41">Participaram, ainda, desta reunião, o Superintendente de Gabinete da Presidência, Eduardo Duarte e o Superintendente Jurídico, Marcelo d´Avila.</text:span><text:span text:style-name="T42"><text:s/></text:span><text:span text:style-name="T43">Havendo número regimental, o Presidente deu por iniciados os trabalhos, passando-se à apreciação do<text:s/></text:span><text:span text:style-name="T44">Item 2.0 - ORDEM DO DIA:</text:span><text:span text:style-name="T45"><text:s/></text:span><text:span text:style-name="T46">Subitem 2.1<text:s/></text:span><text:span text:style-name="T47">–</text:span><text:span text:style-name="T48"><text:s/></text:span><text:span text:style-name="T49">Processo SEI</text:span><text:span text:style-name="T50"><text:s/>50905.000507/2022-61.<text:s/></text:span><text:span text:style-name="T51">Negociação Acordo Coletivo de Trabalho – ACT 2022-2023.<text:s/></text:span><text:span text:style-name="T52">O DIRAFI</text:span><text:bookmark-start text:name="_Hlk109727981"/><text:span text:style-name="T53"><text:s/>encaminha, para deliberação do Colegiado, a proposta de ACT 2022-2023 (</text:span><text:a xlink:href="https://sei.infraestrutura.gov.br/sei/controlador.php?acao=protocolo_visualizar&amp;id_protocolo=6521897&amp;id_procedimento_atual=5540758&amp;infra_sistema=100000100&amp;infra_unidade_atual=110001275&amp;infra_hash=27688fef6879c9b21b0ae8de0bb4d92537377ecb0938b8a20bf383dd9bbbf669" office:target-frame-name="_top" xlink:show="replace"><text:span text:style-name="T54">5972425</text:span></text:a><text:span text:style-name="T55">) informando que, conforme Parecer 4 </text:span>(<text:a xlink:href="https://sei.infraestrutura.gov.br/sei/controlador.php?acao=protocolo_visualizar&amp;id_protocolo=6530795&amp;id_procedimento_atual=5540758&amp;infra_sistema=100000100&amp;infra_unidade_atual=110001275&amp;infra_hash=fefdccd993c5a3af0bf1eeba97bb09da6a822a3be997e1d2a65efbd2aa7ad69e" office:target-frame-name="_top" xlink:show="replace"><text:span text:style-name="T56">5980663</text:span></text:a>),<text:span text:style-name="T57"><text:s/></text:span><text:span text:style-name="T58">não se vislumbrou nenhuma cláusula em desacordo com a lei que possa impedir a celebração do acordo.<text:s/></text:span><text:span text:style-name="T59">DELIBERAÇÃO:</text:span><text:span text:style-name="T60"><text:s/></text:span><text:span text:style-name="T61">Com base no Parecer nº 4</text:span><text:span text:style-name="T62">/2022/SUCONT-CDRJ/GERCON-CDRJ/SUPJUR-CDRJ/DIRPRE-CDRJ</text:span><text:span text:style-name="T63">, a DIREXE<text:s/></text:span><text:span text:style-name="T64">a</text:span><text:span text:style-name="T65">provou a</text:span><text:span text:style-name="T66"><text:s/>proposta do ACT 2022-2023 (</text:span><text:a xlink:href="https://sei.infraestrutura.gov.br/sei/controlador.php?acao=protocolo_visualizar&amp;id_protocolo=6521897&amp;id_procedimento_atual=5540758&amp;infra_sistema=100000100&amp;infra_unidade_atual=110001275&amp;infra_hash=27688fef6879c9b21b0ae8de0bb4d92537377ecb0938b8a20bf383dd9bbbf669" office:target-frame-name="_top" xlink:show="replace"><text:span text:style-name="T67">5972425</text:span></text:a><text:span text:style-name="T68">), e determinou o<text:s/></text:span><text:span text:style-name="T69">seu<text:s/></text:span><text:span text:style-name="T70">encaminhamento ao Conselho de Administração.<text:s/></text:span><text:bookmark-start text:name="_Hlk56531572"/><text:bookmark-end text:name="_Hlk109727981"/><text:span text:style-name="T71">Item 3.0 – COMUNICAÇÕES E PROPOSTAS. Item 4.0 – ASSUNTOS GERAIS.<text:s/></text:span><text:bookmark-end text:name="_Hlk56531572"/><text:span text:style-name="T72">ENCERRAMENTO DOS TRABALHOS.<text:s/></text:span><text:span text:style-name="T73">Como nada mais houvesse a ser dito, o Presidente</text:span><text:span text:style-name="T74"><text:s/></text:span><text:span text:style-name="T75">deu por encerrada esta reunião</text:span><text:span text:style-name="T76"><text:s/>às<text:s/></text:span><text:span text:style-name="T77">quinze</text:span><text:span text:style-name="T78"><text:s/>horas</text:span><text:span text:style-name="T79"><text:s/>e cinquenta minutos</text:span><text:span text:style-name="T80">,</text:span><text:span text:style-name="T81"><text:s/>tendo sido lavrada a presente ata que, lida e achada conforme, segue assinada por todos os</text:span><text:span text:style-name="T82"><text:s/>Diretores participantes.</text:span></text:p>
      <text:p text:style-name="P83"/>
      <text:p text:style-name="P84"/>
      <text:p text:style-name="P85"><text:span text:style-name="T86">(Documento assinado eletronicamente)</text:span></text:p>
      <text:p text:style-name="P87"><text:span text:style-name="T88">FRANCISCO ANTONIO DE MAGALHÃES LARANJEIRA</text:span></text:p>
      <text:p text:style-name="P89">Diretor-Presidente</text:p>
      <text:p text:style-name="P90"/>
      <text:p text:style-name="P91"><text:span text:style-name="T92">(Documento assinado eletronicamente)</text:span></text:p>
      <text:p text:style-name="P93"><text:span text:style-name="T94">JEAN PAULO CASTRO E SILVA</text:span></text:p>
      <text:p text:style-name="P95">Diretor de Negócios e Sustentabilidade <text:s/></text:p>
      <text:p text:style-name="P96"/>
      <text:p text:style-name="P97"><text:span text:style-name="T98">(Documento assinado eletronicamente)</text:span></text:p>
      <text:p text:style-name="P99"><text:span text:style-name="T100">INDALECIO CASTILHO VILLA ALVAREZ</text:span></text:p>
      <text:p text:style-name="P101">Diretor Administrativo-Financeiro</text:p>
      <text:p text:style-name="P102"/>
      <text:p text:style-name="P103"><text:span text:style-name="T104">(Documento assinado eletronicamente)</text:span></text:p>
      <text:p text:style-name="P105"><text:span text:style-name="T106">LUIZ FERNANDO WALTHER DE ALMEIDA</text:span></text:p>
      <text:p text:style-name="P107">Diretor de Gestão Portuária<text:s/></text:p>
      <text:p text:style-name="P108"/>
      <text:p text:style-name="P109"><text:span text:style-name="T110">(Documento assinado eletronicamente)</text:span></text:p>
      <text:p text:style-name="P111"><text:span text:style-name="T112">JULIANA RODRIGUES FONSECA</text:span></text:p>
      <text:p text:style-name="P113">Supervisora de Órgãos Colegiado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9-26T13:08:00Z</meta:creation-date>
    <dc:date>2022-09-26T13:09:00Z</dc: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2" meta:paragraph-count="6" meta:word-count="515" meta:character-count="3293" meta:row-count="23" meta:non-whitespace-character-count="2784"/>
  </office:meta>
</office:document-meta>
</file>