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fo:hyphenate="false"/>
    </style:style>
    <style:style style:name="P6" style:parent-style-name="Normal" style:family="paragraph">
      <style:paragraph-properties fo:line-height="115%"/>
      <style:text-properties style:use-window-font-color="true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  <style:text-properties style:use-window-font-color="true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 fo:letter-spacing="-0.0041in" fo:background-color="#FFFFFF"/>
    </style:style>
    <style:style style:name="T25" style:parent-style-name="Fonteparág.padrão" style:family="text">
      <style:text-properties style:use-window-font-color="true" fo:letter-spacing="-0.0041in" fo:background-color="#FFFFFF"/>
    </style:style>
    <style:style style:name="T26" style:parent-style-name="Fonteparág.padrão" style:family="text">
      <style:text-properties style:use-window-font-color="true" fo:letter-spacing="-0.0041in" fo:background-color="#FFFFFF"/>
    </style:style>
    <style:style style:name="T27" style:parent-style-name="Fonteparág.padrão" style:family="text">
      <style:text-properties style:use-window-font-color="true" fo:letter-spacing="-0.0041in" fo:background-color="#FFFFFF"/>
    </style:style>
    <style:style style:name="T28" style:parent-style-name="Fonteparág.padrão" style:family="text">
      <style:text-properties style:use-window-font-color="true" fo:letter-spacing="-0.0041in" fo:background-color="#FFFFFF"/>
    </style:style>
    <style:style style:name="T29" style:parent-style-name="Fonteparág.padrão" style:family="text">
      <style:text-properties style:use-window-font-color="true" fo:letter-spacing="-0.0041in" fo:background-color="#FFFFFF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use-window-font-color="true"/>
    </style:style>
    <style:style style:name="T33" style:parent-style-name="Fonteparág.padrão" style:family="text">
      <style:text-properties style:font-name-asian="Arial" style:use-window-font-color="true"/>
    </style:style>
    <style:style style:name="T34" style:parent-style-name="Fonteparág.padrão" style:family="text">
      <style:text-properties style:font-name-asian="Arial"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normaltextrun" style:family="text">
      <style:text-properties fo:background-color="#FFFFFF"/>
    </style:style>
    <style:style style:name="T39" style:parent-style-name="normaltextrun" style:family="text">
      <style:text-properties fo:background-color="#FFFFFF"/>
    </style:style>
    <style:style style:name="T40" style:parent-style-name="normaltextrun" style:family="text">
      <style:text-properties fo:background-color="#FFFFFF"/>
    </style:style>
    <style:style style:name="T41" style:parent-style-name="normaltextrun" style:family="text">
      <style:text-properties fo:background-color="#FFFFFF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fo:font-weight="bold" style:font-weight-asian="bold" style:font-weight-complex="bold" style:use-window-font-color="true"/>
    </style:style>
    <style:style style:name="T45" style:parent-style-name="Fonteparág.padrão" style:family="text">
      <style:text-properties fo:font-weight="bold" style:font-weight-asian="bold" style:font-weight-complex="bold" style:use-window-font-color="true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color="#000000"/>
    </style:style>
    <style:style style:name="T65" style:parent-style-name="Hyperlink" style:family="text">
      <style:text-properties fo:color="#000000" style:text-underline-type="none"/>
    </style:style>
    <style:style style:name="T66" style:parent-style-name="Fonteparág.padrão" style:family="text">
      <style:text-properties fo:color="#000000"/>
    </style:style>
    <style:style style:name="T67" style:parent-style-name="Hyperlink" style:family="text">
      <style:text-properties fo:color="#000000" style:text-underline-type="none"/>
    </style:style>
    <style:style style:name="T68" style:parent-style-name="Fonteparág.padrão" style:family="text">
      <style:text-properties fo:color="#000000"/>
    </style:style>
    <style:style style:name="T69" style:parent-style-name="Hyperlink" style:family="text">
      <style:text-properties fo:color="#000000" style:text-underline-type="none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 fo:color="#000000"/>
    </style:style>
    <style:style style:name="T76" style:parent-style-name="Fonteparág.padrão" style:family="text">
      <style:text-properties fo:color="#000000" fo:background-color="#FFFFFF"/>
    </style:style>
    <style:style style:name="T77" style:parent-style-name="Fonteparág.padrão" style:family="text">
      <style:text-properties fo:color="#000000" fo:background-color="#FFFFFF"/>
    </style:style>
    <style:style style:name="T78" style:parent-style-name="Fonteparág.padrão" style:family="text">
      <style:text-properties fo:color="#000000" fo:background-color="#FFFFFF"/>
    </style:style>
    <style:style style:name="T79" style:parent-style-name="Fonteparág.padrão" style:family="text">
      <style:text-properties fo:color="#000000" fo:background-color="#FFFFFF"/>
    </style:style>
    <style:style style:name="T80" style:parent-style-name="Fonteparág.padrão" style:family="text">
      <style:text-properties fo:color="#000000" fo:background-color="#FFFFFF"/>
    </style:style>
    <style:style style:name="T81" style:parent-style-name="Fonteparág.padrão" style:family="text">
      <style:text-properties fo:color="#000000" fo:background-color="#FFFFFF"/>
    </style:style>
    <style:style style:name="T82" style:parent-style-name="Fonteparág.padrão" style:family="text">
      <style:text-properties fo:color="#000000" fo:background-color="#FFFFFF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Hyperlink" style:family="text">
      <style:text-properties fo:color="#000000" style:text-underline-type="none"/>
    </style:style>
    <style:style style:name="T90" style:parent-style-name="Hyperlink" style:family="text">
      <style:text-properties fo:color="#000000" style:text-underline-type="none"/>
    </style:style>
    <style:style style:name="T91" style:parent-style-name="Hyperlink" style:family="text">
      <style:text-properties fo:color="#000000" style:text-underline-type="none"/>
    </style:style>
    <style:style style:name="T92" style:parent-style-name="Hyperlink" style:family="text">
      <style:text-properties fo:color="#000000" style:text-underline-type="none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color="#000000"/>
    </style:style>
    <style:style style:name="T95" style:parent-style-name="Hyperlink" style:family="text">
      <style:text-properties fo:color="#000000" style:text-underline-type="none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background-color="#FFFFFF"/>
    </style:style>
    <style:style style:name="T107" style:parent-style-name="Fonteparág.padrão" style:family="text">
      <style:text-properties fo:background-color="#FFFFFF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rte" style:family="text">
      <style:text-properties fo:font-weight="normal" style:font-weight-asian="normal" style:font-weight-complex="normal"/>
    </style:style>
    <style:style style:name="T110" style:parent-style-name="Hyperlink" style:family="text">
      <style:text-properties fo:color="#000000" style:text-underline-type="none"/>
    </style:style>
    <style:style style:name="T111" style:parent-style-name="Hyperlink" style:family="text">
      <style:text-properties fo:color="#000000" style:text-underline-type="none"/>
    </style:style>
    <style:style style:name="T112" style:parent-style-name="Hyperlink" style:family="text">
      <style:text-properties fo:color="#000000" style:text-underline-type="none"/>
    </style:style>
    <style:style style:name="T113" style:parent-style-name="Hyperlink" style:family="text">
      <style:text-properties fo:color="#000000" style:text-underline-type="none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Hyperlink" style:family="text">
      <style:text-properties fo:color="#000000" style:text-underline-type="none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normaltextrun" style:family="text">
      <style:text-properties fo:font-weight="bold" style:font-weight-asian="bold" style:font-weight-complex="bold"/>
    </style:style>
    <style:style style:name="T125" style:parent-style-name="normaltextrun" style:family="text">
      <style:text-properties fo:background-color="#FFFFFF"/>
    </style:style>
    <style:style style:name="T126" style:parent-style-name="eop" style:family="text">
      <style:text-properties fo:background-color="#FFFFFF"/>
    </style:style>
    <style:style style:name="T127" style:parent-style-name="eop" style:family="text">
      <style:text-properties fo:font-weight="bold" style:font-weight-asian="bold" style:font-weight-complex="bold" fo:color="#000000" fo:background-color="#FFFFFF"/>
    </style:style>
    <style:style style:name="T128" style:parent-style-name="eop" style:family="text">
      <style:text-properties fo:color="#000000" fo:background-color="#FFFFFF"/>
    </style:style>
    <style:style style:name="T129" style:parent-style-name="eop" style:family="text">
      <style:text-properties fo:color="#000000" fo:background-color="#FFFFFF"/>
    </style:style>
    <style:style style:name="T130" style:parent-style-name="eop" style:family="text">
      <style:text-properties fo:color="#000000" fo:background-color="#FFFFFF"/>
    </style:style>
    <style:style style:name="T131" style:parent-style-name="eop" style:family="text">
      <style:text-properties fo:color="#000000" fo:background-color="#FFFFFF"/>
    </style:style>
    <style:style style:name="T132" style:parent-style-name="eop" style:family="text">
      <style:text-properties fo:color="#000000" fo:background-color="#FFFFFF"/>
    </style:style>
    <style:style style:name="T133" style:parent-style-name="eop" style:family="text">
      <style:text-properties fo:color="#000000" fo:background-color="#FFFFFF"/>
    </style:style>
    <style:style style:name="T134" style:parent-style-name="eop" style:family="text">
      <style:text-properties fo:color="#000000" fo:background-color="#FFFFFF"/>
    </style:style>
    <style:style style:name="T135" style:parent-style-name="eop" style:family="text">
      <style:text-properties fo:color="#000000" fo:background-color="#FFFFFF"/>
    </style:style>
    <style:style style:name="T136" style:parent-style-name="eop" style:family="text">
      <style:text-properties fo:color="#000000" fo:background-color="#FFFFFF"/>
    </style:style>
    <style:style style:name="T137" style:parent-style-name="eop" style:family="text">
      <style:text-properties fo:color="#000000" fo:background-color="#FFFFFF"/>
    </style:style>
    <style:style style:name="T138" style:parent-style-name="eop" style:family="text">
      <style:text-properties fo:color="#000000" fo:background-color="#FFFFFF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eop" style:family="text">
      <style:text-properties fo:font-weight="bold" style:font-weight-asian="bold" style:font-weight-complex="bold" fo:background-color="#FFFFFF"/>
    </style:style>
    <style:style style:name="T141" style:parent-style-name="eop" style:family="text">
      <style:text-properties fo:background-color="#FFFFFF"/>
    </style:style>
    <style:style style:name="T142" style:parent-style-name="Forte" style:family="text">
      <style:text-properties fo:font-weight="normal" style:font-weight-asian="normal" style:font-weight-complex="normal"/>
    </style:style>
    <style:style style:name="T143" style:parent-style-name="Forte" style:family="text">
      <style:text-properties fo:font-weight="normal" style:font-weight-asian="normal" style:font-weight-complex="normal"/>
    </style:style>
    <style:style style:name="T144" style:parent-style-name="Forte" style:family="text">
      <style:text-properties fo:font-weight="normal" style:font-weight-asian="normal" style:font-weight-complex="normal"/>
    </style:style>
    <style:style style:name="T145" style:parent-style-name="Forte" style:family="text">
      <style:text-properties fo:font-weight="normal" style:font-weight-asian="normal" style:font-weight-complex="normal" fo:color="#000000"/>
    </style:style>
    <style:style style:name="T146" style:parent-style-name="Forte" style:family="text">
      <style:text-properties fo:font-weight="normal" style:font-weight-asian="normal" style:font-weight-complex="normal" fo:color="#000000"/>
    </style:style>
    <style:style style:name="T147" style:parent-style-name="Forte" style:family="text">
      <style:text-properties fo:font-weight="normal" style:font-weight-asian="normal" style:font-weight-complex="normal" fo:color="#000000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normaltextrun" style:family="text">
      <style:text-properties fo:font-weight="bold" style:font-weight-asian="bold" style:font-weight-complex="bold" fo:background-color="#FFFFFF"/>
    </style:style>
    <style:style style:name="T150" style:parent-style-name="normaltextrun" style:family="text">
      <style:text-properties fo:font-weight="bold" style:font-weight-asian="bold" style:font-weight-complex="bold" fo:color="#000000" fo:background-color="#FFFFFF"/>
    </style:style>
    <style:style style:name="T151" style:parent-style-name="normaltextrun" style:family="text">
      <style:text-properties fo:font-weight="bold" style:font-weight-asian="bold" style:font-weight-complex="bold" fo:color="#000000" fo:background-color="#FFFFFF"/>
    </style:style>
    <style:style style:name="T152" style:parent-style-name="Fonteparág.padrão" style:family="text">
      <style:text-properties fo:color="#000000"/>
    </style:style>
    <style:style style:name="T153" style:parent-style-name="Hyperlink" style:family="text">
      <style:text-properties fo:color="#000000" style:text-underline-type="none"/>
    </style:style>
    <style:style style:name="T154" style:parent-style-name="Fonteparág.padrão" style:family="text">
      <style:text-properties fo:color="#000000"/>
    </style:style>
    <style:style style:name="T155" style:parent-style-name="Hyperlink" style:family="text">
      <style:text-properties fo:color="#000000" style:text-underline-type="none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style:use-window-font-color="true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color="#000000"/>
    </style:style>
    <style:style style:name="T172" style:parent-style-name="Hyperlink" style:family="text">
      <style:text-properties fo:color="#000000" style:text-underline-type="none"/>
    </style:style>
    <style:style style:name="T173" style:parent-style-name="Fonteparág.padrão" style:family="text">
      <style:text-properties fo:color="#000000"/>
    </style:style>
    <style:style style:name="T174" style:parent-style-name="Hyperlink" style:family="text">
      <style:text-properties fo:color="#000000" style:text-underline-type="none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style:font-name="Calibri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fo:color="#000000"/>
    </style:style>
    <style:style style:name="T192" style:parent-style-name="Hyperlink" style:family="text">
      <style:text-properties fo:color="#000000" style:text-underline-type="none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/>
    </style:style>
    <style:style style:name="T198" style:parent-style-name="Hyperlink" style:family="text">
      <style:text-properties fo:color="#000000" style:text-underline-type="none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font-weight="bold" style:font-weight-asian="bold" style:font-weight-complex="bold" fo:color="#000000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font-weight="bold" style:font-weight-asian="bold" style:font-weight-complex="bold" fo:color="#000000"/>
    </style:style>
    <style:style style:name="T214" style:parent-style-name="Fonteparág.padrão" style:family="text">
      <style:text-properties fo:font-weight="bold" style:font-weight-asian="bold" style:font-weight-complex="bold" style:use-window-font-color="true"/>
    </style:style>
    <style:style style:name="T215" style:parent-style-name="Fonteparág.padrão" style:family="text">
      <style:text-properties fo:font-weight="bold" style:font-weight-asian="bold" style:font-weight-complex="bold" style:use-window-font-color="true"/>
    </style:style>
    <style:style style:name="T216" style:parent-style-name="Fonteparág.padrão" style:family="text">
      <style:text-properties fo:font-weight="bold" style:font-weight-asian="bold" style:font-weight-complex="bold" style:use-window-font-color="true"/>
    </style:style>
    <style:style style:name="T217" style:parent-style-name="Fonteparág.padrão" style:family="text">
      <style:text-properties fo:font-weight="bold" style:font-weight-asian="bold" style:font-weight-complex="bold" style:use-window-font-color="true"/>
    </style:style>
    <style:style style:name="T218" style:parent-style-name="Fonteparág.padrão" style:family="text">
      <style:text-properties fo:font-weight="bold" style:font-weight-asian="bold" style:font-weight-complex="bold" style:use-window-font-color="true"/>
    </style:style>
    <style:style style:name="T219" style:parent-style-name="Fonteparág.padrão" style:family="text">
      <style:text-properties fo:font-weight="bold" style:font-weight-asian="bold" style:font-weight-complex="bold" style:use-window-font-color="true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fo:color="#000000"/>
    </style:style>
    <style:style style:name="T228" style:parent-style-name="Fonteparág.padrão" style:family="text">
      <style:text-properties fo:color="#000000"/>
    </style:style>
    <style:style style:name="P229" style:parent-style-name="SUBITEM" style:family="paragraph">
      <style:paragraph-properties fo:line-height="115%" fo:margin-left="0in">
        <style:tab-stops/>
      </style:paragraph-properties>
      <style:text-properties fo:color="#000000"/>
    </style:style>
    <style:style style:name="P230" style:parent-style-name="SUBITEM" style:family="paragraph">
      <style:paragraph-properties fo:line-height="115%" fo:margin-left="0in">
        <style:tab-stops/>
      </style:paragraph-properties>
      <style:text-properties style:use-window-font-color="true"/>
    </style:style>
    <style:style style:name="P231" style:parent-style-name="SUBITEM" style:family="paragraph">
      <style:paragraph-properties fo:text-align="center" fo:line-height="115%" fo:margin-left="0in">
        <style:tab-stops/>
      </style:paragraph-properties>
    </style:style>
    <style:style style:name="T232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233" style:parent-style-name="SUBITEM" style:family="paragraph">
      <style:paragraph-properties fo:text-align="center" fo:line-height="115%" fo:margin-left="0in">
        <style:tab-stops/>
      </style:paragraph-properties>
    </style:style>
    <style:style style:name="T234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23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236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237" style:parent-style-name="SUBITEM" style:family="paragraph">
      <style:paragraph-properties fo:text-align="center" fo:line-height="115%" fo:margin-left="0in">
        <style:tab-stops/>
      </style:paragraph-properties>
    </style:style>
    <style:style style:name="T238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239" style:parent-style-name="SUBITEM" style:family="paragraph">
      <style:paragraph-properties fo:text-align="center" fo:line-height="115%" fo:margin-left="0in">
        <style:tab-stops/>
      </style:paragraph-properties>
    </style:style>
    <style:style style:name="T240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24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242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243" style:parent-style-name="SUBITEM" style:family="paragraph">
      <style:paragraph-properties fo:text-align="center" fo:line-height="115%" fo:margin-left="0in">
        <style:tab-stops/>
      </style:paragraph-properties>
    </style:style>
    <style:style style:name="T244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245" style:parent-style-name="SUBITEM" style:family="paragraph">
      <style:paragraph-properties fo:text-align="center" fo:line-height="115%" fo:margin-left="0in">
        <style:tab-stops/>
      </style:paragraph-properties>
    </style:style>
    <style:style style:name="T246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24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24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249" style:parent-style-name="SUBITEM" style:family="paragraph">
      <style:paragraph-properties fo:text-align="center" fo:line-height="115%" fo:margin-left="0in">
        <style:tab-stops/>
      </style:paragraph-properties>
    </style:style>
    <style:style style:name="T250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251" style:parent-style-name="SUBITEM" style:family="paragraph">
      <style:paragraph-properties fo:text-align="center" fo:line-height="115%" fo:margin-left="0in">
        <style:tab-stops/>
      </style:paragraph-properties>
    </style:style>
    <style:style style:name="T252" style:parent-style-name="Fonteparág.padrão" style:family="text">
      <style:text-properties fo:font-weight="bold" style:font-weight-asian="bold" style:font-weight-complex="bold" style:use-window-font-color="true"/>
    </style:style>
    <style:style style:name="P25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254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255" style:parent-style-name="SUBITEM" style:family="paragraph">
      <style:paragraph-properties fo:text-align="center" fo:line-height="115%" fo:margin-left="0in">
        <style:tab-stops/>
      </style:paragraph-properties>
    </style:style>
    <style:style style:name="T256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257" style:parent-style-name="SUBITEM" style:family="paragraph">
      <style:paragraph-properties fo:text-align="center" fo:line-height="115%" fo:margin-left="0in">
        <style:tab-stops/>
      </style:paragraph-properties>
    </style:style>
    <style:style style:name="T258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25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260" style:parent-style-name="Normal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ATA DA 2546ª<text:s/>(SEGUNDA MILÉSIMA QUINGENTÉSIMA<text:s/><text:tab/>QUADRAGÉSIMA<text:s/>SEXT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<text:s/></text:span><text:span text:style-name="T12">onze</text:span><text:span text:style-name="T13"><text:s/>dias do mês de<text:s/></text:span><text:span text:style-name="T14">agosto</text:span><text:span text:style-name="T15"><text:s/></text:span><text:span text:style-name="T16">do ano dois mil e vinte e dois,<text:s/></text:span><text:span text:style-name="T17">às<text:s/></text:span><text:span text:style-name="T18">nove</text:span><text:span text:style-name="T19"><text:s/>horas,<text:s/></text:span><text:span text:style-name="T20">foi realizada</text:span><text:span text:style-name="T21">, por videoconferência</text:span><text:span text:style-name="T22">,<text:s/></text:span><text:span text:style-name="T23">a<text:s/></text:span><text:span text:style-name="T24">Segunda Milésima Quingentésima<text:s/></text:span><text:span text:style-name="T25">Quadra</text:span><text:span text:style-name="T26">gésima<text:s/></text:span><text:span text:style-name="T27">Sexta</text:span><text:span text:style-name="T28"><text:s/></text:span><text:span text:style-name="T29">R</text:span><text:span text:style-name="T30">eunião<text:s/></text:span><text:span text:style-name="T31">O</text:span><text:span text:style-name="T32">rdinária da Diretoria Executiva da Companhia Docas do Rio de Janeiro,<text:s/></text:span><text:span text:style-name="T33">sob a presidência do Diretor-Presidente, Francisco Antonio de Magalhães Laranjeira, contando com a participação do Diretor de Negócios e Sustentabilidade, Jean Paulo Castro e Silva, do Diretor Administrativo Financeiro, Indalecio Castilho Villa Alvarez</text:span><text:span text:style-name="T34"><text:s/>e do Diretor de Gestão Portuária,<text:s/></text:span><text:span text:style-name="T35">Luiz Fernando Walther de Almeida</text:span><text:span text:style-name="T36">.</text:span><text:span text:style-name="T37"><text:s/></text:span><text:span text:style-name="T38">Participaram, ainda, desta reunião, o Superintendente de Gabinete da Presidência, Eduardo Duarte,<text:s/></text:span><text:span text:style-name="T39">e<text:s/></text:span><text:span text:style-name="T40">o Superintendente Jurídico, Marcelo d´Avila</text:span><text:span text:style-name="T41">.</text:span><text:span text:style-name="T42"><text:s/></text:span><text:span text:style-name="T43">Havendo número regimental, o Presidente deu por iniciados os trabalhos, passando-se à apreciação do<text:s/></text:span><text:span text:style-name="T44">Item 2.0 - ORDEM DO DIA:</text:span><text:span text:style-name="T45"><text:s/></text:span><text:span text:style-name="T46">Subitem 2.1 - Processo SEI 50905.003428/2022-11.<text:s/></text:span><text:span text:style-name="Forte">Panorama da Tecnologia da Informação na CDRJ.<text:s/></text:span>Apresentação da Superintendência de Tecnologia da Informação sobre as atividades de Tecnologia da Informação desenvolvidas até o momento, bem como as atividades previstas para os próximos meses. Conforme exposto pelo DIRAFI (5941064), o propósito é proporcionar aos Diretores uma visão geral sobre as realizações nas áreas de infraestrutura, sistemas e comunicações.<text:s/><text:span text:style-name="T47">DELIBERAÇ</text:span><text:span text:style-name="T48">ÃO:<text:s/></text:span><text:span text:style-name="T49">A DIREXE tomou<text:s/></text:span><text:span text:style-name="T50">conhecimento da apresentação realizada pelo Superintendente de Tecnologia da Informação, Carlos Cerveira, e<text:s/></text:span><text:span text:style-name="T51">d</text:span><text:span text:style-name="T52">eterminou<text:s/></text:span><text:span text:style-name="T53">que<text:s/></text:span><text:span text:style-name="T54">a apresentação seja feita<text:s/></text:span><text:span text:style-name="T55">também<text:s/></text:span><text:span text:style-name="T56">ao Conselho de Administração. Adicionalmente, determinou<text:s/></text:span><text:span text:style-name="T57">que seja<text:s/></text:span><text:span text:style-name="T58">apresenta</text:span><text:span text:style-name="T59">do pela DIRAFI/SUPTIN, na próxima reunião do Colegiado,<text:s/></text:span><text:span text:style-name="T60">um sitrep da Prova de Conceito (POC) acerca dos testes do uso de inteligência artificial para apoio à fiscalização</text:span><text:span text:style-name="T61">.</text:span><text:bookmark-start text:name="_Hlk110498364"/><text:span text:style-name="T62"><text:s/></text:span><text:span text:style-name="T63">Subitem 2.2 - Processo SEI 50905.001904/2022-51. Balancete – maio/2022.<text:s/></text:span>O DIRAFI encaminha,<text:s/><text:span text:style-name="T64">para conhecimento e apreciação do Colegiado, o Balancete Sintético (</text:span><text:a xlink:href="https://sei.infraestrutura.gov.br/sei/controlador.php?acao=protocolo_visualizar&amp;id_protocolo=6478616&amp;id_procedimento_atual=5998392&amp;infra_sistema=100000100&amp;infra_unidade_atual=110001275&amp;infra_hash=34569aec952e41730e0ec083d17f515f2ecc3d91f77388945e805a5a754e70e5" office:target-frame-name="_top" xlink:show="replace"><text:span text:style-name="T65">5931581</text:span></text:a><text:span text:style-name="T66">), o relatório com as principais variações (</text:span><text:a xlink:href="https://sei.infraestrutura.gov.br/sei/controlador.php?acao=protocolo_visualizar&amp;id_protocolo=6478624&amp;id_procedimento_atual=5998392&amp;infra_sistema=100000100&amp;infra_unidade_atual=110001275&amp;infra_hash=5db3d3bec107f6cef1eb257bf61765cd47684b3d85adb54e71ac75f30c59acb5" office:target-frame-name="_top" xlink:show="replace"><text:span text:style-name="T67">5931588</text:span></text:a><text:span text:style-name="T68">) e cálculo dos índices de liquidez corrente, endividamento e margem operacional (</text:span><text:a xlink:href="https://sei.infraestrutura.gov.br/sei/controlador.php?acao=protocolo_visualizar&amp;id_protocolo=6478632&amp;id_procedimento_atual=5998392&amp;infra_sistema=100000100&amp;infra_unidade_atual=110001275&amp;infra_hash=38e57b26e398a256dccc03f71c6d1a1dfec7726ef488954a0b4517b3265eb39a" office:target-frame-name="_top" xlink:show="replace"><text:span text:style-name="T69">5931595</text:span></text:a>).<text:s/><text:span text:style-name="T70">MANIFESTAÇÃO:<text:s/></text:span><text:span text:style-name="T71">A DIREXE tomou conhecimento do balancete apresentado pelo Gerente de Contabilidade, Eduardo Pires, e determinou o seu encaminhamento ao Conselho Fiscal e ao Comitê de Auditoria Estatutário.</text:span><text:bookmark-end text:name="_Hlk110498364"/><text:span text:style-name="T72"><text:s/></text:span><text:span text:style-name="T73">Subitem 2.3 - Processo SEI 50905.005781/2021-46.</text:span><text:s/><text:span text:style-name="T74">Multas COMLURB.</text:span><text:s/>Conforme exposto pelo DIRAFI (5932121), trata-se de análise de propositura de ingresso com ação judicial, em face da Companhia Municipal de Limpeza Urbana (COMLURB), para tentar desconstituir as multas aplicadas à CDRJ. Diante de todo o exposto no despacho 2206 (5932121), o DIRAFI submete à deliberação do Colegiado quanto ao ajuizamento ou não de ação em face da COMLURB.<text:s/><text:span text:style-name="T75">DELIBERAÇÃO:<text:s/></text:span><text:span text:style-name="T76">A DIREXE deliberou pelo não ajuizamento de ação no momento e orienta a DIRAFI/SUPADM acompanhar a evolução dos procedimentos de cobrança por parte da CO</text:span><text:span text:style-name="T77">M</text:span><text:span text:style-name="T78">LURB; caso não haja evolução, retornar com o assunto à<text:s/></text:span><text:soft-page-break/><text:span text:style-name="T79">Diretoria Executiva no prazo de 8</text:span><text:span text:style-name="T80"><text:s/></text:span><text:span text:style-name="T81">(oito) meses.</text:span><text:span text:style-name="T82"><text:s/></text:span><text:span text:style-name="T83">Subitem 2.4 - Processo SEI 50905.004318/2020-04</text:span>.  <text:span text:style-name="T84">Substituição de Superintendente.</text:span><text:s/>Processo encaminhado pelo DIRAFI para nomeação do empregado Thiago Barbieri Fonseca de Oliveira - registro 9480, para o cargo de Superintendente de Administração, a partir de 16/08/2022, em substituição ao empregado Arlindo da Silva Borges Sobrinho - registro 9438. O DIRAFI solicita que o empregado Arlindo da Silva Borges Sobrinho - registro 9438, seja nomeado, também a partir de 16/08/2022, para o cargo de Gerente de Serviços Gerais.<text:s/><text:span text:style-name="T85">DELIBERAÇÃO:<text:s/></text:span><text:span text:style-name="T86">A DIREXE aprovou a nomeação dos referidos empregados para os cargos supracitados, a partir de 16/08/2022.</text:span><text:span text:style-name="T87"><text:s/></text:span><text:span text:style-name="T88">Subitem 2.5 - Processo SEI 50905.001775/2020-39. Baixa Patrimonial - Descarregador de Navios – D4.<text:s/></text:span>Processo encaminhado pelo DIRAFI para apreciação/deliberação da Diretoria Executiva quanto à baixa e alienação de 1 (um) Descarregador de Navios – D4, do Porto de Itaguaí, com capacidade de 800 t/h, face à obsolescência operacional e técnica atingida por ele, conforme detalhamento exposto no Termo de Vistoria (<text:a xlink:href="https://sei.infraestrutura.gov.br/sei/controlador.php?acao=protocolo_visualizar&amp;id_protocolo=6437999&amp;id_procedimento_atual=3183274&amp;infra_sistema=100000100&amp;infra_unidade_atual=110001275&amp;infra_hash=147cd2cca119a8f0d99cc24b29045a5b9b71dd85d944c30b8b75a2b90c05a195" office:target-frame-name="_top" xlink:show="replace"><text:span text:style-name="T89">5893972</text:span></text:a>), elaborado pela Comissão Especial Permanente (<text:a xlink:href="https://sei.infraestrutura.gov.br/sei/controlador.php?acao=protocolo_visualizar&amp;id_protocolo=5274573&amp;id_procedimento_atual=3183274&amp;infra_sistema=100000100&amp;infra_unidade_atual=110001275&amp;infra_hash=5ec8f90737e0e999645b1842f502bd6609c1f52c47f2a9fe3692b8d309639a0f" office:target-frame-name="_top" xlink:show="replace"><text:span text:style-name="T90">4941880</text:span></text:a>), nos termos do despacho SUPADM (<text:a xlink:href="https://sei.infraestrutura.gov.br/sei/controlador.php?acao=protocolo_visualizar&amp;id_protocolo=6488480&amp;id_procedimento_atual=3183274&amp;infra_sistema=100000100&amp;infra_unidade_atual=110001275&amp;infra_hash=60b40ccc8142681018669b0f5e0e9372c2b40658e3cd7a3c9b99e7b0b112ff5e" office:target-frame-name="_top" xlink:show="replace"><text:span text:style-name="T91">5940761</text:span></text:a>). Diante do exposto, o DIRAFI opina pela autorização e posterior remessa à ANTAQ de CARTA-DIRPRE (minuta<text:s/>SEI nº <text:a xlink:href="https://sei.infraestrutura.gov.br/sei/controlador.php?acao=protocolo_visualizar&amp;id_protocolo=6483468&amp;id_procedimento_atual=3183274&amp;infra_sistema=100000100&amp;infra_unidade_atual=110001275&amp;infra_hash=39bd03a76594a7ff60e0a7b383dbcfffd68b789332414d59fb49c455f8e6d91f" office:target-frame-name="_top" xlink:show="replace"><text:span text:style-name="T92">5936109</text:span></text:a>) para anuência da desincorporação e alienação, a fim de cumprir os ritos da Resolução ANTAQ nº 43/2021.<text:s/><text:span text:style-name="T93">DELIBERAÇÃO:<text:s/></text:span><text:span text:style-name="T94">Com base no Termo de Vistoria (</text:span><text:a xlink:href="https://sei.infraestrutura.gov.br/sei/controlador.php?acao=protocolo_visualizar&amp;id_protocolo=6437999&amp;id_procedimento_atual=3183274&amp;infra_sistema=100000100&amp;infra_unidade_atual=110001275&amp;infra_hash=147cd2cca119a8f0d99cc24b29045a5b9b71dd85d944c30b8b75a2b90c05a195" office:target-frame-name="_top" xlink:show="replace"><text:span text:style-name="T95">5893972</text:span></text:a><text:span text:style-name="T96">), a DIREXE autorizou a baixa e alienação do bem em questão.<text:s/></text:span><text:span text:style-name="T97">Subitem 2.6<text:s/></text:span><text:span text:style-name="T98">–</text:span><text:span text:style-name="T99"><text:s/></text:span><text:span text:style-name="T100">Processo SEI<text:s/></text:span><text:span text:style-name="T101">50905.003598/2022-97</text:span><text:span text:style-name="T102">.<text:s/></text:span><text:span text:style-name="T103">Proposta de distribuição dos notebooks locados</text:span><text:span text:style-name="T104">.<text:s/></text:span><text:span text:style-name="T105">DELIBERAÇÃO:<text:s/></text:span><text:span text:style-name="T106">A DIREXE tomou conhecimento da proposta de distribuição de laptops apresentada pela SUPTIN por diretoria e deliberou que as mesmas ratifiquem a distribuição proposta na próxima reunião.</text:span><text:span text:style-name="T107"><text:s/></text:span><text:span text:style-name="T108">Subitem 2.7 - Processo SEI 50905.000243/2022-46. Instrumento Normativo.<text:s/></text:span>O SUPGAB/DIRPRE encaminha, para apreciação, sugestões, se for o caso, e posterior encaminhamento à aprovação do CONSAD, a minuta do Instrumento Normativo OUVGER/CONSAD -<text:s/><text:span text:style-name="T109">Restrições de Publicação e de acesso à informação.<text:s/></text:span>Minuta do Normativo (<text:a xlink:href="https://sei.infraestrutura.gov.br/sei/controlador.php?acao=protocolo_visualizar&amp;id_protocolo=6360424&amp;id_procedimento_atual=5461231&amp;infra_sistema=100000100&amp;infra_unidade_atual=110001275&amp;infra_hash=025c23413a20eab6cb3dfcddcfd056c1671d00b2451c8d598c5e9d011817301e" office:target-frame-name="_top" xlink:show="replace"><text:span text:style-name="T110">5838305</text:span></text:a>). Alteração realizada (<text:a xlink:href="https://sei.infraestrutura.gov.br/sei/controlador.php?acao=protocolo_visualizar&amp;id_protocolo=6378787&amp;id_procedimento_atual=5461231&amp;infra_sistema=100000100&amp;infra_unidade_atual=110001275&amp;infra_hash=75ac26ac7b8d5a711bb88b76061ebd4a75f09ca3d6534b066ecb228d2504114e" office:target-frame-name="_top" xlink:show="replace"><text:span text:style-name="T111">5855325</text:span></text:a>). Manifestação da GERPRI/SUPGES (<text:a xlink:href="https://sei.infraestrutura.gov.br/sei/controlador.php?acao=protocolo_visualizar&amp;id_protocolo=6465852&amp;id_procedimento_atual=5461231&amp;infra_sistema=100000100&amp;infra_unidade_atual=110001275&amp;infra_hash=efa297a7f55d8e58d8dfa61d854fc65484e702404a1ba5067ab1a794ed223b83" office:target-frame-name="_top" xlink:show="replace"><text:span text:style-name="T112">5919693</text:span></text:a><text:s/>e <text:a xlink:href="https://sei.infraestrutura.gov.br/sei/controlador.php?acao=protocolo_visualizar&amp;id_protocolo=6465852&amp;id_procedimento_atual=5461231&amp;infra_sistema=100000100&amp;infra_unidade_atual=110001275&amp;infra_hash=efa297a7f55d8e58d8dfa61d854fc65484e702404a1ba5067ab1a794ed223b83" office:target-frame-name="_top" xlink:show="replace"><text:span text:style-name="T113">5919693</text:span></text:a>).<text:s/><text:span text:style-name="T114">DELIBERAÇÃO:<text:s/></text:span><text:span text:style-name="T115">A DIREXE tomou conhecimento do referido instrumento normativo e determinou o seu encaminhamento para aprovação do Conselho de Administração.</text:span><text:span text:style-name="T116"><text:s/></text:span><text:span text:style-name="T117">Subitem 2.8 - Processo SEI 50905.003296/2022-19. Resposta à Deliberação CONSAD - PROSUB.</text:span><text:s/>Em atenção à Deliberação da 2543ª reunião da DIREXE, de 28/07/2022 (<text:a xlink:href="https://sei.infraestrutura.gov.br/sei/controlador.php?acao=protocolo_visualizar&amp;id_protocolo=6465826&amp;id_procedimento_atual=6456560&amp;infra_sistema=100000100&amp;infra_unidade_atual=110001275&amp;infra_hash=028f2f2d47767b77b947c50feb225224bdfd5d668a1c3c702e63990185c1b7fa" office:target-frame-name="_blank" xlink:show="new"><text:span text:style-name="T118">5919675</text:span></text:a>), o DIRNES restitui o processo para conhecimento do atendimento à Deliberação nº 104/2022/CONSAD/CDRJ.<text:s/><text:span text:style-name="T119">MANIFESTAÇÃO:</text:span><text:s/><text:span text:style-name="T120">A DIREXE tomou conhecimento da apresentação atualizada realizada pelo Superintendente de Gestão de Negócios, João Torres, e determinou o encaminhamento do processo ao Conselho de Administração, em atendimento à Deliberação CONSAD 104/2022.</text:span><text:span text:style-name="T121"><text:s/></text:span><text:span text:style-name="T122">Subitem 2.9 -<text:s/></text:span><text:span text:style-name="T123">Processo SEI 50905.004456/2021-66.<text:s/></text:span><text:span text:style-name="T124">Composição da Força de Trabalho da Equipe de Fiscalização de Arrendamentos e Cessões de Áreas.<text:s/></text:span><text:span text:style-name="T125">A DIREXE, em sua 2545ª Reunião, de 04/08/2022, determinou que cada diretoria apresentasse os nomes que poderão compor a equipe da SUPGEN, de acordo com a lista constante do despacho 572 (5952851).</text:span><text:span text:style-name="T126"> </text:span><text:span text:style-name="T127">DELIBERAÇÃO:<text:s/></text:span><text:span text:style-name="T128">A DIREXE<text:s/></text:span><text:span text:style-name="T129">determinou à DIRNES analisar e ajusta</text:span><text:span text:style-name="T130">r</text:span><text:span text:style-name="T131"><text:s/>as<text:s/></text:span><text:soft-page-break/><text:span text:style-name="T132">demandas de pessoal qualificado para suprir as necessidades emergenciais de empregados e que cada diretoria<text:s/></text:span><text:span text:style-name="T133">an</text:span><text:span text:style-name="T134">a</text:span><text:span text:style-name="T135">lise</text:span><text:span text:style-name="T136"><text:s/>e verifique a possibilidade de liberação de pessoal a fim de atender às demandas apresentadas pela DIRNES. Adicionalmente, determinou à SUPREC acelerar a identificação das demandas de força de trabalho, em caráter de urgência, a fim de repor empregos com base nas vagas existentes da tabela aprovada pela SEST, devendo, também, propor a forma de seleção/contratação via concurso, terceirização ou híbrida<text:s/></text:span><text:span text:style-name="T137">(combinada).</text:span><text:span text:style-name="T138"><text:s/></text:span><text:span text:style-name="T139">Subitem 2.10 - Processo SEI<text:s/></text:span><text:span text:style-name="T140">50905.003513/2022-71.</text:span><text:span text:style-name="T141"><text:s/></text:span><text:span text:style-name="Forte">Planejamento Estratégico 2021-2025.<text:s/></text:span><text:span text:style-name="T142">O SUPGAB/DIRPRE</text:span><text:s/>encaminha, para conhecimento e deliberação do Colegiado, a <text:span text:style-name="T143">Análise da Execução do Planejamento Estratégico 2021-2025 - Relatório 1º Semestre/2022.<text:s/></text:span><text:span text:style-name="Forte">MANIFESTAÇÃO:</text:span><text:span text:style-name="T144"><text:s/></text:span><text:span text:style-name="T145">A DIREXE tomou conhecimento da</text:span><text:span text:style-name="T146"><text:s/>apresentação realizada pela Superintendente de Gestão Estratégica Substituto, Luís Cesar Fonseca.</text:span><text:span text:style-name="T147"><text:s/></text:span><text:span text:style-name="T148">Subitem 2.11 -<text:s/></text:span><text:span text:style-name="T149">Processo SEI 50905.001270/2022-36. Deliberação CONSAD 97/2022 – Tomada de Contas Especial</text:span><text:span text:style-name="T150">.</text:span><text:span text:style-name="T151"><text:s/></text:span><text:span text:style-name="T152">Em atendimento à Deliberação DIREXE contida no SEI nº </text:span><text:a xlink:href="https://sei.infraestrutura.gov.br/sei/controlador.php?acao=protocolo_visualizar&amp;id_protocolo=6465571&amp;id_procedimento_atual=5790483&amp;infra_sistema=100000100&amp;infra_unidade_atual=110001275&amp;infra_hash=b3cfa9a765a1e1c1432ce693c313d5cce09b71b4e9bc929cf69f2c50ea80e8d8" office:target-frame-name="_blank" xlink:show="new"><text:span text:style-name="T153">5919433</text:span></text:a><text:span text:style-name="T154">, o SUPGAB/DIRPRE restitui o expediente para conhecimento da Nota Técnica ASSIND (</text:span><text:a xlink:href="https://sei.infraestrutura.gov.br/sei/controlador.php?acao=protocolo_visualizar&amp;id_protocolo=6518824&amp;id_procedimento_atual=5790483&amp;infra_sistema=100000100&amp;infra_unidade_atual=110001275&amp;infra_hash=2d7c71a9d53c3f4fde82c951b2c76fc98bf516648c1c8e27759c1c34dbebbf31" office:target-frame-name="_blank" xlink:show="new"><text:span text:style-name="T155">5969538</text:span></text:a><text:span text:style-name="T156">).</text:span><text:span text:style-name="T157"><text:s/></text:span><text:span text:style-name="T158">DELIBERAÇÃO:</text:span><text:s/><text:span text:style-name="T159">A DIREXE<text:s/></text:span><text:span text:style-name="T160">tomou conhecimento da Nota Técnica ASSIND e<text:s/></text:span><text:span text:style-name="T161">determinou o encaminhamento do processo à SUPADM/GECOMP e à SUPJUR para elaboração de Nota Técnica complementar até o dia 18/08/2022, devendo o assunto ser<text:s/></text:span><text:span text:style-name="T162">reapresentado à Diretoria Executiva<text:s/></text:span><text:span text:style-name="T163">na próxima reunião</text:span><text:span text:style-name="T164">.<text:s/></text:span><text:span text:style-name="T165">ITEM 3 -<text:s/></text:span><text:span text:style-name="T166">EXTRAPAUTA:</text:span><text:span text:style-name="T167"><text:s/></text:span><text:span text:style-name="T168">Subitem 3.1 - Processo SEI<text:s/></text:span><text:span text:style-name="T169">50905.003487/2022-81</text:span><text:span text:style-name="T170">. Confissão de Dívida.<text:s/></text:span>Diante do exposto pelo SUPGEN em Despacho nº 580/2022/SUPGEN-CDRJ<text:s/><text:span text:style-name="T171">(</text:span><text:a xlink:href="https://sei.infraestrutura.gov.br/sei/controlador.php?acao=protocolo_visualizar&amp;id_protocolo=6522201&amp;id_procedimento_atual=6504292&amp;infra_sistema=100000100&amp;infra_unidade_atual=110001275&amp;infra_hash=9279846873af7053bf6a3de4dd93813c1f4808ed692f644fe0210f916703d411" office:target-frame-name="_top" xlink:show="replace"><text:span text:style-name="T172">5972708</text:span></text:a><text:span text:style-name="T173">), o DIRNES encaminha processo acerca do requerimento e contestação da Petrobras por meio da Carta LOEP/LON/DGRON 0086/2022 (</text:span><text:a xlink:href="https://sei.infraestrutura.gov.br/sei/controlador.php?acao=protocolo_visualizar&amp;id_protocolo=6504293&amp;id_procedimento_atual=6504292&amp;infra_sistema=100000100&amp;infra_unidade_atual=110001275&amp;infra_hash=7303f04a781c3893ca022734841e7a50934f2e8c769974ef5d893152ddbbf7f3" office:target-frame-name="_top" xlink:show="replace"><text:span text:style-name="T174">5955729</text:span></text:a><text:span text:style-name="T175">), sobre o que entende como dívidas pendentes junto à CDRJ e que inviabilizam a renovação do contrato de transição de arrendamento no Porto do<text:s/></text:span>Rio de Janeiro, que expira no dia 18/08/2022. Com o exposto no despacho 827 (5975464), o DIRNES submete à matéria à DIREXE para deliberação quanto ao assunto em tela.<text:s/><text:span text:style-name="T176"> </text:span><text:span text:style-name="T177">DELIBERAÇÃO:<text:s/></text:span><text:span text:style-name="T178">A DIREXE d</text:span><text:span text:style-name="T179">eliber</text:span><text:span text:style-name="T180">ou</text:span><text:span text:style-name="T181"><text:s/>pela aprovação da proposição da DIRNES para considerar o pagamento de cerca de 90% do valor da Confissão de Dívida como, excepcionalmente, cumprindo o requisito de pagamento para questionamento da fatura e, portanto, a carta apresentada pela Petrobras, em 06/08/2022, (Sei nº 5955729) como recurso a ser avaliado pela CDRJ, de maneira que possa ser emitida certidão positiva, com efeito de negativa, com as ressalvas, em relação a esses débitos.</text:span><text:span text:style-name="T182"><text:s/></text:span><text:span text:style-name="T183">Subitem<text:s/></text:span><text:span text:style-name="T184">3</text:span><text:span text:style-name="T185">.</text:span><text:span text:style-name="T186">2</text:span><text:span text:style-name="T187"><text:s/>– Processo SEI<text:s/></text:span><text:span text:style-name="T188">50905.001107/2022-73</text:span><text:span text:style-name="T189">.</text:span><text:span text:style-name="T190"><text:s/>Contrato de Transição.<text:s/></text:span><text:span text:style-name="T191">Diante do exposto pelo SUPGEN em Despacho nº 581/2022/SUPGEN-CDRJ (</text:span><text:a xlink:href="https://sei.infraestrutura.gov.br/sei/controlador.php?acao=protocolo_visualizar&amp;id_protocolo=6522698&amp;id_procedimento_atual=5745166&amp;infra_sistema=100000100&amp;infra_unidade_atual=110001275&amp;infra_hash=952ec5e4a452ba31e04d5b0aa92b00342740c102c3356bcc7d7c048f9a5c6aad" office:target-frame-name="_top" xlink:show="replace"><text:span text:style-name="T192">5973177</text:span></text:a><text:span text:style-name="T193">),<text:s/></text:span><text:span text:style-name="T194">o DIRNES<text:s/></text:span><text:span text:style-name="T195">encaminh</text:span><text:span text:style-name="T196">a</text:span><text:span text:style-name="T197"><text:s/>processo acerca do 4º Contrato de Transição com a Petrobras, que já foi previamente aprovado pela ANTAQ, conforme processo nº </text:span><text:a xlink:href="https://sei.infraestrutura.gov.br/sei/controlador.php?acao=protocolo_visualizar&amp;id_protocolo=3616931&amp;id_procedimento_atual=5745166&amp;infra_sistema=100000100&amp;infra_unidade_atual=110001275&amp;infra_hash=bf53947f4a0880a4ad3196d20da849df7492a3b256971a4a542cedaa427352b5" office:target-frame-name="_top" xlink:show="replace"><text:span text:style-name="T198">50905.004753/2020-21</text:span></text:a><text:span text:style-name="T199">.</text:span><text:span text:style-name="T200"><text:s/></text:span><text:span text:style-name="T201">Diante do exposto<text:s/></text:span><text:span text:style-name="T202">no despacho 828 (5975510)<text:s/></text:span><text:span text:style-name="T203">e do apontamento de que o 3º Contrato de Transição expira dia 18/08/2022,<text:s/></text:span><text:span text:style-name="T204">o DIRNES<text:s/></text:span><text:span text:style-name="T205">submet</text:span><text:span text:style-name="T206">e</text:span><text:span text:style-name="T207"><text:s/>a matéria à deliberação da DIREXE para aprovação da assinatura do 4º Contrato de Transição com a Petrobras, com a ressalva da solução das pendências financeiras.</text:span><text:span text:style-name="T208"><text:s/></text:span><text:span text:style-name="T209">DELIBERAÇÃO:</text:span><text:span text:style-name="T210"><text:s/></text:span><text:span text:style-name="T211">A DIREXE deliberou pela aprovação da celebração do 4º Contrato de Transição com a Petrobras, com a ressalva de que sejam solucionadas as pendências financeiras por essa empresa referentes aos débitos de consumo de água e<text:s/></text:span><text:soft-page-break/><text:span text:style-name="T212">luz, bem como que a DIRGEP apresente estudo sobre os problemas na medição e cobrança do reembolso dessas despesas.</text:span><text:span text:style-name="T213"><text:s/></text:span><text:bookmark-start text:name="_Hlk56531572"/><text:span text:style-name="T214">Item<text:s/></text:span><text:span text:style-name="T215">4</text:span><text:span text:style-name="T216">.0 – COMUNICAÇÕES E PROPOSTAS. Item<text:s/></text:span><text:span text:style-name="T217">5</text:span><text:span text:style-name="T218">.0 – ASSUNTOS GERAIS.<text:s/></text:span><text:bookmark-end text:name="_Hlk56531572"/><text:span text:style-name="T219">ENCERRAMENTO DOS TRABALHOS.<text:s/></text:span><text:span text:style-name="T220">Como nada mais houvesse a ser dito, o Presidente</text:span><text:span text:style-name="T221"><text:s/></text:span><text:span text:style-name="T222">deu por encerrada esta reunião</text:span><text:span text:style-name="T223"><text:s/>às</text:span><text:span text:style-name="T224"><text:s/></text:span><text:span text:style-name="T225">quatorze</text:span><text:span text:style-name="T226"><text:s/></text:span><text:span text:style-name="T227">horas,</text:span><text:span text:style-name="T228"><text:s/>tendo sido lavrada a presente ata que, lida e achada conforme, segue assinada por todos os Diretores participantes.</text:span></text:p>
      <text:p text:style-name="P229"/>
      <text:p text:style-name="P230"/>
      <text:p text:style-name="P231"><text:span text:style-name="T232">(Documento assinado eletronicamente)</text:span></text:p>
      <text:p text:style-name="P233"><text:span text:style-name="T234">FRANCISCO ANTONIO DE MAGALHÃES LARANJEIRA</text:span></text:p>
      <text:p text:style-name="P235">Diretor-Presidente</text:p>
      <text:p text:style-name="P236"/>
      <text:p text:style-name="P237"><text:span text:style-name="T238">(Documento assinado eletronicamente)</text:span></text:p>
      <text:p text:style-name="P239"><text:span text:style-name="T240">JEAN PAULO CASTRO E SILVA</text:span></text:p>
      <text:p text:style-name="P241">Diretor de Negócios e Sustentabilidade <text:s/></text:p>
      <text:p text:style-name="P242"/>
      <text:p text:style-name="P243"><text:span text:style-name="T244">(Documento assinado eletronicamente)</text:span></text:p>
      <text:p text:style-name="P245"><text:span text:style-name="T246">INDALECIO CASTILHO VILLA ALVAREZ</text:span></text:p>
      <text:p text:style-name="P247">Diretor Administrativo-Financeiro</text:p>
      <text:p text:style-name="P248"/>
      <text:p text:style-name="P249"><text:span text:style-name="T250">(Documento assinado eletronicamente)</text:span></text:p>
      <text:p text:style-name="P251"><text:span text:style-name="T252">LUIZ FERNANDO WALTHER DE ALMEIDA</text:span></text:p>
      <text:p text:style-name="P253">Diretor de Gestão Portuária<text:s/></text:p>
      <text:p text:style-name="P254"/>
      <text:p text:style-name="P255"><text:span text:style-name="T256">(Documento assinado eletronicamente)</text:span></text:p>
      <text:p text:style-name="P257"><text:span text:style-name="T258">JULIANA RODRIGUES FONSECA</text:span></text:p>
      <text:p text:style-name="P259">Supervisora de Órgãos Colegiados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9-26T13:01:00Z</meta:creation-date>
    <dc:date>2022-09-26T13:05:00Z</dc:date>
    <meta:template xlink:href="Normal" xlink:type="simple"/>
    <meta:editing-cycles>3</meta:editing-cycles>
    <meta:editing-duration>PT480S</meta:editing-duration>
    <meta:user-defined meta:name="ContentTypeId">0x0101000F4FC0F825396146AE1CF83D92E7C0CD</meta:user-defined>
    <meta:user-defined meta:name="MediaServiceImageTags"/>
    <meta:document-statistic meta:page-count="4" meta:paragraph-count="32" meta:word-count="2516" meta:character-count="16075" meta:row-count="113" meta:non-whitespace-character-count="13591"/>
  </office:meta>
</office:document-meta>
</file>