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use-window-font-color="true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8" style:parent-style-name="Normal" style:family="paragraph">
      <style:paragraph-properties fo:line-height="115%"/>
      <style:text-properties style:use-window-font-color="true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" style:parent-style-name="SUBITEM" style:family="paragraph">
      <style:paragraph-properties fo:line-height="115%" fo:margin-left="0in">
        <style:tab-stops/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 fo:letter-spacing="-0.0041in" fo:background-color="#FFFFFF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font-name-asian="Arial" style:use-window-font-color="true"/>
    </style:style>
    <style:style style:name="T16" style:parent-style-name="Fonteparág.padrão" style:family="text">
      <style:text-properties style:font-name-asian="Arial" style:use-window-font-color="true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normaltextrun" style:family="text">
      <style:text-properties fo:background-color="#FFFFFF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fo:font-weight="bold" style:font-weight-asian="bold" style:font-weight-complex="bold"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 style:use-window-font-color="true"/>
    </style:style>
    <style:style style:name="T28" style:parent-style-name="Fonteparág.padrão" style:family="text">
      <style:text-properties fo:font-weight="bold" style:font-weight-asian="bold" style:font-weight-complex="bold" fo:color="#FF0000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rte" style:family="text">
      <style:text-properties fo:font-weight="normal" style:font-weight-asian="normal" style:font-weight-complex="normal"/>
    </style:style>
    <style:style style:name="T34" style:parent-style-name="Hyperlink" style:family="text">
      <style:text-properties fo:color="#000000" style:text-underline-type="none"/>
    </style:style>
    <style:style style:name="T35" style:parent-style-name="Forte" style:family="text">
      <style:text-properties fo:font-weight="normal" style:font-weight-asian="normal" style:font-weight-complex="normal"/>
    </style:style>
    <style:style style:name="T36" style:parent-style-name="Forte" style:family="text">
      <style:text-properties fo:font-weight="normal" style:font-weight-asian="normal" style:font-weight-complex="normal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style:language-asian="en" style:country-asian="US"/>
    </style:style>
    <style:style style:name="T40" style:parent-style-name="Fonteparág.padrão" style:family="text">
      <style:text-properties style:language-asian="en" style:country-asian="US"/>
    </style:style>
    <style:style style:name="T41" style:parent-style-name="Fonteparág.padrão" style:family="text">
      <style:text-properties style:language-asian="en" style:country-asian="US"/>
    </style:style>
    <style:style style:name="T42" style:parent-style-name="Fonteparág.padrão" style:family="text">
      <style:text-properties style:language-asian="en" style:country-asian="US"/>
    </style:style>
    <style:style style:name="T43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44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45" style:parent-style-name="Fonteparág.padrão" style:family="text">
      <style:text-properties style:language-asian="en" style:country-asian="US"/>
    </style:style>
    <style:style style:name="T46" style:parent-style-name="Fonteparág.padrão" style:family="text">
      <style:text-properties style:language-asian="en" style:country-asian="US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background-color="#000000"/>
    </style:style>
    <style:style style:name="T51" style:parent-style-name="Fonteparág.padrão" style:family="text">
      <style:text-properties fo:background-color="#000000"/>
    </style:style>
    <style:style style:name="T52" style:parent-style-name="Hyperlink" style:family="text">
      <style:text-properties fo:color="#000000" style:text-underline-type="none"/>
    </style:style>
    <style:style style:name="T53" style:parent-style-name="Hyperlink" style:family="text">
      <style:text-properties fo:color="#000000" style:text-underline-type="none"/>
    </style:style>
    <style:style style:name="T54" style:parent-style-name="Hyperlink" style:family="text">
      <style:text-properties fo:color="#000000" style:text-underline-type="none"/>
    </style:style>
    <style:style style:name="T55" style:parent-style-name="Hyperlink" style:family="text">
      <style:text-properties fo:color="#000000" style:text-underline-type="none"/>
    </style:style>
    <style:style style:name="T56" style:parent-style-name="Hyperlink" style:family="text">
      <style:text-properties fo:color="#000000" style:text-underline-type="none"/>
    </style:style>
    <style:style style:name="T57" style:parent-style-name="Forte" style:family="text">
      <style:text-properties fo:font-weight="normal" style:font-weight-asian="normal" style:font-weight-complex="normal"/>
    </style:style>
    <style:style style:name="T58" style:parent-style-name="Fonteparág.padrão" style:family="text">
      <style:text-properties fo:background-color="#000000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Hyperlink" style:family="text">
      <style:text-properties fo:color="#000000" style:text-underline-type="none"/>
    </style:style>
    <style:style style:name="T61" style:parent-style-name="Hyperlink" style:family="text">
      <style:text-properties fo:color="#000000" style:text-underline-type="none"/>
    </style:style>
    <style:style style:name="T62" style:parent-style-name="Hyperlink" style:family="text">
      <style:text-properties fo:color="#000000" style:text-underline-type="none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Hyperlink" style:family="text">
      <style:text-properties fo:color="#000000" style:text-underline-type="none"/>
    </style:style>
    <style:style style:name="T66" style:parent-style-name="Hyperlink" style:family="text">
      <style:text-properties fo:color="#000000" style:text-underline-type="none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style:use-window-font-color="true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Hyperlink" style:family="text">
      <style:text-properties fo:color="#000000" style:text-underline-type="none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style:language-asian="en" style:country-asian="US"/>
    </style:style>
    <style:style style:name="T75" style:parent-style-name="Fonteparág.padrão" style:family="text">
      <style:text-properties fo:text-transform="uppercase" style:language-asian="en" style:country-asian="US"/>
    </style:style>
    <style:style style:name="T76" style:parent-style-name="Fonteparág.padrão" style:family="text">
      <style:text-properties style:language-asian="en" style:country-asian="US"/>
    </style:style>
    <style:style style:name="T77" style:parent-style-name="Fonteparág.padrão" style:family="text">
      <style:text-properties fo:text-transform="uppercase" style:language-asian="en" style:country-asian="US"/>
    </style:style>
    <style:style style:name="T78" style:parent-style-name="Fonteparág.padrão" style:family="text">
      <style:text-properties style:language-asian="en" style:country-asian="US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Hyperlink" style:family="text">
      <style:text-properties fo:color="#000000" style:text-underline-type="none"/>
    </style:style>
    <style:style style:name="T81" style:parent-style-name="Hyperlink" style:family="text">
      <style:text-properties fo:color="#000000" style:text-underline-type="none"/>
    </style:style>
    <style:style style:name="T82" style:parent-style-name="Fonteparág.padrão" style:family="text">
      <style:text-properties fo:background-color="#000000"/>
    </style:style>
    <style:style style:name="T83" style:parent-style-name="Hyperlink" style:family="text">
      <style:text-properties fo:color="#000000" style:text-underline-type="none"/>
    </style:style>
    <style:style style:name="T84" style:parent-style-name="Fonteparág.padrão" style:family="text">
      <style:text-properties fo:font-style="italic" style:font-style-asian="italic" style:font-style-complex="italic"/>
    </style:style>
    <style:style style:name="T85" style:parent-style-name="Fonteparág.padrão" style:family="text">
      <style:text-properties fo:font-style="italic" style:font-style-asian="italic" style:font-style-complex="italic"/>
    </style:style>
    <style:style style:name="T86" style:parent-style-name="Ênfase" style:family="text">
      <style:text-properties fo:font-style="normal" style:font-style-asian="normal" style:font-style-complex="normal"/>
    </style:style>
    <style:style style:name="T87" style:parent-style-name="Fonteparág.padrão" style:family="text">
      <style:text-properties fo:font-style="italic" style:font-style-asian="italic" style:font-style-complex="italic"/>
    </style:style>
    <style:style style:name="T88" style:parent-style-name="Fonteparág.padrão" style:family="text">
      <style:text-properties fo:font-style="italic" style:font-style-asian="italic" style:font-style-complex="italic"/>
    </style:style>
    <style:style style:name="T89" style:parent-style-name="Hyperlink" style:family="text">
      <style:text-properties fo:color="#000000" style:text-underline-type="none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Hyperlink" style:family="text">
      <style:text-properties fo:color="#000000" style:text-underline-type="none"/>
    </style:style>
    <style:style style:name="T96" style:parent-style-name="Hyperlink" style:family="text">
      <style:text-properties fo:color="#000000" style:text-underline-type="none"/>
    </style:style>
    <style:style style:name="T97" style:parent-style-name="Fonteparág.padrão" style:family="text">
      <style:text-properties fo:background-color="#000000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Hyperlink" style:family="text">
      <style:text-properties fo:color="#000000" style:text-underline-type="none"/>
    </style:style>
    <style:style style:name="T100" style:parent-style-name="Hyperlink" style:family="text">
      <style:text-properties fo:color="#000000" style:text-underline-type="none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normaltextrun" style:family="text">
      <style:text-properties fo:font-weight="bold" style:font-weight-asian="bold" style:font-weight-complex="bold" fo:background-color="#FFFFFF"/>
    </style:style>
    <style:style style:name="T103" style:parent-style-name="normaltextrun" style:family="text">
      <style:text-properties fo:background-color="#FFFFFF"/>
    </style:style>
    <style:style style:name="T104" style:parent-style-name="normaltextrun" style:family="text">
      <style:text-properties fo:background-color="#FFFFFF"/>
    </style:style>
    <style:style style:name="T105" style:parent-style-name="normaltextrun" style:family="text">
      <style:text-properties fo:font-weight="bold" style:font-weight-asian="bold" style:font-weight-complex="bold" fo:background-color="#FFFFFF"/>
    </style:style>
    <style:style style:name="T106" style:parent-style-name="normaltextrun" style:family="text">
      <style:text-properties fo:background-color="#FFFFFF"/>
    </style:style>
    <style:style style:name="T107" style:parent-style-name="normaltextrun" style:family="text">
      <style:text-properties fo:background-color="#FFFFFF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normaltextrun" style:family="text">
      <style:text-properties fo:font-weight="bold" style:font-weight-asian="bold" style:font-weight-complex="bold" fo:background-color="#FFFFFF"/>
    </style:style>
    <style:style style:name="T110" style:parent-style-name="normaltextrun" style:family="text">
      <style:text-properties fo:background-color="#FFFFFF"/>
    </style:style>
    <style:style style:name="T111" style:parent-style-name="normaltextrun" style:family="text">
      <style:text-properties fo:background-color="#FFFFFF"/>
    </style:style>
    <style:style style:name="T112" style:parent-style-name="normaltextrun" style:family="text">
      <style:text-properties fo:background-color="#FFFFFF"/>
    </style:style>
    <style:style style:name="T113" style:parent-style-name="normaltextrun" style:family="text">
      <style:text-properties fo:background-color="#FFFFFF"/>
    </style:style>
    <style:style style:name="T114" style:parent-style-name="normaltextrun" style:family="text">
      <style:text-properties fo:background-color="#FFFFFF"/>
    </style:style>
    <style:style style:name="T115" style:parent-style-name="normaltextrun" style:family="text">
      <style:text-properties fo:font-weight="bold" style:font-weight-asian="bold" style:font-weight-complex="bold" fo:background-color="#FFFFFF"/>
    </style:style>
    <style:style style:name="T116" style:parent-style-name="normaltextrun" style:family="text">
      <style:text-properties fo:background-color="#FFFFFF"/>
    </style:style>
    <style:style style:name="T117" style:parent-style-name="normaltextrun" style:family="text">
      <style:text-properties fo:background-color="#FFFFFF"/>
    </style:style>
    <style:style style:name="T118" style:parent-style-name="normaltextrun" style:family="text">
      <style:text-properties fo:background-color="#FFFFFF"/>
    </style:style>
    <style:style style:name="T119" style:parent-style-name="normaltextrun" style:family="text">
      <style:text-properties style:use-window-font-color="true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normaltextrun" style:family="text">
      <style:text-properties fo:font-weight="bold" style:font-weight-asian="bold" style:font-weight-complex="bold" fo:background-color="#FFFFFF"/>
    </style:style>
    <style:style style:name="T122" style:parent-style-name="Hyperlink" style:family="text">
      <style:text-properties fo:color="#000000" style:text-underline-type="none"/>
    </style:style>
    <style:style style:name="T123" style:parent-style-name="Hyperlink" style:family="text">
      <style:text-properties fo:color="#000000" style:text-underline-type="none"/>
    </style:style>
    <style:style style:name="T124" style:parent-style-name="Hyperlink" style:family="text">
      <style:text-properties fo:color="#000000" style:text-underline-type="none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normaltextrun" style:family="text">
      <style:text-properties style:use-window-font-color="true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normaltextrun" style:family="text">
      <style:text-properties fo:font-weight="bold" style:font-weight-asian="bold" style:font-weight-complex="bold" fo:background-color="#FFFFFF"/>
    </style:style>
    <style:style style:name="T129" style:parent-style-name="normaltextrun" style:family="text">
      <style:text-properties fo:font-weight="bold" style:font-weight-asian="bold" style:font-weight-complex="bold" fo:background-color="#FFFFFF"/>
    </style:style>
    <style:style style:name="T130" style:parent-style-name="Hyperlink" style:family="text">
      <style:text-properties fo:color="#000000" style:text-underline-type="none"/>
    </style:style>
    <style:style style:name="T131" style:parent-style-name="Hyperlink" style:family="text">
      <style:text-properties fo:color="#000000" style:text-underline-type="none"/>
    </style:style>
    <style:style style:name="T132" style:parent-style-name="Hyperlink" style:family="text">
      <style:text-properties fo:color="#000000" style:text-underline-type="none"/>
    </style:style>
    <style:style style:name="T133" style:parent-style-name="Hyperlink" style:family="text">
      <style:text-properties fo:color="#000000" style:text-underline-type="none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rte" style:family="text">
      <style:text-properties fo:font-weight="normal" style:font-weight-asian="normal" style:font-weight-complex="normal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rte" style:family="text">
      <style:text-properties fo:font-weight="normal" style:font-weight-asian="normal" style:font-weight-complex="normal"/>
    </style:style>
    <style:style style:name="T139" style:parent-style-name="normaltextrun" style:family="text">
      <style:text-properties style:use-window-font-color="true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Hyperlink" style:family="text">
      <style:text-properties fo:color="#000000" style:text-underline-type="none"/>
    </style:style>
    <style:style style:name="T142" style:parent-style-name="Hyperlink" style:family="text">
      <style:text-properties fo:color="#000000" style:text-underline-type="none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Hyperlink" style:family="text">
      <style:text-properties fo:color="#000000" style:text-underline-type="none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normaltextrun" style:family="text">
      <style:text-properties fo:font-weight="bold" style:font-weight-asian="bold" style:font-weight-complex="bold" fo:background-color="#FFFFFF"/>
    </style:style>
    <style:style style:name="T150" style:parent-style-name="Fonteparág.padrão" style:family="text">
      <style:text-properties style:language-asian="en" style:country-asian="US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font-weight="bold" style:font-weight-asian="bold" style:font-weight-complex="bold" style:language-asian="en" style:country-asian="US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Hyperlink" style:family="text">
      <style:text-properties fo:color="#000000" style:text-underline-type="none"/>
    </style:style>
    <style:style style:name="T155" style:parent-style-name="Hyperlink" style:family="text">
      <style:text-properties fo:color="#000000" style:text-underline-type="none"/>
    </style:style>
    <style:style style:name="T156" style:parent-style-name="Hyperlink" style:family="text">
      <style:text-properties fo:color="#000000" style:text-underline-type="none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Hyperlink" style:family="text">
      <style:text-properties fo:color="#000000" style:text-underline-type="none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use-window-font-color="true"/>
    </style:style>
    <style:style style:name="T163" style:parent-style-name="Fonteparág.padrão" style:family="text">
      <style:text-properties fo:font-weight="bold" style:font-weight-asian="bold" style:font-weight-complex="bold" style:use-window-font-color="true"/>
    </style:style>
    <style:style style:name="T164" style:parent-style-name="Fonteparág.padrão" style:family="text">
      <style:text-properties fo:font-weight="bold" style:font-weight-asian="bold" style:font-weight-complex="bold" style:use-window-font-color="true"/>
    </style:style>
    <style:style style:name="T165" style:parent-style-name="Fonteparág.padrão" style:family="text">
      <style:text-properties style:use-window-font-color="true"/>
    </style:style>
    <style:style style:name="T166" style:parent-style-name="Fonteparág.padrão" style:family="text">
      <style:text-properties style:use-window-font-color="true"/>
    </style:style>
    <style:style style:name="T167" style:parent-style-name="Fonteparág.padrão" style:family="text">
      <style:text-properties fo:font-weight="bold" style:font-weight-asian="bold" style:font-weight-complex="bold" style:use-window-font-color="true"/>
    </style:style>
    <style:style style:name="T168" style:parent-style-name="Fonteparág.padrão" style:family="text">
      <style:text-properties style:use-window-font-color="true"/>
    </style:style>
    <style:style style:name="P169" style:parent-style-name="Normal" style:family="paragraph">
      <style:paragraph-properties fo:margin-top="0.0694in" fo:margin-bottom="0.0694in" fo:line-height="115%"/>
      <style:text-properties style:use-window-font-color="true"/>
    </style:style>
    <style:style style:name="P170" style:parent-style-name="SUBITEM" style:family="paragraph">
      <style:paragraph-properties fo:text-align="center" fo:line-height="115%" fo:margin-left="0in">
        <style:tab-stops/>
      </style:paragraph-properties>
    </style:style>
    <style:style style:name="T171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72" style:parent-style-name="SUBITEM" style:family="paragraph">
      <style:paragraph-properties fo:text-align="center" fo:line-height="115%" fo:margin-left="0in">
        <style:tab-stops/>
      </style:paragraph-properties>
    </style:style>
    <style:style style:name="T173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7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75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76" style:parent-style-name="SUBITEM" style:family="paragraph">
      <style:paragraph-properties fo:text-align="center" fo:line-height="115%" fo:margin-left="0in">
        <style:tab-stops/>
      </style:paragraph-properties>
    </style:style>
    <style:style style:name="T177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T178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79" style:parent-style-name="SUBITEM" style:family="paragraph">
      <style:paragraph-properties fo:text-align="center" fo:line-height="115%" fo:margin-left="0in">
        <style:tab-stops/>
      </style:paragraph-properties>
    </style:style>
    <style:style style:name="T18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8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82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83" style:parent-style-name="SUBITEM" style:family="paragraph">
      <style:paragraph-properties fo:text-align="center" fo:line-height="115%" fo:margin-left="0in">
        <style:tab-stops/>
      </style:paragraph-properties>
    </style:style>
    <style:style style:name="T184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85" style:parent-style-name="SUBITEM" style:family="paragraph">
      <style:paragraph-properties fo:text-align="center" fo:line-height="115%" fo:margin-left="0in">
        <style:tab-stops/>
      </style:paragraph-properties>
    </style:style>
    <style:style style:name="T186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18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8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89" style:parent-style-name="SUBITEM" style:family="paragraph">
      <style:paragraph-properties fo:text-align="center" fo:line-height="115%" fo:margin-left="0in">
        <style:tab-stops/>
      </style:paragraph-properties>
    </style:style>
    <style:style style:name="T190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91" style:parent-style-name="SUBITEM" style:family="paragraph">
      <style:paragraph-properties fo:text-align="center" fo:line-height="115%" fo:margin-left="0in">
        <style:tab-stops/>
      </style:paragraph-properties>
    </style:style>
    <style:style style:name="T192" style:parent-style-name="Fonteparág.padrão" style:family="text">
      <style:text-properties fo:font-weight="bold" style:font-weight-asian="bold" style:font-weight-complex="bold" style:use-window-font-color="true"/>
    </style:style>
    <style:style style:name="T193" style:parent-style-name="Fonteparág.padrão" style:family="text">
      <style:text-properties fo:font-weight="bold" style:font-weight-asian="bold" style:font-weight-complex="bold" style:use-window-font-color="true"/>
    </style:style>
    <style:style style:name="P19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95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96" style:parent-style-name="SUBITEM" style:family="paragraph">
      <style:paragraph-properties fo:text-align="center" fo:line-height="115%" fo:margin-left="0in">
        <style:tab-stops/>
      </style:paragraph-properties>
    </style:style>
    <style:style style:name="T197" style:parent-style-name="Fonteparág.padrão" style:family="text">
      <style:text-properties style:font-name-asian="Arial" fo:font-style="italic" style:font-style-asian="italic" style:font-style-complex="italic" style:use-window-font-color="true"/>
    </style:style>
    <style:style style:name="P198" style:parent-style-name="SUBITEM" style:family="paragraph">
      <style:paragraph-properties fo:text-align="center" fo:line-height="115%" fo:margin-left="0in">
        <style:tab-stops/>
      </style:paragraph-properties>
    </style:style>
    <style:style style:name="T199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P20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201" style:parent-style-name="Normal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ATA DA 2545ª (SEGUNDA MILÉSIMA QUINGENTÉSIMA<text:s/><text:tab/>QUADRAGÉSIMA QUIN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<text:span text:style-name="T11">Aos quatro dias do mês de<text:s/></text:span><text:span text:style-name="T12">agosto do ano dois mil e vinte e dois, às nove horas, foi realizada, por videoconferência, a<text:s/></text:span><text:span text:style-name="T13">Segunda Milésima Quingentésima Quadragésima Quinta R</text:span><text:span text:style-name="T14">eunião Ordinária da Diretoria Executiva da Companhia Docas do Rio de Janeiro,<text:s/></text:span><text:span text:style-name="T15">sob a presidência do Diretor-Pres</text:span><text:span text:style-name="T16">idente, Francisco Antonio de Magalhães Laranjeira, contando com a participação do Diretor de Negócios e Sustentabilidade, Jean Paulo Castro e Silva, do Diretor Administrativo Financeiro, Indalecio Castilho Villa Alvarez e do Diretor de Gestão Portuária,<text:s/></text:span><text:span text:style-name="T17">Lu</text:span><text:span text:style-name="T18">iz Fernando Walther de Almeida.<text:s/></text:span><text:span text:style-name="T19">Participaram, ainda, desta reunião, o Superintendente de Gabinete da Presidência, Eduardo Duarte, e o Superintendente Jurídico, Marcelo d´Avila.</text:span><text:span text:style-name="T20"><text:s/>Havendo número regimental, o Presidente deu por iniciados os trabalhos, passand</text:span><text:span text:style-name="T21">o-se à apreciação do<text:s/></text:span><text:span text:style-name="T22">Item 2.0 - ORDEM DO DIA:</text:span><text:span text:style-name="T23"><text:s/></text:span><text:span text:style-name="T24">Subitem 2.1 - Acompanhamento do status das Metas de Gestão do Honorário Variável Mensal – HVM, relativas ao 3º trimestre de 2022.<text:s/></text:span>A DIREXE tomou conhecimento da posição atualizada, apresentada pelo Superintendente de Gestão Estratégica Substituto, Luís Cesar Fonseca.<text:span text:style-name="T25"><text:s/></text:span><text:span text:style-name="T26">Subitem 2.2 – Processo SEI 50905.002067/2020-15. Apresentação da Gerência de Gestão Financeira: Fluxo de Caixa, Faturamento e Contas a Receber.<text:s/></text:span><text:span text:style-name="T27">MANIFESTAÇÃO:</text:span><text:span text:style-name="T28"><text:s/></text:span>A DIREXE tomou conhecimento do Fluxo de<text:s/>Caixa do mês de julho/2022, bem como da posição atualizada do faturamento e do contas a receber, apresentados pelo Gerente de Finanças, Max Barroso, em conjunto com a Superintendente de Finanças, Camila Carvalho.<text:s/><text:span text:style-name="T29">Subitem 2.3 - Processo SEI 50905.003300/202</text:span><text:span text:style-name="T30">2-49.<text:s/></text:span><text:span text:style-name="Forte">Relatório de Gestão de Ouvidoria - 2° trimestre/2022.<text:s/></text:span>Processo encaminhado pela OUVGER para conhecimento do Relatório de Gestão de Ouvidoria do 2° trimestre, contendo informações das manifestações e pedidos de acesso à informação entre os meses de abril, maio e junho de 2022.<text:s/><text:span text:style-name="T31">MANIFESTAÇÃO:<text:s/></text:span>A DIREXE tomou conhecimento do Relatório de Gestão de Ouvidoria do 2° trimestre/2022.<text:s/><text:span text:style-name="T32">Subitem 2.4 - Processo SEI 50905.003319/2022-95. Relatório de Auditoria Interna.<text:s/></text:span>Processo encaminhado pelo AUDINT para conhecimento do <text:span text:style-name="T33">Relatório de Auditoria Interna nº 05/2022 - Gestão de Suprimentos e Contratação - Licitações e Dispensas e Inexigibilidades de Licitação (</text:span><text:a xlink:href="https://sei.infraestrutura.gov.br/sei/controlador.php?acao=protocolo_visualizar&amp;id_protocolo=6461353&amp;id_procedimento_atual=6461279&amp;infra_sistema=100000100&amp;infra_unidade_atual=110001275&amp;infra_hash=a8def5fb8b1c8ceeee824bd4ab9d415230be212c377e598cd088b3e90909a792" office:target-frame-name="_top" xlink:show="replace"><text:span text:style-name="T34">5915524</text:span></text:a><text:span text:style-name="T35">). O AUDINT informa que o</text:span><text:s/>prazo estabelecido para resposta aos pontos levantados é<text:s/>de <text:span text:style-name="T36">até 20 (vinte) dias úteis</text:span>.<text:s/><text:span text:style-name="T37">MANIFESTAÇÃO:</text:span><text:s/>A DIREXE tomou conhecimento do relatório apresentado pelo Superintendente de Auditoria Interna, Carlos André Pulhez.<text:s/><text:span text:style-name="T38">Subitem 2.5 -<text:s/></text:span><text:span text:style-name="Forte">Processo SEI 50905.001484/2021-21. Proposta para nova marca da CDRJ.<text:s/></text:span>Conforme exposto pelo DIRAFI (5915948), após análise da apresentação realizada pela empresa Plano B (<text:a xlink:href="https://sei.infraestrutura.gov.br/sei/controlador.php?acao=protocolo_visualizar&amp;id_protocolo=6291138&amp;id_procedimento_atual=3873115&amp;infra_sistema=100000100&amp;infra_unidade_atual=110001275&amp;infra_hash=ebaa9711889fd4832a30734f4e8756cef68acb7b8c43b31b98bfb1c1e9c7a23f" office:target-frame-name="_top" xlink:show="replace">5773828</text:a>) que estudou o tema "marca" da CDRJ visando uma eventual evolução da mesma, foram apresentadas opções de nome para uma nova marca da CDRJ obtidos com base em pesquisa interna e na proposta "técnica ou da<text:s/><text:soft-page-break/>empresa". O DIRAFI informa que, visando embasar sugestão ao processo decisório da DIREXE, no âmbito da Diretoria Administrativo Financeira, foram realizadas algumas discussões e<text:s/>destaca os comentários expostos no despacho 2139 (5915948).<text:s/><text:span text:style-name="T39">À vista das considerações apresentadas, após discutir internamente com representantes de cada uma das suas Superintendências subordinadas, analisando os diversos aspectos inerentes ao processo de</text:span><text:span text:style-name="T40"><text:s/>proposta de nova identidade para a empresa, o DIRAFI sugere que seja mantida a Razão Social Companhia Docas do Rio de Janeiro e prosseguir nos estudos visando atualizar a marca/logotipo, com a sugestão da utilização do Nome Fantasia "Portos Rio"; e realiz</text:span><text:span text:style-name="T41">ar estudo de design gráfico para criação/adequação da nova marca/logotipo ao nome proposto. Após outras considerações, ressalta a importância de um planejamento para a implantação e evolução de uma nova marca para a empresa, identidade visual etc, visando </text:span><text:span text:style-name="T42">a necessária consolidação positiva no mercado e promovendo uma identidade forte que justifique os investimentos realizados, contribuindo para alavancar as atividades da empresa e sua reputação junto ao público interno, externo e na comunidade marítima.<text:s/></text:span><text:span text:style-name="T43">DEL</text:span><text:span text:style-name="T44">IBERAÇÃO:<text:s/></text:span><text:span text:style-name="T45">Com base no que foi apresentado em reunião de Diretoria Executiva pela empresa Plano B, complementada pela manifestação do DIRAFI, por meio do Despacho 2139 (5915948), a DIREXE decidiu pela mudança do nome da marca “CDRJ” para “Portos Rio” e dete</text:span><text:span text:style-name="T46">rminou o encaminhamento do processo à DIRNES para as providências subsequentes.<text:s/></text:span><text:span text:style-name="T47">Subitem 2.6 -<text:s/></text:span><text:span text:style-name="Forte">Processo SEI 50905.003129/2022-78.<text:s/></text:span><text:span text:style-name="T48">Complementação de aposentadoria.<text:s/></text:span>Processo encaminhado pelo DIRAFI para aprovação da complementação de aposentadoria<text:s/><text:span text:style-name="T49">xx xxxxx xx</text:span><text:span text:style-name="T50"><text:s/>xxxx xxxxx xxxxx xxxxxxx xxx<text:s/></text:span><text:span text:style-name="T51">xxxxxx</text:span><text:s/>(SEI nº <text:a xlink:href="https://sei.infraestrutura.gov.br/sei/controlador.php?acao=protocolo_visualizar&amp;id_protocolo=6396241&amp;id_procedimento_atual=6392250&amp;infra_sistema=100000100&amp;infra_unidade_atual=110001275&amp;infra_hash=8d6ef246e3427b9186a0ca0e39b51c92fdf0b2117e0be69a472294cfe2470c73" office:target-frame-name="_top" xlink:show="replace"><text:span text:style-name="T52">5871720</text:span></text:a>), em decorrência do falecimento de ex-empregado aposentado, uma vez observadas todas as regras e prazos estipulados no <text:a xlink:href="https://www.portosrio.gov.br/pt-br/node/853" office:target-frame-name="_top" xlink:show="replace"><text:span text:style-name="T53">I</text:span><text:span text:style-name="T54">nstrumento Normativo nº 05.011.08</text:span></text:a>, conforme despacho nº 1587/2022/SUPREC-CDRJ/DIRAFI-CDRJ (<text:a xlink:href="https://sei.infraestrutura.gov.br/sei/controlador.php?acao=protocolo_visualizar&amp;id_protocolo=6466267&amp;id_procedimento_atual=6392250&amp;infra_sistema=100000100&amp;infra_unidade_atual=110001275&amp;infra_hash=4ed2527f37c16713e899c8df87130fca59201a06aaf21477cc913379ed5261d3" office:target-frame-name="_top" xlink:show="replace"><text:span text:style-name="T55">5920060</text:span></text:a>​) e atendimento à cláusula segunda do ACT 2020/2022, conforme Parecer Vinculante SUPJUR nº 07/2022/ADVAFS/GERCON-CDRJ/SUPJUR-CDRJ/DIRPRE-CDRJ (<text:a xlink:href="https://sei.infraestrutura.gov.br/sei/controlador.php?acao=protocolo_visualizar&amp;id_protocolo=5884475&amp;id_procedimento_atual=6392250&amp;infra_sistema=100000100&amp;infra_unidade_atual=110001275&amp;infra_hash=d8cb3b786e6fcaca6b3931ef30a2f224e144ff2ad6a0229a584227740578ebd9" office:target-frame-name="_top" xlink:show="replace"><text:span text:style-name="T56">5420104</text:span></text:a>).<text:span text:style-name="Forte"> DELIBERAÇÃO:<text:s/></text:span><text:span text:style-name="T57">A DIREXE aprovou a complementação de aposentadoria<text:s/></text:span><text:span text:style-name="T58">xx xxxxx xx xxxx xxxxx xxxxx xxxxxxx xxx xxxxxx</text:span>.<text:s/><text:span text:style-name="T59">Subitem 2.7 - Processo SEI 50905.003254/2022-88. Desligamento de empregado.<text:s/></text:span>O<text:s/>DIRAFI encaminha, para apreciação do Colegiado, o pedido de desligamento - de comum acordo – de<text:s/>empregado (SEI nº <text:a xlink:href="https://sei.infraestrutura.gov.br/sei/controlador.php?acao=protocolo_visualizar&amp;id_protocolo=6444010&amp;id_procedimento_atual=6443993&amp;infra_sistema=100000100&amp;infra_unidade_atual=110001275&amp;infra_hash=ab9d09469447a8ad44798ba5d181b87fe86c7b6682c493386c32cfbe1a67d439" office:target-frame-name="_top" xlink:show="replace"><text:span text:style-name="T60">5899455</text:span></text:a>), conforme Parecer Vinculante SUPJUR nº 01 no bojo do Parecer nº 8/2020/GERCON-CDRJ/SUPJUR-CDRJ/DIRPRE-CDRJ (SEI nº <text:a xlink:href="https://sei.infraestrutura.gov.br/sei/controlador.php?acao=protocolo_visualizar&amp;id_protocolo=3513681&amp;id_procedimento_atual=6443993&amp;infra_sistema=100000100&amp;infra_unidade_atual=110001275&amp;infra_hash=9daf927269b47650760a95c5381dea89281139635db6832a6fbfaf416bb19351" office:target-frame-name="_top" xlink:show="replace"><text:span text:style-name="T61">3497782</text:span></text:a>). O DIRAFI informa o dispêndio médio adicional, apenas para o pagamento das rubricas indenizáveis, tais como multa de 20% do FGTS, aviso prévio indenizado e reflexos nas férias e gratificação natalina, nos termos do despacho nº 1572/2022/SUPREC-CDRJ/DIRAFI-CDRJ (<text:a xlink:href="https://sei.infraestrutura.gov.br/sei/controlador.php?acao=protocolo_visualizar&amp;id_protocolo=6454767&amp;id_procedimento_atual=6443993&amp;infra_sistema=100000100&amp;infra_unidade_atual=110001275&amp;infra_hash=cdcacf5b9be519ef51bde667b7bdeb5c27ef55528ba8b552e5db3476f1b03e16" office:target-frame-name="_top" xlink:show="replace"><text:span text:style-name="T62">5909420</text:span></text:a>).<text:s/><text:span text:style-name="Forte">DELIBERAÇÃO:<text:s/></text:span>A DIREXE deferiu o pedido do empregado para desligamento de comum acordo.<text:s/><text:span text:style-name="T63">Subitem 2.8 - Processo SEI 50905.000413/2020-21. Termo Aditivo.<text:s/></text:span>Processo encaminhado pelo DIRAFI para análise e<text:s/>aprovação da Diretoria Executiva quanto à minuta do 4º (Quarto) Termo Aditivo<text:span text:style-name="T64"> </text:span>ao Contrato nº 060/2018 (<text:a xlink:href="https://sei.infraestrutura.gov.br/sei/controlador.php?acao=protocolo_visualizar&amp;id_protocolo=6440144&amp;id_procedimento_atual=3042631&amp;infra_sistema=100000100&amp;infra_unidade_atual=110001275&amp;infra_hash=9ef274ff37b4549b6a4e0a89232b8a533a8560fb264a403b026ef55bc8d0548a" office:target-frame-name="_top" xlink:show="replace"><text:span text:style-name="T65">5895960</text:span></text:a>), firmado com JASINSTELL COMÉRCIO LTDA, cujo objeto consiste na “prestação de serviços de locação de uma central telefônica<text:s/>PABX (CPCT)” com vistas à prorrogação do prazo de vigência por 12 (doze) meses, no valor anual de R$ 10.809,72 (dez mil, oitocentos e nove reais e setenta e dois centavos). Conforme<text:s/><text:soft-page-break/>exposto pelo DIRAFI (5899589), de acordo com o Parecer Jurídico nº 161/2022/GERINC-CDRJ/SUPJUR-CDRJ/DIRPRE-CDRJ<text:span text:style-name="Forte"> </text:span>(<text:a xlink:href="https://sei.infraestrutura.gov.br/sei/controlador.php?acao=protocolo_visualizar&amp;id_protocolo=6369578&amp;id_procedimento_atual=3042631&amp;infra_sistema=100000100&amp;infra_unidade_atual=110001275&amp;infra_hash=6a1cb1c991ca1d1372eb73d70953f0b58ae0f8b8de82ca0a9652de4888ace91b" office:target-frame-name="_top" xlink:show="replace"><text:span text:style-name="T66">5846791</text:span></text:a>), e após atendidas suas ressalvas, não há óbice à celebração do aditamento em tela.<text:s/><text:span text:style-name="T67">DELIBERAÇÃO:<text:s/></text:span>A DIREXE aprovou a celebração Quarto Termo Aditivo<text:span text:style-name="T68"> </text:span>ao Contrato nº 060/2018, com base no parecer jurídico supracitado.<text:span text:style-name="T69"><text:s/></text:span><text:span text:style-name="T70">Subitem 2.9 - Processo SEI 50905.000021/2020-61.<text:s/></text:span><text:span text:style-name="Forte">Atualização dos valores limites para Dispensa de Licitação no âmbito da CDRJ.</text:span><text:span text:style-name="T71"><text:s/></text:span>Conforme exposto pelo DIRAFI (5904680), trata-se da atualização anual dos limites da Dispensa de Licitação em razão do valor, no âmbito da CDRJ, em compatibilidade com o disposto no art. 29, § 3º, da Lei nº 13.303/2016, combinado com subitens 5.12.1.1.2 e 5.12.1.13 do Regulamento de Licitações e Contratos da CDRJ, a fim de refletir a variação dos custos<text:s/>no período de junho/2021 a junho/2022. O DIRAFI informa que o pleito da GECOMP foi analisado pela GERINC/SUPJUR, que se manifestou favoravelmente à proposta através do Parecer 168 (SEI nº <text:a xlink:href="https://sei.infraestrutura.gov.br/sei/controlador.php?acao=protocolo_visualizar&amp;id_protocolo=6443283&amp;id_procedimento_atual=3024528&amp;infra_sistema=100000100&amp;infra_unidade_atual=110001275&amp;infra_hash=c4547873d8f07cb840230d75ea68cd7173746b9539002b058ec538a0228ed17c" office:target-frame-name="_top" xlink:show="replace"><text:span text:style-name="T72">5898799</text:span></text:a>). Diante de todo o exposto no despacho<text:s/>2095 (5904680), o DIRAFI encaminha, para deliberação da Diretoria Executiva, a proposta de atualização dos valores limites para dispensa de licitação no âmbito da CDRJ e informa que, em caso de aprovação, o processo deverá ser encaminhado ao Conselho de Administração, oportunidade em que a SUPADM anexará aos autos o formulário pertinente.<text:s/><text:span text:style-name="T73">DELIBERAÇÃO:</text:span><text:s/><text:span text:style-name="T74">Com base no Parecer nº<text:s/></text:span><text:span text:style-name="T75">168/2022/GERINC-CDRJ/SUPJUR-CDRJ/DIRPRE-CDRJ,<text:s/></text:span><text:span text:style-name="T76">a<text:s/></text:span><text:span text:style-name="T77">DIREXE<text:s/></text:span><text:span text:style-name="T78">aprovou<text:s/></text:span>a proposta de atualização dos valores limites para dispensa de licitação no âmbito da CDRJ e determinou o seu encaminhamento ao Conselho de Administração.<text:s/><text:span text:style-name="T79">Subitem 2.10 - Processo SEI 50905.001229/2022-60. Pregão Eletrônico.</text:span><text:s/>Processo encaminhado pelo DIRAFI para deliberação do Colegiado quanto ao Pregão Eletrônico nº 21/2022 (<text:a xlink:href="https://sei.infraestrutura.gov.br/sei/controlador.php?acao=protocolo_visualizar&amp;id_protocolo=6442712&amp;id_procedimento_atual=5781273&amp;infra_sistema=100000100&amp;infra_unidade_atual=110001275&amp;infra_hash=29aeefbd5659627273c9d974fa19733b66e1454c9e524680b662015a47a9c031" office:target-frame-name="_top" xlink:show="replace"><text:span text:style-name="T80">5898326</text:span></text:a>), cujo objeto é a “Prestação de serviços de avaliação patrimonial com fundamentação técnica para a determinação do valor recuperável dos ativos (<text:span text:style-name="Ênfase">impairment test</text:span>), revisões de vida útil e de valor residual”, conforme as especificações técnicas constantes no Termo de Referência/Projeto Básico 12 (<text:a xlink:href="https://sei.infraestrutura.gov.br/sei/controlador.php?acao=protocolo_visualizar&amp;id_protocolo=6343199&amp;id_procedimento_atual=5781273&amp;infra_sistema=100000100&amp;infra_unidade_atual=110001275&amp;infra_hash=ad7da478bdc6bce424d7bda5b4d09aa9f020494f50d4317a0b590764df842b12" office:target-frame-name="_top" xlink:show="replace"><text:span text:style-name="T81">5822250</text:span></text:a>),<text:s/><text:span text:style-name="T82">xx xxxxx xxxxxxxx xx xx xxxxxxxxxxx xxxxxx x xxxxxxxx x xx xxx x xxxxxxxx xxxxxxx</text:span> em conformidade com o disposto na Lei nº 6.404/76 e nos CPC 01, 06 e 27,<text:s/>para um período inicial de 12 (doze) meses. O DIRAFI solicita manifestação da Diretoria à ressalva da SUPFIN/GERCOT (<text:a xlink:href="https://sei.infraestrutura.gov.br/sei/controlador.php?acao=protocolo_visualizar&amp;id_protocolo=6443247&amp;id_procedimento_atual=5781273&amp;infra_sistema=100000100&amp;infra_unidade_atual=110001275&amp;infra_hash=c18a24db7cb3c0022e7d08b271373ef69c04fa2be7ff0438c32667de3369d7ea" office:target-frame-name="_top" xlink:show="replace"><text:span text:style-name="T83">5898766</text:span></text:a>): “<text:span text:style-name="T84">apesar do objeto não estar incluído no rol de serviços contínuos, considerando a obrigatoriedade da reali</text:span><text:span text:style-name="T85">zação do teste de </text:span><text:span text:style-name="Ênfase">impairment</text:span><text:span text:style-name="T86"> </text:span><text:span text:style-name="T87">e revisão de vida útil anualmente, entendo que seria mais viável para a empresa constar a possibilidade de renovação, atestada a qualidade do serviço prestado, em caso de conveniência e oportunidade, ou que fosse revisto o<text:s/></text:span><text:span text:style-name="T88">citado rol no sentido de avaliar a pertinência da inclusão do referido serviço</text:span>.” Por fim, o DIRAFI informa que, de acordo com o Parecer Jurídico nº 162/2022/GERINC-CDRJ/SUPJUR-CDRJ/DIRPRE-CDRJ (<text:a xlink:href="https://sei.infraestrutura.gov.br/sei/controlador.php?acao=protocolo_visualizar&amp;id_protocolo=6385796&amp;id_procedimento_atual=5781273&amp;infra_sistema=100000100&amp;infra_unidade_atual=110001275&amp;infra_hash=190c15ad03cbe71c99f058a34556474147a6e52c3de7e7203f5f739e294af33e" office:target-frame-name="_top" xlink:show="replace"><text:span text:style-name="T89">5861893</text:span></text:a>), e após atendidas suas ressalvas pela área requisitante, não há óbice à contração em comento.<text:s/><text:span text:style-name="T90">DELIBERAÇÃO:<text:s/></text:span>A DIREXE aprovou o pregão eletrônico para a prestação de serviços de avaliação patrimonial com fundamentação técnica para a determinação do valor recuperável dos ativos (impairment<text:s/>test), revisões de vida útil e de valor residual e, considerando o apontamento da SUPJUR, corroborado pela área técnica, determinou que seja prevista no certame a possibilidade de renovação.<text:s/><text:span text:style-name="T91">Subitem 2.11 - Processo SEI 50905.001309/2022-15. Inscrição em</text:span><text:span text:style-name="T92"><text:s/></text:span><text:soft-page-break/><text:span text:style-name="T93">E</text:span><text:span text:style-name="T94">specialização.</text:span><text:s/>Conforme exposto pelo DIRAFI (5896127), trata-se de solicitação de participação em curso de pós-graduação <text:a xlink:href="https://www.ibmec.br/rj/cursos/graduacao/tecnologia/cyber-security-defesa-cibernetica" office:target-frame-name="_top" xlink:show="replace"><text:span text:style-name="T95">MBA EM CYBER SECURITY</text:span></text:a> (SEI nº <text:a xlink:href="https://sei.infraestrutura.gov.br/sei/controlador.php?acao=protocolo_visualizar&amp;id_protocolo=5893115&amp;id_procedimento_atual=5823253&amp;infra_sistema=100000100&amp;infra_unidade_atual=110001275&amp;infra_hash=8054eeb177da0033398be09a1930b94602162c955283d937706b8405691f13ee" office:target-frame-name="_top" xlink:show="replace"><text:span text:style-name="T96">5428137</text:span></text:a>), do Grupo Ibmec Educacional S/A (IBMEC), para a <text:span text:style-name="T97">xxxxxxxxx xxxxxxx xx xxxxxx xx xxxxxx x xxxxxxxx xx xxxxx</text:span><text:s/>ocupante do cargo de Gerente de Operação de Soluções (GERSOL), com duração prevista de 12 meses, no valor total de R$ 30.000,00 (trinta mil reais). Considerando o exposto no despacho 2069 (5896127), o DIRAFI submete à deliberação do Colegiado a aprovação do pleito da empregada considerando as atividades regimentais da GERSOL, frente às atribuições da empregada solicitante enquanto Gerente.<text:s/><text:span text:style-name="T98">DELIBERAÇÃO:<text:s/></text:span>A DIREXE deferiu o pleito da empregada para participação no curso de pós-graduação<text:s/><text:a xlink:href="https://www.ibmec.br/rj/cursos/graduacao/tecnologia/cyber-security-defesa-cibernetica" office:target-frame-name="_top" xlink:show="replace"><text:span text:style-name="T99">MBA EM CYBER SECURITY</text:span></text:a> (SEI nº <text:a xlink:href="https://sei.infraestrutura.gov.br/sei/controlador.php?acao=protocolo_visualizar&amp;id_protocolo=5893115&amp;id_procedimento_atual=5823253&amp;infra_sistema=100000100&amp;infra_unidade_atual=110001275&amp;infra_hash=8054eeb177da0033398be09a1930b94602162c955283d937706b8405691f13ee" office:target-frame-name="_top" xlink:show="replace"><text:span text:style-name="T100">5428137</text:span></text:a>), do Grupo Ibmec Educacional S/A (IBMEC).<text:s/><text:span text:style-name="T101">Subitem 2.12 -<text:s/></text:span><text:span text:style-name="T102">Processo SEI 50905.001270/2022-36. Deliberação CONSAD 97/2022 – Tomada de Contas Especial.<text:s/></text:span><text:span text:style-name="T103">Foi solicitada pela DIREXE, em sua 2543ª Reunião, de 28/07/2022, a elaboração de Nota Téc</text:span><text:span text:style-name="T104">nica sobre o tema pela ASSIND/SUPGAB.<text:s/></text:span><text:span text:style-name="T105">MANIFESTAÇÃO:</text:span><text:span text:style-name="T106"><text:s/></text:span><text:span text:style-name="T107">A Diretoria Executiva decidiu retirar o assunto de pauta.<text:s/></text:span><text:span text:style-name="T108">Subitem 2.13 -<text:s/></text:span><text:span text:style-name="T109">Processo SEI 50905.004456/2021-66. Composição da Força de Trabalho da Equipe de Fiscalização de Arrendamentos e Cessões de Áreas.<text:s/></text:span><text:span text:style-name="T110">C</text:span><text:span text:style-name="T111">om base nas informações apresentadas na 2541ª reunião, de 21/07/2022, a DIREXE deliberou: 1) que o DIRNES apresentasse sugestões de nomes, para que sejam estudados, visando a recomposição da equipe da SUPGEN, informando a capacitação e experiência requerid</text:span><text:span text:style-name="T112">as para os 7 (sete) cargos demandados; 2) que o DIRNES apresentasse proposta de alteração do Regimento Interno; 3) que o DIRNES apresentasse uma proposta de divisão de atividades com outros setores da Companhia; 4) que fosse estudado pelo DIRPRE uma forma<text:s/></text:span><text:span text:style-name="T113">de liberar funcionários da SUPGEN para que, conforme proposto, fiquem temporariamente impedidos de participar de comissões, sindicâncias e outros grupos de trabalho que não sejam relacionados com os contratos de arrendamento ou cessões onerosos de área; 5)</text:span><text:span text:style-name="T114"><text:s/>que a DIRAFI/SUPREC buscasse uma solução estrutural para o problema de pessoal, com foco nas demandas emergenciais.<text:s/></text:span><text:span text:style-name="T115">DELIBERAÇÃO:<text:s/></text:span><text:span text:style-name="T116">A DIREXE determinou que cada diretoria apresente, na próxima reunião do Colegiado, os nomes que poderão compor a equipe da SUP</text:span><text:span text:style-name="T117">GEN, de acordo com a lista constante do despacho 572 (</text:span><text:span text:style-name="normaltextrun">5952851)</text:span><text:span text:style-name="T118">.</text:span><text:span text:style-name="T119"><text:s/></text:span><text:span text:style-name="T120">Subitem 2.14 -<text:s/></text:span><text:span text:style-name="T121">Processo SEI 50905.004497/2020-71. Resposta à Deliberação CONSAD nº 106/2022.<text:s/></text:span>O DIRGEP encaminha, para deliberação da DIREXE, o relatório da empresa contratada para elaboração do Termo de Referência<text:s/>(<text:a xlink:href="https://sei.infraestrutura.gov.br/sei/controlador.php?acao=protocolo_visualizar&amp;id_protocolo=6463353&amp;id_procedimento_atual=3576693&amp;infra_sistema=100000100&amp;infra_unidade_atual=110001275&amp;infra_hash=29d68ca02b53e674a70a55d2fc337c03b9933ebf725aa04fea747f507b2fb34b" office:target-frame-name="_top" xlink:show="replace"><text:span text:style-name="T122">5917367</text:span></text:a>), o cronograma proposto para entrega do referido TR (<text:a xlink:href="https://sei.infraestrutura.gov.br/sei/controlador.php?acao=protocolo_visualizar&amp;id_protocolo=6463355&amp;id_procedimento_atual=3576693&amp;infra_sistema=100000100&amp;infra_unidade_atual=110001275&amp;infra_hash=149db0450db02d9e198508d1e13e688b652ee1394e6dbc09d0d4ef818a769850" office:target-frame-name="_top" xlink:show="replace"><text:span text:style-name="T123">5917369</text:span></text:a>), bem como relatório simplificado elaborado pela SUPENG (<text:a xlink:href="https://sei.infraestrutura.gov.br/sei/controlador.php?acao=protocolo_visualizar&amp;id_protocolo=6484328&amp;id_procedimento_atual=3576693&amp;infra_sistema=100000100&amp;infra_unidade_atual=110001275&amp;infra_hash=34b1c5e0668184f577de0982bb2165b186d3ef258d23f76f95d2e28b757eb4e9" office:target-frame-name="_top" xlink:show="replace"><text:span text:style-name="T124">5936899</text:span></text:a>) acerca da Dragagem de Adequação do Canal e Bacia de Evolução do Porto do Rio de Janeiro visando atender os navios<text:s/>de 366,00 m de LOA, em atendimento à deliberação da 2543ª Reunião da DIREXE (5919701) e à Deliberação nº 106/2022/CONSAD/CDRJ.<text:s/><text:span text:style-name="T125">MANIFESTAÇÃO:<text:s/></text:span>A DIREXE tomou conhecimento dos documentos encaminhados pelo DIRGEP e determinou o seu encaminhamento ao Conselho de Administração, em atendimento à Deliberação CONSAD 106/2022.<text:span text:style-name="T126"><text:s/></text:span><text:span text:style-name="T127">Subitem 2.15 -<text:s/></text:span><text:span text:style-name="T128">Processo SEI 50905.002392/2022-40.<text:s/></text:span><text:span text:style-name="T129">Protocolo de Intenções.<text:s/></text:span>Trata-se da formalização do Protocolo de<text:s/>Intenções (<text:a xlink:href="https://sei.infraestrutura.gov.br/sei/controlador.php?acao=protocolo_visualizar&amp;id_protocolo=6408498&amp;id_procedimento_atual=6169363&amp;infra_sistema=100000100&amp;infra_unidade_atual=110001275&amp;infra_hash=3ee30703dfe2791caa82adc2f02595decf266e4e28f973548cd220abcdceb1c6" office:target-frame-name="_top" xlink:show="replace"><text:span text:style-name="T130">5883163</text:span></text:a>) entre a CDRJ e a Empresa Brasil Corporate 5000 Empreendimentos S/A. O DIRNES informa que, conforme<text:s/><text:soft-page-break/>exposto pelo SUPDEN no Despacho nº 580/2022/SUPDEN-CDRJ (<text:a xlink:href="https://sei.infraestrutura.gov.br/sei/controlador.php?acao=protocolo_visualizar&amp;id_protocolo=6478812&amp;id_procedimento_atual=6169363&amp;infra_sistema=100000100&amp;infra_unidade_atual=110001275&amp;infra_hash=a54deaa131c1e4d678d3b2ba1c8e87d6b02e17abd28b714e40a6518bbbcd5576" office:target-frame-name="_top" xlink:show="replace"><text:span text:style-name="T131">5931762</text:span></text:a>), este processo tem por objetivo dar andamento na exploração comercial da área não operacional, conhecida como “Lote 8”, situada na cidade de Angra dos Reis. O DIRNES acrescenta que o Parecer jurídico nº 158/2022/GERINC-CDRJ/SUPJUR-CDRJ/DIRPRE-CDRJ (<text:a xlink:href="https://sei.infraestrutura.gov.br/sei/controlador.php?acao=protocolo_visualizar&amp;id_protocolo=6344715&amp;id_procedimento_atual=6169363&amp;infra_sistema=100000100&amp;infra_unidade_atual=110001275&amp;infra_hash=a95de3ffb52e14a6bef9efbbca9873154b04d9e9300a9b931aa327cf8c242722" office:target-frame-name="_top" xlink:show="replace"><text:span text:style-name="T132">5823674</text:span></text:a>) não vislumbrou óbice quanto à celebração do Protocolo de Intenções cujo objeto é a conjugação de esforços "<text:span text:style-name="Ênfase">com vistas ao desenvolvimento de análises e estudos, bem como eventuais providências ju</text:span><text:span text:style-name="Ênfase">nto aos órgãos da administração pública, para estruturar a viabilidade jurídica e técnica da implantação de empreendimento não operacional em Angra dos Reis, em imóveis de propriedade da CDRJ"</text:span>, pelo prazo de 01 (um) ano, com possibilidade de prorrogação e<text:s/>previsão de que o Estudo de Viabilidade Técnica e Econômica será doado à CDRJ sem ônus. Assim sendo, após atendidas as recomendações pontuadas no mencionado parecer, conforme exposto pelo SUPDEN (<text:a xlink:href="https://sei.infraestrutura.gov.br/sei/controlador.php?acao=protocolo_visualizar&amp;id_protocolo=6478812&amp;id_procedimento_atual=6169363&amp;infra_sistema=100000100&amp;infra_unidade_atual=110001275&amp;infra_hash=a54deaa131c1e4d678d3b2ba1c8e87d6b02e17abd28b714e40a6518bbbcd5576" office:target-frame-name="_top" xlink:show="replace"><text:span text:style-name="T133">5931762</text:span></text:a>), o DIRNES submete à deliberação da Diretoria Executiva para aprovação quanto à assinatura do referido documento.<text:s/><text:span text:style-name="T134">DELIBERAÇÃO:<text:s/></text:span>Com base no parecer jurídico supracitado, a DIREXE autorizou a celebração do Protocolo de Intenções entre a <text:span text:style-name="T135">CDRJ</text:span><text:span text:style-name="T136"> </text:span>e a<text:span text:style-name="T137"> </text:span><text:span text:style-name="T138">Brasil Corporate 5000 Empreendimentos S/A.</text:span><text:span text:style-name="T139"><text:s/></text:span><text:span text:style-name="T140">ITEM 3 - EXTRAPAUTA: Subitem 3.1 – Processo SEI 50905.003297/2022-63. Resposta à Deliberação CONSAD 105/2022.<text:s/></text:span>O DIRGEP encaminha, para conhecimento e apreciação da DIREXE, a apresentação do Plano de Trabalho DIRGEP (<text:a xlink:href="https://sei.infraestrutura.gov.br/sei/controlador.php?acao=protocolo_visualizar&amp;id_protocolo=6479171&amp;id_procedimento_atual=6456752&amp;infra_sistema=100000100&amp;infra_unidade_atual=110001275&amp;infra_hash=7bc3238925afc2e249b2cb37493f4e5acf74b5902a4a28d8cb2adc84b60f56c3" office:target-frame-name="_top" xlink:show="replace"><text:span text:style-name="T141">5932100</text:span></text:a>), em atendimento à Deliberação nº 105/2022/CONSAD/CDRJ (<text:a xlink:href="https://sei.infraestrutura.gov.br/sei/controlador.php?acao=protocolo_visualizar&amp;id_protocolo=6456783&amp;id_procedimento_atual=6456752&amp;infra_sistema=100000100&amp;infra_unidade_atual=110001275&amp;infra_hash=e2ab24650dad4420098f0835fd7fb88969cec05d75bcb5ee1d7db8c547afd1d5" office:target-frame-name="_top" xlink:show="replace"><text:span text:style-name="T142">5911270</text:span></text:a>).<text:s/><text:span text:style-name="T143">MANIFESTAÇÃO:<text:s/></text:span>A DIREXE tomou conhecimento do Plano de Trabalho e determinou o seu encaminhamento ao Conselho de Administração, em atendimento à Deliberação nº 105/2022/CONSAD/CDRJ.<text:s/><text:span text:style-name="T144">Subitem 3.2 – Processo SEI</text:span><text:s/><text:span text:style-name="T145">50905.000990/2020-12.<text:s/></text:span><text:span text:style-name="Forte">Ação do Portus.</text:span><text:span text:style-name="T146"><text:s/></text:span>O SUPGAB/DIRPRE encaminha à DIREXE fato superveniente trazido pelo SUPJUR no Despacho 305 (<text:a xlink:href="https://sei.infraestrutura.gov.br/sei/controlador.php?acao=protocolo_visualizar&amp;id_protocolo=6470975&amp;id_procedimento_atual=3085190&amp;infra_sistema=100000100&amp;infra_unidade_atual=110001275&amp;infra_hash=6e2012e245e52d0de2f97975e3907cf48becc566f11c2f862c6c40690e2bc4af" office:target-frame-name="_top" xlink:show="replace"><text:span text:style-name="T147">5924441</text:span></text:a>), a respeito do saldo devido pela CDRJ em favor da PORTUS - Processo nº 0079317-54.2014.8.19.0001.<text:s/><text:span text:style-name="T148">MANIFESTAÇÃO:<text:s/></text:span>A DIREXE tomou conhecimento das informações prestadas pelo SUPJUR.<text:s/><text:span text:style-name="T149">Subitem 3.3 - Processo SEI 50905.003090/2022-99.</text:span><text:span text:style-name="T150"><text:s/></text:span><text:span text:style-name="T151">Deliberação CONSAD 109/2022 (Contratação de treinamento). DELIBERAÇÃO:<text:s/></text:span>A DIREXE<text:s/>determinou o encaminhamento do processo à DIRAFI para cumprimento da deliberação do Conselho de Administração.<text:s/><text:span text:style-name="T152">Subitem 3.4 - Processo SEI 50905.002788/2022-97.<text:s/></text:span><text:span text:style-name="T153">Pregão Eletrônico.</text:span><text:s/>O DIRAFI<text:s/>submete à deliberação da DIREXE o processo do Pregão Eletrônico nº 19/2022 (<text:a xlink:href="https://sei.infraestrutura.gov.br/sei/controlador.php?acao=protocolo_visualizar&amp;id_protocolo=6486284&amp;id_procedimento_atual=6284390&amp;infra_sistema=100000100&amp;infra_unidade_atual=110001275&amp;infra_hash=610e0d9700207526978f20522a0e684839639e6e60a52e79e6cc37322a3ca145" office:target-frame-name="_top" xlink:show="replace"><text:span text:style-name="T154">5938703</text:span></text:a>), cujo objeto é a "prestação de serviços de emissão de cartões eletrônicos para o benefício auxílio alimentação, nas modalidades refeição e alimentação, para atender os empregados da CDRJ", conforme as especificações técnicas constantes no Termo de Referência/Projeto Básico 8 (<text:a xlink:href="https://sei.infraestrutura.gov.br/sei/controlador.php?acao=protocolo_visualizar&amp;id_protocolo=6482224&amp;id_procedimento_atual=6284390&amp;infra_sistema=100000100&amp;infra_unidade_atual=110001275&amp;infra_hash=093a8b50189a1396c4b84a380fecc7962957e4314f59da32f3373842c1f71ff4" office:target-frame-name="_top" xlink:show="replace"><text:span text:style-name="T155">5934964</text:span></text:a>), no valor estimado de R$ 9.918.402,60 (nove milhões, novecentos e dezoito mil, quatrocentos e dois reais e sessenta centavos), para um período inicial de 12 (doze) meses. O DIRAFI informa que, de acordo com o Parecer Jurídico nº 170/2022/GERINC-CDRJ/SUPJUR-CDRJ/DIRPRE-CDRJ (<text:a xlink:href="https://sei.infraestrutura.gov.br/sei/controlador.php?acao=protocolo_visualizar&amp;id_protocolo=6457236&amp;id_procedimento_atual=6284390&amp;infra_sistema=100000100&amp;infra_unidade_atual=110001275&amp;infra_hash=e9dbe1be084177e8250ca911299ac76bcfa8d3fa27422af6ddbec4a6e0b76025" office:target-frame-name="_top" xlink:show="replace"><text:span text:style-name="T156">5911682</text:span></text:a>), e após<text:s/>atendidas suas ressalvas pela área requisitante, não há óbice à contração em comento.<text:s/><text:span text:style-name="T157">DELIBERAÇÃO:</text:span><text:s/>Com base<text:s/>no parecer jurídico supracitado, a DIREXE aprovou a realização do Pregão Eletrônico nº 19/2022.<text:s/><text:span text:style-name="T158">Subitem 3.5 - Processo SEI 50905.003433/2022-15.<text:s/></text:span><text:span text:style-name="Forte">Apresentação - Processos Disciplinares.</text:span><text:span text:style-name="T159"><text:s/></text:span>O SUPGAB/DIRPRE<text:s/><text:soft-page-break/>encaminha, para conhecimento do Colegiado, a apresentação que será realizada pela ASSIND ao CONSAD, conforme determinação contida na Deliberação Nº 077/2022/CONSAD/CDRJ (<text:a xlink:href="https://sei.infraestrutura.gov.br/sei/controlador.php?acao=protocolo_visualizar&amp;id_protocolo=6083816&amp;id_procedimento_atual=6490987&amp;infra_sistema=100000100&amp;infra_unidade_atual=110001275&amp;infra_hash=15f416a106efe01fe2d1479001f5286d6c9943e9ac49c322f4c6dd6562020a8f" office:target-frame-name="_top" xlink:show="replace"><text:span text:style-name="T160">5600090</text:span></text:a>).<text:s/><text:span text:style-name="T161">MANIFESTAÇÃO</text:span>:<text:s/>A DIREXE tomou conhecimento da apresentação realizada pela Assistente de Sindicâncias, Debora<text:s/>Isola, e determinou o seu encaminhamento ao Conselho de Administração.<text:bookmark-start text:name="_Hlk56531572"/><text:s/><text:span text:style-name="T162">Item 3.0 – COMUNICAÇÕES E PROPOSTAS. Item 4.0 – ASSUNTOS GERAIS.</text:span><text:span text:style-name="T163"><text:s/></text:span><text:bookmark-end text:name="_Hlk56531572"/><text:span text:style-name="T164">ENCERRAMENTO DOS TRABALHOS.<text:s/></text:span><text:span text:style-name="T165">Como nada mais houvesse a ser dito, o Presidente deu por encerrada esta reunião às doze hora</text:span><text:span text:style-name="T166">s e quinze minutos, tendo sido lavrada a presente ata</text:span><text:span text:style-name="T167"><text:s/></text:span><text:span text:style-name="T168">que, lida e achada conforme, segue assinada por todos os Diretores participantes.</text:span></text:p>
      <text:p text:style-name="P169"/>
      <text:p text:style-name="P170"><text:span text:style-name="T171">(Documento assinado eletronicamente)</text:span></text:p>
      <text:p text:style-name="P172"><text:span text:style-name="T173">FRANCISCO ANTONIO DE MAGALHÃES LARANJEIRA</text:span></text:p>
      <text:p text:style-name="P174">Diretor-Presidente</text:p>
      <text:p text:style-name="P175"/>
      <text:p text:style-name="P176"><text:span text:style-name="T177">(Documento<text:s/></text:span><text:span text:style-name="T178">assinado eletronicamente)</text:span></text:p>
      <text:p text:style-name="P179"><text:span text:style-name="T180">JEAN PAULO CASTRO E SILVA</text:span></text:p>
      <text:p text:style-name="P181">Diretor de Negócios e Sustentabilidade <text:s/></text:p>
      <text:p text:style-name="P182"/>
      <text:p text:style-name="P183"><text:span text:style-name="T184">(Documento assinado eletronicamente)</text:span></text:p>
      <text:p text:style-name="P185"><text:span text:style-name="T186">INDALECIO CASTILHO VILLA ALVAREZ</text:span></text:p>
      <text:p text:style-name="P187">Diretor Administrativo-Financeiro</text:p>
      <text:p text:style-name="P188"/>
      <text:p text:style-name="P189"><text:span text:style-name="T190">(Documento assinado eletronicamente)</text:span></text:p>
      <text:p text:style-name="P191"><text:span text:style-name="T192">LUIZ<text:s/></text:span><text:span text:style-name="T193">FERNANDO WALTHER DE ALMEIDA</text:span></text:p>
      <text:p text:style-name="P194">Diretor de Gestão Portuária<text:s/></text:p>
      <text:p text:style-name="P195"/>
      <text:p text:style-name="P196"><text:span text:style-name="T197">(Documento assinado eletronicamente)</text:span></text:p>
      <text:p text:style-name="P198"><text:span text:style-name="T199">JULIANA RODRIGUES FONSECA</text:span></text:p>
      <text:p text:style-name="P200">Supervisora de Órgãos Colegiados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31T15:16:00Z</meta:creation-date>
    <dc:date>2022-08-31T15:22:00Z</dc:date>
    <meta:template xlink:href="Normal" xlink:type="simple"/>
    <meta:editing-cycles>3</meta:editing-cycles>
    <meta:editing-duration>PT480S</meta:editing-duration>
    <meta:user-defined meta:name="ContentTypeId">0x0101000F4FC0F825396146AE1CF83D92E7C0CD</meta:user-defined>
    <meta:user-defined meta:name="MediaServiceImageTags"/>
    <meta:document-statistic meta:page-count="6" meta:paragraph-count="53" meta:word-count="4201" meta:character-count="26836" meta:row-count="189" meta:non-whitespace-character-count="22688"/>
  </office:meta>
</office:document-meta>
</file>