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 fo:letter-spacing="-0.0041in" fo:background-color="#FFFFFF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font-name-asian="Arial" style:use-window-font-color="true"/>
    </style:style>
    <style:style style:name="T37" style:parent-style-name="Fonteparág.padrão" style:family="text">
      <style:text-properties style:font-name-asian="Arial"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normaltextrun" style:family="text">
      <style:text-properties fo:background-color="#FFFFFF"/>
    </style:style>
    <style:style style:name="T41" style:parent-style-name="normaltextrun" style:family="text">
      <style:text-properties fo:background-color="#FFFFFF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fo:font-weight="bold" style:font-weight-asian="bold" style:font-weight-complex="bold" style:use-window-font-color="true"/>
    </style:style>
    <style:style style:name="T45" style:parent-style-name="Fonteparág.padrão" style:family="text">
      <style:text-properties fo:font-weight="bold" style:font-weight-asian="bold" style:font-weight-complex="bold" style:use-window-font-color="tru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color="#000000"/>
    </style:style>
    <style:style style:name="T59" style:parent-style-name="Hyperlink" style:family="text">
      <style:text-properties fo:color="#000000" style:text-underline-type="none"/>
    </style:style>
    <style:style style:name="T60" style:parent-style-name="Fonteparág.padrão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71" style:parent-style-name="Fonteparág.padrão" style:family="text">
      <style:text-properties fo:color="#000000"/>
    </style:style>
    <style:style style:name="T72" style:parent-style-name="Hyperlink" style:family="text">
      <style:text-properties fo:color="#000000" style:text-underline-type="none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Hyperlink" style:family="text">
      <style:text-properties fo:color="#000000" style:text-underline-type="none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Hyperlink" style:family="text">
      <style:text-properties fo:color="#000000" style:text-underline-type="none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Hyperlink" style:family="text">
      <style:text-properties fo:color="#000000" style:text-underline-type="none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fo:font-weight="bold" style:font-weight-asian="bold" style:use-window-font-color="true"/>
    </style:style>
    <style:style style:name="T99" style:parent-style-name="Fonteparág.padrão" style:family="text">
      <style:text-properties fo:font-weight="bold" style:font-weight-asian="bold" style:font-weight-complex="bold" style:use-window-font-color="true"/>
    </style:style>
    <style:style style:name="T100" style:parent-style-name="Fonteparág.padrão" style:family="text">
      <style:text-properties fo:font-weight="bold" style:font-weight-asian="bold" style:font-weight-complex="bold" style:use-window-font-color="true"/>
    </style:style>
    <style:style style:name="T101" style:parent-style-name="Fonteparág.padrão" style:family="text">
      <style:text-properties fo:font-weight="bold" style:font-weight-asian="bold" style:font-weight-complex="bold" style:use-window-font-color="true"/>
    </style:style>
    <style:style style:name="T102" style:parent-style-name="Fonteparág.padrão" style:family="text">
      <style:text-properties style:use-window-font-color="true"/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Fonteparág.padrão" style:family="text">
      <style:text-properties style:use-window-font-color="tru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use-window-font-color="true"/>
    </style:style>
    <style:style style:name="P112" style:parent-style-name="Normal" style:family="paragraph">
      <style:paragraph-properties fo:margin-top="0.0694in" fo:margin-bottom="0.0694in" fo:line-height="115%"/>
      <style:text-properties style:use-window-font-color="true" fo:hyphenate="false"/>
    </style:style>
    <style:style style:name="P113" style:parent-style-name="SUBITEM" style:family="paragraph">
      <style:paragraph-properties fo:text-align="center" fo:line-height="115%" fo:margin-left="0in">
        <style:tab-stops/>
      </style:paragraph-properties>
    </style:style>
    <style:style style:name="T114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115" style:parent-style-name="SUBITEM" style:family="paragraph">
      <style:paragraph-properties fo:text-align="center" fo:line-height="115%" fo:margin-left="0in">
        <style:tab-stops/>
      </style:paragraph-properties>
    </style:style>
    <style:style style:name="T11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1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18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19" style:parent-style-name="SUBITEM" style:family="paragraph">
      <style:paragraph-properties fo:text-align="center" fo:line-height="115%" fo:margin-left="0in">
        <style:tab-stops/>
      </style:paragraph-properties>
    </style:style>
    <style:style style:name="T120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121" style:parent-style-name="SUBITEM" style:family="paragraph">
      <style:paragraph-properties fo:text-align="center" fo:line-height="115%" fo:margin-left="0in">
        <style:tab-stops/>
      </style:paragraph-properties>
    </style:style>
    <style:style style:name="T12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2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24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25" style:parent-style-name="SUBITEM" style:family="paragraph">
      <style:paragraph-properties fo:text-align="center" fo:line-height="115%" fo:margin-left="0in">
        <style:tab-stops/>
      </style:paragraph-properties>
    </style:style>
    <style:style style:name="T126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127" style:parent-style-name="SUBITEM" style:family="paragraph">
      <style:paragraph-properties fo:text-align="center" fo:line-height="115%" fo:margin-left="0in">
        <style:tab-stops/>
      </style:paragraph-properties>
    </style:style>
    <style:style style:name="T12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2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3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31" style:parent-style-name="SUBITEM" style:family="paragraph">
      <style:paragraph-properties fo:text-align="center" fo:line-height="115%" fo:margin-left="0in">
        <style:tab-stops/>
      </style:paragraph-properties>
    </style:style>
    <style:style style:name="T132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133" style:parent-style-name="SUBITEM" style:family="paragraph">
      <style:paragraph-properties fo:text-align="center" fo:line-height="115%" fo:margin-left="0in">
        <style:tab-stops/>
      </style:paragraph-properties>
    </style:style>
    <style:style style:name="T134" style:parent-style-name="Fonteparág.padrão" style:family="text">
      <style:text-properties fo:font-weight="bold" style:font-weight-asian="bold" style:font-weight-complex="bold" style:use-window-font-color="true"/>
    </style:style>
    <style:style style:name="P13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36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37" style:parent-style-name="SUBITEM" style:family="paragraph">
      <style:paragraph-properties fo:text-align="center" fo:line-height="115%" fo:margin-left="0in">
        <style:tab-stops/>
      </style:paragraph-properties>
    </style:style>
    <style:style style:name="T138" style:parent-style-name="Fonteparág.padrão" style:family="text">
      <style:text-properties style:font-name-asian="Arial" fo:font-style="italic" style:font-style-asian="italic" style:font-style-complex="italic" style:use-window-font-color="true" fo:font-size="11pt" style:font-size-asian="11pt" style:font-size-complex="11pt"/>
    </style:style>
    <style:style style:name="P139" style:parent-style-name="SUBITEM" style:family="paragraph">
      <style:paragraph-properties fo:text-align="center" fo:line-height="115%" fo:margin-left="0in">
        <style:tab-stops/>
      </style:paragraph-properties>
    </style:style>
    <style:style style:name="T14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4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42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44ª<text:s/>(SEGUNDA MILÉSIMA QUINGENTÉSIMA<text:s/>QUADRAGÉSIMA<text:s/>QUARTA) REUNIÃO<text:s/>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vinte e<text:s/></text:span><text:span text:style-name="T13">nove</text:span><text:span text:style-name="T14"><text:s/>dias do mês de ju</text:span><text:span text:style-name="T15">l</text:span><text:span text:style-name="T16">h</text:span><text:span text:style-name="T17">o</text:span><text:span text:style-name="T18"><text:s/></text:span><text:span text:style-name="T19">do ano dois mil e vinte e dois,</text:span><text:span text:style-name="T20"><text:s/>às nove horas,</text:span><text:span text:style-name="T21"><text:s/></text:span><text:span text:style-name="T22">foi realizada,</text:span><text:span text:style-name="T23"><text:s/></text:span><text:span text:style-name="T24">por videoconferência</text:span><text:span text:style-name="T25">,<text:s/></text:span><text:span text:style-name="T26">a<text:s/></text:span><text:span text:style-name="T27">Segunda Milésima Quingentésima<text:s/></text:span><text:span text:style-name="T28">Quadra</text:span><text:span text:style-name="T29">gésima<text:s/></text:span><text:span text:style-name="T30">Quarta</text:span><text:span text:style-name="T31"><text:s/></text:span><text:span text:style-name="T32">R</text:span><text:span text:style-name="T33">eunião<text:s/></text:span><text:span text:style-name="T34">Extrao</text:span><text:span text:style-name="T35">rdinária da Diretoria Executiva da Companhia Docas do Rio de Janeiro,<text:s/></text:span><text:span text:style-name="T36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37"><text:s/>e do Diretor de Gestão Portuária,<text:s/></text:span><text:span text:style-name="T38">Luiz Fernando Walther de Almeida</text:span><text:span text:style-name="T39">.<text:s/></text:span><text:span text:style-name="T40">Participaram, ainda, desta reunião, o Superintendente de Gabinete da Presidência, Eduardo Duarte, o Superintendente Jurídico, Marcelo d´Avila</text:span><text:span text:style-name="T41">.</text:span><text:span text:style-name="T42"><text:s/></text:span><text:span text:style-name="T43">Havendo número regimental, o Presidente deu por iniciados os trabalhos, passando-se à apreciação do<text:s/></text:span><text:span text:style-name="T44">Item 2.0 - ORDEM DO DIA:</text:span><text:span text:style-name="T45"><text:s/></text:span><text:span text:style-name="T46">Subitem 2.1<text:s/></text:span><text:span text:style-name="T47">–</text:span><text:span text:style-name="T48"><text:s/></text:span><text:span text:style-name="T49">Processo SEI<text:s/></text:span><text:span text:style-name="T50">50905.003337/2022-77</text:span><text:span text:style-name="T51">.<text:s/></text:span><text:bookmark-start text:name="_Hlk109727981"/><text:span text:style-name="T52">Demonstrações Financeira</text:span><text:span text:style-name="T53">s</text:span><text:span text:style-name="T54"><text:s/></text:span><text:span text:style-name="T55">do<text:s/></text:span><text:span text:style-name="T56">1º trimestre/2022.</text:span><text:span text:style-name="T57"><text:s/></text:span><text:span text:style-name="T58">O DIRAFI encaminha, para aprovação da Diretoria Executiva e posterior apreciação pelos demais órgãos colegiados, as demonstrações financeiras do 1º trimestre de 2022 (</text:span><text:a xlink:href="https://sei.infraestrutura.gov.br/sei/controlador.php?acao=protocolo_visualizar&amp;id_protocolo=6463167&amp;id_procedimento_atual=6463163&amp;infra_sistema=100000100&amp;infra_unidade_atual=110001275&amp;infra_hash=7565aa432cc6f371354d605faa7b906d54818a89da15b4c3aa8618c8dea49d70" office:target-frame-name="_top" xlink:show="replace"><text:span text:style-name="T59">5917193</text:span></text:a><text:span text:style-name="T60">), com o respectivo relatório da auditoria independente (</text:span><text:a xlink:href="https://sei.infraestrutura.gov.br/sei/controlador.php?acao=protocolo_visualizar&amp;id_protocolo=6463171&amp;id_procedimento_atual=6463163&amp;infra_sistema=100000100&amp;infra_unidade_atual=110001275&amp;infra_hash=dbd976b8ee5eff61eff6faa5a69169a4671e25e209d96c844545b6b2ed043f47" office:target-frame-name="_top" xlink:show="replace"><text:span text:style-name="T61">5917197</text:span></text:a><text:span text:style-name="T62">).<text:s/></text:span><text:span text:style-name="T63">DELIBERAÇÃO:</text:span><text:span text:style-name="T64"><text:s/></text:span><text:span text:style-name="T65">A DIREXE aprovou as Demonstrações Financeiras do 1º trimestre de 2022, apresentadas pelo Gerente de Contabilidade, Eduardo Pires, em conjunto com a Superintendente de Finanças, Camila Carvalho, e determinou o seu encaminhamento ao COAUD, CONSAD e CONFIS. Também tomou conhecimento do respectivo Relatório da Auditoria Independente, apresentado pelo representante da Consult Auditores, Paulo S</text:span><text:span text:style-name="T66">é</text:span><text:span text:style-name="T67">rgio</text:span><text:span text:style-name="T68"><text:s/>da Silva.</text:span><text:span text:style-name="T69"><text:s/></text:span><text:span text:style-name="T70">Subitem 2.2 – Processo SEI 50905.008330/2021-61. Termo Aditivo.<text:s/></text:span><text:span text:style-name="T71">Trata-se da celebração do  Primeiro Termo Aditivo (</text:span><text:a xlink:href="https://sei.infraestrutura.gov.br/sei/controlador.php?acao=protocolo_visualizar&amp;id_protocolo=6455139&amp;id_procedimento_atual=5285549&amp;infra_sistema=100000100&amp;infra_unidade_atual=110001275&amp;infra_hash=aa1381295914c0bd1227cf314f06ab9f1cf82940f7befb917c670f3e7a048bb6" office:target-frame-name="_top" xlink:show="replace"><text:span text:style-name="T72">5909767</text:span></text:a><text:span text:style-name="T73">) ao Contrato CDRJ nº 028/2022</text:span><text:span text:style-name="T74">,</text:span><text:span text:style-name="T75"><text:s/>firmado entre a Companhia Docas do Rio de Janeiro e a empresa Karpowership.</text:span><text:span text:style-name="T76"><text:s/></text:span><text:span text:style-name="T77">Considerando orientações constantes no Parecer Nº 20/2022/GERARE-CDRJ/SUPJUR-CDRJ/DIRPRE-CDRJ (</text:span><text:a xlink:href="https://sei.infraestrutura.gov.br/sei/controlador.php?acao=protocolo_visualizar&amp;id_protocolo=6315295&amp;id_procedimento_atual=5285549&amp;infra_sistema=100000100&amp;infra_unidade_atual=110001275&amp;infra_hash=1e28365e6e7545c60043356a421237c0d091821b35f52ba4c60ae3a2b2d69133" office:target-frame-name="_top" xlink:show="replace"><text:span text:style-name="T78">5796265</text:span></text:a><text:span text:style-name="T79">), </text:span><text:span text:style-name="T80">o DIRNES informa que<text:s/></text:span><text:span text:style-name="T81">foi necessária a inclusão da informação de que houve deliberação da DIREXE autorizando a celebração do instrumento contratual, bem como inclusão de cláusula relativa ao não cabimento de indenização, conforme dispõem os Arts. 37, §3º e 43, inciso X da Resolução Normativa Nº 07/2016.</text:span><text:span text:style-name="T82"><text:s/></text:span><text:span text:style-name="T83">Assim, diante do exposto em documento Cota nº 141/2022/GERARE-CDRJ/SUPJUR-CDRJ/DIRPRE-CDRJ-CDRJ (</text:span><text:a xlink:href="https://sei.infraestrutura.gov.br/sei/controlador.php?acao=protocolo_visualizar&amp;id_protocolo=6455546&amp;id_procedimento_atual=5285549&amp;infra_sistema=100000100&amp;infra_unidade_atual=110001275&amp;infra_hash=5a2a7ffd5eb0b11098e060e6f0980487812551d7e0040520c5f4d9fdbd29e1bb" office:target-frame-name="_top" xlink:show="replace"><text:span text:style-name="T84">5910146</text:span></text:a><text:span text:style-name="T85">),</text:span><text:span text:style-name="T86"><text:s/>o DIRNES</text:span><text:span text:style-name="T87"><text:s/>submet</text:span><text:span text:style-name="T88">e</text:span><text:span text:style-name="T89"><text:s/></text:span><text:span text:style-name="T90">o</text:span><text:span text:style-name="T91"><text:s/>processo à deliberação da DIREXE com vistas à aprovação do referido Termo Aditivo, visando prestar os esclarecimentos solicitados no Ofício nº 65/2022/GPO/SOG/ANTAQ (</text:span><text:a xlink:href="https://sei.infraestrutura.gov.br/sei/controlador.php?acao=protocolo_visualizar&amp;id_protocolo=6317280&amp;id_procedimento_atual=5285549&amp;infra_sistema=100000100&amp;infra_unidade_atual=110001275&amp;infra_hash=ffc7eeb6239b6ab35a162d7ef6785203522cc8cff1d4ed05e0aa9264f7d8283d" office:target-frame-name="_top" xlink:show="replace"><text:span text:style-name="T92">5798097</text:span></text:a><text:span text:style-name="T93">), dentro do prazo estipulado pela ANTAQ que se encerra em 02/08/2022.</text:span><text:span text:style-name="T94"><text:s/></text:span><text:span text:style-name="T95">DELIBERAÇÃO:<text:s/></text:span><text:span text:style-name="T96">Com base no Parecer Nº 20/2022/GERARE-CDRJ/SUPJUR-CDRJ/DIRPRE-CDRJ, a DIREXE aprovou celebração do Primeiro Termo Aditivo ao Contrato CDRJ nº 028/2022</text:span><text:bookmark-start text:name="_Hlk56531572"/><text:bookmark-end text:name="_Hlk109727981"/><text:span text:style-name="T97">.<text:s/></text:span><text:span text:style-name="T98">Item 3.0 – COMUNICAÇÕES E PROPOSTAS. Item 4.0 – ASSUNTOS GERAIS.</text:span><text:span text:style-name="T99"><text:s/></text:span><text:bookmark-end text:name="_Hlk56531572"/><text:span text:style-name="T100">ENCERRAMENTO<text:s/></text:span><text:soft-page-break/><text:span text:style-name="T101">DOS TRABALHOS.<text:s/></text:span><text:span text:style-name="T102">Como nada mais houvesse a ser dito, o Presidente</text:span><text:span text:style-name="T103"><text:s/></text:span><text:span text:style-name="T104">deu por encerrada esta reunião</text:span><text:span text:style-name="T105"><text:s/>às<text:s/></text:span><text:span text:style-name="T106">onze</text:span><text:span text:style-name="T107"><text:s/>horas</text:span><text:span text:style-name="T108">,</text:span><text:span text:style-name="T109"><text:s/>tendo sido lavrada a presente ata</text:span><text:span text:style-name="T110"><text:s/></text:span><text:span text:style-name="T111">que, lida e achada conforme, segue assinada por todos os Diretores participantes.</text:span></text:p>
      <text:p text:style-name="P112"/>
      <text:p text:style-name="P113"><text:span text:style-name="T114">(Documento assinado eletronicamente)</text:span></text:p>
      <text:p text:style-name="P115"><text:span text:style-name="T116">FRANCISCO ANTONIO DE MAGALHÃES LARANJEIRA</text:span></text:p>
      <text:p text:style-name="P117">Diretor-Presidente</text:p>
      <text:p text:style-name="P118"/>
      <text:p text:style-name="P119"><text:span text:style-name="T120">(Documento assinado eletronicamente)</text:span></text:p>
      <text:p text:style-name="P121"><text:span text:style-name="T122">JEAN PAULO CASTRO E SILVA</text:span></text:p>
      <text:p text:style-name="P123">Diretor de Negócios e Sustentabilidade <text:s/></text:p>
      <text:p text:style-name="P124"/>
      <text:p text:style-name="P125"><text:span text:style-name="T126">(Documento assinado eletronicamente)</text:span></text:p>
      <text:p text:style-name="P127"><text:span text:style-name="T128">INDALECIO CASTILHO VILLA ALVAREZ</text:span></text:p>
      <text:p text:style-name="P129">Diretor Administrativo-Financeiro</text:p>
      <text:p text:style-name="P130"/>
      <text:p text:style-name="P131"><text:span text:style-name="T132">(Documento assinado eletronicamente)</text:span></text:p>
      <text:p text:style-name="P133"><text:span text:style-name="T134">LUIZ FERNANDO WALTHER DE ALMEIDA</text:span></text:p>
      <text:p text:style-name="P135">Diretor de Gestão Portuária<text:s/></text:p>
      <text:p text:style-name="P136"/>
      <text:p text:style-name="P137"><text:span text:style-name="T138">(Documento assinado eletronicamente)</text:span></text:p>
      <text:p text:style-name="P139"><text:span text:style-name="T140">JULIANA RODRIGUES FONSECA</text:span></text:p>
      <text:p text:style-name="P141">Supervisora de Órgãos Colegiado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6T17:19:00Z</meta:creation-date>
    <dc:date>2022-08-26T17:19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10" meta:word-count="856" meta:character-count="5473" meta:row-count="38" meta:non-whitespace-character-count="4627"/>
  </office:meta>
</office:document-meta>
</file>