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Normal" style:family="paragraph">
      <style:paragraph-properties fo:line-height="115%"/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" style:parent-style-name="SUBITEM" style:family="paragraph">
      <style:paragraph-properties fo:line-height="115%" fo:margin-left="0in">
        <style:tab-stops/>
      </style:paragraph-properties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 fo:letter-spacing="-0.0041in" fo:background-color="#FFFFFF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font-name-asian="Arial"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normaltextrun" style:family="text">
      <style:text-properties fo:background-color="#FFFFFF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fo:font-weight="bold" style:font-weight-asian="bold" style:font-weight-complex="bold"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rte" style:family="text">
      <style:text-properties fo:font-weight="normal" style:font-weight-asian="normal" style:font-weight-complex="normal"/>
    </style:style>
    <style:style style:name="T34" style:parent-style-name="Forte" style:family="text">
      <style:text-properties fo:font-weight="normal" style:font-weight-asian="normal" style:font-weight-complex="normal"/>
    </style:style>
    <style:style style:name="T35" style:parent-style-name="Forte" style:family="text">
      <style:text-properties fo:font-weight="normal" style:font-weight-asian="normal" style:font-weight-complex="normal"/>
    </style:style>
    <style:style style:name="T36" style:parent-style-name="Forte" style:family="text">
      <style:text-properties fo:font-weight="normal" style:font-weight-asian="normal" style:font-weight-complex="normal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color="#000000" style:text-underline-type="none"/>
    </style:style>
    <style:style style:name="T40" style:parent-style-name="Hyperlink" style:family="text">
      <style:text-properties fo:color="#000000" style:text-underline-type="none"/>
    </style:style>
    <style:style style:name="T41" style:parent-style-name="Hyperlink" style:family="text">
      <style:text-properties fo:color="#000000" style:text-underline-type="none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 style:use-window-font-color="true"/>
    </style:style>
    <style:style style:name="T46" style:parent-style-name="Hyperlink" style:family="text">
      <style:text-properties fo:color="#000000" style:text-underline-type="none"/>
    </style:style>
    <style:style style:name="T47" style:parent-style-name="Hyperlink" style:family="text">
      <style:text-properties fo:color="#000000" style:text-underline-type="none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Hyperlink" style:family="text">
      <style:text-properties fo:color="#000000" style:text-underline-type="none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text-transform="uppercase"/>
    </style:style>
    <style:style style:name="T53" style:parent-style-name="Fonteparág.padrão" style:family="text">
      <style:text-properties fo:text-transform="uppercase"/>
    </style:style>
    <style:style style:name="T54" style:parent-style-name="Fonteparág.padrão" style:family="text">
      <style:text-properties fo:text-transform="uppercase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Hyperlink" style:family="text">
      <style:text-properties fo:color="#000000" style:text-underline-type="none"/>
    </style:style>
    <style:style style:name="T57" style:parent-style-name="Hyperlink" style:family="text">
      <style:text-properties fo:color="#000000" style:text-underline-type="none"/>
    </style:style>
    <style:style style:name="T58" style:parent-style-name="Hyperlink" style:family="text">
      <style:text-properties fo:color="#000000" style:text-underline-type="none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color="#7030A0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style:use-window-font-color="true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rte" style:family="text">
      <style:text-properties fo:font-weight="normal" style:font-weight-asian="normal" style:font-weight-complex="normal"/>
    </style:style>
    <style:style style:name="T74" style:parent-style-name="Forte" style:family="text">
      <style:text-properties fo:font-weight="normal" style:font-weight-asian="normal" style:font-weight-complex="normal"/>
    </style:style>
    <style:style style:name="T75" style:parent-style-name="Forte" style:family="text">
      <style:text-properties fo:font-weight="normal" style:font-weight-asian="normal" style:font-weight-complex="normal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style:use-window-font-color="true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fo:font-weight="bold" style:font-weight-asian="bold" style:font-weight-complex="bold"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fo:font-weight="bold" style:font-weight-asian="bold" style:font-weight-complex="bold"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 style:use-window-font-color="true"/>
    </style:style>
    <style:style style:name="T87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88" style:parent-style-name="Fonteparág.padrão" style:family="text">
      <style:text-properties style:font-name-asian="Calibri" style:language-asian="en" style:country-asian="US"/>
    </style:style>
    <style:style style:name="T89" style:parent-style-name="Fonteparág.padrão" style:family="text">
      <style:text-properties style:font-name-asian="Calibri" style:language-asian="en" style:country-asian="US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style:use-window-font-color="true"/>
    </style:style>
    <style:style style:name="T93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 style:use-window-font-color="true"/>
    </style:style>
    <style:style style:name="T99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 style:use-window-font-color="true"/>
    </style:style>
    <style:style style:name="T106" style:parent-style-name="Fonteparág.padrão" style:family="text">
      <style:text-properties style:use-window-font-color="true"/>
    </style:style>
    <style:style style:name="T107" style:parent-style-name="Fonteparág.padrão" style:family="text">
      <style:text-properties fo:font-weight="bold" style:font-weight-asian="bold" style:use-window-font-color="true"/>
    </style:style>
    <style:style style:name="T108" style:parent-style-name="Fonteparág.padrão" style:family="text">
      <style:text-properties fo:font-weight="bold" style:font-weight-asian="bold" style:font-weight-complex="bold" style:use-window-font-color="true"/>
    </style:style>
    <style:style style:name="T109" style:parent-style-name="Fonteparág.padrão" style:family="text">
      <style:text-properties fo:font-weight="bold" style:font-weight-asian="bold" style:font-weight-complex="bold" style:use-window-font-color="true"/>
    </style:style>
    <style:style style:name="T110" style:parent-style-name="Fonteparág.padrão" style:family="text">
      <style:text-properties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fo:font-weight="bold" style:font-weight-asian="bold" style:font-weight-complex="bold" style:use-window-font-color="true"/>
    </style:style>
    <style:style style:name="T113" style:parent-style-name="Fonteparág.padrão" style:family="text">
      <style:text-properties style:use-window-font-color="true"/>
    </style:style>
    <style:style style:name="P114" style:parent-style-name="Normal" style:family="paragraph">
      <style:paragraph-properties fo:margin-top="0.0694in" fo:margin-bottom="0.0694in" fo:line-height="115%"/>
      <style:text-properties style:use-window-font-color="true"/>
    </style:style>
    <style:style style:name="P115" style:parent-style-name="SUBITEM" style:family="paragraph">
      <style:paragraph-properties fo:text-align="center" fo:line-height="115%" fo:margin-left="0in">
        <style:tab-stops/>
      </style:paragraph-properties>
    </style:style>
    <style:style style:name="T11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T117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18" style:parent-style-name="SUBITEM" style:family="paragraph">
      <style:paragraph-properties fo:text-align="center" fo:line-height="115%" fo:margin-left="0in">
        <style:tab-stops/>
      </style:paragraph-properties>
    </style:style>
    <style:style style:name="T11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2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21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22" style:parent-style-name="SUBITEM" style:family="paragraph">
      <style:paragraph-properties fo:text-align="center" fo:line-height="115%" fo:margin-left="0in">
        <style:tab-stops/>
      </style:paragraph-properties>
    </style:style>
    <style:style style:name="T123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24" style:parent-style-name="SUBITEM" style:family="paragraph">
      <style:paragraph-properties fo:text-align="center" fo:line-height="115%" fo:margin-left="0in">
        <style:tab-stops/>
      </style:paragraph-properties>
    </style:style>
    <style:style style:name="T125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2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27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28" style:parent-style-name="SUBITEM" style:family="paragraph">
      <style:paragraph-properties fo:text-align="center" fo:line-height="115%" fo:margin-left="0in">
        <style:tab-stops/>
      </style:paragraph-properties>
    </style:style>
    <style:style style:name="T129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30" style:parent-style-name="SUBITEM" style:family="paragraph">
      <style:paragraph-properties fo:text-align="center" fo:line-height="115%" fo:margin-left="0in">
        <style:tab-stops/>
      </style:paragraph-properties>
    </style:style>
    <style:style style:name="T131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13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3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3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35" style:parent-style-name="SUBITEM" style:family="paragraph">
      <style:paragraph-properties fo:text-align="center" fo:line-height="115%" fo:margin-left="0in">
        <style:tab-stops/>
      </style:paragraph-properties>
    </style:style>
    <style:style style:name="T13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37" style:parent-style-name="SUBITEM" style:family="paragraph">
      <style:paragraph-properties fo:text-align="center" fo:line-height="115%" fo:margin-left="0in">
        <style:tab-stops/>
      </style:paragraph-properties>
    </style:style>
    <style:style style:name="T138" style:parent-style-name="Fonteparág.padrão" style:family="text">
      <style:text-properties fo:font-weight="bold" style:font-weight-asian="bold" style:font-weight-complex="bold" style:use-window-font-color="true"/>
    </style:style>
    <style:style style:name="P13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40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41" style:parent-style-name="SUBITEM" style:family="paragraph">
      <style:paragraph-properties fo:text-align="center" fo:line-height="115%" fo:margin-left="0in">
        <style:tab-stops/>
      </style:paragraph-properties>
    </style:style>
    <style:style style:name="T14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43" style:parent-style-name="SUBITEM" style:family="paragraph">
      <style:paragraph-properties fo:text-align="center" fo:line-height="115%" fo:margin-left="0in">
        <style:tab-stops/>
      </style:paragraph-properties>
    </style:style>
    <style:style style:name="T14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4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46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43ª (SEGUNDA MILÉSIMA QUINGENTÉSIMA<text:s/><text:tab/>QUADRAGÉSIMA TERCEIR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/>
      <text:p text:style-name="P11"><text:span text:style-name="T12">Aos vinte e oito dias do<text:s/></text:span><text:span text:style-name="T13">mês de julho do ano dois mil e vinte e dois, às quinze horas, foi realizada, por videoconferência, a<text:s/></text:span><text:span text:style-name="T14">Segunda Milésima Quingentésima Quadragésima Terceira R</text:span><text:span text:style-name="T15">eunião Ordinária da Diretoria Executiva da Companhia Docas do Rio de Janeiro,<text:s/></text:span><text:span text:style-name="T16">sob a presidência do Di</text:span><text:span text:style-name="T17">retor-Presidente, Francisco Antonio de Magalhães Laranjeira, contando com a participação do Diretor de Negócios e Sustentabilidade, Jean Paulo Castro e Silva, do Diretor Administrativo Financeiro, Indalecio Castilho Villa Alvarez e do Diretor de Gestão Por</text:span><text:span text:style-name="T18">tuária,<text:s/></text:span><text:span text:style-name="T19">Luiz Fernando Walther de Almeida.<text:s/></text:span><text:span text:style-name="T20">Participaram, ainda, desta reunião, o Superintendente de Gabinete da Presidência, Eduardo Duarte, e o Superintendente Jurídico, Marcelo d´Avila.</text:span><text:span text:style-name="T21">bHavendo número regimental, o Presidente deu por iniciados os trabalho</text:span><text:span text:style-name="T22">s, passando-se à apreciação do<text:s/></text:span><text:span text:style-name="T23">Item 2.0 - ORDEM DO DIA:</text:span><text:span text:style-name="T24"><text:s/></text:span><text:span text:style-name="T25">Subitem 2.1 - Processo SEI 50905.001270/2022-36. Deliberação CONSAD – Tomada de Contas Especial.<text:s/></text:span><text:span text:style-name="T26">O SUPGAB/DIRPRE encaminha</text:span><text:span text:style-name="T27"><text:s/></text:span>a Deliberação CONSAD nº 97/2022 (<text:a xlink:href="https://sei.infraestrutura.gov.br/sei/controlador.php?acao=protocolo_visualizar&amp;id_protocolo=6403357&amp;id_procedimento_atual=5790483&amp;infra_sistema=100000100&amp;infra_unidade_atual=110001275&amp;infra_hash=16bae2d38abcce1d557086b0a6a66f1380996cd6476078c98bd37f8482168313" office:target-frame-name="_top" xlink:show="replace">5878357</text:a>) para conhecimento do Colegiado.<text:s/><text:span text:style-name="T28">DELIBERAÇÃO:<text:s/></text:span>A DIREXE tomou conhecimento da referida Deliberação CONSAD e determinou o seu encaminhamento à ASSIND/SUPGAB para elaboração de Nota Técnica sobre o tema a ser apresentada à Diretoria Executiva em sua próxima reunião.<text:s/><text:span text:style-name="T29">Subite</text:span><text:span text:style-name="T30">m 2.2 - Processo SEI</text:span><text:s/><text:span text:style-name="T31">50905.000733/2021-61</text:span>.<text:s/><text:span text:style-name="T32">Acordo CDRJ e Multi-Car.</text:span><text:s/>O SUPGAB/DIRPRE encaminha a proposta de celebração de acordo entre a CDRJ e MULTI-CAR, considerando o exposto pelo jurídico no Despacho 279 (<text:a xlink:href="https://sei.infraestrutura.gov.br/sei/controlador.php?acao=protocolo_visualizar&amp;id_protocolo=6406537&amp;id_procedimento_atual=3736426&amp;infra_sistema=100000100&amp;infra_unidade_atual=110001275&amp;infra_hash=4af47ab86d50655d0f3e754de6cb986c6a5b6f50ddb9030a635f7413a6fff87e" office:target-frame-name="_top" xlink:show="replace">5881308</text:a>).<text:s/><text:span text:style-name="Forte">DELIBERAÇÃO:</text:span><text:span text:style-name="T33"><text:s/></text:span><text:span text:style-name="T34">A<text:s/></text:span><text:span text:style-name="T35">DIREXE deliberou pela não celebração de acordo entre a CDRJ e MULTI-CAR, no momento, e considerando o prazo, que a SUPJUR ingresse com recurso de apelação. Determinou, ainda, que a DIRAFI opine sobre a vantajosidade do acordo à luz dos números apresentados</text:span><text:span text:style-name="T36"><text:s/>e que seja oficiado à CONJUR/Ministério da Infraestrutura para posicionamento sobre o acordo.<text:s/></text:span><text:span text:style-name="T37">Subitem 2.3 - Processo SEI 50905.001982/2020-93</text:span>.<text:s/><text:span text:style-name="T38">Política de Competências e Alçadas Decisórias dos Administradores.<text:s/></text:span>Em cumprimento à Deliberação DIREXE (<text:a xlink:href="https://sei.infraestrutura.gov.br/sei/controlador.php?acao=protocolo_visualizar&amp;id_protocolo=6443641&amp;id_procedimento_atual=3210391&amp;infra_sistema=100000100&amp;infra_unidade_atual=110001275&amp;infra_hash=81c09f987b3815c5bac65d3c68621c2a5ee556a9605f07e5e74377be68f07c84" office:target-frame-name="_top" xlink:show="replace"><text:span text:style-name="T39">5899130</text:span></text:a>), o SUPGAB/DIRPRE restitui o processo ao Colegiado com as alterações solicitadas já inseridas em destaque no documento SEI nº <text:a xlink:href="https://sei.infraestrutura.gov.br/sei/controlador.php?acao=protocolo_visualizar&amp;id_protocolo=6448055&amp;id_procedimento_atual=3210391&amp;infra_sistema=100000100&amp;infra_unidade_atual=110001275&amp;infra_hash=a26557f1b5d3b8f8c558f9a14eb0a537b1ed919b5cf1685c648bf04eaa16bd2f" office:target-frame-name="_top" xlink:show="replace"><text:span text:style-name="T40">5903219</text:span></text:a>, com vistas à aprovação da Política de Competências e Alçadas Decisórias<text:s/>dos Administradores da CDRJ (<text:a xlink:href="https://sei.infraestrutura.gov.br/sei/controlador.php?acao=protocolo_visualizar&amp;id_protocolo=6277459&amp;id_procedimento_atual=3210391&amp;infra_sistema=100000100&amp;infra_unidade_atual=110001275&amp;infra_hash=6cc96f5304fe53655315d7944f5f16737130485ec187d6c6a7a6bd0ce642128a" office:target-frame-name="_top" xlink:show="replace"><text:span text:style-name="T41">5761025</text:span></text:a>).<text:s/><text:span text:style-name="T42">DELIBERAÇÃO:<text:s/></text:span>A DIREXE aprovou a política apresentada, devendo a DIRAFI/SUPFIN elaborar o documento anexo da Política e determinou o envio do processo ao Conselho de Administração.<text:span text:style-name="T43"><text:s/></text:span><text:span text:style-name="T44">Subitem 2.4 -<text:s/></text:span><text:span text:style-name="T45">Processo SEI 50905.001432/2022-36. Plano de ação referente às recomendações da Supervisão Ministerial.<text:s/></text:span>Em atendimento à deliberação DIREXE (<text:a xlink:href="https://sei.infraestrutura.gov.br/sei/controlador.php?acao=protocolo_visualizar&amp;id_protocolo=6443633&amp;id_procedimento_atual=5858079&amp;infra_sistema=100000100&amp;infra_unidade_atual=110001275&amp;infra_hash=63b54fd27885cadd1a890a5b52430d916b603c580412fe9527d66acb0711c278" office:target-frame-name="_top" xlink:show="replace"><text:span text:style-name="T46">5899122</text:span></text:a>), o SUPGAB/DIRPRE encaminha o Plano de Ação da CDRJ (<text:a xlink:href="https://sei.infraestrutura.gov.br/sei/controlador.php?acao=protocolo_visualizar&amp;id_protocolo=6452932&amp;id_procedimento_atual=5858079&amp;infra_sistema=100000100&amp;infra_unidade_atual=110001275&amp;infra_hash=39a1ec858446acffec18caf6f0283b940c76670a2a29811831988f08a6df63a5" office:target-frame-name="_top" xlink:show="replace"><text:span text:style-name="T47">5907713</text:span></text:a>), referente à supervisão ministerial para o biênio de 2022-2023, após consolidação das informações elaboradas pelas Diretorias.<text:s/><text:soft-page-break/><text:span text:style-name="T48">DELIBERAÇÃO:<text:s/></text:span>A DIREXE validou o plano de ação apresentado (<text:a xlink:href="https://sei.infraestrutura.gov.br/sei/controlador.php?acao=protocolo_visualizar&amp;id_protocolo=6452932&amp;id_procedimento_atual=5858079&amp;infra_sistema=100000100&amp;infra_unidade_atual=110001275&amp;infra_hash=39a1ec858446acffec18caf6f0283b940c76670a2a29811831988f08a6df63a5" office:target-frame-name="_top" xlink:show="replace"><text:span text:style-name="T49">5907713</text:span></text:a>), e determinou o seu encaminhamento ao Conselho de Administração em atendimento à Deliberação CONSAD nº 90/2022.<text:s/><text:span text:style-name="T50">Subitem 2.5 - Processo SEI 50905.004456/2021-66. Composição da Força de Trabalho da Equipe de Fiscalização de Arrendamentos e Cessões de Áreas.<text:s/></text:span>Com base nas informações apresentadas sobre o assunto na 2541ª reunião, de 21/07/2022, a DIREXE deliberou: 1) que o DIRNES apresentasse sugestões de nomes, para que sejam estudados, visando a recomposição da equipe da SUPGEN, informando a capacitação e experiência requeridas para os 7 (sete) cargos demandados; 2) que o DIRNES apresentasse proposta de alteração do Regimento Interno; 3) que o DIRNES apresentasse uma proposta de divisão de atividades com outros setores da Companhia; 4) que fosse estudado pelo DIRPRE uma forma de liberar funcionários<text:s/>da SUPGEN para que, conforme proposto, fiquem temporariamente impedidos de participar de comissões, sindicâncias e outros grupos de trabalho que não sejam relacionados com os contratos de arrendamento ou cessões onerosos de área; 5) que a DIRAFI/SUPREC buscasse uma solução estrutural para o problema de pessoal, com foco nas demandas emergenciais e 6) que o assunto fosse pautado na reunião seguinte da Diretoria Executiva.<text:s/><text:span text:style-name="T51">DELIBERAÇÃO:<text:s/></text:span>A DIREXE reiterou o deliberado em sua<text:s/><text:span text:style-name="T52">2541ª<text:s/></text:span>Reunião<text:span text:style-name="T53">,<text:s/></text:span>de<text:s/><text:span text:style-name="T54">21/07/2022</text:span><text:s/>(5898767), devendo o assunto ser apresentado pelas áreas responsáveis na próxima reunião do Colegiado.<text:s/><text:span text:style-name="T55">Subitem 2.6 - Processo SEI 50905.003037/2022-98. Designação de Substituta Eventual - OUVGER.<text:s/></text:span>O DIRAFI submete à deliberação do colegiado a indicação da empregada Roberta Corseuil Carvalhães, Registro 9409, para o encargo de substituta eventual da Ouvidora Geral (OUVGER). Considerando o Parecer GERCAR nº 15/2022 (<text:a xlink:href="https://sei.infraestrutura.gov.br/sei/controlador.php?acao=protocolo_visualizar&amp;id_protocolo=6393430&amp;id_procedimento_atual=6360922&amp;infra_sistema=100000100&amp;infra_unidade_atual=110001275&amp;infra_hash=be9bf44750fdbb7459c2a574e89ca425ada222dcda75d6c766e238023598d5cc" office:target-frame-name="_top" xlink:show="replace"><text:span text:style-name="T56">5869087</text:span></text:a>), o DIRAFI informa que a empregada atende ao pré-requisito escolaridade,<text:s/> entretanto não atende ao pré-requisito experiência, conforme Plano de Cargos Comissionados e Funções de Confiança (PCCFC). Contudo a empregada poderá ser designada para exercer a substituição, conforme Deliberação DIREXE nº 2506ª (<text:a xlink:href="https://sei.infraestrutura.gov.br/sei/controlador.php?acao=protocolo_visualizar&amp;id_protocolo=6393419&amp;id_procedimento_atual=6360922&amp;infra_sistema=100000100&amp;infra_unidade_atual=110001275&amp;infra_hash=a17dbc26e927896ab5eb0012293c0802173f1b54814208253a2338836fd964d5" office:target-frame-name="_top" xlink:show="replace"><text:span text:style-name="T57">5</text:span><text:span text:style-name="T58">869076</text:span></text:a>),<text:s/>que prevê que a substituição será, no máximo, por 45 (quarenta e cinco) dias no ano. Por fim, o DIRAFI destaca que a OUVGER é subordinada diretamente ao CONSAD e que eventual portaria de designação de substituição deve ser publicada pelo Conselho<text:s/>de Administração.<text:s/><text:span text:style-name="T59">DELIBERAÇÃO:<text:s/></text:span>Com base no Parecer GERCAR nº 15/2022, a DIREXE aprovou a indicação da referida empregada para o encargo supracitado e determinou o encaminhamento do processo ao Conselho de Administração.<text:s/><text:span text:style-name="T60">Subitem 2.7 - Processo SEI 50905.002</text:span><text:span text:style-name="T61">957/2022-99. Relatório de consumo de passagens aéreas - 1º semestre de 2022.<text:s/></text:span>A DIREXE, em sua 2541ª reunião, de 21/07/2022, tomou conhecimento do relatório encaminhado (5880508), ficando acordado que o DIRAFI apresentaria, na reunião seguinte, um relato referente às observações feitas pelo DIRNES.<text:span text:style-name="T62"><text:s/></text:span><text:span text:style-name="T63">DELIBERAÇÃO:</text:span><text:span text:style-name="T64"><text:s/></text:span>A DIREXE tomou conhecimento dos esclarecimentos prestados verbalmente pelo DIRAFI na reunião e determinou às secretarias que efetuarem reserva de passagens aéreas até o dia 30 de agosto,<text:s/>concomitante à pesquisa realizada na empresa credenciada, consultar os valores nos sítios das companhias aéreas, registrando esses valores em uma planilha para posterior encaminhamento ao Colegiado.<text:s/><text:span text:style-name="T65">Subitem 2.8 - Processo SEI 50905.002427/2022-41. Certific</text:span><text:span text:style-name="T66">ado de Operador Portuário - empresa MATC<text:s/></text:span><text:soft-page-break/><text:span text:style-name="T67">Manutenção Transportes e Serviços Ltda.<text:s/></text:span>Assunto deliberado na 2542ª Reunião Extraordinária da DIREXE, de 27/07/2022.<text:span text:style-name="T68">Subitem 2.9 - Processo SEI 50905.002887/2022-79. Certificado de Operador Portuário - Tranship Trans</text:span><text:span text:style-name="T69">portes Marítimos Ltda.<text:s/></text:span>Assunto deliberado na 2542ª Reunião Extraordinária da DIREXE, de 27/07/2022.<text:s/><text:span text:style-name="T70">ITEM 3 - EXTRAPAUTA:</text:span><text:span text:style-name="T71"><text:s/></text:span><text:span text:style-name="T72">Subitem 3.1 - Processo SEI 50905.003196/2022-92.<text:s/></text:span><text:span text:style-name="Forte">Assunção de cargo de Diretor de Gestão Portuária - Estudo de situação inicial​.<text:s/></text:span><text:span text:style-name="T73">Confor</text:span><text:span text:style-name="T74">me exposto pelo DIRGEP<text:s/></text:span>(5908850)<text:span text:style-name="T75">, trata-se de processo criado para avaliar<text:s/></text:span>a situação atual das demandas em curso e futuras em curso no âmbito da DIRGEP. <text:s/>Despacho nº 930/2022/DIRGEP-CDRJ (5908850).<text:s/><text:span text:style-name="T76">MANIFESTAÇÃO:<text:s/></text:span>A DIREXE tomou conhecimento da manifestação<text:s/>apresentada pelo DIRGEP.<text:span text:style-name="T77"><text:s/></text:span><text:span text:style-name="T78">Subitem 3.2 - Processo SEI 50905</text:span><text:span text:style-name="T79">.003296/2022-19. Deliberação CONSAD nº 104/2022<text:s/></text:span><text:span text:style-name="T80">(PROSUB).</text:span><text:span text:style-name="T81"><text:s/></text:span><text:span text:style-name="T82">Prazo: 08/08/2022.<text:s/></text:span><text:span text:style-name="T83">DELIBERAÇÃO:<text:s/></text:span>A DIREXE determinou o encaminhamento do processo à DIRNES para atualização da apresentação com todo o histórico do assunto, observando-se o prazo estabelecido pelo Conselho de Administração.<text:span text:style-name="T84"><text:s/></text:span><text:span text:style-name="T85">Subitem 3.3 -<text:s/></text:span><text:span text:style-name="T86">Processo SEI<text:s/></text:span><text:span text:style-name="T87">50905.004497/2020-71. Deliberação CONSAD nº 106/2022<text:s/></text:span><text:span text:style-name="T88">(</text:span>D<text:span text:style-name="T89">ragagem para recebimento das embarcações de 366 metros no Porto do Rio de Janeiro</text:span>).<text:span text:style-name="T90"><text:s/></text:span><text:span text:style-name="T91">Prazo:<text:s/></text:span><text:span text:style-name="T92">08/08/2022.<text:s/></text:span><text:span text:style-name="T93">DELIBERAÇÃO</text:span><text:span text:style-name="T94">:<text:s/></text:span>A DIREXE determinou o encaminhamento do processo à DIRGEP para atendimento ao solicitado pelo Conselho de Administração no prazo estabelecido, devendo o assunto ser apresentado na próxima reunião da Diretoria Executiva.<text:span text:style-name="T95"><text:s/></text:span><text:span text:style-name="T96">Subitem 3.4</text:span><text:span text:style-name="T97"><text:s/>-<text:s/></text:span><text:span text:style-name="T98">Processo SEI<text:s/></text:span><text:span text:style-name="T99">50905.001841/2022-32</text:span><text:span text:style-name="T100">.<text:s/></text:span><text:span text:style-name="T101">Deliberação CONSAD nº 10</text:span><text:span text:style-name="T102">8</text:span><text:span text:style-name="T103">/2022</text:span><text:span text:style-name="T104"><text:s/></text:span>(Recolhimentos tributários realizados para a Prefeitura da Cidade do Rio de Janeiro pela CDRJ).<text:s/><text:span text:style-name="T105">DELIBERAÇÃO:<text:s/></text:span>A DIREXE tomou conhecimento da referida Deliberação CONSAD e determinou o seu<text:s/>encaminhamento à DIRAFI para que sejam prestadas as informações relativas ao recolhimento de ISS e à SUPJUR para informar quanto às ações para recuperação de tributos, caso tenham sido efetuados, conforme solicitado pelo Conselho de Administração. Adicionalmente, a DIREXE deliberou pela contratação de parecerista de notório saber a fim de verificar o alcance da Imunidade Tributária e subsidiar as decisões da DIREXE ao CONSAD.<text:bookmark-start text:name="_Hlk56531572"/><text:span text:style-name="T106"><text:s/></text:span><text:span text:style-name="T107">Item 4.0 – COMUNICAÇÕES E PROPOSTAS. Item 5.0 – ASSUNTOS GERAIS.</text:span><text:span text:style-name="T108"><text:s/></text:span><text:bookmark-end text:name="_Hlk56531572"/><text:span text:style-name="T109">ENCERRAMENTO DOS<text:s/></text:span><text:span text:style-name="T110">TRABALHOS.<text:s/></text:span><text:span text:style-name="T111">Como nada mais houvesse a ser dito, o Presidente deu por encerrada esta reunião às dezoito horas e trinta e dois minutos, tendo sido lavrada a presente ata</text:span><text:span text:style-name="T112"><text:s/></text:span><text:span text:style-name="T113">que, lida e achada conforme, segue assinada por todos os Diretores participantes.</text:span></text:p>
      <text:p text:style-name="P114"/>
      <text:p text:style-name="P115"><text:span text:style-name="T116">(Docum</text:span><text:span text:style-name="T117">ento assinado eletronicamente)</text:span></text:p>
      <text:p text:style-name="P118"><text:span text:style-name="T119">FRANCISCO ANTONIO DE MAGALHÃES LARANJEIRA</text:span></text:p>
      <text:p text:style-name="P120">Diretor-Presidente</text:p>
      <text:p text:style-name="P121"/>
      <text:p text:style-name="P122"><text:span text:style-name="T123">(Documento assinado eletronicamente)</text:span></text:p>
      <text:p text:style-name="P124"><text:span text:style-name="T125">JEAN PAULO CASTRO E SILVA</text:span></text:p>
      <text:p text:style-name="P126">Diretor de Negócios e Sustentabilidade <text:s/></text:p>
      <text:p text:style-name="P127"/>
      <text:soft-page-break/>
      <text:p text:style-name="P128"><text:span text:style-name="T129">(Documento assinado eletronicamente)</text:span></text:p>
      <text:p text:style-name="P130"><text:span text:style-name="T131">INDALECIO<text:s/></text:span><text:span text:style-name="T132">CASTILHO VILLA ALVAREZ</text:span></text:p>
      <text:p text:style-name="P133">Diretor Administrativo-Financeiro</text:p>
      <text:p text:style-name="P134"/>
      <text:p text:style-name="P135"><text:span text:style-name="T136">(Documento assinado eletronicamente)</text:span></text:p>
      <text:p text:style-name="P137"><text:span text:style-name="T138">LUIZ FERNANDO WALTHER DE ALMEIDA</text:span></text:p>
      <text:p text:style-name="P139">Diretor de Gestão Portuária<text:s/></text:p>
      <text:p text:style-name="P140"/>
      <text:p text:style-name="P141"><text:span text:style-name="T142">(Documento assinado eletronicamente)</text:span></text:p>
      <text:p text:style-name="P143"><text:span text:style-name="T144">JULIANA RODRIGUES FONSECA</text:span></text:p>
      <text:p text:style-name="P145">Supervisora de Órgãos Colegiado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5T20:19:00Z</meta:creation-date>
    <dc:date>2022-08-25T20:26:00Z</dc: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4" meta:paragraph-count="24" meta:word-count="1911" meta:character-count="12212" meta:row-count="86" meta:non-whitespace-character-count="10325"/>
  </office:meta>
</office:document-meta>
</file>