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 fo:letter-spacing="-0.0041in" fo:background-color="#FFFFFF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fo:font-weight="bold" style:font-weight-asian="bold" style:font-weight-complex="bold" style:use-window-font-color="true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color="#000000" style:text-underline-type="none"/>
    </style:style>
    <style:style style:name="T23" style:parent-style-name="Hyperlink" style:family="text">
      <style:text-properties fo:color="#000000" style:text-underline-type="none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color="#000000" style:text-underline-type="none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fo:font-weight="bold" style:font-weight-asian="bold" style:use-window-font-color="true"/>
    </style:style>
    <style:style style:name="T32" style:parent-style-name="Fonteparág.padrão" style:family="text">
      <style:text-properties fo:font-weight="bold" style:font-weight-asian="bold" style:font-weight-complex="bold" style:use-window-font-color="true"/>
    </style:style>
    <style:style style:name="T33" style:parent-style-name="Fonteparág.padrão" style:family="text">
      <style:text-properties fo:font-weight="bold" style:font-weight-asian="bold" style:font-weight-complex="bold"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fo:font-weight="bold" style:font-weight-asian="bold" style:font-weight-complex="bold" style:use-window-font-color="true"/>
    </style:style>
    <style:style style:name="T37" style:parent-style-name="Fonteparág.padrão" style:family="text">
      <style:text-properties style:use-window-font-color="true"/>
    </style:style>
    <style:style style:name="P38" style:parent-style-name="Normal" style:family="paragraph">
      <style:paragraph-properties fo:margin-top="0.0694in" fo:margin-bottom="0.0694in" fo:line-height="115%"/>
      <style:text-properties style:use-window-font-color="true"/>
    </style:style>
    <style:style style:name="P39" style:parent-style-name="SUBITEM" style:family="paragraph">
      <style:paragraph-properties fo:text-align="center" fo:line-height="115%"/>
    </style:style>
    <style:style style:name="T40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41" style:parent-style-name="SUBITEM" style:family="paragraph">
      <style:paragraph-properties fo:text-align="center" fo:line-height="115%"/>
    </style:style>
    <style:style style:name="T4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43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44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45" style:parent-style-name="SUBITEM" style:family="paragraph">
      <style:paragraph-properties fo:text-align="center" fo:line-height="115%"/>
    </style:style>
    <style:style style:name="T46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48" style:parent-style-name="SUBITEM" style:family="paragraph">
      <style:paragraph-properties fo:text-align="center" fo:line-height="115%"/>
    </style:style>
    <style:style style:name="T4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0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1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52" style:parent-style-name="SUBITEM" style:family="paragraph">
      <style:paragraph-properties fo:text-align="center" fo:line-height="115%"/>
    </style:style>
    <style:style style:name="T53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54" style:parent-style-name="SUBITEM" style:family="paragraph">
      <style:paragraph-properties fo:text-align="center" fo:line-height="115%"/>
    </style:style>
    <style:style style:name="T5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6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7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58" style:parent-style-name="SUBITEM" style:family="paragraph">
      <style:paragraph-properties fo:text-align="center" fo:line-height="115%"/>
    </style:style>
    <style:style style:name="T59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60" style:parent-style-name="SUBITEM" style:family="paragraph">
      <style:paragraph-properties fo:text-align="center" fo:line-height="115%"/>
    </style:style>
    <style:style style:name="T61" style:parent-style-name="Fonteparág.padrão" style:family="text">
      <style:text-properties fo:font-weight="bold" style:font-weight-asian="bold" style:font-weight-complex="bold" style:use-window-font-color="true"/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P63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64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65" style:parent-style-name="SUBITEM" style:family="paragraph">
      <style:paragraph-properties fo:text-align="center" fo:line-height="115%"/>
    </style:style>
    <style:style style:name="T66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67" style:parent-style-name="SUBITEM" style:family="paragraph">
      <style:paragraph-properties fo:text-align="center" fo:line-height="115%"/>
    </style:style>
    <style:style style:name="T6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69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70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2ª (SEGUNDA MILÉSIMA QUINGENTÉSIMA QUADRAGÉSIMA SEGUNDA) REUNIÃO EXTRA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vinte e sete<text:s/></text:span><text:span text:style-name="T13">dias do mês de julho do ano dois mil e vinte e dois, foi realizada, remotamente, a<text:s/></text:span><text:span text:style-name="T14">Segunda Milésima Quingentésima Quadragésima Segunda R</text:span><text:span text:style-name="T15">eunião Extraordinária da Diretoria Executiva da Companhia Docas do Rio de Janeiro,<text:s/></text:span><text:span text:style-name="T16">sob a presidência do Diretor-Presiden</text:span><text:span text:style-name="T17">te, Francisco Antonio de Magalhães Laranjeira, contando com a participação do Diretor de Negócios e Sustentabilidade, Jean Paulo Castro e Silva, do Diretor Administrativo Financeiro, Indalecio Castilho Villa Alvarez e do Diretor de Gestão Portuária,<text:s/></text:span><text:span text:style-name="T18">Luiz F</text:span><text:span text:style-name="T19">ernando Walther de Almeida. Havendo número regimental, o Presidente deu por iniciados os trabalhos, passando-se à apreciação do<text:s/></text:span><text:span text:style-name="T20">Item 2.0 - ORDEM DO DIA:<text:s/></text:span><text:span text:style-name="T21">Subitem 2.1 – Processo SEI 50905.002887/2022-79.<text:s/></text:span>Trata-se do requerimento da empresa Tranship Transportes Marítimos Ltda.​ para obter qualificação de Operador Portuário. Diante do exposto pelo SUGCOP, corroborado pelo SUPGEN em Despacho nº 18/2022/SUGCOP-CDRJ/GERGEN-CDRJ/SUPGEN-CDRJ (<text:a xlink:href="https://sei.infraestrutura.gov.br/sei/controlador.php?acao=protocolo_visualizar&amp;id_protocolo=6449230&amp;id_procedimento_atual=6316476&amp;infra_sistema=100000100&amp;infra_unidade_atual=110001275&amp;infra_hash=79d32000244ea71e5a89f5d714fb1899ebf292f60e5cd6da366210279f5b19c5" office:target-frame-name="_top" xlink:show="replace"><text:span text:style-name="T22">5904312</text:span></text:a>), o DIRNES encaminha lista de checagem relativa ao cumprimento dos requisitos da Portaria SEP 111/2013 para a emissão do certificado de operador portuário à empresa em questão. Assim sendo, o DIRNES encaminha o processo para deliberação da DIREXE quanto ao Certificado de Qualificação de Operador Portuário (<text:a xlink:href="https://sei.infraestrutura.gov.br/sei/controlador.php?acao=protocolo_visualizar&amp;id_protocolo=6448982&amp;id_procedimento_atual=6316476&amp;infra_sistema=100000100&amp;infra_unidade_atual=110001275&amp;infra_hash=bbf7440d08b3d9a0a1180649d8b110ee2a23cced03edb5d585eec36518df432b" office:target-frame-name="_top" xlink:show="replace"><text:span text:style-name="T23">5904090</text:span></text:a>), através do qual se manifesta favoravelmente à aprovação da respectiva emissão.<text:s/><text:span text:style-name="T24">DELIBERAÇÃO:<text:s/></text:span>A DIREXE autorizou a emissão do Certificado de Operador Portuário da empresa Tranship Transportes Marítimos Ltda.<text:s/><text:span text:style-name="T25">Subitem 2.</text:span><text:span text:style-name="T26">2 –<text:s/></text:span><text:bookmark-start text:name="_Hlk109727981"/><text:span text:style-name="T27">Processo SEI 50905.002427/2022-41.<text:s/></text:span>Trata-se do requerimento da empresa MATC Manutenção Transportes e Serviços Ltda. para obter qualificação de Operador Portuário. Diante do exposto pelo SUGCOP, corroborado pelo SUPGEN em Despacho nº 17/2022/SUGCOP-CDRJ/GERGEN-CDRJ/SUPGEN-CDRJ (<text:a xlink:href="https://sei.infraestrutura.gov.br/sei/controlador.php?acao=protocolo_visualizar&amp;id_protocolo=6447609&amp;id_procedimento_atual=6179062&amp;infra_sistema=100000100&amp;infra_unidade_atual=110001275&amp;infra_hash=0a7ac984e2c458a75d9bfdfae1b929cc0e0135e1b3f430d360b8062c294c9cde" office:target-frame-name="_top" xlink:show="replace"><text:span text:style-name="T28">5902809</text:span></text:a>), o DIRNES encaminha lista de checagem relativa ao cumprimento dos requisitos da Portaria SEP 111/2013 para a emissão do certificado de operador portuário à empresa em questão. Assim sendo, o DIRNES encaminha o processo para deliberação da DIREXE quanto ao Certificado de Qualificação de Operador Portuário (5902306), através do qual se manifesta favoravelmente à aprovação da respectiva emissão.<text:s/><text:span text:style-name="T29">DELIBERAÇÃO:<text:s/></text:span>A DIREXE autorizou a emissão do Certificado de<text:s/>Operador Portuário da empresa MATC Manutenção Transportes e Serviços Ltda.<text:bookmark-start text:name="_Hlk56531572"/><text:bookmark-end text:name="_Hlk109727981"/><text:span text:style-name="T30"><text:s/></text:span><text:span text:style-name="T31">Item 3.0 – COMUNICAÇÕES E PROPOSTAS. Item 4.0 – ASSUNTOS GERAIS.</text:span><text:span text:style-name="T32"><text:s/></text:span><text:bookmark-end text:name="_Hlk56531572"/><text:span text:style-name="T33">ENCERRAMENTO DOS TRABALHOS.<text:s/></text:span><text:span text:style-name="T34">Como nada mais houvesse a ser dito, o Presidente deu por encerrada esta reunião, tendo<text:s/></text:span><text:span text:style-name="T35">sido lavrada a presente ata</text:span><text:span text:style-name="T36"><text:s/></text:span><text:span text:style-name="T37">que, lida e achada conforme, segue assinada por todos os Diretores participantes.</text:span></text:p>
      <text:p text:style-name="P38"/>
      <text:soft-page-break/>
      <text:p text:style-name="P39"><text:span text:style-name="T40">(Documento assinado eletronicamente)</text:span></text:p>
      <text:p text:style-name="P41"><text:span text:style-name="T42">FRANCISCO ANTONIO DE MAGALHÃES LARANJEIRA</text:span></text:p>
      <text:p text:style-name="P43">Diretor-Presidente</text:p>
      <text:p text:style-name="P44"/>
      <text:p text:style-name="P45"><text:span text:style-name="T46">(Documento assinado<text:s/></text:span><text:span text:style-name="T47">eletronicamente)</text:span></text:p>
      <text:p text:style-name="P48"><text:span text:style-name="T49">JEAN PAULO CASTRO E SILVA</text:span></text:p>
      <text:p text:style-name="P50">Diretor de Negócios e Sustentabilidade <text:s/></text:p>
      <text:p text:style-name="P51"/>
      <text:p text:style-name="P52"><text:span text:style-name="T53">(Documento assinado eletronicamente)</text:span></text:p>
      <text:p text:style-name="P54"><text:span text:style-name="T55">INDALECIO CASTILHO VILLA ALVAREZ</text:span></text:p>
      <text:p text:style-name="P56">Diretor Administrativo-Financeiro</text:p>
      <text:p text:style-name="P57"/>
      <text:p text:style-name="P58"><text:span text:style-name="T59">(Documento assinado eletronicamente)</text:span></text:p>
      <text:p text:style-name="P60"><text:span text:style-name="T61">LUIZ FERNANDO WALTHER DE ALME</text:span><text:span text:style-name="T62">IDA</text:span></text:p>
      <text:p text:style-name="P63">Diretor de Gestão Portuária<text:s/></text:p>
      <text:p text:style-name="P64"/>
      <text:p text:style-name="P65"><text:span text:style-name="T66">(Documento assinado eletronicamente)</text:span></text:p>
      <text:p text:style-name="P67"><text:span text:style-name="T68">JULIANA RODRIGUES FONSECA</text:span></text:p>
      <text:p text:style-name="P69">Supervisora de Órgãos Colegiado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5T20:16:00Z</meta:creation-date>
    <dc:date>2022-08-25T20:24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2" meta:paragraph-count="8" meta:word-count="652" meta:character-count="4167" meta:row-count="29" meta:non-whitespace-character-count="3523"/>
  </office:meta>
</office:document-meta>
</file>