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 fo:letter-spacing="-0.0041in" fo:background-color="#FFFFFF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normaltextrun" style:family="text">
      <style:text-properties style:use-window-font-color="true" fo:background-color="#FFFFFF"/>
    </style:style>
    <style:style style:name="T22" style:parent-style-name="normaltextrun" style:family="text">
      <style:text-properties style:use-window-font-color="true" fo:background-color="#FFFFFF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fo:font-weight="bold" style:font-weight-asian="bold" style:font-weight-complex="bold"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fo:font-weight="bold" style:font-weight-asian="bold" style:font-weight-complex="bold"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fo:font-weight="bold" style:font-weight-asian="bold" style:font-weight-complex="bold"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fo:font-weight="bold" style:font-weight-asian="bold" style:font-weight-complex="bold" style:use-window-font-color="true"/>
    </style:style>
    <style:style style:name="T35" style:parent-style-name="Fonteparág.padrão" style:family="text">
      <style:text-properties fo:font-weight="bold" style:font-weight-asian="bold" style:font-weight-complex="bold"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fo:font-weight="bold" style:font-weight-asian="bold" style:font-weight-complex="bold"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fo:font-weight="bold" style:font-weight-asian="bold" style:font-weight-complex="bold"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fo:font-weight="bold" style:font-weight-asian="bold" style:font-weight-complex="bold"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style:use-window-font-color="true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fo:font-weight="bold" style:font-weight-asian="bold" style:font-weight-complex="bold"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fo:font-weight="bold" style:font-weight-asian="bold" style:font-weight-complex="bold"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style:use-window-font-color="true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fo:font-weight="bold" style:font-weight-asian="bold" style:font-weight-complex="bold" style:use-window-font-color="true"/>
    </style:style>
    <style:style style:name="T62" style:parent-style-name="Fonteparág.padrão" style:family="text">
      <style:text-properties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fo:font-weight="bold" style:font-weight-asian="bold" style:font-weight-complex="bold" style:use-window-font-color="true"/>
    </style:style>
    <style:style style:name="T65" style:parent-style-name="Fonteparág.padrão" style:family="text">
      <style:text-properties fo:font-weight="bold" style:font-weight-asian="bold" style:font-weight-complex="bold"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fo:font-weight="bold" style:font-weight-asian="bold" style:font-weight-complex="bold" style:use-window-font-color="true"/>
    </style:style>
    <style:style style:name="T70" style:parent-style-name="Fonteparág.padrão" style:family="text">
      <style:text-properties style:use-window-font-color="true"/>
    </style:style>
    <style:style style:name="T71" style:parent-style-name="Fonteparág.padrão" style:family="text">
      <style:text-properties fo:font-weight="bold" style:font-weight-asian="bold" style:font-weight-complex="bold" style:use-window-font-color="true"/>
    </style:style>
    <style:style style:name="T72" style:parent-style-name="Fonteparág.padrão" style:family="text">
      <style:text-properties fo:font-weight="bold" style:font-weight-asian="bold" style:font-weight-complex="bold" style:use-window-font-color="true"/>
    </style:style>
    <style:style style:name="T73" style:parent-style-name="Fonteparág.padrão" style:family="text">
      <style:text-properties style:use-window-font-color="true"/>
    </style:style>
    <style:style style:name="T74" style:parent-style-name="Fonteparág.padrão" style:family="text">
      <style:text-properties fo:font-weight="bold" style:font-weight-asian="bold" style:font-weight-complex="bold" style:use-window-font-color="true"/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style:use-window-font-color="true"/>
    </style:style>
    <style:style style:name="T77" style:parent-style-name="Fonteparág.padrão" style:family="text">
      <style:text-properties fo:font-weight="bold" style:font-weight-asian="bold" style:font-weight-complex="bold" style:use-window-font-color="true"/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fo:font-weight="bold" style:font-weight-asian="bold" style:font-weight-complex="bold"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Hyperlink" style:family="text">
      <style:text-properties style:use-window-font-color="true" style:text-underline-type="non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style:use-window-font-color="true"/>
    </style:style>
    <style:style style:name="T89" style:parent-style-name="Hyperlink" style:family="text">
      <style:text-properties style:use-window-font-color="true" style:text-underline-type="none"/>
    </style:style>
    <style:style style:name="T90" style:parent-style-name="Fonteparág.padrão" style:family="text">
      <style:text-properties style:use-window-font-color="true"/>
    </style:style>
    <style:style style:name="T91" style:parent-style-name="Fonteparág.padrão" style:family="text">
      <style:text-properties style:use-window-font-color="true"/>
    </style:style>
    <style:style style:name="T92" style:parent-style-name="Forte" style:family="text">
      <style:text-properties style:use-window-font-color="true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style:use-window-font-color="true"/>
    </style:style>
    <style:style style:name="T97" style:parent-style-name="Fonteparág.padrão" style:family="text">
      <style:text-properties fo:font-weight="bold" style:font-weight-asian="bold" style:font-weight-complex="bold" style:use-window-font-color="true"/>
    </style:style>
    <style:style style:name="T98" style:parent-style-name="Fonteparág.padrão" style:family="text">
      <style:text-properties style:use-window-font-color="true"/>
    </style:style>
    <style:style style:name="T99" style:parent-style-name="Fonteparág.padrão" style:family="text">
      <style:text-properties style:use-window-font-color="true"/>
    </style:style>
    <style:style style:name="T100" style:parent-style-name="Fonteparág.padrão" style:family="text">
      <style:text-properties fo:font-weight="bold" style:font-weight-asian="bold" style:font-weight-complex="bold" style:use-window-font-color="true"/>
    </style:style>
    <style:style style:name="T101" style:parent-style-name="Fonteparág.padrão" style:family="text">
      <style:text-properties style:use-window-font-color="true"/>
    </style:style>
    <style:style style:name="T102" style:parent-style-name="Fonteparág.padrão" style:family="text">
      <style:text-properties fo:font-weight="bold" style:font-weight-asian="bold" style:font-weight-complex="bold" style:use-window-font-color="true"/>
    </style:style>
    <style:style style:name="T103" style:parent-style-name="Forte" style:family="text">
      <style:text-properties style:use-window-font-color="true"/>
    </style:style>
    <style:style style:name="T104" style:parent-style-name="Forte" style:family="text">
      <style:text-properties style:use-window-font-color="true"/>
    </style:style>
    <style:style style:name="T105" style:parent-style-name="Fonteparág.padrão" style:family="text">
      <style:text-properties style:use-window-font-color="true"/>
    </style:style>
    <style:style style:name="T106" style:parent-style-name="Hyperlink" style:family="text">
      <style:text-properties style:use-window-font-color="true" style:text-underline-type="none"/>
    </style:style>
    <style:style style:name="T107" style:parent-style-name="Fonteparág.padrão" style:family="text">
      <style:text-properties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fo:font-weight="bold" style:font-weight-asian="bold" style:font-weight-complex="bold"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nteparág.padrão" style:family="text">
      <style:text-properties fo:font-weight="bold" style:font-weight-asian="bold" style:font-weight-complex="bold" style:use-window-font-color="true"/>
    </style:style>
    <style:style style:name="T113" style:parent-style-name="Fonteparág.padrão" style:family="text">
      <style:text-properties fo:font-weight="bold" style:font-weight-asian="bold" style:font-weight-complex="bold" style:use-window-font-color="true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Fonteparág.padrão" style:family="text">
      <style:text-properties style:use-window-font-color="true"/>
    </style:style>
    <style:style style:name="T117" style:parent-style-name="Fonteparág.padrão" style:family="text">
      <style:text-properties style:use-window-font-color="true"/>
    </style:style>
    <style:style style:name="T118" style:parent-style-name="Hyperlink" style:family="text">
      <style:text-properties style:use-window-font-color="true" style:text-underline-type="none"/>
    </style:style>
    <style:style style:name="T119" style:parent-style-name="Fonteparág.padrão" style:family="text">
      <style:text-properties style:use-window-font-color="true"/>
    </style:style>
    <style:style style:name="T120" style:parent-style-name="Hyperlink" style:family="text">
      <style:text-properties style:use-window-font-color="true" style:text-underline-type="non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style:use-window-font-color="true"/>
    </style:style>
    <style:style style:name="T123" style:parent-style-name="Fonteparág.padrão" style:family="text">
      <style:text-properties fo:font-weight="bold" style:font-weight-asian="bold" style:font-weight-complex="bold" style:use-window-font-color="true"/>
    </style:style>
    <style:style style:name="T124" style:parent-style-name="Fonteparág.padrão" style:family="text">
      <style:text-properties fo:font-weight="bold" style:font-weight-asian="bold" style:font-weight-complex="bold" style:use-window-font-color="true"/>
    </style:style>
    <style:style style:name="T125" style:parent-style-name="Fonteparág.padrão" style:family="text">
      <style:text-properties style:use-window-font-color="true"/>
    </style:style>
    <style:style style:name="T126" style:parent-style-name="Fonteparág.padrão" style:family="text">
      <style:text-properties fo:font-weight="bold" style:font-weight-asian="bold" style:font-weight-complex="bold" style:use-window-font-color="true"/>
    </style:style>
    <style:style style:name="T127" style:parent-style-name="Fonteparág.padrão" style:family="text">
      <style:text-properties fo:font-weight="bold" style:font-weight-asian="bold" style:font-weight-complex="bold" style:use-window-font-color="true"/>
    </style:style>
    <style:style style:name="T128" style:parent-style-name="Fonteparág.padrão" style:family="text">
      <style:text-properties style:use-window-font-color="true"/>
    </style:style>
    <style:style style:name="T129" style:parent-style-name="Hyperlink" style:family="text">
      <style:text-properties style:use-window-font-color="true" style:text-underline-type="none"/>
    </style:style>
    <style:style style:name="T130" style:parent-style-name="Hyperlink" style:family="text">
      <style:text-properties style:use-window-font-color="true" style:text-underline-type="none"/>
    </style:style>
    <style:style style:name="T131" style:parent-style-name="Fonteparág.padrão" style:family="text">
      <style:text-properties style:use-window-font-color="true"/>
    </style:style>
    <style:style style:name="T132" style:parent-style-name="Hyperlink" style:family="text">
      <style:text-properties style:use-window-font-color="true" style:text-underline-type="none"/>
    </style:style>
    <style:style style:name="T133" style:parent-style-name="Fonteparág.padrão" style:family="text">
      <style:text-properties style:use-window-font-color="true"/>
    </style:style>
    <style:style style:name="T134" style:parent-style-name="Fonteparág.padrão" style:family="text">
      <style:text-properties style:use-window-font-color="true"/>
    </style:style>
    <style:style style:name="T135" style:parent-style-name="Fonteparág.padrão" style:family="text">
      <style:text-properties style:use-window-font-color="true"/>
    </style:style>
    <style:style style:name="T136" style:parent-style-name="Fonteparág.padrão" style:family="text">
      <style:text-properties fo:font-weight="bold" style:font-weight-asian="bold" style:font-weight-complex="bold" style:use-window-font-color="true"/>
    </style:style>
    <style:style style:name="T137" style:parent-style-name="Fonteparág.padrão" style:family="text">
      <style:text-properties style:use-window-font-color="true"/>
    </style:style>
    <style:style style:name="T138" style:parent-style-name="Fonteparág.padrão" style:family="text">
      <style:text-properties fo:font-weight="bold" style:font-weight-asian="bold" style:font-weight-complex="bold" style:use-window-font-color="true"/>
    </style:style>
    <style:style style:name="T139" style:parent-style-name="Fonteparág.padrão" style:family="text">
      <style:text-properties fo:font-weight="bold" style:font-weight-asian="bold" style:font-weight-complex="bold" style:use-window-font-color="true"/>
    </style:style>
    <style:style style:name="T140" style:parent-style-name="Fonteparág.padrão" style:family="text">
      <style:text-properties fo:font-weight="bold" style:font-weight-asian="bold" style:font-weight-complex="bold" style:use-window-font-color="true"/>
    </style:style>
    <style:style style:name="T141" style:parent-style-name="Fonteparág.padrão" style:family="text">
      <style:text-properties fo:font-weight="bold" style:font-weight-asian="bold" style:font-weight-complex="bold" style:use-window-font-color="true"/>
    </style:style>
    <style:style style:name="T142" style:parent-style-name="Fonteparág.padrão" style:family="text">
      <style:text-properties style:use-window-font-color="true"/>
    </style:style>
    <style:style style:name="T143" style:parent-style-name="Fonteparág.padrão" style:family="text">
      <style:text-properties style:use-window-font-color="true"/>
    </style:style>
    <style:style style:name="T144" style:parent-style-name="Fonteparág.padrão" style:family="text">
      <style:text-properties style:use-window-font-color="true"/>
    </style:style>
    <style:style style:name="T145" style:parent-style-name="Fonteparág.padrão" style:family="text">
      <style:text-properties style:use-window-font-color="true"/>
    </style:style>
    <style:style style:name="T146" style:parent-style-name="Hyperlink" style:family="text">
      <style:text-properties style:use-window-font-color="true" style:text-underline-type="none"/>
    </style:style>
    <style:style style:name="T147" style:parent-style-name="Fonteparág.padrão" style:family="text">
      <style:text-properties style:use-window-font-color="true"/>
    </style:style>
    <style:style style:name="T148" style:parent-style-name="Fonteparág.padrão" style:family="text">
      <style:text-properties style:use-window-font-color="true"/>
    </style:style>
    <style:style style:name="T149" style:parent-style-name="Forte" style:family="text">
      <style:text-properties style:use-window-font-color="true"/>
    </style:style>
    <style:style style:name="T150" style:parent-style-name="Forte" style:family="text">
      <style:text-properties fo:font-weight="normal" style:font-weight-asian="normal" style:font-weight-complex="normal" style:use-window-font-color="true"/>
    </style:style>
    <style:style style:name="T151" style:parent-style-name="Fonteparág.padrão" style:family="text">
      <style:text-properties fo:font-weight="bold" style:font-weight-asian="bold" style:font-weight-complex="bold" style:use-window-font-color="true"/>
    </style:style>
    <style:style style:name="T152" style:parent-style-name="Fonteparág.padrão" style:family="text">
      <style:text-properties fo:font-weight="bold" style:font-weight-asian="bold" style:font-weight-complex="bold" style:use-window-font-color="true"/>
    </style:style>
    <style:style style:name="T153" style:parent-style-name="Fonteparág.padrão" style:family="text">
      <style:text-properties fo:font-weight="bold" style:font-weight-asian="bold" style:font-weight-complex="bold" style:use-window-font-color="true"/>
    </style:style>
    <style:style style:name="T154" style:parent-style-name="Fonteparág.padrão" style:family="text">
      <style:text-properties style:use-window-font-color="true"/>
    </style:style>
    <style:style style:name="T155" style:parent-style-name="Fonteparág.padrão" style:family="text">
      <style:text-properties style:use-window-font-color="true"/>
    </style:style>
    <style:style style:name="T156" style:parent-style-name="Forte" style:family="text">
      <style:text-properties style:use-window-font-color="true"/>
    </style:style>
    <style:style style:name="T157" style:parent-style-name="Forte" style:family="text">
      <style:text-properties fo:font-weight="normal" style:font-weight-asian="normal" style:font-weight-complex="normal" style:use-window-font-color="true"/>
    </style:style>
    <style:style style:name="T158" style:parent-style-name="Fonteparág.padrão" style:family="text">
      <style:text-properties style:use-window-font-color="true"/>
    </style:style>
    <style:style style:name="T159" style:parent-style-name="Fonteparág.padrão" style:family="text">
      <style:text-properties fo:font-weight="bold" style:font-weight-asian="bold" style:font-weight-complex="bold" style:use-window-font-color="true"/>
    </style:style>
    <style:style style:name="T160" style:parent-style-name="Fonteparág.padrão" style:family="text">
      <style:text-properties fo:font-weight="bold" style:font-weight-asian="bold" style:font-weight-complex="bold" style:use-window-font-color="true"/>
    </style:style>
    <style:style style:name="T161" style:parent-style-name="Fonteparág.padrão" style:family="text">
      <style:text-properties fo:font-weight="bold" style:font-weight-asian="bold" style:font-weight-complex="bold" style:use-window-font-color="true"/>
    </style:style>
    <style:style style:name="T162" style:parent-style-name="Fonteparág.padrão" style:family="text">
      <style:text-properties style:use-window-font-color="true"/>
    </style:style>
    <style:style style:name="T163" style:parent-style-name="Fonteparág.padrão" style:family="text">
      <style:text-properties fo:font-weight="bold" style:font-weight-asian="bold" style:font-weight-complex="bold"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Fonteparág.padrão" style:family="text">
      <style:text-properties style:use-window-font-color="true"/>
    </style:style>
    <style:style style:name="P166" style:parent-style-name="Normal" style:family="paragraph">
      <style:paragraph-properties fo:margin-top="0.0694in" fo:margin-bottom="0.0694in" fo:line-height="115%"/>
    </style:style>
    <style:style style:name="P16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6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6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7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7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7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7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7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7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7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7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7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7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8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8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39ª (SEGUNDA MILÉSIMA QUINGENTÉSIMA TRIGÉSIMA NON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 quatorze dias do mês de julho<text:s/></text:span><text:span text:style-name="T12">do ano dois mil e vinte e dois, às nove horas, foi realizada,<text:s/></text:span><text:span text:style-name="T13">por videoconferência,<text:s/></text:span><text:span text:style-name="T14">a<text:s/></text:span><text:span text:style-name="T15">Segunda Milésima Quingentésima Trigésima Nona <text:s/>R</text:span><text:span text:style-name="T16">eunião Ordinária da Diretoria Executiva da Companhia Docas do Rio de Janeiro, sob a presidência do Diretor-Presidente, Fra</text:span><text:span text:style-name="T17">ncisco Antonio de Magalhães Laranjeira, contando com a participação do Diretor de Negócios e Sustentabilidade, Jean Paulo Castro e Silva, e do<text:s/></text:span><text:span text:style-name="T18">Diretor Administrativo Financeiro e<text:s/></text:span><text:span text:style-name="T19">Diretor de Gestão Portuária Substituto</text:span><text:span text:style-name="T20">, Indalecio Castilho Villa Alvarez.<text:s/></text:span><text:span text:style-name="T21">Par</text:span><text:span text:style-name="T22">ticiparam, ainda, desta reunião, o Superintendente de Gabinete da Presidência, Eduardo Duarte, o Superintendente Jurídico, Marcelo d´Avila, e o Assessor da Diretoria de Gestão Portuária, Luiz Fernando Walther de Almeida.</text:span><text:span text:style-name="T23"><text:s/></text:span><text:span text:style-name="T24">Havendo número regimental, o Sr. Pr</text:span><text:span text:style-name="T25">esidente deu por iniciados os trabalhos, passando-se à apreciação do<text:s/></text:span><text:span text:style-name="T26">Item 2.0 - ORDEM DO DIA:</text:span><text:span text:style-name="T27"><text:s/></text:span><text:span text:style-name="T28">Subitem 2.1 - Metas de Gestão do Honorário Variável Mensal – HVM, relativas ao 3º trimestre de 2022.<text:s/></text:span><text:span text:style-name="T29">A DIREXE tomou conhecimento das metas do 3º trimestre/2022 ap</text:span><text:span text:style-name="T30">resentadas pelo Superintendente de Gestão Estratégica Substituto, Luís Cesar Fonseca.<text:s/></text:span><text:span text:style-name="T31">Subitem 2.2 - Processo SEI 50905.002067/2020-15. Apresentação da Gerência de Gestão Financeira: Fluxo de Caixa, Faturamento e Contas a Receber.<text:s/></text:span><text:span text:style-name="T32">A DIREXE tomou conheciment</text:span><text:span text:style-name="T33">o do fluxo de caixa do mês de junho/2022, bem como da posição atualizada do faturamento e do contas a receber, apresentados pelo Gerente de Finanças, Max Barroso, em conjunto com a Superintendente de Finanças, Camila Carvalho.<text:s/></text:span><text:span text:style-name="T34">Subitem 2.3 - Processo SEI 50</text:span><text:span text:style-name="T35">905.001904/2022-51.</text:span><text:span text:style-name="T36"><text:s/></text:span><text:span text:style-name="T37">Balancete - Abril/2022.<text:s/></text:span><text:span text:style-name="T38">O DIRAFI encaminha, para conhecimento e apreciação do Colegiado, o balancete sintético (5807687), referente ao mês de abril/2022, com os comentários sobre as principais variações (5807704), além do cálculo dos ín</text:span><text:span text:style-name="T39">dices de liquidez corrente, endividamento e margem operacional (5807801).<text:s/></text:span><text:span text:style-name="T40">MANIFESTAÇÃO:<text:s/></text:span><text:span text:style-name="T41">A DIREXE tomou conhecimento do balancete de abril/2022, apresentado pelo Gerente de Contabilidade, Eduardo Pires, em conjunto com a Superintendente de Finanças, Camila<text:s/></text:span><text:span text:style-name="T42">Carvalho.<text:s/></text:span><text:span text:style-name="T43">Subitem 2.4 - Processo SEI 50905.001050/2021-21. Baixa patrimonial</text:span><text:span text:style-name="T44">. O DIRAFI submete o expediente à apreciação/deliberação da Diretoria Executiva quanto à desincorporação contábil e física do Sugador Pórtico, Capacidade de 300T, patrimônio 367/00</text:span><text:span text:style-name="T45">11, localizado no Porto do Rio de Janeiro, face à obsolescência operacional e técnica atingida por ele, conforme detalhamento exposto no Termo de Vistoria (5613822) elaborado pela Comissão Especial Permanente nomeada pela Portaria-DIRPRE nº 525/2021. Diant</text:span><text:span text:style-name="T46">e do exposto no Despacho 1929 (5830187), o DIRAFI opina pela autorização da desincorporação e posterior remessa à ANTAQ de Carta-DIRPRE (Minuta SEI nº 5826560) para anuência da desincorporação/alienação, a fim de cumprir os ritos da Resolução ANTAQ nº 43/2</text:span><text:span text:style-name="T47">021.<text:s/></text:span><text:span text:style-name="T48">DELIBERAÇÃO:<text:s/></text:span><text:span text:style-name="T49">Com base no Termo de Vistoria, a DIREXE autorizou<text:s/></text:span><text:soft-page-break/><text:span text:style-name="T50">a desincorporação contábil e física do equipamento em questão.</text:span><text:span text:style-name="T51"><text:s/></text:span><text:span text:style-name="T52">Subitem 2.5 - Processo SEI 50905.001590/2022-96. Promoção por mérito.<text:s/></text:span><text:span text:style-name="T53">Processo encaminhado pelo DIRAFI que trata da proposta<text:s/></text:span><text:span text:style-name="T54">de promoção por mérito dos empregados da CDRJ referente ao exercício de 2021, conforme previsão do item 7.1 do </text:span><text:a xlink:href="http://intranet.portosrio.gov.br/downloads/files/pces.pdf" office:target-frame-name="_top" xlink:show="replace"><text:span text:style-name="T55">Plano de Cargos e Salários - PCES</text:span></text:a><text:span text:style-name="T56">, bem como no item 6.1 da Instrução N</text:span><text:span text:style-name="T57">ormativa nº 25/2016 (</text:span><text:a xlink:href="https://sei.infraestrutura.gov.br/sei/controlador.php?acao=protocolo_visualizar&amp;id_protocolo=6295827&amp;id_procedimento_atual=5908588&amp;infra_sistema=100000100&amp;infra_unidade_atual=110001275&amp;infra_hash=d0a35508d83118123b9e09bdf70ceb96394828efb67a174b153eddf75c5b8369" office:target-frame-name="_top" xlink:show="replace"><text:span text:style-name="T58">5778107</text:span></text:a><text:span text:style-name="T59">). Diante do exposto no despacho 1938 (5833203), o DIRAFI submete à deliberação da Diretoria Executiva a promoção por mérito referente ao exercício de 2021 seguindo-se as regras estabelecidas nos normativos</text:span><text:span text:style-name="T60"><text:s/>internos da empresa, participando, por fim, que já foi determinada revisão do normativo interno que trata do assunto, visando estabelecer, dentre outros critérios, uma melhor correlação entre as promoções e a situação financeira da empresa.<text:s/></text:span><text:span text:style-name="T61">DELIBERAÇÃO:<text:s/></text:span><text:span text:style-name="T62">A</text:span><text:span text:style-name="T63"><text:s/>DIREXE deliberou pela aprovação da promoção por merecimento, observando-se as regras e percentual estabelecidos no IN 25/2016.</text:span><text:span text:style-name="T64"><text:s/></text:span><text:span text:style-name="T65">Subitem 2.6 - Processo SEI 50905.001640/2021-54. Minuta de Regimento Interno – CDRJ.</text:span><text:span text:style-name="T66"><text:s/>O DIRAFI encaminha, para apreciação/deliber</text:span><text:span text:style-name="T67">ação da Diretoria Executiva, a minuta do Regimento Interno da CDRJ (5726891), após revisão, conforme Parecer SUPJUR (5615509) e Ofício nº 7450/2022/CRG/CGU (5676088 - Processo SEI nº 50905.004205/2020-09). O DIRAFI informa a necessidade de aprovação da alt</text:span><text:span text:style-name="T68">eração do Regimento Interno pelo CONSAD, na forma do art. 2º, VII, do Regimento Interno do Conselho de Administração.<text:s/></text:span><text:span text:style-name="T69">MANIFESTAÇÃO:<text:s/></text:span><text:span text:style-name="T70">A DIREXE determinou o envio do processo ao DIRPRE face ao pedido de vista formulado.<text:s/></text:span><text:span text:style-name="T71">Subitem 2.7 - Processo SEI 50905.002246</text:span><text:span text:style-name="T72">/2022-14.</text:span><text:span text:style-name="T73"><text:s/></text:span><text:span text:style-name="T74">Indicação de Substituto Eventual.</text:span><text:span text:style-name="T75"><text:s/>Trata-se da indicação do empregado Luis Antonio da Costa Kremer, Registro nº 6988, para o encargo de substituto eventual da Supervisão de Manutenção - SUMANU. Processo encaminhado pelo DIRGEP Substituto para<text:s/></text:span><text:span text:style-name="T76">deliberação da Diretoria Executiva, informando que, conforme Parecer GERCAR nº 10/2022 (5780218), o indicado atende aos pré-requisitos de escolaridade e experiência definidos pelo PCCFC.<text:s/></text:span><text:span text:style-name="T77">DELIBERAÇÃO:<text:s/></text:span><text:span text:style-name="T78">Com base no Parecer GERCAR nº 10/2022, a DIREXE aprovou<text:s/></text:span><text:span text:style-name="T79">a indicação do referido empregado para o encargo supracitado.</text:span><text:span text:style-name="T80"><text:s/></text:span><text:span text:style-name="T81">Subitem 2.8 - Processo SEI 50905.000385/2020-41. Termo Aditivo.<text:s/></text:span><text:span text:style-name="T82">Trata-se da celebração do 3º (Terceiro) Termo Aditivo ao Contrato CDRJ nº 36/2019, celebrado em 26 de agosto de 2019, com a empres</text:span><text:span text:style-name="T83">a CTA Consultoria Técnica e Assessoria Eireli, cujo objeto é a prestação dos serviços de avaliação imobiliária de parte dos imóveis de propriedade da CDRJ, localizados nos municípios do Rio de Janeiro, Itaguaí, Niterói e Angra dos Reis e dentro da área dos</text:span><text:span text:style-name="T84"><text:s/>portos organizados destes municípios, visando a sua valoração e regularização patrimonial. Conforme exposto pelo DIRNES (5832510), o Parecer nº 152/2022/GERINC-CDRJ/SUPJUR-CDRJ/DIRPRE-CDRJ<text:s/></text:span><text:span text:style-name="T85">(</text:span><text:a xlink:href="https://sei.infraestrutura.gov.br/sei/controlador.php?acao=protocolo_visualizar&amp;id_protocolo=6306322&amp;id_procedimento_atual=3041113&amp;infra_sistema=100000100&amp;infra_unidade_atual=110001275&amp;infra_hash=425a147cf5adae8eacc095f961a6fdfbe3d8c5e111b62ccd388d622d0faff02f" office:target-frame-name="_top" xlink:show="replace"><text:span text:style-name="T86">5787858</text:span></text:a><text:span text:style-name="T87">) concluiu pela prorrogação da vigên</text:span><text:span text:style-name="T88">cia do contrato por mais 12 (doze) meses, desde que atendidos alguns pontos necessários. O SUPDEN (</text:span><text:a xlink:href="https://sei.infraestrutura.gov.br/sei/controlador.php?acao=protocolo_visualizar&amp;id_protocolo=6338443&amp;id_procedimento_atual=3041113&amp;infra_sistema=100000100&amp;infra_unidade_atual=110001275&amp;infra_hash=1526dda6ad8b129765b6942380be0f23be9922cdbd812cf36af8434d1d17031e" office:target-frame-name="_top" xlink:show="replace"><text:span text:style-name="T89">5817781</text:span></text:a><text:span text:style-name="T90">) informa que o Termo<text:s/></text:span><text:span text:style-name="T91">Aditivo deverá ser formalizado previamente ao término do prazo previsto no Contrato, qual seja,</text:span><text:span text:style-name="T92"> </text:span><text:span text:style-name="T93">26/08/2022</text:span><text:span text:style-name="T94">, e que a referida renovação contratual passará a ser de R$ 473.617,28, (quatrocentos e setenta e três mil, seiscentos e dezessete reais e vinte oito centavos), sendo reajustado em 15,26%, conforme estabelecido na sua Cláusula Nona. O DIRNES submete a maté</text:span><text:span text:style-name="T95">ria ao colegiado com vistas à celebração do referido Termo Aditivo, após providenciados pela equipe técnica os ajustes<text:s/></text:span><text:soft-page-break/><text:span text:style-name="T96">solicitados no mencionado parecer.<text:s/></text:span><text:span text:style-name="T97">DELIBERAÇÃO:<text:s/></text:span><text:span text:style-name="T98">A DIREXE autorizou a celebração do Terceiro Termo Aditivo ao Contrato CDRJ nº 36/2019, co</text:span><text:span text:style-name="T99">m base no referido parecer jurídico.<text:s/></text:span><text:span text:style-name="T100">Subitem 2.9 - Acompanhamento das deliberações da Diretoria Executiva.<text:s/></text:span><text:span text:style-name="T101">A DIREXE tomou conhecimento das informações atualizadas apresentadas na reunião.<text:s/></text:span><text:span text:style-name="T102">Subitem 2.10 – Processo SEI 50905.001484/2021-21.<text:s/></text:span><text:span text:style-name="T103">Proposta para nova</text:span><text:span text:style-name="T104"><text:s/>marca da CDRJ.<text:s/></text:span><text:span text:style-name="T105">Diante do exposto pelo SUPDEN em Despacho nº 527/2022/SUPDEN-CDRJ (</text:span><text:a xlink:href="https://sei.infraestrutura.gov.br/sei/controlador.php?acao=protocolo_visualizar&amp;id_protocolo=6358922&amp;id_procedimento_atual=3873115&amp;infra_sistema=100000100&amp;infra_unidade_atual=110001275&amp;infra_hash=f0617464c4ceb48f7c757ce3f1fbd64b380bf9223313396b4b9168d4da6d59f3" office:target-frame-name="_top" xlink:show="replace"><text:span text:style-name="T106">5836913</text:span></text:a><text:span text:style-name="T107">), o DIRNES encaminha processo sobre as tratativas em andamento referentes à proposta de mudança de marca da Companhia Docas do Rio de Janeiro.<text:s/></text:span><text:span text:style-name="T108">Assim sendo, o DIRNES submete a matéria ao colegiado para deliberação no sentido de que seja avaliada a possibilidade de dar prosseguimento ao processo de alteração do nome que irá compor a nova marca da CDRJ ou apenas acerca da atualização da logomarca at</text:span><text:span text:style-name="T109">ual.<text:s/></text:span><text:span text:style-name="T110">MANIFESTAÇÃO:<text:s/></text:span><text:span text:style-name="T111">A DIREXE determinou o envio do processo à DIRAFI face ao pedido de vista formulado.<text:s/></text:span><text:span text:style-name="T112"><text:s/></text:span><text:span text:style-name="T113">Item 3.0 – EXTRAPAUTA: Subitem 3.1 - Processo SEI 50905.001979/2020-70. Pregão Eletrônico.<text:s/></text:span><text:span text:style-name="T114">O DIRGEP Substituto submete à deliberação da DIREXE, a realiz</text:span><text:span text:style-name="T115">ação do Pregão Eletrônico nº 18/2022, cujo objeto é a escolha de proposta mais vantajosa para a prestação dos serviços de dragagem no Cais da Gamboa entre os cabeços 20 e 80 no Porto do Rio de Janeiro, no valor estimado total de R$ 10.149.304,00 (dez milhõ</text:span><text:span text:style-name="T116">es, cento e quarenta e nove mil, trezentos e quatro reais), para um período de execução do objeto em até 90 (noventa) dias. Conforme exposto pelo DIRGEP (5844856), a reprogramação orçamentária para a realização da referida dragagem foi aprovada pela DIREXE</text:span><text:span text:style-name="T117">, em sua 2537ª Reunião, de 30/06/2022, e encaminhada para conhecimento do CONSAD (</text:span><text:a xlink:href="https://sei.infraestrutura.gov.br/sei/controlador.php?acao=protocolo_visualizar&amp;id_protocolo=6322637&amp;id_procedimento_atual=3209636&amp;infra_sistema=100000100&amp;infra_unidade_atual=110001275&amp;infra_hash=4898a150f09ac1ee21fc49db100c91232faecfcbcdce45462d15155a21b02456" office:target-frame-name="_top" xlink:show="replace"><text:span text:style-name="T118">5803096</text:span></text:a><text:span text:style-name="T119">). O DIRGEP informa, ainda, que o Parecer nº 148/2022/GERINC-CDRJ/SUPJUR-CDRJ/DIRPRE-CDRJ (</text:span><text:a xlink:href="https://sei.infraestrutura.gov.br/sei/controlador.php?acao=protocolo_visualizar&amp;id_protocolo=6296103&amp;id_procedimento_atual=3209636&amp;infra_sistema=100000100&amp;infra_unidade_atual=110001275&amp;infra_hash=7a05fdd6023beb4eeec6f9810bd9416b45b3e710d2725fbd8a9201228eb73af5" office:target-frame-name="_top" xlink:show="replace"><text:span text:style-name="T120">5778369</text:span></text:a><text:span text:style-name="T121">) concluiu no sentido de<text:s/></text:span><text:span text:style-name="T122">não haver óbice jurídico ao prosseguimento do feito, desde que atendidas as ressalvas apontadas. Assim sendo, o DIRGEP participa que foram consultadas diversas áreas técnicas, todas tendo se manifestado no sentido de não ter óbice à contratação em tela. </text:span><text:span text:style-name="T123">DE</text:span><text:span text:style-name="T124">LIBERAÇÃO:<text:s/></text:span><text:span text:style-name="T125">Com base no referido parecer jurídico, a DIREXE aprovou a realização do pregão eletrônico nº 18/2022 e determinou o encaminhamento do processo ao Conselho de Administração.<text:s/></text:span><text:span text:style-name="T126">Subitem 3.2 - Processo SEI 50905.003044/2022-90. Indicação para cargo co</text:span><text:span text:style-name="T127">missionado.<text:s/></text:span><text:span text:style-name="T128">Trata-se da indicação do Sr. Rogério Rodrigues Dias para o cargo comissionado de Assessor da Diretoria de Gestão Portuária. Conforme exposto pelo DIRAFI (5852043), em atendimento ao despacho nº 835/2022/DIRGEP-CDRJ (</text:span><text:a xlink:href="https://sei.infraestrutura.gov.br/sei/controlador.php?acao=protocolo_visualizar&amp;id_protocolo=6363901&amp;id_procedimento_atual=6363597&amp;infra_sistema=100000100&amp;infra_unidade_atual=110001275&amp;infra_hash=0a7dd7d62a2a1931d041b22064b667cbe55dffa5dd70030d550bf232f84b823e" office:target-frame-name="_top" xlink:show="replace"><text:span text:style-name="T129">584152</text:span><text:span text:style-name="T130">1</text:span></text:a><text:span text:style-name="T131">), foi elaborado o Parecer GERCAR nº 013/2022 (</text:span><text:a xlink:href="https://sei.infraestrutura.gov.br/sei/controlador.php?acao=protocolo_visualizar&amp;id_protocolo=6368131&amp;id_procedimento_atual=6363597&amp;infra_sistema=100000100&amp;infra_unidade_atual=110001275&amp;infra_hash=72621d9884a19cf97f48b8e5e9102c3f6a1a5c921f72c95008c768616b4506e5" office:target-frame-name="_top" xlink:show="replace"><text:span text:style-name="T132">5845433</text:span></text:a><text:span text:style-name="T133">), concluindo pelo atendimento aos pré-requisitos de escolaridade e experiência, conforme processo para provimento de cargos na CDRJ baseado no Plano de Cargos Comissionados e Fun</text:span><text:span text:style-name="T134">ções de Confiança (PCCFC), que foi estabelecido para servir como referência metodológica para seleção e indicação de profissionais. O DIRAFI solicita que, se aprovada pela Diretoria Executiva, a nomeação em tela ocorra somente após a posse do novo Diretor<text:s/></text:span><text:span text:style-name="T135">de Gestão Portuária.<text:s/></text:span><text:span text:style-name="T136">DELIBERAÇÃO:<text:s/></text:span><text:span text:style-name="T137">Com base no referido parecer GERCAR, a DIREXE aprovou a referida indicação para o cargo supracitado, devendo a sua nomeação ocorrer somente após a posse do novo Diretor de Gestão Portuária.<text:s/></text:span><text:span text:style-name="T138">Subitem 3.3 – Processo SEI 50905</text:span><text:span text:style-name="T139">.002751/2021-88.<text:s/></text:span><text:span text:style-name="T140">Celebração de Acordo CDRJ x CSN</text:span><text:span text:style-name="T141">.<text:s/></text:span><text:span text:style-name="T142">O SUPGAB/DIRPRE<text:s/></text:span><text:soft-page-break/><text:span text:style-name="T143">encaminha a proposta de acordo à CSN decorrente do ajuizamento de ação em face da CDRJ pleiteando a alteração do índice de reajuste do contrato de arrendamento de IGPM para IPCA, nos moldes<text:s/></text:span><text:span text:style-name="T144">apresentados pelo SUPJUR no Despacho 271<text:s/></text:span><text:span text:style-name="T145">(</text:span><text:a xlink:href="https://sei.infraestrutura.gov.br/sei/controlador.php?acao=protocolo_visualizar&amp;id_protocolo=6374482&amp;id_procedimento_atual=4156232&amp;infra_sistema=100000100&amp;infra_unidade_atual=110001275&amp;infra_hash=ec9463059c3d29b2c254dd91cc9a3a489ff1460ee1294cc3e4b14d05d43dbb40" office:target-frame-name="_top" xlink:show="replace"><text:span text:style-name="T146">5851319</text:span></text:a><text:span text:style-name="T147">)</text:span><text:span text:style-name="T148">.<text:s/></text:span><text:span text:style-name="T149">DELIBERAÇÃO:<text:s/></text:span><text:span text:style-name="T150">A DIREXE aprovou a proposta de acordo a ser celebrado com a CSN nos moldes apresentados no Despacho 271 (5851319).<text:s/></text:span><text:span text:style-name="T151">Subitem 3.4 - Processo SEI<text:s/></text:span><text:span text:style-name="T152">50905.005628/2021-19.<text:s/></text:span><text:span text:style-name="T153">Celebração de Acordo CDRJ x ICTSI.<text:s/></text:span><text:span text:style-name="T154">O SUPGAB/DIRPRE encaminha a proposta de acordo a ser celebrado com a ICTSI decorrente do ajuizamento de ação em face da CDRJ pleiteando a alteração do índice de reajuste do contrato de arrendamento d</text:span><text:span text:style-name="T155">e IGPM para IPCA, nos moldes apresentados pelo SUPJUR no Despacho 273 (5853745).<text:s/></text:span><text:span text:style-name="T156">DELIBERAÇÃO:<text:s/></text:span><text:span text:style-name="T157">A DIREXE aprovou a proposta de acordo a ser celebrado com a ICTSI nos moldes apresentados no Despacho 273<text:s/></text:span><text:span text:style-name="T158">(5853745).<text:s/></text:span><text:span text:style-name="T159">Item 4.0<text:s/></text:span><text:bookmark-start text:name="_Hlk56531572"/><text:span text:style-name="T160">– COMUNICAÇÕES E PROPOSTAS. <text:s/>Item 5.</text:span><text:span text:style-name="T161">0 – ASSUNTOS GERAIS. ENCERRAMENTO DOS TRABALHOS.<text:s/></text:span><text:span text:style-name="T162">Como nada mais houvesse a ser dito, o Presidente do Colegiado deu por encerrada esta reunião às treze horas, tendo sido lavrada a presente ata</text:span><text:span text:style-name="T163"><text:s/></text:span><text:span text:style-name="T164">que, lida e achada conforme, segue assinada por todos os Diretor</text:span><text:span text:style-name="T165">es participantes.</text:span></text:p>
      <text:p text:style-name="P166"/>
      <text:p text:style-name="P167">(Documento assinado eletronicamente)</text:p>
      <text:p text:style-name="P168">FRANCISCO ANTONIO DE MAGALHÃES LARANJEIRA</text:p>
      <text:p text:style-name="P169">Diretor-Presidente</text:p>
      <text:p text:style-name="P170"/>
      <text:p text:style-name="P171">(Documento assinado eletronicamente)</text:p>
      <text:p text:style-name="P172">JEAN PAULO CASTRO E SILVA</text:p>
      <text:p text:style-name="P173">Diretor de Negócios e Sustentabilidade <text:s/></text:p>
      <text:p text:style-name="P174"/>
      <text:p text:style-name="P175">(Documento assinado<text:s/>eletronicamente)</text:p>
      <text:p text:style-name="P176">INDALECIO CASTILHO VILLA ALVAREZ</text:p>
      <text:p text:style-name="P177">Diretor Administrativo-Financeiro</text:p>
      <text:p text:style-name="P178">Diretor de Gestão Portuária Substituto</text:p>
      <text:p text:style-name="P179"/>
      <text:p text:style-name="P180">(Documento assinado eletronicamente)</text:p>
      <text:p text:style-name="P181">JULIANA RODRIGUES FONSECA</text:p>
      <text:p text:style-name="P182">Supervisora de Órgãos Colegiados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cabeçalho_documentos_unidades" style:display-name="texto_cabeçalho_documentos_unidad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2T20:21:00Z</meta:creation-date>
    <dc:date>2022-08-22T20:27:00Z</dc:date>
    <meta:template xlink:href="Normal" xlink:type="simple"/>
    <meta:editing-cycles>3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4" meta:paragraph-count="28" meta:word-count="2224" meta:character-count="14207" meta:row-count="100" meta:non-whitespace-character-count="12011"/>
  </office:meta>
</office:document-meta>
</file>