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line-height="115%"/>
      <style:text-properties fo:color="#000000" fo:hyphenate="false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fo:color="#000000"/>
    </style:style>
    <style:style style:name="P8" style:parent-style-name="Normal" style:family="paragraph">
      <style:paragraph-properties fo:line-height="115%"/>
      <style:text-properties fo:color="#000000" fo:hyphenate="false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10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11" style:parent-style-name="Fonteparág.padrão" style:family="text">
      <style:text-properties fo:color="#000000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 fo:letter-spacing="-0.0041in" fo:background-color="#FFFFFF"/>
    </style:style>
    <style:style style:name="T28" style:parent-style-name="Fonteparág.padrão" style:family="text">
      <style:text-properties fo:color="#000000" fo:letter-spacing="-0.0041in" fo:background-color="#FFFFFF"/>
    </style:style>
    <style:style style:name="T29" style:parent-style-name="Fonteparág.padrão" style:family="text">
      <style:text-properties fo:color="#000000" fo:letter-spacing="-0.0041in" fo:background-color="#FFFFFF"/>
    </style:style>
    <style:style style:name="T30" style:parent-style-name="Fonteparág.padrão" style:family="text">
      <style:text-properties fo:color="#000000" fo:letter-spacing="-0.0041in" fo:background-color="#FFFFFF"/>
    </style:style>
    <style:style style:name="T31" style:parent-style-name="Fonteparág.padrão" style:family="text">
      <style:text-properties fo:color="#000000" fo:letter-spacing="-0.0041in" fo:background-color="#FFFFFF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style:use-window-font-color="true"/>
    </style:style>
    <style:style style:name="T37" style:parent-style-name="Fonteparág.padrão" style:family="text">
      <style:text-properties style:use-window-font-color="true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style:use-window-font-color="true"/>
    </style:style>
    <style:style style:name="T40" style:parent-style-name="Fonteparág.padrão" style:family="text">
      <style:text-properties style:use-window-font-color="true"/>
    </style:style>
    <style:style style:name="T41" style:parent-style-name="Fonteparág.padrão" style:family="text">
      <style:text-properties style:use-window-font-color="true"/>
    </style:style>
    <style:style style:name="T42" style:parent-style-name="normaltextrun" style:family="text">
      <style:text-properties fo:background-color="#FFFFFF"/>
    </style:style>
    <style:style style:name="T43" style:parent-style-name="normaltextrun" style:family="text">
      <style:text-properties fo:background-color="#FFFFFF"/>
    </style:style>
    <style:style style:name="T44" style:parent-style-name="Fonteparág.padrão" style:family="text">
      <style:text-properties style:use-window-font-color="true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font-weight="bold" style:font-weight-asian="bold" style:font-weight-complex="bold" fo:color="#000000"/>
    </style:style>
    <style:style style:name="T47" style:parent-style-name="Fonteparág.padrão" style:family="text">
      <style:text-properties style:use-window-font-color="true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style:font-weight-complex="bold"/>
    </style:style>
    <style:style style:name="T52" style:parent-style-name="Fonteparág.padrão" style:family="text">
      <style:text-properties fo:color="#000000"/>
    </style:style>
    <style:style style:name="T53" style:parent-style-name="Hyperlink" style:family="text">
      <style:text-properties fo:color="#000000" style:text-underline-type="none"/>
    </style:style>
    <style:style style:name="T54" style:parent-style-name="Fonteparág.padrão" style:family="text">
      <style:text-properties fo:color="#000000"/>
    </style:style>
    <style:style style:name="T55" style:parent-style-name="Hyperlink" style:family="text">
      <style:text-properties fo:color="#000000" style:text-underline-type="none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font-weight="bold" style:font-weight-asian="bold" style:font-weight-complex="bold"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rte" style:family="text">
      <style:text-properties fo:font-weight="normal" style:font-weight-asian="normal" style:font-weight-complex="normal"/>
    </style:style>
    <style:style style:name="T63" style:parent-style-name="Hyperlink" style:family="text">
      <style:text-properties fo:color="#000000" style:text-underline-type="none"/>
    </style:style>
    <style:style style:name="T64" style:parent-style-name="Hyperlink" style:family="text">
      <style:text-properties fo:color="#000000" style:text-underline-type="none"/>
    </style:style>
    <style:style style:name="T65" style:parent-style-name="Hyperlink" style:family="text">
      <style:text-properties fo:color="#000000" style:text-underline-type="none"/>
    </style:style>
    <style:style style:name="T66" style:parent-style-name="Hyperlink" style:family="text">
      <style:text-properties fo:color="#000000" style:text-underline-type="none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Hyperlink" style:family="text">
      <style:text-properties fo:color="#000000" style:text-underline-type="none"/>
    </style:style>
    <style:style style:name="T78" style:parent-style-name="Hyperlink" style:family="text">
      <style:text-properties fo:color="#000000" style:text-underline-type="none"/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T82" style:parent-style-name="Forte" style:family="text">
      <style:text-properties fo:font-weight="normal" style:font-weight-asian="normal" style:font-weight-complex="normal"/>
    </style:style>
    <style:style style:name="T83" style:parent-style-name="Fonteparág.padrão" style:family="text">
      <style:text-properties style:use-window-font-color="true" style:language-asian="en" style:country-asian="US"/>
    </style:style>
    <style:style style:name="T84" style:parent-style-name="Fonteparág.padrão" style:family="text">
      <style:text-properties fo:font-weight="bold" style:font-weight-asian="bold" style:font-weight-complex="bold"/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font-weight="bold" style:font-weight-asian="bold" style:font-weight-complex="bold" fo:color="#000000"/>
    </style:style>
    <style:style style:name="T88" style:parent-style-name="Fonteparág.padrão" style:family="text">
      <style:text-properties fo:font-weight="bold" style:font-weight-asian="bold" style:font-weight-complex="bold" fo:color="#000000"/>
    </style:style>
    <style:style style:name="T89" style:parent-style-name="Fonteparág.padrão" style:family="text">
      <style:text-properties fo:font-weight="bold" style:font-weight-asian="bold" style:font-weight-complex="bold" fo:color="#000000"/>
    </style:style>
    <style:style style:name="T90" style:parent-style-name="Fonteparág.padrão" style:family="text">
      <style:text-properties fo:font-weight="bold" style:font-weight-asian="bold" style:font-weight-complex="bold" fo:color="#000000"/>
    </style:style>
    <style:style style:name="T91" style:parent-style-name="Fonteparág.padrão" style:family="text">
      <style:text-properties fo:font-weight="bold" style:font-weight-asian="bold" fo:color="#000000"/>
    </style:style>
    <style:style style:name="T92" style:parent-style-name="Fonteparág.padrão" style:family="text">
      <style:text-properties fo:font-weight="bold" style:font-weight-asian="bold" style:font-weight-complex="bold" fo:color="#000000"/>
    </style:style>
    <style:style style:name="T93" style:parent-style-name="Fonteparág.padrão" style:family="text">
      <style:text-properties fo:font-weight="bold" style:font-weight-asian="bold" style:font-weight-complex="bold" fo:color="#000000"/>
    </style:style>
    <style:style style:name="T94" style:parent-style-name="Fonteparág.padrão" style:family="text">
      <style:text-properties fo:font-weight="bold" style:font-weight-asian="bold" style:font-weight-complex="bold" fo:color="#000000"/>
    </style:style>
    <style:style style:name="T95" style:parent-style-name="Fonteparág.padrão" style:family="text">
      <style:text-properties fo:font-weight="bold" style:font-weight-asian="bold" style:font-weight-complex="bold" fo:color="#000000"/>
    </style:style>
    <style:style style:name="T96" style:parent-style-name="Fonteparág.padrão" style:family="text">
      <style:text-properties fo:font-weight="bold" style:font-weight-asian="bold" style:font-weight-complex="bold"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fo:color="#000000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font-weight="bold" style:font-weight-asian="bold" style:font-weight-complex="bold" fo:color="#000000"/>
    </style:style>
    <style:style style:name="T109" style:parent-style-name="Fonteparág.padrão" style:family="text">
      <style:text-properties fo:color="#000000"/>
    </style:style>
    <style:style style:name="P110" style:parent-style-name="Normal" style:family="paragraph">
      <style:paragraph-properties fo:margin-top="0.0694in" fo:margin-bottom="0.0694in" fo:line-height="115%"/>
      <style:text-properties fo:color="#000000" fo:hyphenate="false"/>
    </style:style>
    <style:style style:name="P11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1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11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11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1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1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11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11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1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2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12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12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12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12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2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12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T127" style:parent-style-name="Fonteparág.padrão" style:family="text">
      <style:text-properties fo:color="#000000"/>
    </style:style>
  </office:automatic-styles>
  <office:body>
    <office:text text:use-soft-page-breaks="true">
      <text:p text:style-name="P1">ATA DA 2538ª<text:s/>(SEGUNDA MILÉSIMA QUINGENTÉSIMA<text:s/>TRIGÉSIMA<text:s/>OITAV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/>
      <text:p text:style-name="P10"><text:span text:style-name="T11">Aos<text:s/></text:span><text:span text:style-name="T12">sete</text:span><text:span text:style-name="T13"><text:s/>dias do mês de<text:s/></text:span><text:span text:style-name="T14">ju</text:span><text:span text:style-name="T15">l</text:span><text:span text:style-name="T16">h</text:span><text:span text:style-name="T17">o</text:span><text:span text:style-name="T18"><text:s/>do ano dois mil e vinte e dois,<text:s/></text:span><text:span text:style-name="T19">às<text:s/></text:span><text:span text:style-name="T20">treze</text:span><text:span text:style-name="T21"><text:s/>horas</text:span><text:span text:style-name="T22"><text:s/>e trinta minutos</text:span><text:span text:style-name="T23">,<text:s/></text:span><text:span text:style-name="T24">foi realizada,<text:s/></text:span><text:span text:style-name="T25">por videoconferência,<text:s/></text:span><text:span text:style-name="T26">a<text:s/></text:span><text:span text:style-name="T27">Segunda Milésima Quingentésima<text:s/></text:span><text:span text:style-name="T28">Tri</text:span><text:span text:style-name="T29">gésima<text:s/></text:span><text:span text:style-name="T30">Oitava<text:s/></text:span><text:span text:style-name="T31">R</text:span><text:span text:style-name="T32">eunião Ordinária da Diretoria Executiva da Companhia Docas do Rio de Janeiro,<text:s/></text:span><text:span text:style-name="T33">sob a presidência do Diretor-Presidente, Francisco Antonio de Magalhães Laranjeira, contando com a participação do Diretor de Negócios e Sustentabilidade, Jean Paulo Castro e Silva,</text:span><text:span text:style-name="T34"><text:s/>e</text:span><text:span text:style-name="T35"><text:s/>do<text:s/></text:span><text:span text:style-name="T36">Diretor Administrativo Financeiro</text:span><text:span text:style-name="T37"><text:s/>e<text:s/></text:span><text:span text:style-name="T38">Diretor de Gestão Portuária Substituto</text:span><text:span text:style-name="T39">, Indalecio Castilho Villa Alvarez</text:span><text:span text:style-name="T40">.</text:span><text:span text:style-name="T41"><text:s/></text:span><text:span text:style-name="T42">Participaram, ainda, desta reunião, o Superintendente de Gabinete da Presidência, Eduardo Duarte</text:span><text:span text:style-name="T43"><text:s/>e o Assessor da Diretoria de Gestão Portuária, Luiz Fernando Walther de Almeida.</text:span><text:span text:style-name="T44"><text:s/></text:span><text:span text:style-name="T45">Havendo número regimental, o Sr. Presidente deu por iniciados os trabalhos, passando-se à apreciação do<text:s/></text:span><text:span text:style-name="T46">Item 2.0 - ORDEM DO DIA:</text:span><text:span text:style-name="T47"><text:s/></text:span><text:span text:style-name="T48">Subitem 2.1 - Processo SEI 50905.000804/2022-15.<text:s/></text:span><text:span text:style-name="T49">Ajuizamento de Ação.</text:span><text:span text:style-name="T50"><text:s/></text:span><text:span text:style-name="T51">Conforme exposto pelo SUPGAB (5805031), t</text:span>rata-se do inadimplemento do Termo de Reconhecimento de<text:s/><text:span text:style-name="T52">Dívida (</text:span><text:a xlink:href="https://sei.infraestrutura.gov.br/sei/controlador.php?acao=protocolo_visualizar&amp;id_protocolo=5665186&amp;id_procedimento_atual=5639493&amp;infra_sistema=100000100&amp;infra_unidade_atual=110001275&amp;infra_hash=10e5a57ae6121148be4b8fee75ed905fae081f9fe532b63e8f473f05b1b40728" office:target-frame-name="_blank" xlink:show="new"><text:span text:style-name="T53">5237596</text:span></text:a><text:span text:style-name="T54">) pela empresa PETRÓLEO BRASILEIRO S.A. - PETROBRÁS, no valor atualizado em 15/06/2022 de R$ 25.725,84 (vinte e cinco mil, setecentos e vinte e cinco reais e oitenta e quatro centavos). O Superintendente Jurídico encaminha a matéria para decisão da DIREXE quanto ao ajuizamento da ação em face da Petrobras (</text:span><text:a xlink:href="https://sei.infraestrutura.gov.br/sei/controlador.php?acao=protocolo_visualizar&amp;id_protocolo=6324194&amp;id_procedimento_atual=5639493&amp;infra_sistema=100000100&amp;infra_unidade_atual=110001275&amp;infra_hash=8fbce2d00a148de6915f32ce994d561b99b8291d3523e6d96510d023d44a5f5b" office:target-frame-name="_blank" xlink:show="new"><text:span text:style-name="T55">5804528</text:span></text:a><text:span text:style-name="T56">).</text:span><text:span text:style-name="T57"><text:s/></text:span><text:span text:style-name="T58">DELIBERAÇÃO:<text:s/></text:span><text:span text:style-name="T59">A DIREXE deliberou pelo não ajuizamento da ação em face da Petrobras, devendo a questão ser tratada de forma administrativa.</text:span><text:span text:style-name="T60"><text:s/></text:span><text:span text:style-name="T61">Subitem 2.2 - Processo SEI 50905.004286/2020-39.<text:s/></text:span><text:span text:style-name="Forte">Contrato de Passagem.<text:s/></text:span><text:span text:style-name="T62">Conforme exposto pelo DIRNES (5800028), t</text:span>rata-se de processo em andamento acerca dos procedimentos necessários para a celebração de Contrato de Passagem entre CDRJ e Moinhos Cruzeiros do Sul. Tendo em vista análise em Parecer nº 15/2022/GERARE-CDRJ/SUPJUR-CDRJ/DIRPRE-CDRJ (<text:a xlink:href="https://sei.infraestrutura.gov.br/sei/controlador.php?acao=protocolo_visualizar&amp;id_protocolo=6189030&amp;id_procedimento_atual=3535985&amp;infra_sistema=100000100&amp;infra_unidade_atual=110001275&amp;infra_hash=9b578972dfe78c76994a3946a598748d00101e3638e55a14dfb7539be03e5c2f" office:target-frame-name="_top" xlink:show="replace"><text:span text:style-name="T63">5679385</text:span></text:a>), o DIRNES transcreve o entendimento da área técnica, manifestado pelo GERDEN em Despacho nº 230/2022/GERDEN-CDRJ/SUPDEN-CDRJ (<text:a xlink:href="https://sei.infraestrutura.gov.br/sei/controlador.php?acao=protocolo_visualizar&amp;id_protocolo=6306241&amp;id_procedimento_atual=3535985&amp;infra_sistema=100000100&amp;infra_unidade_atual=110001275&amp;infra_hash=f04cae3b4ef342da177166c266cabd236475c9f2474f2566da26baf72802647d" office:target-frame-name="_top" xlink:show="replace"><text:span text:style-name="T64">5787784</text:span></text:a>) e corroborado pelo SUPDEN (<text:a xlink:href="https://sei.infraestrutura.gov.br/sei/controlador.php?acao=protocolo_visualizar&amp;id_protocolo=6313011&amp;id_procedimento_atual=3535985&amp;infra_sistema=100000100&amp;infra_unidade_atual=110001275&amp;infra_hash=6b4950259e98ee10c836e6329ed9802dd253b30d95a8b71a660ddfbc18cf2eb5" office:target-frame-name="_top" xlink:show="replace"><text:span text:style-name="T65">5794143</text:span></text:a>). Após realizadas as alterações necessárias na minuta de contrato (<text:a xlink:href="https://sei.infraestrutura.gov.br/sei/controlador.php?acao=protocolo_visualizar&amp;id_protocolo=6271588&amp;id_procedimento_atual=3535985&amp;infra_sistema=100000100&amp;infra_unidade_atual=110001275&amp;infra_hash=76b788e018ab80741b888d866ba6ec8ebab7687848134c769e7cfd0fb34bf60b" office:target-frame-name="_top" xlink:show="replace"><text:span text:style-name="T66">5755528</text:span></text:a>) e incluídas as certidões no processo, em atendimento às recomendações expostas no parecer acima mencionado, o DIRNES submete a matéria à DIREXE para deliberação quanto à celebração do referido instrumento.<text:s/><text:span text:style-name="T67">DELIBERAÇÃO:<text:s/></text:span><text:span text:style-name="T68">Com base no referido parecer jurídico, a DIREXE</text:span><text:span text:style-name="T69"><text:s/>autorizou</text:span><text:span text:style-name="T70"><text:s/></text:span><text:span text:style-name="T71">a</text:span><text:span text:style-name="T72"><text:s/></text:span><text:span text:style-name="T73">celebração de Contrato de Passagem entre a CDRJ e Moinhos Cruzeiros do Sul.</text:span><text:span text:style-name="T74"><text:s/></text:span><text:span text:style-name="T75">Subitem 2.3 - Processo SEI 50905.002320/2022-01.</text:span><text:s/><text:span text:style-name="T76">Indicação de Substituta Eventual.</text:span><text:s/>O DIRAFI submete à deliberação do Colegiado a indicação da empregada Carla Cristina Ribeiro de Freitas - Registro 9559, para o encargo de substituta eventual da Gerência de Gestão de Carreira - GERCAR. O DIRAFI informa que foi elaborado o Parecer GERCAR nº 11/2022 (<text:a xlink:href="https://sei.infraestrutura.gov.br/sei/controlador.php?acao=protocolo_visualizar&amp;id_protocolo=6316620&amp;id_procedimento_atual=6146840&amp;infra_sistema=100000100&amp;infra_unidade_atual=110001275&amp;infra_hash=c555f084dfcf4f5d633752cdec433278a0dfca387f730084d972d8909c8014c6" office:target-frame-name="_top" xlink:show="replace"><text:span text:style-name="T77">5797484</text:span></text:a>), concluindo pelo atendimento ao pré-requisito escolaridade, conforme Plano de Cargos<text:s/><text:soft-page-break/>Comissionados e Funções de Confiança (PCCFC) e que, quanto ao pré-requisito experiência, a empregada atende com base na Deliberação DIREXE nº 2506ª (<text:a xlink:href="https://sei.infraestrutura.gov.br/sei/controlador.php?acao=protocolo_visualizar&amp;id_protocolo=6316374&amp;id_procedimento_atual=6146840&amp;infra_sistema=100000100&amp;infra_unidade_atual=110001275&amp;infra_hash=2fdbfd5781d1d53d83bcaab847e3e2b5d970e508067bfa440c012d83ae02292b" office:target-frame-name="_top" xlink:show="replace"><text:span text:style-name="T78">5797256</text:span></text:a>), que prevê que a substituição será, no máximo, por 45 (quarenta e cinco) dias no ano.<text:s/><text:span text:style-name="T79">MANIFESTAÇÃO:<text:s/></text:span><text:span text:style-name="T80">A DIREXE decidiu retirar o assunto de pauta.<text:s/></text:span><text:span text:style-name="T81">Subitem 2.4 - Processo SEI 50905.002725/2022-31.<text:s/></text:span><text:span text:style-name="Forte">Requerimento - Parcelamento de Débito GOLDEN CROSS.<text:s/></text:span><text:span text:style-name="T82">Conforme exposto pelo DIRAFI (5779778), trata-se</text:span><text:s/>de requerimento de ex-empregado, aposentado desde 24/06/2010, que solicitou o cancelamento do Plano de Saúde Golden Cross em 31/05/2022 devido ao alto custo das mensalidades. Após ciência da existência de duas mensalidades vencidas posteriores ao cancelamento, referentes as competências ABRIL/2022 (vencimento em junho/22) e MAIO/2022 (vencimento julho/22), o ex-empregado solicitou o parcelamento de seu débito total atual de R$ 8.788,56 (oito mil, setecentos e oitenta e oito reais e cinquenta e seis centavos) em pelo menos 10 (dez) parcelas de R$ 878,86<text:s/><text:span text:style-name="T83">(oitocentos e setenta e oito reais e oitenta e seis centavos)</text:span>. Visando regularizar o débito do empregado aposentado junto à CDRJ, o DIRAFI submete à apreciação do colegiado autorizar o pagamento parcelado do débito como solicitado.<text:span text:style-name="T84"><text:s/>DELIBERAÇÃO:</text:span><text:span text:style-name="T85"><text:s/></text:span><text:span text:style-name="T86">A DIREXE deferiu o pedido de pagamento parcelado do débito na forma proposta.<text:s/></text:span><text:span text:style-name="T87">Item<text:s/></text:span><text:span text:style-name="T88">3</text:span><text:span text:style-name="T89">.0<text:s/></text:span><text:bookmark-start text:name="_Hlk56531572"/><text:span text:style-name="T90">–<text:s/></text:span><text:span text:style-name="T91">COMUNICAÇÕES E PROPOSTAS. <text:s/></text:span><text:span text:style-name="T92">Item<text:s/></text:span><text:span text:style-name="T93">4</text:span><text:span text:style-name="T94">.0 – ASSUNTOS GERAIS.</text:span><text:span text:style-name="T95"><text:s/></text:span><text:span text:style-name="T96">ENCERRAMENTO DOS TRABALHOS.<text:s/></text:span><text:span text:style-name="T97">Como nada mais houvesse a ser dito, o Presidente</text:span><text:span text:style-name="T98"><text:s/></text:span><text:span text:style-name="T99">do Colegiado deu por encerrada esta reunião</text:span><text:span text:style-name="T100"><text:s/>às<text:s/></text:span><text:span text:style-name="T101">quatorze</text:span><text:span text:style-name="T102"><text:s/>horas</text:span><text:span text:style-name="T103"><text:s/>e<text:s/></text:span><text:span text:style-name="T104">vinte e quatro</text:span><text:span text:style-name="T105"><text:s/></text:span><text:span text:style-name="T106">minutos</text:span><text:span text:style-name="T107">, tendo sido lavrada a presente ata</text:span><text:span text:style-name="T108"><text:s/></text:span><text:span text:style-name="T109">que, lida e achada conforme, segue assinada por todos os Diretores participantes.</text:span></text:p>
      <text:p text:style-name="P110"/>
      <text:p text:style-name="P111">(Documento assinado eletronicamente)</text:p>
      <text:p text:style-name="P112">FRANCISCO ANTONIO DE MAGALHÃES LARANJEIRA</text:p>
      <text:p text:style-name="P113">Diretor-Presidente</text:p>
      <text:p text:style-name="P114"/>
      <text:p text:style-name="P115">(Documento assinado eletronicamente)</text:p>
      <text:p text:style-name="P116">JEAN PAULO CASTRO E SILVA</text:p>
      <text:p text:style-name="P117">Diretor de Negócios e Sustentabilidade <text:s/></text:p>
      <text:p text:style-name="P118"/>
      <text:p text:style-name="P119">(Documento assinado eletronicamente)</text:p>
      <text:p text:style-name="P120">INDALECIO CASTILHO VILLA ALVAREZ</text:p>
      <text:p text:style-name="P121">Diretor Administrativo-Financeiro</text:p>
      <text:p text:style-name="P122">Diretor de Gestão Portuária Substituto</text:p>
      <text:p text:style-name="P123"/>
      <text:p text:style-name="P124">(Documento assinado eletronicamente)</text:p>
      <text:p text:style-name="P125">JULIANA RODRIGUES FONSECA</text:p>
      <text:p text:style-name="P126"><text:span text:style-name="T127">Supervisora de Órgãos Colegiados</text:span><text:bookmark-end text:name="_Hlk565315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cabeçalho_documentos_unidades" style:display-name="texto_cabeçalho_documentos_unidade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444in" svg:height="0.69444in" draw:z-index="251658240" draw:id="id0" draw:layer="Invisible" draw:style-name="a1" draw:name="Forma Livre 1" text:anchor-type="paragraph"><svg:title/><svg:desc/><draw:enhanced-geometry draw:type="non-primitive" svg:viewBox="0 0 21600 21600" draw:enhanced-path="M 0 0 L 21600 0 N M 0 21600 L 21600 21600 N" draw:text-areas="?f16 ?f18 ?f17 ?f19" draw:glue-points="?f12 ?f13 ?f14 ?f13 ?f12 ?f15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635000 * ?f5 / 21600"/><draw:equation draw:name="f11" draw:formula="6350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8-18T16:58:00Z</meta:creation-date>
    <dc:date>2022-08-18T16:58:00Z</dc: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2" meta:paragraph-count="14" meta:word-count="1169" meta:character-count="7469" meta:row-count="52" meta:non-whitespace-character-count="6314"/>
  </office:meta>
</office:document-meta>
</file>