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line-height="115%"/>
      <style:text-properties fo:color="#000000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letter-spacing="-0.0041in" fo:background-color="#FFFFFF"/>
    </style:style>
    <style:style style:name="T25" style:parent-style-name="Fonteparág.padrão" style:family="text">
      <style:text-properties fo:color="#000000" fo:letter-spacing="-0.0041in" fo:background-color="#FFFFFF"/>
    </style:style>
    <style:style style:name="T26" style:parent-style-name="Fonteparág.padrão" style:family="text">
      <style:text-properties fo:color="#000000" fo:letter-spacing="-0.0041in" fo:background-color="#FFFFFF"/>
    </style:style>
    <style:style style:name="T27" style:parent-style-name="Fonteparág.padrão" style:family="text">
      <style:text-properties fo:color="#000000" fo:letter-spacing="-0.0041in" fo:background-color="#FFFFFF"/>
    </style:style>
    <style:style style:name="T28" style:parent-style-name="Fonteparág.padrão" style:family="text">
      <style:text-properties fo:color="#000000" fo:letter-spacing="-0.0041in" fo:background-color="#FFFFFF"/>
    </style:style>
    <style:style style:name="T29" style:parent-style-name="Fonteparág.padrão" style:family="text">
      <style:text-properties fo:color="#000000" fo:letter-spacing="-0.0041in" fo:background-color="#FFFFFF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normaltextrun" style:family="text">
      <style:text-properties fo:background-color="#FFFFFF"/>
    </style:style>
    <style:style style:name="T41" style:parent-style-name="normaltextrun" style:family="text">
      <style:text-properties fo:background-color="#FFFFFF"/>
    </style:style>
    <style:style style:name="T42" style:parent-style-name="normaltextrun" style:family="text">
      <style:text-properties fo:background-color="#FFFFFF"/>
    </style:style>
    <style:style style:name="T43" style:parent-style-name="normaltextrun" style:family="text">
      <style:text-properties fo:background-color="#FFFFFF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Hyperlink" style:family="text">
      <style:text-properties fo:color="#000000" style:text-underline-type="none"/>
    </style:style>
    <style:style style:name="T67" style:parent-style-name="Hyperlink" style:family="text">
      <style:text-properties fo:color="#000000" style:text-underline-type="none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Hyperlink" style:family="text">
      <style:text-properties fo:color="#000000" style:text-underline-type="none"/>
    </style:style>
    <style:style style:name="T78" style:parent-style-name="Hyperlink" style:family="text">
      <style:text-properties fo:color="#000000" style:text-underline-type="none"/>
    </style:style>
    <style:style style:name="T79" style:parent-style-name="Hyperlink" style:family="text">
      <style:text-properties fo:color="#000000" style:text-underline-type="none"/>
    </style:style>
    <style:style style:name="T80" style:parent-style-name="Hyperlink" style:family="text">
      <style:text-properties fo:color="#000000" style:text-underline-type="none"/>
    </style:style>
    <style:style style:name="T81" style:parent-style-name="Hyperlink" style:family="text">
      <style:text-properties fo:color="#000000" style:text-underline-type="none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color="#000000"/>
    </style:style>
    <style:style style:name="T87" style:parent-style-name="Hyperlink" style:family="text">
      <style:text-properties fo:color="#000000" style:text-underline-type="none"/>
    </style:style>
    <style:style style:name="T88" style:parent-style-name="Fonteparág.padrão" style:family="text">
      <style:text-properties fo:color="#000000"/>
    </style:style>
    <style:style style:name="T89" style:parent-style-name="Hyperlink" style:family="text">
      <style:text-properties fo:color="#000000" style:text-underline-type="none"/>
    </style:style>
    <style:style style:name="T90" style:parent-style-name="Fonteparág.padrão" style:family="text">
      <style:text-properties fo:color="#000000"/>
    </style:style>
    <style:style style:name="T91" style:parent-style-name="Ênfase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Fonteparág.padrão" style:family="text">
      <style:text-properties fo:color="#000000"/>
    </style:style>
    <style:style style:name="T95" style:parent-style-name="Hyperlink" style:family="text">
      <style:text-properties fo:color="#000000" style:text-underline-type="none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rte" style:family="text">
      <style:text-properties fo:font-weight="normal" style:font-weight-asian="normal" style:font-weight-complex="normal"/>
    </style:style>
    <style:style style:name="T104" style:parent-style-name="Forte" style:family="text">
      <style:text-properties fo:font-weight="normal" style:font-weight-asian="normal" style:font-weight-complex="normal"/>
    </style:style>
    <style:style style:name="T105" style:parent-style-name="Forte" style:family="text">
      <style:text-properties fo:font-weight="normal" style:font-weight-asian="normal" style:font-weight-complex="normal"/>
    </style:style>
    <style:style style:name="T106" style:parent-style-name="Hyperlink" style:family="text">
      <style:text-properties fo:color="#000000" style:text-underline-type="none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rte" style:family="text">
      <style:text-properties fo:font-weight="normal" style:font-weight-asian="normal" style:font-weight-complex="normal"/>
    </style:style>
    <style:style style:name="T113" style:parent-style-name="Forte" style:family="text">
      <style:text-properties fo:font-weight="normal" style:font-weight-asian="normal" style:font-weight-complex="normal"/>
    </style:style>
    <style:style style:name="T114" style:parent-style-name="Ênfase" style:family="text">
      <style:text-properties fo:font-style="normal" style:font-style-asian="normal" style:font-style-complex="normal"/>
    </style:style>
    <style:style style:name="T115" style:parent-style-name="Forte" style:family="text">
      <style:text-properties fo:font-weight="normal" style:font-weight-asian="normal" style:font-weight-complex="normal"/>
    </style:style>
    <style:style style:name="T116" style:parent-style-name="Forte" style:family="text">
      <style:text-properties fo:font-weight="normal" style:font-weight-asian="normal" style:font-weight-complex="normal"/>
    </style:style>
    <style:style style:name="T117" style:parent-style-name="Forte" style:family="text">
      <style:text-properties fo:font-weight="normal" style:font-weight-asian="normal" style:font-weight-complex="normal"/>
    </style:style>
    <style:style style:name="T118" style:parent-style-name="Forte" style:family="text">
      <style:text-properties fo:font-weight="normal" style:font-weight-asian="normal" style:font-weight-complex="normal"/>
    </style:style>
    <style:style style:name="T119" style:parent-style-name="Forte" style:family="text">
      <style:text-properties fo:font-weight="normal" style:font-weight-asian="normal" style:font-weight-complex="normal"/>
    </style:style>
    <style:style style:name="T120" style:parent-style-name="Hyperlink" style:family="text">
      <style:text-properties fo:color="#000000" style:text-underline-type="none"/>
    </style:style>
    <style:style style:name="T121" style:parent-style-name="Hyperlink" style:family="text">
      <style:text-properties fo:color="#000000" style:text-underline-type="none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rte" style:family="text">
      <style:text-properties fo:font-weight="normal" style:font-weight-asian="normal" style:font-weight-complex="normal" fo:color="#000000"/>
    </style:style>
    <style:style style:name="T128" style:parent-style-name="Forte" style:family="text">
      <style:text-properties fo:font-weight="normal" style:font-weight-asian="normal" style:font-weight-complex="normal" fo:color="#000000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color="#000000"/>
    </style:style>
    <style:style style:name="T136" style:parent-style-name="Hyperlink" style:family="text">
      <style:text-properties fo:color="#000000" style:text-underline-type="none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font-weight="bold" style:font-weight-asian="bold" style:font-weight-complex="bold"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Hyperlink" style:family="text">
      <style:text-properties fo:color="#000000" style:text-underline-type="none"/>
    </style:style>
    <style:style style:name="T147" style:parent-style-name="Hyperlink" style:family="text">
      <style:text-properties fo:color="#000000" style:text-underline-type="none"/>
    </style:style>
    <style:style style:name="T148" style:parent-style-name="Hyperlink" style:family="text">
      <style:text-properties fo:color="#000000" style:text-underline-type="none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color="#000000"/>
    </style:style>
    <style:style style:name="T154" style:parent-style-name="Hyperlink" style:family="text">
      <style:text-properties fo:color="#000000" style:text-underline-type="none"/>
    </style:style>
    <style:style style:name="T155" style:parent-style-name="Fonteparág.padrão" style:family="text">
      <style:text-properties fo:color="#000000"/>
    </style:style>
    <style:style style:name="T156" style:parent-style-name="Hyperlink" style:family="text">
      <style:text-properties fo:color="#000000" style:text-underline-type="none"/>
    </style:style>
    <style:style style:name="T157" style:parent-style-name="Fonteparág.padrão" style:family="text">
      <style:text-properties fo:color="#000000"/>
    </style:style>
    <style:style style:name="T158" style:parent-style-name="Hyperlink" style:family="text">
      <style:text-properties fo:color="#000000" style:text-underline-type="none"/>
    </style:style>
    <style:style style:name="T159" style:parent-style-name="Fonteparág.padrão" style:family="text">
      <style:text-properties fo:color="#000000"/>
    </style:style>
    <style:style style:name="T160" style:parent-style-name="Hyperlink" style:family="text">
      <style:text-properties fo:color="#000000" style:text-underline-type="none"/>
    </style:style>
    <style:style style:name="T161" style:parent-style-name="Fonteparág.padrão" style:family="text">
      <style:text-properties fo:color="#000000"/>
    </style:style>
    <style:style style:name="T162" style:parent-style-name="Hyperlink" style:family="text">
      <style:text-properties fo:color="#000000" style:text-underline-type="none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Hyperlink" style:family="text">
      <style:text-properties fo:color="#000000" style:text-underline-type="none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font-weight="bold" style:font-weight-asian="bold" style:font-weight-complex="bold"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rte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Hyperlink" style:family="text">
      <style:text-properties fo:color="#000000" style:text-underline-type="none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rte" style:family="text">
      <style:text-properties fo:font-weight="normal" style:font-weight-asian="normal" style:font-weight-complex="normal" fo:text-transform="uppercase" fo:color="#000000"/>
    </style:style>
    <style:style style:name="T191" style:parent-style-name="Forte" style:family="text">
      <style:text-properties fo:text-transform="uppercase" fo:color="#000000"/>
    </style:style>
    <style:style style:name="T192" style:parent-style-name="Forte" style:family="text">
      <style:text-properties fo:font-weight="normal" style:font-weight-asian="normal" style:font-weight-complex="normal" fo:text-transform="uppercase" fo:color="#000000"/>
    </style:style>
    <style:style style:name="T193" style:parent-style-name="Forte" style:family="text">
      <style:text-properties fo:font-weight="normal" style:font-weight-asian="normal" style:font-weight-complex="normal"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6" style:parent-style-name="Fonteparág.padrão" style:family="text">
      <style:text-properties fo:color="#000000"/>
    </style:style>
    <style:style style:name="T207" style:parent-style-name="Hyperlink" style:family="text">
      <style:text-properties fo:color="#000000" style:text-underline-type="none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font-weight="bold" style:font-weight-asian="bold" style:font-weight-complex="bold" fo:color="#000000"/>
    </style:style>
    <style:style style:name="T213" style:parent-style-name="Fonteparág.padrão" style:family="text">
      <style:text-properties fo:font-weight="bold" style:font-weight-asian="bold" style:font-weight-complex="bold"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rte" style:family="text">
      <style:text-properties fo:color="#000000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9" style:parent-style-name="Fonteparág.padrão" style:family="text">
      <style:text-properties fo:color="#000000"/>
    </style:style>
    <style:style style:name="T220" style:parent-style-name="Hyperlink" style:family="text">
      <style:text-properties style:use-window-font-color="true" style:text-underline-type="none"/>
    </style:style>
    <style:style style:name="T221" style:parent-style-name="Fonteparág.padrão" style:family="text">
      <style:text-properties fo:color="#000000"/>
    </style:style>
    <style:style style:name="T222" style:parent-style-name="Forte" style:family="text">
      <style:text-properties fo:font-weight="normal" style:font-weight-asian="normal" style:font-weight-complex="normal" fo:color="#000000"/>
    </style:style>
    <style:style style:name="T223" style:parent-style-name="Forte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font-weight="bold" style:font-weight-asian="bold" style:font-weight-complex="bold" fo:color="#000000"/>
    </style:style>
    <style:style style:name="T228" style:parent-style-name="Fonteparág.padrão" style:family="text">
      <style:text-properties fo:color="#000000"/>
    </style:style>
    <style:style style:name="T229" style:parent-style-name="Forte" style:family="text">
      <style:text-properties fo:font-weight="normal" style:font-weight-asian="normal" style:font-weight-complex="normal" fo:color="#000000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style:use-window-font-color="true"/>
    </style:style>
    <style:style style:name="T237" style:parent-style-name="Fonteparág.padrão" style:family="text">
      <style:text-properties fo:font-weight="bold" style:font-weight-asian="bold" style:font-weight-complex="bold" fo:color="#000000"/>
    </style:style>
    <style:style style:name="T238" style:parent-style-name="Fonteparág.padrão" style:family="text">
      <style:text-properties style:use-window-font-color="true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 fo:color="#000000"/>
    </style:style>
    <style:style style:name="T242" style:parent-style-name="Fonteparág.padrão" style:family="text">
      <style:text-properties fo:color="#000000"/>
    </style:style>
    <style:style style:name="T243" style:parent-style-name="Hyperlink" style:family="text">
      <style:text-properties fo:color="#000000" style:text-underline-type="none"/>
    </style:style>
    <style:style style:name="T244" style:parent-style-name="Fonteparág.padrão" style:family="text">
      <style:text-properties fo:color="#000000"/>
    </style:style>
    <style:style style:name="T245" style:parent-style-name="Hyperlink" style:family="text">
      <style:text-properties fo:color="#000000" style:text-underline-type="none"/>
    </style:style>
    <style:style style:name="T246" style:parent-style-name="Fonteparág.padrão" style:family="text">
      <style:text-properties fo:color="#000000"/>
    </style:style>
    <style:style style:name="T247" style:parent-style-name="Forte" style:family="text">
      <style:text-properties fo:font-weight="normal" style:font-weight-asian="normal" style:font-weight-complex="normal" fo:color="#000000"/>
    </style:style>
    <style:style style:name="T248" style:parent-style-name="Forte" style:family="text">
      <style:text-properties fo:color="#000000"/>
    </style:style>
    <style:style style:name="T249" style:parent-style-name="Forte" style:family="text">
      <style:text-properties fo:font-weight="normal" style:font-weight-asian="normal" style:font-weight-complex="normal"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style:use-window-font-color="true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fo:font-weight="bold" style:font-weight-asian="bold" style:font-weight-complex="bold" fo:color="#000000"/>
    </style:style>
    <style:style style:name="T255" style:parent-style-name="Fonteparág.padrão" style:family="text">
      <style:text-properties fo:font-weight="bold" style:font-weight-asian="bold" style:font-weight-complex="bold" fo:color="#000000"/>
    </style:style>
    <style:style style:name="T256" style:parent-style-name="Fonteparág.padrão" style:family="text">
      <style:text-properties fo:font-weight="bold" style:font-weight-asian="bold" style:font-weight-complex="bold" fo:color="#000000"/>
    </style:style>
    <style:style style:name="T257" style:parent-style-name="Fonteparág.padrão" style:family="text">
      <style:text-properties fo:color="#000000"/>
    </style:style>
    <style:style style:name="T258" style:parent-style-name="Hyperlink" style:family="text">
      <style:text-properties fo:color="#000000" style:text-underline-type="none"/>
    </style:style>
    <style:style style:name="T259" style:parent-style-name="Fonteparág.padrão" style:family="text">
      <style:text-properties fo:color="#000000"/>
    </style:style>
    <style:style style:name="T260" style:parent-style-name="Hyperlink" style:family="text">
      <style:text-properties fo:color="#000000" style:text-underline-type="none"/>
    </style:style>
    <style:style style:name="T261" style:parent-style-name="Fonteparág.padrão" style:family="text">
      <style:text-properties fo:color="#000000"/>
    </style:style>
    <style:style style:name="T262" style:parent-style-name="Hyperlink" style:family="text">
      <style:text-properties fo:color="#000000" style:text-underline-type="none"/>
    </style:style>
    <style:style style:name="T263" style:parent-style-name="Fonteparág.padrão" style:family="text">
      <style:text-properties fo:color="#000000"/>
    </style:style>
    <style:style style:name="T264" style:parent-style-name="Hyperlink" style:family="text">
      <style:text-properties fo:color="#000000" style:text-underline-type="none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font-weight="bold" style:font-weight-asian="bold" style:font-weight-complex="bold"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 fo:color="#000000"/>
    </style:style>
    <style:style style:name="T271" style:parent-style-name="Hyperlink" style:family="text">
      <style:text-properties fo:color="#000000" style:text-underline-type="none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Hyperlink" style:family="text">
      <style:text-properties fo:color="#000000" style:text-underline-type="none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/>
    </style:style>
    <style:style style:name="T281" style:parent-style-name="Hyperlink" style:family="text">
      <style:text-properties fo:color="#000000" style:text-underline-type="none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font-weight="bold" style:font-weight-asian="bold" style:font-weight-complex="bold" fo:color="#000000"/>
    </style:style>
    <style:style style:name="T286" style:parent-style-name="Fonteparág.padrão" style:family="text">
      <style:text-properties fo:font-weight="bold" style:font-weight-asian="bold" style:font-weight-complex="bold" fo:color="#000000"/>
    </style:style>
    <style:style style:name="T287" style:parent-style-name="Fonteparág.padrão" style:family="text">
      <style:text-properties fo:font-weight="bold" style:font-weight-asian="bold" style:font-weight-complex="bold" fo:color="#000000"/>
    </style:style>
    <style:style style:name="T288" style:parent-style-name="Fonteparág.padrão" style:family="text">
      <style:text-properties fo:font-weight="bold" style:font-weight-asian="bold" style:font-weight-complex="bold" fo:color="#000000"/>
    </style:style>
    <style:style style:name="T289" style:parent-style-name="Fonteparág.padrão" style:family="text">
      <style:text-properties fo:font-weight="bold" style:font-weight-asian="bold" fo:color="#000000"/>
    </style:style>
    <style:style style:name="T290" style:parent-style-name="Fonteparág.padrão" style:family="text">
      <style:text-properties fo:font-weight="bold" style:font-weight-asian="bold" style:font-weight-complex="bold" fo:color="#000000"/>
    </style:style>
    <style:style style:name="T291" style:parent-style-name="Fonteparág.padrão" style:family="text">
      <style:text-properties fo:font-weight="bold" style:font-weight-asian="bold" style:font-weight-complex="bold" fo:color="#000000"/>
    </style:style>
    <style:style style:name="T292" style:parent-style-name="Fonteparág.padrão" style:family="text">
      <style:text-properties fo:font-weight="bold" style:font-weight-asian="bold" style:font-weight-complex="bold" fo:color="#000000"/>
    </style:style>
    <style:style style:name="T293" style:parent-style-name="Fonteparág.padrão" style:family="text">
      <style:text-properties fo:font-weight="bold" style:font-weight-asian="bold" style:font-weight-complex="bold" fo:color="#000000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font-weight="bold" style:font-weight-asian="bold" style:font-weight-complex="bold" fo:color="#000000"/>
    </style:style>
    <style:style style:name="T305" style:parent-style-name="Fonteparág.padrão" style:family="text">
      <style:text-properties fo:color="#000000"/>
    </style:style>
    <style:style style:name="P306" style:parent-style-name="Normal" style:family="paragraph">
      <style:paragraph-properties fo:margin-top="0.0694in" fo:margin-bottom="0.0694in" fo:line-height="115%"/>
      <style:text-properties fo:color="#000000" fo:hyphenate="false"/>
    </style:style>
    <style:style style:name="P30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30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30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31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3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31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31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31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31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31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31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31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31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color="#000000"/>
    </style:style>
    <style:style style:name="P32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32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32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fo:color="#000000"/>
    </style:style>
  </office:automatic-styles>
  <office:body>
    <office:text text:use-soft-page-breaks="true">
      <text:p text:style-name="P1">ATA DA 2537ª<text:s/>(SEGUNDA MILÉSIMA QUINGENTÉSIMA<text:s/>TRIGÉSIMA<text:s/>SÉTIM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trinta</text:span><text:span text:style-name="T13"><text:s/>dias do mês de<text:s/></text:span><text:span text:style-name="T14">junh</text:span><text:span text:style-name="T15">o</text:span><text:span text:style-name="T16"><text:s/>do ano dois mil e vinte e dois,<text:s/></text:span><text:span text:style-name="T17">às<text:s/></text:span><text:span text:style-name="T18">nov</text:span><text:span text:style-name="T19">e</text:span><text:span text:style-name="T20"><text:s/>horas,<text:s/></text:span><text:span text:style-name="T21">foi realizada,<text:s/></text:span><text:span text:style-name="T22">por videoconferência,<text:s/></text:span><text:span text:style-name="T23">a<text:s/></text:span><text:span text:style-name="T24">Segunda Milésima Quingentésima<text:s/></text:span><text:span text:style-name="T25">Tri</text:span><text:span text:style-name="T26">gésima<text:s/></text:span><text:span text:style-name="T27">Sétima</text:span><text:span text:style-name="T28"><text:s/></text:span><text:span text:style-name="T29">R</text:span><text:span text:style-name="T30">eunião Ordinária da Diretoria Executiva da Companhia Docas do Rio de Janeiro,<text:s/></text:span><text:span text:style-name="T31">sob a presidência do Diretor-Presidente, Francisco Antonio de Magalhães Laranjeira, contando com a participação do Diretor de Negócios e Sustentabilidade, Jean Paulo Castro e Silva,</text:span><text:span text:style-name="T32"><text:s/>e</text:span><text:span text:style-name="T33"><text:s/>do<text:s/></text:span><text:span text:style-name="T34">Diretor Administrativo Financeiro</text:span><text:span text:style-name="T35"><text:s/>e<text:s/></text:span><text:span text:style-name="T36">Diretor de Gestão Portuária Substituto</text:span><text:span text:style-name="T37">, Indalecio Castilho Villa Alvarez</text:span><text:span text:style-name="T38">.</text:span><text:span text:style-name="T39"><text:s/></text:span><text:span text:style-name="T40">Participaram, ainda, desta reunião, o Superintendente de Gabinete da Presidência, Eduardo Duarte</text:span><text:span text:style-name="T41">,</text:span><text:span text:style-name="T42"><text:s/>o Superintendente Jurídico, Marcelo d´Avila</text:span><text:span text:style-name="T43">, e o Assessor da Diretoria de Gestão Portuária, Luiz Fernando Walther de Almeida.</text:span><text:span text:style-name="T44"><text:s/></text:span><text:span text:style-name="T45">Havendo número regimental, o Sr. Presidente deu por iniciados os trabalhos, passando-se à apreciação do<text:s/></text:span><text:span text:style-name="T46">Item 2.0 - ORDEM DO DIA:</text:span><text:span text:style-name="T47"><text:s/></text:span><text:span text:style-name="T48">Subitem 2.1 - Acompanhamento do status das Metas de Gestão do Honorário Variável Mensal – HVM, relativas ao 2º trimestre de 2022.</text:span><text:span text:style-name="T49"><text:s/></text:span><text:span text:style-name="T50">A DIREXE tomou conhecimento da posição atualizada, apresentada pelo Superintendente de Gestão Estratégica Substituto, Luís Cesar Fonseca.</text:span><text:span text:style-name="T51"><text:s/></text:span><text:span text:style-name="T52">Subitem 2.2 - Processo SEI 50905.002797/2022-88. Relatório de Auditoria Interna.</text:span><text:s/>Processo encaminhado pelo AUDINT para conhecimento do Relatório de Auditoria Interna nº 04/2022 - Gestão de Recursos Financeiros - Gestão Tributária,<text:span text:style-name="T53"> </text:span>conforme previsto no Plano Anual de Atividades de Auditoria Interna - PAINT/2022. A AUDINT ressalta que as providências relativas ao saneamento dos pontos deste relatório deverão ser tratadas somente no Processo SEI Nº 50905.002737/2022-65, encaminhado ao DIRAFI e ao DIRNES, por pertinência. <text:span text:style-name="T54">MANIFESTAÇÃO:<text:s/></text:span><text:span text:style-name="T55">A DIREXE tomou conhecimento do referido relatório apresentado pelo Superintendente de Auditoria Interna, Carlos</text:span><text:span text:style-name="T56"><text:s/>André</text:span><text:span text:style-name="T57"><text:s/>Pulhez, e<text:s/></text:span><text:span text:style-name="T58">registrou que adotará as providências para atendimento às recomendações da AUDINT.</text:span><text:span text:style-name="T59"><text:s/></text:span><text:span text:style-name="T60">Subitem 2.3 - Processo SEI 50905.001982/2020-93.<text:s/></text:span><text:span text:style-name="Forte">Minuta da Política de Competências e Alçadas Decisórias dos Administradores.<text:s/></text:span>Processo encaminhado pelo SUPGAB/DIRPRE para análise da proposta da Política de Competências e Alçadas Decisórias dos Administradores da CDRJ (<text:a xlink:href="https://sei.infraestrutura.gov.br/sei/controlador.php?acao=protocolo_visualizar&amp;id_protocolo=6277459&amp;id_procedimento_atual=3210391&amp;infra_sistema=100000100&amp;infra_unidade_atual=110001275&amp;infra_hash=5f1294d114d86d815fe7f1eb4be8b5e5887278ee7e17651f86161a857bf64f58" office:target-frame-name="_top" xlink:show="replace"><text:span text:style-name="T61">5761025</text:span></text:a>).<text:s/><text:span text:style-name="T62">DELIBERAÇÃO:<text:s/></text:span><text:span text:style-name="T63">A DIREXE tomou conhecimento da política proposta e determinou o seu encaminhamento à DIRNES e DIRAFI para análise</text:span><text:span text:style-name="T64"><text:s/>com vistas à deliberação do Colegiado em sua próxima reunião.<text:s/></text:span><text:span text:style-name="T65">Subitem 2.4 - Processo SEI 50905.002164/2022-70. Índice de Gestão das Autoridades Portuárias – IGAP.</text:span><text:s/>Em atendimento ao solicitado pelo CONFIS, em sua 616ª reunião, de 26/04/2022, o SUPGAB/DIRPRE submete à apreciação do Colegiado as informações prestadas pela Superintendência de Gestão Estratégica constantes do Despacho 59 (<text:a xlink:href="https://sei.infraestrutura.gov.br/sei/controlador.php?acao=protocolo_visualizar&amp;id_protocolo=6244768&amp;id_procedimento_atual=6073929&amp;infra_sistema=100000100&amp;infra_unidade_atual=110001275&amp;infra_hash=dd2e6063624d91563ccf6a178ede77e25f9b1752089cbd57b24887bbb256b988" office:target-frame-name="_top" xlink:show="replace"><text:span text:style-name="T66">5730490</text:span></text:a>) e seu anexo (<text:a xlink:href="https://sei.infraestrutura.gov.br/sei/controlador.php?acao=protocolo_visualizar&amp;id_protocolo=6244762&amp;id_procedimento_atual=6073929&amp;infra_sistema=100000100&amp;infra_unidade_atual=110001275&amp;infra_hash=71666e99c0d143dae286f2271227333e7f671dd271d6174d45e9b4fa74c396d7" office:target-frame-name="_top" xlink:show="replace"><text:span text:style-name="T67">5730484</text:span></text:a>).<text:s/><text:span text:style-name="T68">MANIFESTAÇÃO:<text:s/></text:span><text:span text:style-name="T69">A DIREXE tomou conhecimento das informações prestadas pela SUPGES e determinou o seu encaminhamento ao Conselho<text:s/></text:span><text:soft-page-break/><text:span text:style-name="T70">Fiscal. Adicionalmente, determinou à SUPGAB e SUPGES envidar esforços no sentido de estimular as áreas da Companhia visando</text:span><text:span text:style-name="T71"><text:s/>a</text:span><text:span text:style-name="T72">tingir o valor máximo das notas</text:span><text:span text:style-name="T73"><text:s/>do IGAP.</text:span><text:span text:style-name="T74"><text:s/></text:span><text:span text:style-name="T75"><text:s/></text:span><text:span text:style-name="T76">Subitem 2.5 - Processo SEI 50905.001376/2022-30. Resposta à Deliberação CONSAD.<text:s/></text:span>Em atenção à Deliberação CONSAD nº 074/2022 (<text:a xlink:href="https://sei.infraestrutura.gov.br/sei/controlador.php?acao=protocolo_visualizar&amp;id_protocolo=6083588&amp;id_procedimento_atual=5840332&amp;infra_sistema=100000100&amp;infra_unidade_atual=110001275&amp;infra_hash=8ebb6d8fb4322de9c078cf63cb7f86e1a3e4af9757233de367c53e6477284257" office:target-frame-name="_top" xlink:show="replace"><text:span text:style-name="T77">5599910</text:span></text:a>) e Deliberação da 2529ª Reunião DIREXE (<text:a xlink:href="https://sei.infraestrutura.gov.br/sei/controlador.php?acao=protocolo_visualizar&amp;id_protocolo=6109682&amp;id_procedimento_atual=5840332&amp;infra_sistema=100000100&amp;infra_unidade_atual=110001275&amp;infra_hash=8148c3677c14756e7e2179785c1d8cf0895040956ba9cf26134faf2008cc132b" office:target-frame-name="_top" xlink:show="replace"><text:span text:style-name="T78">5623415</text:span></text:a>), o DIRAFI participa ao Colegiado os relatórios de treinamentos disponibilizados, nos anos de 2020 (<text:a xlink:href="https://sei.infraestrutura.gov.br/sei/controlador.php?acao=protocolo_visualizar&amp;id_protocolo=6262900&amp;id_procedimento_atual=5840332&amp;infra_sistema=100000100&amp;infra_unidade_atual=110001275&amp;infra_hash=aed0dcfa26b7d9c5ce4916af1c5c0f39eff6cf46c18b0b9754040c1199c26fad" office:target-frame-name="_top" xlink:show="replace"><text:span text:style-name="T79">5747385</text:span></text:a>), 2021 (<text:a xlink:href="https://sei.infraestrutura.gov.br/sei/controlador.php?acao=protocolo_visualizar&amp;id_protocolo=6262815&amp;id_procedimento_atual=5840332&amp;infra_sistema=100000100&amp;infra_unidade_atual=110001275&amp;infra_hash=e4112230b368e9f0f72959078e3b0c16be8fa6cc2aaf48e59cf21faa4116fad5" office:target-frame-name="_top" xlink:show="replace"><text:span text:style-name="T80">5747303</text:span></text:a>) e 2022 (até 15jun22 - SEI nº <text:a xlink:href="https://sei.infraestrutura.gov.br/sei/controlador.php?acao=protocolo_visualizar&amp;id_protocolo=6262827&amp;id_procedimento_atual=5840332&amp;infra_sistema=100000100&amp;infra_unidade_atual=110001275&amp;infra_hash=0059bae7fc8a90ecf539bad8cc23bec25c5dff500682aefd3d1a4f8766851b1f" office:target-frame-name="_top" xlink:show="replace"><text:span text:style-name="T81">5747315</text:span></text:a>), aos empregados da CDRJ (quadro interno e externo). O DIRAFI submete o assunto à deliberação do Colegiado para posterior envio ao Conselho de Administração, em atendimento à referida Deliberação CONSAD.<text:s/><text:span text:style-name="T82">DELIBERAÇÃO:<text:s/></text:span><text:span text:style-name="T83">A DIREXE validou os relatórios apresentados e determinou o seu encaminhamento ao Conselho de Administração, em atendimento à Deliberação CONSAD 74/2022.</text:span><text:span text:style-name="T84"><text:s/></text:span><text:span text:style-name="T85">Subitem 2.6 - Processo SEI 50905.002433/2022-06. Requerimento de desligamento de empregado.<text:s/></text:span>Processo encaminhado pelo DIRAFI para<text:s/><text:span text:style-name="T86">apreciação do Colegiado quanto ao pedido de desligamento - de comum acordo - de empregado (</text:span><text:a xlink:href="https://sei.infraestrutura.gov.br/sei/controlador.php?acao=protocolo_visualizar&amp;id_protocolo=6181662&amp;id_procedimento_atual=6181459&amp;infra_sistema=100000100&amp;infra_unidade_atual=110001275&amp;infra_hash=e8dce7cf50dbff4e6e8423087fc85fd36bef355fbf98e664c3e695c56bbdffcf" office:target-frame-name="_top" xlink:show="replace"><text:span text:style-name="T87">5672679</text:span></text:a><text:span text:style-name="T88">), conforme atendimento ao Parecer Vinculante nº 1 no bojo do Parecer nº 08/2020/GERCON-CDRJ/SUPJUR-CDRJ/DIRPRE-CDRJ (</text:span><text:a xlink:href="https://sei.infraestrutura.gov.br/sei/controlador.php?acao=protocolo_visualizar&amp;id_protocolo=3513681&amp;id_procedimento_atual=6181459&amp;infra_sistema=100000100&amp;infra_unidade_atual=110001275&amp;infra_hash=5eef8a7e2e16f938ad770ccd22dfce5584a548b604f35f12c60325f2140ae511" office:target-frame-name="_top" xlink:show="replace"><text:span text:style-name="T89">3497782</text:span></text:a><text:span text:style-name="T90">) e</text:span><text:span text:style-name="T91"> Check List  </text:span><text:span text:style-name="T92">(</text:span><text:a xlink:href="https://sei.infraestrutura.gov.br/sei/controlador.php?acao=protocolo_visualizar&amp;id_protocolo=6276253&amp;id_procedimento_atual=6181459&amp;infra_sistema=100000100&amp;infra_unidade_atual=110001275&amp;infra_hash=946d5c10b1dbf9bd767e8a13961b029e4613bf4b070c67fd227a4cd1a9d35396" office:target-frame-name="_top" xlink:show="replace"><text:span text:style-name="T93">5759891</text:span></text:a><text:span text:style-name="T94">). O DIRAFI destaca que, caso ocorra o deferimento do pleito, está projetado o dispêndio médio adicional informado no despacho 1731 (5759942), apenas para o pagamento das rubricas indenizáveis, tais como multa de 20% do FGTS, aviso prévio indenizado e reflexos nas férias e gratificação natalina, nos termos do despacho SUPREC (</text:span><text:a xlink:href="https://sei.infraestrutura.gov.br/sei/controlador.php?acao=protocolo_visualizar&amp;id_protocolo=6276253&amp;id_procedimento_atual=6181459&amp;infra_sistema=100000100&amp;infra_unidade_atual=110001275&amp;infra_hash=946d5c10b1dbf9bd767e8a13961b029e4613bf4b070c67fd227a4cd1a9d35396" office:target-frame-name="_top" xlink:show="replace"><text:span text:style-name="T95">5759891</text:span></text:a><text:span text:style-name="T96">).</text:span><text:span text:style-name="T97"><text:s/></text:span><text:span text:style-name="T98">DELIBERAÇÃO:<text:s/></text:span><text:span text:style-name="T99">A<text:s/></text:span><text:span text:style-name="T100">DIREXE deferiu o pedido de desligamento de comum acordo do empregado.</text:span><text:span text:style-name="T101"><text:s/></text:span><text:span text:style-name="T102">Subitem 2.7 - Processo SEI 50905.000160/2020-95. Termo Aditivo.<text:s/></text:span>O DIRAFI encaminha, para apreciação/deliberação da Diretoria Executiva, o 5º (Quinto) Termo Aditivo ao Contrato nº 028/2019, da empresa <text:span text:style-name="T103">Monitore Segurança Patrimonial<text:s/></text:span><text:span text:style-name="T104">EIRELI –<text:s/></text:span><text:span text:style-name="T105">Em Recuperação Judicial</text:span>, que tem como objeto a "Prestação dos serviços de Vigilância Armada" que se enquadra como serviços continuados, de forma a resguardar os interesses da CDRJ, a integridade física dos empregados, autoridades, colaboradores e cidadãos, bem como preservar todo o acervo patrimonial da Companhia. Conforme exposto pelo DIRAFI (5771086), a GERINC, em seu Parecer nº 146/2022/GERINC-CDRJ/SUPJUR-CDRJ/DIRPRE-CDRJ (<text:a xlink:href="https://sei.infraestrutura.gov.br/sei/controlador.php?acao=protocolo_visualizar&amp;id_protocolo=6275079&amp;id_procedimento_atual=3028963&amp;infra_sistema=100000100&amp;infra_unidade_atual=110001275&amp;infra_hash=a970857cab2d43dc1174d0f99a956b4cb5046f733ae7a3456dd9f199a0602b4e" office:target-frame-name="_top" xlink:show="replace"><text:span text:style-name="T106">5758803</text:span></text:a>), concluiu pela viabilidade jurídica de formalização do referido termo aditivo para prorrogar a vigência do contrato por mais 12 (doze) meses, no valor estimado de R$ 815.510,64 (oitocentos e quinze mil, quinhentos e dez reais e sessenta e quatro centavos), desde que atendidas as exigências apontadas.<text:s/><text:span text:style-name="T107">DELIBERAÇÃO:</text:span><text:span text:style-name="T108"><text:s/></text:span><text:span text:style-name="T109">Com base no referido parecer jurídico, a DIREXE aprovou a celebração do 5º Termo Aditivo ao Contrato nº 028/2019.</text:span><text:span text:style-name="T110"><text:s/></text:span><text:span text:style-name="T111">Subitem 2.8 - Processo SEI 50905.001638/2022-66. Dispensa de Licitação nº 14/2022.<text:s/></text:span>O DIRAFI encaminha, para apreciação/deliberação da Diretoria Executiva, a proposta de contratação do <text:span text:style-name="T112">Centro Integrado de Estudos e Programas de Desenvolvimento Sustentável (CIEDS)</text:span><text:span text:style-name="T113">,</text:span><text:span text:style-name="Forte"> </text:span>para a<text:s/><text:span text:style-name="T114">prestação dos serviços, sob demanda, de agente de integração para realização do programa de jovem aprendiz</text:span>, no valor total de R$ <text:span text:style-name="T115">394.800,00 (trezentos e noventa e quatro mil e oitocentos reais)</text:span>, perfazendo um valor estimado anual de <text:span text:style-name="T116">R$ 157.920,00 (cento e cinquenta e sete mil, novecentos e vinte reais)</text:span> e um valor mensal de <text:span text:style-name="T117">R$ 13.160,00 (treze mil, cento e sessenta reais)</text:span>, ao preço unitário de <text:span text:style-name="T118">R$<text:s/></text:span><text:soft-page-break/><text:span text:style-name="T119">280,00 (duzentos e oitenta reais)</text:span> por jovem aprendiz, a título de taxa de administração, com fulcro no art. 29, VII, da Lei nº 13.303/2016 e no subitem 5.12.1.4 do Regulamento de Licitações e Contratos da CDRJ, conforme Termo de Referência (<text:a xlink:href="https://sei.infraestrutura.gov.br/sei/controlador.php?acao=protocolo_visualizar&amp;id_protocolo=6037142&amp;id_procedimento_atual=5917765&amp;infra_sistema=100000100&amp;infra_unidade_atual=110001275&amp;infra_hash=24ee2ad5be0c3eb1f854e5996ace7b508fd9a17eb17bfb799e99f328ae9bbda4" office:target-frame-name="_top" xlink:show="replace"><text:span text:style-name="T120">5558243</text:span></text:a>). O DIRAFI informa que, de acordo com o Parecer nº 126/2022/GERINC-CDRJ/SUPJUR-CDRJ/DIRPRE-CDRJ (<text:a xlink:href="https://sei.infraestrutura.gov.br/sei/controlador.php?acao=protocolo_visualizar&amp;id_protocolo=6177227&amp;id_procedimento_atual=5917765&amp;infra_sistema=100000100&amp;infra_unidade_atual=110001275&amp;infra_hash=622cabdcda3ecbc9faeccc9065df784ca571fa492ce4c6a5b2439a1953ba914d" office:target-frame-name="_top" xlink:show="replace"><text:span text:style-name="T121">5668716</text:span></text:a>), após o atendimento das ressalvas apontadas, não há óbice à realização da contratação em tela.<text:s/><text:span text:style-name="T122">DELIBERAÇÃO:</text:span><text:span text:style-name="T123"><text:s/></text:span><text:span text:style-name="T124">Com base no referido parecer jurídico, a DIREXE aprovou a celebração do contrato, por dispensa de licitação</text:span><text:span text:style-name="T125">, com o</text:span><text:span text:style-name="T126"><text:s/></text:span><text:span text:style-name="T127">Centro Integrado de Estudos e Programas de Desenvolvimento Sustentável - CIEDS.</text:span><text:span text:style-name="T128"><text:s/></text:span><text:span text:style-name="T129">Subitem 2.9 -<text:s/></text:span><text:span text:style-name="T130">Processo SEI 50905.001590/2022-96. Promoção por mérito</text:span><text:span text:style-name="T131">.<text:s/></text:span><text:span text:style-name="T132">A DIREXE decidiu retirar o assunto de pauta.</text:span><text:span text:style-name="T133"><text:s/></text:span><text:span text:style-name="T134">Subitem 2.10 - Processo SEI 50905.000580/2020-71. Situação de inadimplência da<text:s/></text:span><text:span text:style-name="Forte">Pennant</text:span><text:span text:style-name="Forte">.<text:s/></text:span><text:span text:style-name="T135">O DIRAFI encaminha para conhecimento do Colegiado o Despacho nº 2197/2022/SUPFIN-CDRJ/DIRAFI-CDRJ (</text:span><text:a xlink:href="https://sei.infraestrutura.gov.br/sei/controlador.php?acao=protocolo_visualizar&amp;id_protocolo=6297523&amp;id_procedimento_atual=3054840&amp;infra_sistema=100000100&amp;infra_unidade_atual=110001275&amp;infra_hash=a1fbb667354c2cc80c949078a8bcc2c547dc3396ae1b70b26c03d6178c8094cf" office:target-frame-name="_top" xlink:show="replace"><text:span text:style-name="T136">5779702</text:span></text:a><text:span text:style-name="T137">), o qual apresenta um relato acerca da situação de inadimplência do Grupo Pennant, bem como as informações contidas no despacho 1796 (</text:span><text:span text:style-name="T138">5782226)</text:span><text:span text:style-name="T139">.</text:span><text:span text:style-name="T140"><text:s/></text:span><text:span text:style-name="T141">MANIFESTAÇÃO:<text:s/></text:span><text:span text:style-name="T142">A DIREXE tomou conhecimento<text:s/></text:span><text:span text:style-name="T143">das informações prestadas.</text:span><text:span text:style-name="T144"><text:s/></text:span><text:span text:style-name="T145">Subitem 2.11 - Processo SEI 50905.001979/2020-70. Orçamento - Dragagem Cabeços 20 a 80 do Porto do Rio de Janeiro.<text:s/></text:span>Processo encaminhado pelo DIRGEP Substituto para deliberação do Colegiado quanto à reprogramação orçamentária para realização de dragagem na área entre os cabeços 20 a 80 do porto do Rio de Janeiro, visando atender a próxima Temporada de Cruzeiros, conforme manifestação da SUPENG (<text:a xlink:href="https://sei.infraestrutura.gov.br/sei/controlador.php?acao=protocolo_visualizar&amp;id_protocolo=6285779&amp;id_procedimento_atual=3209636&amp;infra_sistema=100000100&amp;infra_unidade_atual=110001275&amp;infra_hash=d2f81a4263222e45f82b00e9e3728bc9233251ee3cbdb0016ab8c8f12a7a739a" office:target-frame-name="_top" xlink:show="replace"><text:span text:style-name="T146">5768819</text:span></text:a>). Conforme exposto pelo DIRGEP (5773200), a referida obra consiste na contratação dos serviços de dragagem de manutenção com a finalidade de restabelecer no local a cota de profundidade de 9,50 metros, com tolerância de 50 centímetros, visando a sua utilização para uso de acostagem das embarcações de cruzeiro, embarcações de cargas diversas e as operações <text:span text:style-name="Ênfase">suply offshore</text:span> (desenho esquemático do local no documento SEI nº <text:a xlink:href="https://sei.infraestrutura.gov.br/sei/controlador.php?acao=protocolo_visualizar&amp;id_protocolo=6288296&amp;id_procedimento_atual=3209636&amp;infra_sistema=100000100&amp;infra_unidade_atual=110001275&amp;infra_hash=6abba6843e0948ae7eb3f7e30279bca62affb5821da07878ddca6975d9286736" office:target-frame-name="_top" xlink:show="replace"><text:span text:style-name="T147">5771169</text:span></text:a>).  O DIRGEP informa ainda, conforme Termo de Referência (<text:a xlink:href="https://sei.infraestrutura.gov.br/sei/controlador.php?acao=protocolo_visualizar&amp;id_protocolo=6287343&amp;id_procedimento_atual=3209636&amp;infra_sistema=100000100&amp;infra_unidade_atual=110001275&amp;infra_hash=a97a49491af4b358a2fbad680c503b54a8a5f67d53cf95f3e60ffd7b01e09d09" office:target-frame-name="_top" xlink:show="replace"><text:span text:style-name="T148">5770266</text:span></text:a>), o orçamento global estimativo dos serviços a preços de maio/2022. <text:span text:style-name="T149">DELIBERAÇÃO:<text:s/></text:span><text:span text:style-name="T150">A DIREXE aprovou a reprogramação orçamentária para realização da referida dragagem e determinou o encaminhamento do processo para conhecimento do Conselho de Administração.<text:s/></text:span><text:span text:style-name="T151">Subitem 2.12 - Processo SEI 50905.002815/2021-41.</text:span><text:s/><text:span text:style-name="T152">Termo de Compromisso entre CDRJ e a PETROBRAS.<text:s/></text:span><text:span text:style-name="T153">Conforme exposto pelo DIRNES (5787631), trata-se da celebração de Termo de Compromisso entre a CDRJ e a Petrobras, em que a PETROBRAS pretende realizar, custear e ceder dois estudos de viabilidade técnica, econômica e ambiental (EVTEA). Diante do exposto pelo SUPDEN em Despacho nº 468/2022/SUPDEN-CDRJ (</text:span><text:a xlink:href="https://sei.infraestrutura.gov.br/sei/controlador.php?acao=protocolo_visualizar&amp;id_protocolo=6264854&amp;id_procedimento_atual=4165306&amp;infra_sistema=100000100&amp;infra_unidade_atual=110001275&amp;infra_hash=155f720a3b75e0c6927e308b0c0f4c699b8934a998fec4f473573f1b9b7300a8" office:target-frame-name="_top" xlink:show="replace"><text:span text:style-name="T154">5749216</text:span></text:a><text:span text:style-name="T155">) e Despacho nº 490/2022/SUPDEN-CDRJ (</text:span><text:a xlink:href="https://sei.infraestrutura.gov.br/sei/controlador.php?acao=protocolo_visualizar&amp;id_protocolo=6304321&amp;id_procedimento_atual=4165306&amp;infra_sistema=100000100&amp;infra_unidade_atual=110001275&amp;infra_hash=e73d33df405668dcdfc42bfccc72258ec52bcb45678210649721c678315bef71" office:target-frame-name="_top" xlink:show="replace"><text:span text:style-name="T156">5785973</text:span></text:a><text:span text:style-name="T157">), o DIRNES informa que foram observados os apontamentos contidos no Parecer nº 14/2022/GERARE-CDRJ/SUPJUR-CDRJ/DIRPRE-CDRJ (</text:span><text:a xlink:href="https://sei.infraestrutura.gov.br/sei/controlador.php?acao=protocolo_visualizar&amp;id_protocolo=6170026&amp;id_procedimento_atual=4165306&amp;infra_sistema=100000100&amp;infra_unidade_atual=110001275&amp;infra_hash=ebe954cc105418a045f1fde3ebfa6e51b05598f6b237f28643b6852fae383153" office:target-frame-name="_top" xlink:show="replace"><text:span text:style-name="T158">5662270</text:span></text:a><text:span text:style-name="T159">), quanto à inclusão da documentação solicitada, assim como realizadas as alterações necessárias no Termo de Compromisso (</text:span><text:a xlink:href="https://sei.infraestrutura.gov.br/sei/controlador.php?acao=protocolo_visualizar&amp;id_protocolo=6304281&amp;id_procedimento_atual=4165306&amp;infra_sistema=100000100&amp;infra_unidade_atual=110001275&amp;infra_hash=3b2ddc8b44888421ebfd673761afab4ec9878b85857bd49c0596de4a522857d4" office:target-frame-name="_top" xlink:show="replace"><text:span text:style-name="T160">5785935</text:span></text:a><text:span text:style-name="T161">​), corroborada pelo SUPJUR em Despacho nº 126/2022/GERARE-CDRJ/SUPJUR-CDRJ/DIRPRE-CDRJ (</text:span><text:a xlink:href="https://sei.infraestrutura.gov.br/sei/controlador.php?acao=protocolo_visualizar&amp;id_protocolo=6288214&amp;id_procedimento_atual=4165306&amp;infra_sistema=100000100&amp;infra_unidade_atual=110001275&amp;infra_hash=1a0f15c75dd38e91408ef6a16545d7b72984fedccbf40d59786544afc9a8c6c9" office:target-frame-name="_top" xlink:show="replace"><text:span text:style-name="T162">5771091</text:span></text:a><text:span text:style-name="T163">), a fim de explicitar que a PETROBRAS dispensa a indenização prevista no Art. 6º, § 3º do Decreto nº 8.033/2013, de forma a dispensar a inclusão do Poder Concedente como anuente na celebração do<text:s/></text:span><text:soft-page-break/><text:span text:style-name="T164">referido Termo, tendo em vista a resposta à consulta formulada à SNPTA através do e-mail constante do documento Sei<text:s/></text:span><text:a xlink:href="https://sei.infraestrutura.gov.br/sei/controlador.php?acao=protocolo_visualizar&amp;id_protocolo=6238624&amp;id_procedimento_atual=4165306&amp;infra_sistema=100000100&amp;infra_unidade_atual=110001275&amp;infra_hash=ae2385e03627ae26ec40d1cad0e9502fe830bff8ccfc62b22d2e2a8aa63d4120" office:target-frame-name="_top" xlink:show="replace"><text:span text:style-name="T165">5724782</text:span></text:a><text:span text:style-name="T166">. Assim sendo, o DIRNES submete a matéria à deliberação da DIREXE com vistas à celebração do Termo de Compromisso.</text:span><text:span text:style-name="T167"><text:s/></text:span><text:span text:style-name="T168">DELIBERAÇÃO:<text:s/></text:span><text:span text:style-name="T169">Com base no supracitado parecer jurídico, a DIREXE aprovou a celebração do referido Termo de Compromisso entre a CDRJ e a Petrobras.</text:span><text:span text:style-name="T170"><text:s/></text:span><text:span text:style-name="T171">Subitem 2.13 - Processo SEI 50905.008607/2021- 55</text:span>.<text:s/><text:span text:style-name="T172">Solicitação de área pública de forma provisória - Durante as obras do TECAR.<text:s/></text:span><text:span text:style-name="T173">Diante do exposto pelo SUPGEN em Despacho nº 410/2022/SUPGEN-CDRJ (</text:span><text:a xlink:href="https://sei.infraestrutura.gov.br/sei/controlador.php?acao=protocolo_visualizar&amp;id_protocolo=6151967&amp;id_procedimento_atual=5346596&amp;infra_sistema=100000100&amp;infra_unidade_atual=110001275&amp;infra_hash=320fb933b5ab7a40caf13d1628f88bf2ed9b83acf9bc43969195b712d6247550" office:target-frame-name="_top" xlink:show="replace"><text:span text:style-name="T174">5645697</text:span></text:a><text:span text:style-name="T175">),</text:span><text:span text:style-name="T176"><text:s/>o DIRNES</text:span><text:span text:style-name="T177"><text:s/>encaminh</text:span><text:span text:style-name="T178">a</text:span><text:span text:style-name="T179"><text:s/>processo acerca de solicitação de áreas públicas de forma provisória e sem ônus feita pela empresa CSN<text:s/></text:span><text:span text:style-name="T180">Mineração<text:s/></text:span><text:span text:style-name="T181">S.A. - CMIN, arrendatária do Terminal Portuário de Granéis Sólidos do Porto de Itaguaí - TECAR, para realização das obras previstas no plano de investimento de renovação contratual.</text:span><text:span text:style-name="T182"><text:s/></text:span><text:span text:style-name="T183">Após o exposto no despacho<text:s/></text:span><text:span text:style-name="T184">662</text:span><text:span text:style-name="T185"><text:s/>(</text:span><text:span text:style-name="T186">5792367</text:span><text:span text:style-name="T187">), o DIRNES</text:span><text:span text:style-name="T188"><text:s/>submete o assunto à deliberação da Diretoria Executiva pela formalização da celebração do contrato de cessão onerosa das áreas em debate, e ratifica o entendimento da SUPGEN exposto no Despacho complementar (5791512), no sentido de que seja tomada como base a forma de cobrança apresentada no item b), uma vez que as solicitações foram para a utilização provisória e sem ônus para a CMIN.</text:span><text:span text:style-name="T189"><text:s/>Parecer nº<text:s/></text:span><text:span text:style-name="T190">2/2022/GERARE-CDRJ/SUPJUR-CDRJ/DIRPRE-CDRJ (5249029).</text:span><text:span text:style-name="T191"><text:s/>DELIBERAÇÃO:</text:span><text:span text:style-name="T192"><text:s/>A DIREXE<text:s/></text:span><text:span text:style-name="T193">deliberou pela formalização<text:s/></text:span><text:span text:style-name="T194">da celebração do contrato de cessão onerosa das áreas em<text:s/></text:span><text:span text:style-name="T195">questão</text:span><text:span text:style-name="T196">, tomando-se como base a forma de cobrança constante do item b.</text:span><text:span text:style-name="T197"><text:s/></text:span><text:span text:style-name="T198">Subitem 2.14 - Processo SEI 50905.001370/2022-62.<text:s/></text:span>Trata-se de processo acerca da apresentação de avaliação sobre os impactos que podem trazer aos resultados da empresa relacionados à situação mundial atual, em especial decorrentes da guerra Rússia/Ucrânia e à dinâmica do mercado de container, em atendimento à DELIBERAÇÃO Nº 032/2022/CONSAD/CDRJ.<text:s/><text:span text:style-name="T199">A DIREXE decidiu retirar o assunto de pauta.</text:span><text:span text:style-name="T200"><text:s/></text:span><text:span text:style-name="T201">Subitem 2.15 - Processo SEI 50905.00</text:span><text:span text:style-name="T202">0</text:span><text:span text:style-name="T203">924/2020-42.<text:s/></text:span><text:span text:style-name="T204">Criação de Comissão Especial de Licitação (CEL) - Cessão onerosa - Porto de Itaguaí</text:span><text:span text:style-name="T205">.</text:span><text:s/><text:span text:style-name="T206">Diante do exposto pelo SUPDEN em Despacho nº 483/2022/SUPDEN-CDRJ (</text:span><text:a xlink:href="https://sei.infraestrutura.gov.br/sei/controlador.php?acao=protocolo_visualizar&amp;id_protocolo=6296020&amp;id_procedimento_atual=3080652&amp;infra_sistema=100000100&amp;infra_unidade_atual=110001275&amp;infra_hash=f098c818fe4517bbbc84c77aaded5a0868ca4e1a7be4dbe9343233b85eca764e" office:target-frame-name="_top" xlink:show="replace"><text:span text:style-name="T207">5778291</text:span></text:a><text:span text:style-name="T208">), o DIRNES encaminha o processo em referência considerando licitação de área no Porto de Itaguaí, com vistas à celebração de contrato de cessão onerosa para implantação de uma antena de telefonia móvel. Assim sendo, submete à apreciação do colegiado a criação de uma Comissão Especial de Licitação (CEL), já com a indicação dos empregados representantes da<text:s/></text:span><text:span text:style-name="T209">DIRNES </text:span><text:span text:style-name="T210">para compor a referida comissão, juntamente com os representantes das demais áreas</text:span><text:span text:style-name="T211">.<text:s/></text:span><text:span text:style-name="T212">DELIBERAÇÃO:</text:span><text:span text:style-name="T213"><text:s/></text:span><text:span text:style-name="T214">A DIREXE aprovou a criação de Comissão Especial de Licitação na forma proposta pelo DIRNES.</text:span><text:span text:style-name="T215"><text:s/></text:span><text:span text:style-name="T216">Subitem 2.16 - Processo SEI 50905.002480/2022-41.<text:s/></text:span><text:span text:style-name="T217">Indicação de cargo comissionado.</text:span><text:span text:style-name="T218"><text:s/></text:span><text:span text:style-name="T219">Após análise e Parecer da GERCAR nº 09/2022<text:s/></text:span>(<text:a xlink:href="https://sei.infraestrutura.gov.br/sei/controlador.php?acao=protocolo_visualizar&amp;id_protocolo=6300354&amp;id_procedimento_atual=6195493&amp;infra_sistema=100000100&amp;infra_unidade_atual=110001275&amp;infra_hash=638f69af8a1d8403404ef866dbb2e1f22e2ccef78ae13fe1ee454debd28f09df" office:target-frame-name="_top" xlink:show="replace"><text:span text:style-name="T220">5782241</text:span></text:a>)<text:span text:style-name="T221">, o DIRNES encaminha processo para deliberação da DIREXE quanto à indicação de </text:span><text:span text:style-name="T222">Raquel de Oliveira Lannes,</text:span><text:span text:style-name="T223">​</text:span><text:span text:style-name="T224"> para o cargo comissionado de Assessora da DIRNES, tendo em vista o atendimento aos pré-requisitos de escolaridade e experiência, com base no Plano de Cargos Comissionados e Funções de Confiança (PCCFC).</text:span><text:span text:style-name="T225"><text:s/>DELIBERAÇÃO:<text:s/></text:span><text:span text:style-name="T226">Com base no</text:span><text:span text:style-name="T227"><text:s/></text:span><text:span text:style-name="T228">Parecer da GERCAR nº 09/2022, a DIREXE aprovou a indicação de<text:s/></text:span><text:span text:style-name="T229">Raquel de Oliveira Lannes para o cargo supracitado.<text:s/></text:span><text:span text:style-name="T230">Subitem 2.17 - Processo SEI 50905.001484/2021-21</text:span>.<text:s/><text:span text:style-name="T231">Nova identidade visual da CDRJ.</text:span><text:span text:style-name="T232"><text:s/></text:span><text:span text:style-name="T233">A DIREXE<text:s/></text:span><text:soft-page-break/><text:span text:style-name="T234">decidiu retirar o assunto</text:span><text:span text:style-name="T235"><text:s/>de pauta.</text:span><text:span text:style-name="T236"><text:s/></text:span><text:span text:style-name="T237">ITEM 3.0 – EXTRAPAUTA:</text:span><text:span text:style-name="T238"><text:s/></text:span><text:span text:style-name="T239">Subitem 3.1 -<text:s/></text:span><text:span text:style-name="T240">Processo SEI<text:s/></text:span><text:span text:style-name="T241">50905.000806/2020-34. Indicação de Substituto Eventual.<text:s/></text:span><text:span text:style-name="T242">O DIRAFI encaminha, para apreciação/deliberação da Diretoria Executiva, a indicação do empregado Carlos Elias Costa de Souza, para o encargo de Substituto da GERSEG, conforme solicitado no Despacho nº 562/2022/SUPADM-CDRJ/DIRAFI-CDRJ (</text:span><text:a xlink:href="https://sei.infraestrutura.gov.br/sei/controlador.php?acao=protocolo_visualizar&amp;id_protocolo=6239887&amp;id_procedimento_atual=3069901&amp;infra_sistema=100000100&amp;infra_unidade_atual=110001275&amp;infra_hash=890be4351c5b2f25a33a11f616c1a04900548ecff2bd17740b22d5467cce420c" office:target-frame-name="_top" xlink:show="replace"><text:span text:style-name="T243">5725940</text:span></text:a><text:span text:style-name="T244">). O DIRAFI informa que o empregado atende aos requisitos exigidos no Plano de Cargos Comissionados e Função de Confiança - PCCFC, conforme Parecer GERCAR nº 8 (</text:span><text:a xlink:href="https://sei.infraestrutura.gov.br/sei/controlador.php?acao=protocolo_visualizar&amp;id_protocolo=6292192&amp;id_procedimento_atual=3069901&amp;infra_sistema=100000100&amp;infra_unidade_atual=110001275&amp;infra_hash=b97beeb1f464d672a1349e77a8ca80908857bbc270a5343f04276fc980a24aa5" office:target-frame-name="_top" xlink:show="replace"><text:span text:style-name="T245">5774699</text:span></text:a><text:span text:style-name="T246">), solicitando que, em caso de aprovação, a portaria tenha sua vigência a partir do dia </text:span><text:span text:style-name="T247">15/06/2022.<text:s/></text:span><text:span text:style-name="T248">DELIBERAÇÃO:<text:s/></text:span><text:span text:style-name="T249">Com base no<text:s/></text:span><text:span text:style-name="T250">Parecer GERCAR nº 8/2022, a DIREXE aprovou a indicação do referido empregado para o encargo supracitado, devendo a portaria retroagir à data de 15/06/2022.</text:span><text:span text:style-name="T251"><text:s/></text:span><text:span text:style-name="T252">Subitem 3.2 -<text:s/></text:span><text:span text:style-name="T253">Processo SEI<text:s/></text:span><text:span text:style-name="T254">50905.002184/2022-41.</text:span><text:span text:style-name="T255"><text:s/>Resposta à Deliberação CONSAD.</text:span><text:span text:style-name="T256"><text:s/></text:span><text:span text:style-name="T257">O SUPGAB/DIRPRE encaminha, para conhecimento do Colegiado, com posterior envio ao CONSAD, os esclarecimentos prestados pela ASSIND (</text:span><text:a xlink:href="https://sei.infraestrutura.gov.br/sei/controlador.php?acao=protocolo_visualizar&amp;id_protocolo=6139899&amp;id_procedimento_atual=6083912&amp;infra_sistema=100000100&amp;infra_unidade_atual=110001275&amp;infra_hash=792f5b90a8bafe2bca67e220ca94cd9e90b74de196da837d4d14c0bb09455834" office:target-frame-name="_top" xlink:show="replace"><text:span text:style-name="T258">5634698</text:span></text:a><text:span text:style-name="T259">) e SUPJUR (</text:span><text:a xlink:href="https://sei.infraestrutura.gov.br/sei/controlador.php?acao=protocolo_visualizar&amp;id_protocolo=6237538&amp;id_procedimento_atual=6083912&amp;infra_sistema=100000100&amp;infra_unidade_atual=110001275&amp;infra_hash=53dff3925ef1fac20b0752589f3963298f58e661e916ebbd54c5b528dddf75f7" office:target-frame-name="_top" xlink:show="replace"><text:span text:style-name="T260">5723788</text:span></text:a><text:span text:style-name="T261">; </text:span><text:a xlink:href="https://sei.infraestrutura.gov.br/sei/controlador.php?acao=protocolo_visualizar&amp;id_protocolo=6242750&amp;id_procedimento_atual=6083912&amp;infra_sistema=100000100&amp;infra_unidade_atual=110001275&amp;infra_hash=5cd61a62499d94f7312bcccc7706e960837632496a861ff23cf39d5827f9cf01" office:target-frame-name="_top" xlink:show="replace"><text:span text:style-name="T262">5728602</text:span></text:a><text:span text:style-name="T263">), em atendimento à Deliberação CONSAD nº 079/2022/CONSAD/CDRJ (</text:span><text:a xlink:href="https://sei.infraestrutura.gov.br/sei/controlador.php?acao=protocolo_visualizar&amp;id_protocolo=6083913&amp;id_procedimento_atual=6083912&amp;infra_sistema=100000100&amp;infra_unidade_atual=110001275&amp;infra_hash=f1d51f9eb99d4a0e5e41fab9dfc2ed319d97b6fa831a443adf288a716d1d8ec6" office:target-frame-name="_top" xlink:show="replace"><text:span text:style-name="T264">5600163</text:span></text:a><text:span text:style-name="T265">), que versa sobre os contratos firmados com a empresa Linkcon.</text:span><text:span text:style-name="T266"><text:s/></text:span><text:span text:style-name="T267">DELIBERAÇÃO:<text:s/></text:span><text:span text:style-name="T268">A DIREXE validou os esclarecimentos prestados pela ASSIND e SUPJUR e determinou o seu encaminhamento ao Conselho de Administração, em atendimento à referida Deliberação CONSAD.<text:s/></text:span><text:span text:style-name="T269">Subitem 3.3 - Processo SEI<text:s/></text:span><text:span text:style-name="T270">50905.001234/2022-72.<text:s/></text:span><text:span text:style-name="Forte">Plano de Ação - Pendências 2019/2021.</text:span><text:span text:style-name="Forte"><text:s/></text:span>Em atendimento ao exposto pela AUDINT (<text:a xlink:href="https://sei.infraestrutura.gov.br/sei/controlador.php?acao=protocolo_visualizar&amp;id_protocolo=6145973&amp;id_procedimento_atual=5782846&amp;infra_sistema=100000100&amp;infra_unidade_atual=110001275&amp;infra_hash=5f44fed48c5ddc1f832b8e7d3a0508f256664e954e4d24a3f7e03df36dbea8fa" office:target-frame-name="_top" xlink:show="replace"><text:span text:style-name="T271">5640232</text:span></text:a><text:span text:style-name="T272">), o DIR</text:span><text:span text:style-name="T273">AFI</text:span><text:span text:style-name="T274"><text:s/>encaminh</text:span><text:span text:style-name="T275">a</text:span><text:span text:style-name="T276"><text:s/>pedido de prorrogação para atendimento ao item 7 do Relatório de Auditoria Interna nº 02/2020, contido no Despacho nº 505/2022/GERAIP-CDRJ/SUPADM-CDRJ/DIRAFI-CDRJ (</text:span><text:a xlink:href="https://sei.infraestrutura.gov.br/sei/controlador.php?acao=protocolo_visualizar&amp;id_protocolo=6193923&amp;id_procedimento_atual=5782846&amp;infra_sistema=100000100&amp;infra_unidade_atual=110001275&amp;infra_hash=065714b9b5f738f048ce95614ff1d15d12ad7be5eb284a7a915a67f272bda6c4" office:target-frame-name="_top" xlink:show="replace"><text:span text:style-name="T277">5683514</text:span></text:a><text:span text:style-name="T278">). Conforme esclarecimento exposto no referido despacho da GERAIP,</text:span><text:span text:style-name="T279"><text:s/>o DIRAFI informa que</text:span><text:span text:style-name="T280"><text:s/>foi revisado todo o Termo de Referência, separando as edificações em 27 (vinte e sete) lotes, além de alterações em relação à franquia de modo a tornar o objeto do seguro mais interessante, no entanto, apesar da consulta feita a 14 (quatorze) seguradoras e corretoras, não se obteve êxito na cotação de preços  para propiciar os requisitos mínimos para dar prosseguimento nos trâmites de um certame licitatório (mais detalhes sobre as ações, Sei </text:span><text:a xlink:href="https://sei.infraestrutura.gov.br/sei/controlador.php?acao=protocolo_visualizar&amp;id_protocolo=3249565&amp;id_procedimento_atual=5782846&amp;infra_sistema=100000100&amp;infra_unidade_atual=110001275&amp;infra_hash=2192fb2af35790d99d80e57b5c9fdcbe27a053b4314b257a458642c59dd51dff" office:target-frame-name="_top" xlink:show="replace"><text:span text:style-name="T281">50905.002262/2020-45</text:span></text:a>), razão pela qual submete o assunto à DIREXE<text:s/>solicitando a prorrogação até o dia 31/09/2022.<text:s/><text:span text:style-name="T282">DELIBERAÇÃO:</text:span><text:s/><text:span text:style-name="T283">A DIREXE deferiu o pedido de prorrogação na forma solicitada pelo DIRAFI.</text:span><text:span text:style-name="T284"><text:s/></text:span><text:span text:style-name="T285">Item<text:s/></text:span><text:span text:style-name="T286">4</text:span><text:span text:style-name="T287">.0<text:s/></text:span><text:bookmark-start text:name="_Hlk56531572"/><text:span text:style-name="T288">–<text:s/></text:span><text:span text:style-name="T289">COMUNICAÇÕES E PROPOSTAS.<text:s/></text:span><text:span text:style-name="T290">Item<text:s/></text:span><text:span text:style-name="T291">5</text:span><text:span text:style-name="T292">.0 – ASSUNTOS GERAIS.<text:s/></text:span><text:span text:style-name="T293">ENCERRAMENTO DOS TRABALHOS.<text:s/></text:span><text:span text:style-name="T294">Como nada mais houvesse a ser dito, o Presidente</text:span><text:span text:style-name="T295"><text:s/></text:span><text:span text:style-name="T296">do Colegiado deu por encerrada esta reunião</text:span><text:span text:style-name="T297"><text:s/>às<text:s/></text:span><text:span text:style-name="T298">onze</text:span><text:span text:style-name="T299"><text:s/>horas</text:span><text:span text:style-name="T300"><text:s/>e<text:s/></text:span><text:span text:style-name="T301">cinquenta e quatro<text:s/></text:span><text:span text:style-name="T302">minutos</text:span><text:span text:style-name="T303">, tendo sido lavrada a presente ata</text:span><text:span text:style-name="T304"><text:s/></text:span><text:span text:style-name="T305">que, lida e achada conforme, segue assinada por todos os Diretores participantes.</text:span></text:p>
      <text:p text:style-name="P306"/>
      <text:p text:style-name="P307">(Documento assinado eletronicamente)</text:p>
      <text:p text:style-name="P308">FRANCISCO ANTONIO DE MAGALHÃES LARANJEIRA</text:p>
      <text:p text:style-name="P309">Diretor-Presidente</text:p>
      <text:p text:style-name="P310"/>
      <text:soft-page-break/>
      <text:p text:style-name="P311">(Documento assinado eletronicamente)</text:p>
      <text:p text:style-name="P312">JEAN PAULO CASTRO E SILVA</text:p>
      <text:p text:style-name="P313">Diretor de Negócios e Sustentabilidade <text:s/></text:p>
      <text:p text:style-name="P314"/>
      <text:p text:style-name="P315">(Documento assinado eletronicamente)</text:p>
      <text:p text:style-name="P316">INDALECIO CASTILHO VILLA ALVAREZ</text:p>
      <text:p text:style-name="P317">Diretor Administrativo-Financeiro</text:p>
      <text:p text:style-name="P318">Diretor de Gestão Portuária Substituto</text:p>
      <text:p text:style-name="P319"/>
      <text:p text:style-name="P320">(Documento assinado eletronicamente)</text:p>
      <text:p text:style-name="P321">JULIANA RODRIGUES FONSECA</text:p>
      <text:p text:style-name="P322"><text:span text:style-name="T323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cabeçalho_documentos_unidades" style:display-name="texto_cabeçalho_documentos_unidad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9264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18T16:56:00Z</meta:creation-date>
    <dc:date>2022-08-18T16:56:00Z</dc:date>
    <meta:template xlink:href="Normal" xlink:type="simple"/>
    <meta:editing-cycles>2</meta:editing-cycles>
    <meta:editing-duration>PT300S</meta:editing-duration>
    <meta:user-defined meta:name="ContentTypeId">0x0101000F4FC0F825396146AE1CF83D92E7C0CD</meta:user-defined>
    <meta:user-defined meta:name="MediaServiceImageTags"/>
    <meta:document-statistic meta:page-count="6" meta:paragraph-count="53" meta:word-count="4203" meta:character-count="26848" meta:row-count="189" meta:non-whitespace-character-count="22698"/>
  </office:meta>
</office:document-meta>
</file>