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normaltextrun" style:family="text">
      <style:text-properties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background-color="#FAF9F8"/>
    </style:style>
    <style:style style:name="T27" style:parent-style-name="Fonteparág.padrão" style:family="text">
      <style:text-properties fo:background-color="#FAF9F8"/>
    </style:style>
    <style:style style:name="T28" style:parent-style-name="Fonteparág.padrão" style:family="text">
      <style:text-properties fo:background-color="#FAF9F8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color="#000000" style:text-underline-type="none"/>
    </style:style>
    <style:style style:name="T32" style:parent-style-name="Hyperlink" style:family="text">
      <style:text-properties fo:color="#000000" style:text-underline-type="none"/>
    </style:style>
    <style:style style:name="T33" style:parent-style-name="Hyperlink" style:family="text">
      <style:text-properties fo:color="#000000" style:text-underline-type="none"/>
    </style:style>
    <style:style style:name="T34" style:parent-style-name="Hyperlink" style:family="text">
      <style:text-properties fo:color="#000000" style:text-underline-type="none"/>
    </style:style>
    <style:style style:name="T35" style:parent-style-name="Hyperlink" style:family="text">
      <style:text-properties fo:color="#000000" style:text-underline-type="none"/>
    </style:style>
    <style:style style:name="T36" style:parent-style-name="Hyperlink" style:family="text">
      <style:text-properties fo:color="#000000" style:text-underline-type="none"/>
    </style:style>
    <style:style style:name="T37" style:parent-style-name="Hyperlink" style:family="text">
      <style:text-properties fo:color="#000000" style:text-underline-type="none"/>
    </style:style>
    <style:style style:name="T38" style:parent-style-name="Hyperlink" style:family="text">
      <style:text-properties fo:color="#000000" style:text-underline-type="none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Hyperlink" style:family="text">
      <style:text-properties fo:color="#000000" style:text-underline-type="none"/>
    </style:style>
    <style:style style:name="T43" style:parent-style-name="Hyperlink" style:family="text">
      <style:text-properties fo:color="#000000" style:text-underline-type="none"/>
    </style:style>
    <style:style style:name="T44" style:parent-style-name="Hyperlink" style:family="text">
      <style:text-properties fo:color="#000000" style:text-underline-type="none"/>
    </style:style>
    <style:style style:name="T45" style:parent-style-name="Hyperlink" style:family="text">
      <style:text-properties fo:color="#000000" style:text-underline-type="none"/>
    </style:style>
    <style:style style:name="T46" style:parent-style-name="Hyperlink" style:family="text">
      <style:text-properties fo:color="#000000" style:text-underline-type="none"/>
    </style:style>
    <style:style style:name="T47" style:parent-style-name="Hyperlink" style:family="text">
      <style:text-properties fo:color="#000000" style:text-underline-type="none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rte" style:family="text">
      <style:text-properties fo:font-weight="normal" style:font-weight-asian="normal" style:font-weight-complex="normal"/>
    </style:style>
    <style:style style:name="T52" style:parent-style-name="Forte" style:family="text">
      <style:text-properties fo:font-weight="normal" style:font-weight-asian="normal" style:font-weight-complex="normal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rte" style:family="text">
      <style:text-properties fo:font-weight="normal" style:font-weight-asian="normal" style:font-weight-complex="normal"/>
    </style:style>
    <style:style style:name="T59" style:parent-style-name="Hyperlink" style:family="text">
      <style:text-properties fo:color="#000000" style:text-underline-type="none"/>
    </style:style>
    <style:style style:name="T60" style:parent-style-name="Hyperlink" style:family="text">
      <style:text-properties fo:color="#000000" style:text-underline-type="none"/>
    </style:style>
    <style:style style:name="T61" style:parent-style-name="Hyperlink" style:family="text">
      <style:text-properties fo:color="#000000" style:text-underline-type="none"/>
    </style:style>
    <style:style style:name="T62" style:parent-style-name="Hyperlink" style:family="text">
      <style:text-properties fo:color="#000000" style:text-underline-type="none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rte" style:family="text">
      <style:text-properties fo:font-weight="normal" style:font-weight-asian="normal" style:font-weight-complex="normal"/>
    </style:style>
    <style:style style:name="T68" style:parent-style-name="Hyperlink" style:family="text">
      <style:text-properties fo:color="#000000" style:text-underline-type="none"/>
    </style:style>
    <style:style style:name="T69" style:parent-style-name="Hyperlink" style:family="text">
      <style:text-properties fo:color="#000000" style:text-underline-type="none"/>
    </style:style>
    <style:style style:name="T70" style:parent-style-name="Hyperlink" style:family="text">
      <style:text-properties fo:color="#000000" style:text-underline-type="none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Hyperlink" style:family="text">
      <style:text-properties fo:color="#000000" style:text-underline-type="none"/>
    </style:style>
    <style:style style:name="T75" style:parent-style-name="Hyperlink" style:family="text">
      <style:text-properties fo:color="#000000" style:text-underline-type="none"/>
    </style:style>
    <style:style style:name="T76" style:parent-style-name="Hyperlink" style:family="text">
      <style:text-properties fo:color="#000000" style:text-underline-type="none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T79" style:parent-style-name="Hyperlink" style:family="text">
      <style:text-properties fo:color="#000000" style:text-underline-type="none"/>
    </style:style>
    <style:style style:name="T80" style:parent-style-name="Hyperlink" style:family="text">
      <style:text-properties fo:color="#000000" style:text-underline-type="none"/>
    </style:style>
    <style:style style:name="T81" style:parent-style-name="Hyperlink" style:family="text">
      <style:text-properties fo:color="#000000" style:text-underline-type="none"/>
    </style:style>
    <style:style style:name="T82" style:parent-style-name="Hyperlink" style:family="text">
      <style:text-properties fo:color="#000000" style:text-underline-type="none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rte" style:family="text">
      <style:text-properties fo:font-weight="normal" style:font-weight-asian="normal" style:font-weight-complex="normal"/>
    </style:style>
    <style:style style:name="T86" style:parent-style-name="Hyperlink" style:family="text">
      <style:text-properties fo:color="#000000" style:text-underline-type="none"/>
    </style:style>
    <style:style style:name="T87" style:parent-style-name="Hyperlink" style:family="text">
      <style:text-properties fo:color="#000000" style:text-underline-type="none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Hyperlink" style:family="text">
      <style:text-properties fo:color="#000000" style:text-underline-type="none"/>
    </style:style>
    <style:style style:name="T91" style:parent-style-name="Hyperlink" style:family="text">
      <style:text-properties fo:color="#000000" style:text-underline-type="none"/>
    </style:style>
    <style:style style:name="T92" style:parent-style-name="Hyperlink" style:family="text">
      <style:text-properties fo:color="#000000" style:text-underline-type="none"/>
    </style:style>
    <style:style style:name="T93" style:parent-style-name="Hyperlink" style:family="text">
      <style:text-properties fo:color="#000000" style:text-underline-type="none"/>
    </style:style>
    <style:style style:name="T94" style:parent-style-name="Hyperlink" style:family="text">
      <style:text-properties fo:color="#000000" style:text-underline-type="none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name-asian="Arial" fo:font-weight="bold" style:font-weight-asian="bold" style:font-weight-complex="bold"/>
    </style:style>
    <style:style style:name="T102" style:parent-style-name="Fonteparág.padrão" style:family="text">
      <style:text-properties style:font-name-asian="Arial"/>
    </style:style>
    <style:style style:name="T103" style:parent-style-name="Forte" style:family="text">
      <style:text-properties fo:font-weight="normal" style:font-weight-asian="normal" style:font-weight-complex="normal" fo:text-transform="uppercase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694in" fo:margin-bottom="0.0694in" fo:line-height="115%"/>
    </style:style>
    <style:style style:name="P11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1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1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1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1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1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1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1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2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2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36ª (SEGUNDA MILÉSIMA QUINGENTÉSIMA TRIGÉSIMA SEXT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Aos vinte e três dias do mês de<text:s/>junho do ano dois mil e vinte e dois, às nove horas, foi realizada,<text:s/><text:span text:style-name="T11">por videoconferência,<text:s/></text:span>a<text:s/><text:span text:style-name="T12">Segunda Milésima Quingentésima Trigésima Sexta R</text:span>eunião Ordinária da Diretoria Executiva da Companhia Docas do Rio de Janeiro, sob a presidência do Diretor-Presidente, Francisco Antonio de Magalhães Laranjeira, contando com a participação do Diretor de Negócios e Sustentabilidade, Jean Paulo Castro e Silva, e do<text:s/><text:span text:style-name="T13">Diretor Administrativo Financeiro e<text:s/></text:span>Diretor de Gestão Portuária Substituto<text:span text:style-name="T14">, Indalecio Castilho Villa Alvare</text:span><text:span text:style-name="T15">z.<text:s/></text:span><text:span text:style-name="T16">Participaram, ainda, desta reunião, o Superintendente de Gabinete da Presidência, Eduardo Duarte, o Superintendente Jurídico, Marcelo d´Avila, e o Assessor da Diretoria de Gestão Portuária, Luiz Fernando Walther de Almeida.</text:span><text:span text:style-name="T17"><text:s/></text:span>Havendo número regimental, o<text:s/>Sr. Presidente deu por iniciados os trabalhos, passando-se à apreciação do<text:s/><text:span text:style-name="T18">Item 2.0 - ORDEM DO DIA:</text:span><text:span text:style-name="T19"><text:s/></text:span><text:span text:style-name="T20">Subitem 2.1 - Processo SEI 50000.004508/2022-79. Deliberação CONSAD 90/2022 – Relatório de Supervisão Ministerial Biênio 2022/2023.<text:s/></text:span><text:span text:style-name="T21">Prazo: 29/07/2022.<text:s/></text:span><text:span text:style-name="T22">MANIF</text:span><text:span text:style-name="T23">ESTAÇÃO:<text:s/></text:span>A DIREXE tomou conhecimento da referida Deliberação CONSAD e registrou que já foi determinada, por meio do processo SEI 50905.001432/2022-36, a elaboração de um plano de ação para atendimento dos itens apontados no relatório, que será apresentado<text:s/>tempestivamente ao Conselho de Administração.<text:s/><text:span text:style-name="T24">Subitem 2.2 - Processo SEI 50905.007128/2021-11. Deliberação CONSAD 86/2022 -<text:s/></text:span><text:span text:style-name="T25">Demolição de imóveis no porto de Itaguaí.<text:s/></text:span><text:span text:style-name="T26">DELIBERAÇÃO:<text:s/></text:span><text:span text:style-name="T27">A DIREXE determinou o encaminhamento do processo à DIRAFI para instrução proc</text:span><text:span text:style-name="T28">essual conforme determinado pelo Conselho de Administração.<text:s/></text:span><text:span text:style-name="T29">Subitem 2.3 - Processo SEI 50905.006959/2021-76</text:span>.<text:span text:style-name="T30"><text:s/>Atualização do Estatuto Social da CDRJ.<text:s/></text:span>Conforme exposto pelo GERCOP (5720262), trata-se de solicitação de atualização do Estatuto Social, conforme Ofício-Circular nº 1980/2021 (<text:a xlink:href="https://sei.infraestrutura.gov.br/sei/controlador.php?acao=protocolo_visualizar&amp;id_protocolo=5154330&amp;id_procedimento_atual=5154290&amp;infra_sistema=100000100&amp;infra_unidade_atual=110001275&amp;infra_hash=5534da6d49da7a234580468e57ad345280a4be4b5991169b13935e978cfb583f" office:target-frame-name="_top" xlink:show="replace"><text:span text:style-name="T31">4834433</text:span></text:a>) e anexos (<text:a xlink:href="https://sei.infraestrutura.gov.br/sei/controlador.php?acao=protocolo_visualizar&amp;id_protocolo=5200235&amp;id_procedimento_atual=5154290&amp;infra_sistema=100000100&amp;infra_unidade_atual=110001275&amp;infra_hash=720a59175c7ce706fe93cb0678b2ce4d0db182d655953ed2ee7bb7f63e94a88b" office:target-frame-name="_top" xlink:show="replace"><text:span text:style-name="T32">4875658</text:span></text:a><text:s/>e <text:a xlink:href="https://sei.infraestrutura.gov.br/sei/controlador.php?acao=protocolo_visualizar&amp;id_protocolo=5200282&amp;id_procedimento_atual=5154290&amp;infra_sistema=100000100&amp;infra_unidade_atual=110001275&amp;infra_hash=a199be2d02737c77ec621eb30926602db657fef53044981018feb5f298aba621" office:target-frame-name="_top" xlink:show="replace"><text:span text:style-name="T33">4875699</text:span></text:a>), encaminhados pelo Departamento de Gestão e Modernização Portuária, da SNPTA. O GERCOP informa que o Conselho de Administração da CDRJ, através da Deliberação Nº 51/2022/CONSAD/CDRJ (<text:a xlink:href="https://sei.infraestrutura.gov.br/sei/controlador.php?acao=protocolo_visualizar&amp;id_protocolo=5967752&amp;id_procedimento_atual=5154290&amp;infra_sistema=100000100&amp;infra_unidade_atual=110001275&amp;infra_hash=2e7f44929d79946fde85eabaabbd873040ea2cc1df0eef74d54da91bb80a220f" office:target-frame-name="_top" xlink:show="replace"><text:span text:style-name="T34">5495483</text:span></text:a>), que aprova o<text:s/>Despacho 14 (<text:a xlink:href="https://sei.infraestrutura.gov.br/sei/controlador.php?acao=protocolo_visualizar&amp;id_protocolo=5889325&amp;id_procedimento_atual=5154290&amp;infra_sistema=100000100&amp;infra_unidade_atual=110001275&amp;infra_hash=6ad2e38c74c99db704ae89e0fc595b36de2c4a88d42528dd5d8f86ddd89e9969" office:target-frame-name="_top" xlink:show="replace"><text:span text:style-name="T35">5424599</text:span></text:a>), processo SEI <text:a xlink:href="https://sei.infraestrutura.gov.br/sei/controlador.php?acao=protocolo_visualizar&amp;id_protocolo=5889283&amp;id_procedimento_atual=5154290&amp;infra_sistema=100000100&amp;infra_unidade_atual=110001275&amp;infra_hash=5511ca57d57cd3c58f117ec1e41c13a966a73aee05e3d57cebe3cf86bef21777" office:target-frame-name="_top" xlink:show="replace"><text:span text:style-name="T36">50905.001533/2022-15</text:span></text:a>, solicitou a alteração do Art.57 (Estatuto vigente), Art. 58 na minuta proposta, conforme demonstrado na tabela constante no despacho 46 (5720262). Informa, ainda, que a minuta do Estatuto Social foi submetida à análise da Superintendência Jurídica e adequada às orientações contidas nos Pareceres Nº 57/2022/GERINC-CDRJ/SUPJUR-CDRJ/DIRPRE-CDRJ (<text:a xlink:href="https://sei.infraestrutura.gov.br/sei/controlador.php?acao=protocolo_visualizar&amp;id_protocolo=5766545&amp;id_procedimento_atual=5154290&amp;infra_sistema=100000100&amp;infra_unidade_atual=110001275&amp;infra_hash=9e5df96b8129c884cb22b2fcd40d05a1e6e0634996149e9ae29556c1deed0360" office:target-frame-name="_top" xlink:show="replace"><text:span text:style-name="T37">5328950</text:span></text:a>) e Nº 135/2022/GERINC-CDRJ/SUPJUR-CDRJ/DIRPRE-CDRJ (5696970). Assim sendo, o GERCOP encaminha a referida minuta (<text:a xlink:href="https://sei.infraestrutura.gov.br/sei/controlador.php?acao=protocolo_visualizar&amp;id_protocolo=6242169&amp;id_procedimento_atual=5154290&amp;infra_sistema=100000100&amp;infra_unidade_atual=110001275&amp;infra_hash=7b5f8f05aa14ef73c427d24c983e768987b1b59e3b5ade1ef0e589445e91e52e" office:target-frame-name="_top" xlink:show="replace"><text:span text:style-name="T38">5728059</text:span></text:a>) para<text:s/>análise e deliberação da Diretoria Executiva e do Conselho de Administração, solicitando que, em caso de aprovação, seja encaminhada à SNPTA, em resposta ao Ofício supramencionado, para providências<text:s/><text:soft-page-break/>subsequentes.<text:span text:style-name="T39"><text:s/>DELIBERAÇÃO:<text:s/></text:span>A DIREXE aprovou a proposta de Estatuto Social, nos termos da minuta constante do documento 5728059, e determinou o seu encaminhamento ao Conselho de Administração.<text:s/><text:span text:style-name="T40">Subite</text:span><text:span text:style-name="T41">m 2.4 - Processo SEI 50905.002279/2022-64.</text:span><text:s/><text:span text:style-name="Forte">Requerimento - Prestomar.<text:s/></text:span>Conforme exposto pelo DIRAFI (5726815), trata-se de solicitação de postergação de pagamento requerida pela empresa Prestomar Serviços Marítimos Ltda (<text:a xlink:href="https://sei.infraestrutura.gov.br/sei/controlador.php?acao=protocolo_visualizar&amp;id_protocolo=6135870&amp;id_procedimento_atual=6135869&amp;infra_sistema=100000100&amp;infra_unidade_atual=110001275&amp;infra_hash=6db321ef159bacd7cc56075f9391d96cf89314d172c65d41c03424834adf0b7c" office:target-frame-name="_top" xlink:show="replace"><text:span text:style-name="T42">5631128</text:span></text:a>), em 23/05/2022, em relação ao pagamento da 15ª parcela, do Termo de Confissão de Dívida (<text:a xlink:href="https://sei.infraestrutura.gov.br/sei/controlador.php?acao=protocolo_visualizar&amp;id_protocolo=3858810&amp;id_procedimento_atual=6135869&amp;infra_sistema=100000100&amp;infra_unidade_atual=110001275&amp;infra_hash=2779961aabd3a6202a27b8b0811e2b08a109644eba61efcd4671911e931838ed" office:target-frame-name="_top" xlink:show="replace"><text:span text:style-name="T43">3795806</text:span></text:a>), vencida em 17/05/2022. Em despacho 1664 (5726815), o DIRAFI transcreve a manifestação do SUPJUR (<text:a xlink:href="https://sei.infraestrutura.gov.br/sei/controlador.php?acao=protocolo_visualizar&amp;id_protocolo=6149443&amp;id_procedimento_atual=6135869&amp;infra_sistema=100000100&amp;infra_unidade_atual=110001275&amp;infra_hash=06846da53b07fad0a8941e329105a1781a4ddbb4f81567df046dc43c0efce927" office:target-frame-name="_top" xlink:show="replace"><text:span text:style-name="T44">5643422</text:span></text:a>), e acrescenta<text:s/>que a referida empresa efetuou o pagamento da 15ª parcela, em 25/05/2022, conforme despacho SUPFIN/SUTCOR (<text:a xlink:href="https://sei.infraestrutura.gov.br/sei/controlador.php?acao=protocolo_visualizar&amp;id_protocolo=6157063&amp;id_procedimento_atual=6135869&amp;infra_sistema=100000100&amp;infra_unidade_atual=110001275&amp;infra_hash=bc082cf6b021d613983aecb5c523785e36d65e80b287d7dec5bef1214471b9ae" office:target-frame-name="_top" xlink:show="replace"><text:span text:style-name="T45">5650344</text:span></text:a>), assim como de saldo residual relativo aos juros, em 30/05/2022, após autorização do DIRAFI (<text:a xlink:href="https://sei.infraestrutura.gov.br/sei/controlador.php?acao=protocolo_visualizar&amp;id_protocolo=6162787&amp;id_procedimento_atual=6135869&amp;infra_sistema=100000100&amp;infra_unidade_atual=110001275&amp;infra_hash=d7c35501688f41fab810e9ffdae408917a60320e538f62c2c2e207e014827472" office:target-frame-name="_top" xlink:show="replace"><text:span text:style-name="T46">56</text:span><text:span text:style-name="T47">55568</text:span></text:a>), não obstante o prazo de<text:span text:style-name="Forte"> </text:span>07 dias do vencimento original estar ultrapassado, conforme preconizado no referido termo de confissão. Diante do exposto, o DIRAFI submete à deliberação do Colegiado quanto ao vencimento antecipado ou não da dívida e consequente cobrança judicial pelo não cumprimento do Termo de Confissão de Dívida, embora o cliente já tenha liquidado o débito.<text:s/><text:span text:style-name="T48">DELIBERAÇÃO:<text:s/></text:span>A DIREXE aceitou o pagamento efetuado pela empresa Prestomar Serviços Marítimos Ltda e determinou à DIRAFI formalizar correspondência à referida empresa informando das medidas que serão adotadas em caso de reincidente descumprimento.<text:s/><text:span text:style-name="T49">Subitem 2.5 - Processo SEI 50905.000806/2020-34.</text:span><text:s/><text:span text:style-name="T50">Indicação para cargo comissionado.</text:span><text:s/>O DIRAFI encaminha, para apreciação/deliberação da Diretoria Executiva, a indicação do empregado Carlos Elias Costa de Souza, para o encargo de Substituto da GERSEG, conforme solicitado no Despacho nº 562/2022/SUPADM-CDRJ/DIRAFI-CDRJ (<text:a xlink:href="https://sei.infraestrutura.gov.br/sei/controlador.php?acao=protocolo_visualizar&amp;id_protocolo=6239887&amp;id_procedimento_atual=3069901&amp;infra_sistema=100000100&amp;infra_unidade_atual=110001275&amp;infra_hash=b1bcbdcdefd8acd66ef17943a4a4766cc9402e8a8fb5639fd606ff0ee4ddfb19" office:target-frame-name="_top" xlink:show="replace">5725940</text:a>). Conforme exposto pelo DIRAFI (5737160), o empregado atende aos requisitos exigidos no Plano de Cargos Comissionados e Função de Confiança - PCCFC, conforme Parecer GERCAR nº 7 (<text:a xlink:href="https://sei.infraestrutura.gov.br/sei/controlador.php?acao=protocolo_visualizar&amp;id_protocolo=6251002&amp;id_procedimento_atual=3069901&amp;infra_sistema=100000100&amp;infra_unidade_atual=110001275&amp;infra_hash=76a9553c4949f9ac34c71b67e36c6c1e069dc758d26d5fee3c55a0c2c25c2776" office:target-frame-name="_top" xlink:show="replace">5736390</text:a>). Em caso de aprovação, o DIRAFI solicita que a Portaria tenha sua vigência a partir do dia <text:span text:style-name="T51">15/</text:span><text:span text:style-name="T52">06/2022.<text:s/></text:span><text:span text:style-name="T53">MANIFESTAÇÃO:</text:span><text:s/>A DIREXE decidiu retirar o assunto da pauta.<text:s/><text:span text:style-name="T54">Subitem 2.6 - Processo SEI</text:span><text:s/><text:span text:style-name="T55">50905.002246/2022-14. Indicação para cargo comissionado.<text:s/></text:span>O DIRGEP Substituto submete, à deliberação da DIREXE, a indicação do empregado Luis Antonio da<text:s/>Costa Kremer, Registro nº 6988, para o encargo de Substituto Eventual da Supervisão de Manutenção - SUMANU. O DIRGEP informa que, conforme Parecer GERCAR nº 006/2022 (<text:a xlink:href="https://sei.infraestrutura.gov.br/sei/controlador.php?acao=protocolo_visualizar&amp;id_protocolo=6202376&amp;id_procedimento_atual=6100524&amp;infra_sistema=100000100&amp;infra_unidade_atual=110001275&amp;infra_hash=f118be7ef30baa7a563e3062c344a0cfd3640f46489bae7d0e3f0d06071ab188" office:target-frame-name="_top" xlink:show="replace">5691138</text:a>), o indicado atende aos pré-requisitos de escolaridade e experiência definidos pelo PCCFC.<text:s/><text:span text:style-name="T56">MANIFESTAÇÃO:</text:span><text:s/>A DIREXE decidiu retirar o assunto da pauta.<text:s/><text:span text:style-name="T57">Subitem 2.7 - Processo SEI 50905.001619/2022-30.<text:s/></text:span><text:span text:style-name="Forte">Revogação de Instrumento Normativo.<text:s/></text:span><text:span text:style-name="T58">O DIRGEP Substituto s</text:span>ubmete, à deliberação do Colegiado, a revogação do Instrumento Normativo 14.001.07, que versa sobre os Calados de Operação e Dimensões dos Navios que acessam o Canal Norte da Ilha do Martins (Canal de Interligação de Bacias) Porto de Itaguaí (<text:a xlink:href="https://sei.infraestrutura.gov.br/sei/controlador.php?acao=protocolo_visualizar&amp;id_protocolo=5914403&amp;id_procedimento_atual=5914393&amp;infra_sistema=100000100&amp;infra_unidade_atual=110001275&amp;infra_hash=546ef7571f686f2ecef0a4109523321e1b4932d83dcfefdcdb71b5f24d17dc2c" office:target-frame-name="_top" xlink:show="replace"><text:span text:style-name="T59">5447907</text:span></text:a>), conforme solicitação da GERITA (<text:a xlink:href="https://sei.infraestrutura.gov.br/sei/controlador.php?acao=protocolo_visualizar&amp;id_protocolo=6072059&amp;id_procedimento_atual=5914393&amp;infra_sistema=100000100&amp;infra_unidade_atual=110001275&amp;infra_hash=2a0fae9b01bb41c6f358ae31825cb3de3a982052e10b672594ee6ac3be9e3de7" office:target-frame-name="_top" xlink:show="replace"><text:span text:style-name="T60">5589595</text:span></text:a>), corroborada pela SUPITA (<text:a xlink:href="https://sei.infraestrutura.gov.br/sei/controlador.php?acao=protocolo_visualizar&amp;id_protocolo=6237512&amp;id_procedimento_atual=5914393&amp;infra_sistema=100000100&amp;infra_unidade_atual=110001275&amp;infra_hash=a6919010edb8fd6517cd67cb27f6731b36d5c61b5257bcdafbf387050414ea73" office:target-frame-name="_top" xlink:show="replace"><text:span text:style-name="T61">5723764</text:span></text:a>). Conforme exposto pelo DIRGEP (5725135), a referida revogação se justifica, tendo em vista que os calados máximos de operação e dimensões dos navios, que utilizam a infraestrutura aquaviária do canal norte da Ilha do Martins, foram incluídos no IN 14.001.03, que estabelece os calados de operação<text:s/><text:soft-page-break/>e dimensões dos navios que acessam o porto de Itaguaí (<text:a xlink:href="https://sei.infraestrutura.gov.br/sei/controlador.php?acao=protocolo_visualizar&amp;id_protocolo=6194135&amp;id_procedimento_atual=5914393&amp;infra_sistema=100000100&amp;infra_unidade_atual=110001275&amp;infra_hash=11e7b60122a1801a7a2c865210adb83e108d009831c5db58b99e69c0ee335a4f" office:target-frame-name="_top" xlink:show="replace"><text:span text:style-name="T62">5683694</text:span></text:a>).<text:s/><text:span text:style-name="T63">DELIBERAÇÃO:</text:span><text:s/>Com base nas manifestações da GERITA e SUPITA, a DIREXE deliberou pela revogação do referido instrumento normativo.<text:span text:style-name="T64"><text:s/></text:span><text:span text:style-name="T65">Subitem 2.8 - Processo SEI</text:span><text:s/><text:span text:style-name="T66">50905.002386/2022-92.</text:span><text:s/><text:span text:style-name="Forte">Revogação de Instrumento Normativo.<text:s/></text:span><text:span text:style-name="T67">O DIRGEP Substituto</text:span><text:s/>submete, à deliberação do Colegiado, a revogação do Instrumento Normativo 14.002, que versa sobre a Regulamentação das Áreas de Fundeio do Porto de Itaguaí (<text:a xlink:href="https://sei.infraestrutura.gov.br/sei/controlador.php?acao=protocolo_visualizar&amp;id_protocolo=6193845&amp;id_procedimento_atual=6168023&amp;infra_sistema=100000100&amp;infra_unidade_atual=110001275&amp;infra_hash=8ec5c39e16d751fd952ca0abdd4fa4248d80aeb65e8f5ed49465e276687dfa07" office:target-frame-name="_top" xlink:show="replace"><text:span text:style-name="T68">5683450</text:span></text:a>), conforme solicitação da GERITA (<text:a xlink:href="https://sei.infraestrutura.gov.br/sei/controlador.php?acao=protocolo_visualizar&amp;id_protocolo=6168031&amp;id_procedimento_atual=6168023&amp;infra_sistema=100000100&amp;infra_unidade_atual=110001275&amp;infra_hash=193a65dfb92e5680ef0b7afacf3459395fc1db5b9eff8f6ab6c5d776a221547a" office:target-frame-name="_top" xlink:show="replace"><text:span text:style-name="T69">5660496</text:span></text:a>), corroborada pela SUPITA (<text:a xlink:href="https://sei.infraestrutura.gov.br/sei/controlador.php?acao=protocolo_visualizar&amp;id_protocolo=6237535&amp;id_procedimento_atual=6168023&amp;infra_sistema=100000100&amp;infra_unidade_atual=110001275&amp;infra_hash=d0925ecbc597277a70b4258ff95327b70f5609a14831c1ccd54023433e334c0e" office:target-frame-name="_top" xlink:show="replace"><text:span text:style-name="T70">5723785</text:span></text:a>). Conforme exposto pelo DIRGEP (5725868), a referida revogação se justifica, tendo em vista que a utilização das áreas de fundeio "F" e "D" não está mais suspensa.<text:s/><text:span text:style-name="T71">DELIBERAÇÃO:<text:s/></text:span><text:s/>Com base nas manifestações da GERITA e da SUPITA,<text:s/>a DIREXE deliberou pela revogação do referido instrumento normativo.<text:span text:style-name="T72"><text:s/></text:span><text:span text:style-name="T73">Subitem 2.9 - Processo SEI 50905.006900/2021-88.<text:s/></text:span>O SUPGAB/DIRRE encaminha a manifestação da Superintendência<text:s/>Jurídica (<text:a xlink:href="https://sei.infraestrutura.gov.br/sei/controlador.php?acao=protocolo_visualizar&amp;id_protocolo=6267720&amp;id_procedimento_atual=5139103&amp;infra_sistema=100000100&amp;infra_unidade_atual=110001275&amp;infra_hash=663349dc12349e92a31f9ebc5c3d292c01dbfcb476f493076599dd5b2a8a858a" office:target-frame-name="_top" xlink:show="replace"><text:span text:style-name="T74">5751880</text:span></text:a>; <text:a xlink:href="https://sei.infraestrutura.gov.br/sei/controlador.php?acao=protocolo_visualizar&amp;id_protocolo=6267436&amp;id_procedimento_atual=5139103&amp;infra_sistema=100000100&amp;infra_unidade_atual=110001275&amp;infra_hash=79f16415e4ec2e80c026b9a0237bd8331fe5cfd874add72e77ecef581f743b21" office:target-frame-name="_top" xlink:show="replace"><text:span text:style-name="T75">5751610</text:span></text:a>), em atendimento ao solicitado pelo CONFIS (<text:a xlink:href="https://sei.infraestrutura.gov.br/sei/controlador.php?acao=protocolo_visualizar&amp;id_protocolo=6225898&amp;id_procedimento_atual=5139103&amp;infra_sistema=100000100&amp;infra_unidade_atual=110001275&amp;infra_hash=d1788d765ab9e1ca715c91a469147cec682a976b1d17d208ba45cf2e743ce587" office:target-frame-name="_top" xlink:show="replace"><text:span text:style-name="T76">5712927</text:span></text:a>), que solicitou informações a respeito do atendimento das condicionantes constantes dos pareceres consignados nos documentos <text:a xlink:href="https://sei.infraestrutura.gov.br/sei/controlador.php?acao=protocolo_visualizar&amp;id_protocolo=6065253&amp;id_procedimento_atual=5139103&amp;infra_sistema=100000100&amp;infra_unidade_atual=110001275&amp;infra_hash=cd25bb370c41bedc58347855b668a232df51306c452c321b84a50b1aaa3d7b64" office:target-frame-name="_top" xlink:show="replace">5583394</text:a>, <text:a xlink:href="https://sei.infraestrutura.gov.br/sei/controlador.php?acao=protocolo_visualizar&amp;id_protocolo=6065241&amp;id_procedimento_atual=5139103&amp;infra_sistema=100000100&amp;infra_unidade_atual=110001275&amp;infra_hash=a8b81ac8e775fb34d0e87d47a008358c040c1159a77339d38096fec30a69581b" office:target-frame-name="_top" xlink:show="replace">5583382</text:a> e <text:a xlink:href="https://sei.infraestrutura.gov.br/sei/controlador.php?acao=protocolo_visualizar&amp;id_protocolo=6065268&amp;id_procedimento_atual=5139103&amp;infra_sistema=100000100&amp;infra_unidade_atual=110001275&amp;infra_hash=1d60202c8726438648cba4e76b9138b79e358c7ca246804a3aff6e0b8674ec1f" office:target-frame-name="_top" xlink:show="replace">5583409</text:a>.<text:s/><text:span text:style-name="T77">MANIFESTAÇÃO:<text:s/></text:span>A DIREXE tomou conhecimento da manifestação da SUPJUR e determinou o seu encaminhamento ao Conselho Fiscal.<text:s/><text:span text:style-name="T78">Subitem 2.10 - Processo SEI 50905.001270/2022-36.<text:s/></text:span><text:span text:style-name="Forte">Parecer SUPJUR.<text:s/></text:span>O SUPGAB/DIRPRE encaminha<text:s/>o Parecer 21/2022/SUPJUR-CDRJ/DIRPRE-CDRJ (<text:a xlink:href="https://sei.infraestrutura.gov.br/sei/controlador.php?acao=protocolo_visualizar&amp;id_protocolo=6231617&amp;id_procedimento_atual=5790483&amp;infra_sistema=100000100&amp;infra_unidade_atual=110001275&amp;infra_hash=983734dba9087ea0c73b0e6a54edaad31185ca621c273ca739a3cc76b96a2b88" office:target-frame-name="_top" xlink:show="replace"><text:span text:style-name="T79">5718246</text:span></text:a>), que analisou o Ofício Circular nº 01/2022/GM/Minfra (<text:a xlink:href="https://sei.infraestrutura.gov.br/sei/controlador.php?acao=protocolo_visualizar&amp;id_protocolo=6156001&amp;id_procedimento_atual=5790483&amp;infra_sistema=100000100&amp;infra_unidade_atual=110001275&amp;infra_hash=134a1148908346d1dd7b5237b059fe48e2e283252dcf7c80094ab3e726d63ef9" office:target-frame-name="_top" xlink:show="replace"><text:span text:style-name="T80">5649340</text:span></text:a>), de 25/05/2022, em conjunto com o parecer jurídico já externado no Doc. <text:a xlink:href="https://sei.infraestrutura.gov.br/sei/controlador.php?acao=protocolo_visualizar&amp;id_protocolo=5930867&amp;id_procedimento_atual=5790483&amp;infra_sistema=100000100&amp;infra_unidade_atual=110001275&amp;infra_hash=547a5984c7b962bc1643f4261e3b5a48132306d7b26e63c5e899ec0dbc099745" office:target-frame-name="_top" xlink:show="replace"><text:span text:style-name="T81">546</text:span><text:span text:style-name="T82">2352</text:span></text:a>, a respeito<text:s/>de instauração de Tomada de Contas Especial.<text:s/><text:span text:style-name="T83">DELIBERAÇÃO:</text:span><text:s/>A DIREXE validou o referido parecer jurídico e determinou o seu encaminhamento ao Conselho de Administração.<text:s/><text:span text:style-name="T84">Subitem 2.11 - Processo SEI<text:s/></text:span><text:span text:style-name="Forte">50905.000360/2022-18. Retificação do Relatór</text:span><text:span text:style-name="Forte">io de Administração 2021.<text:s/></text:span><text:span text:style-name="T85">O SUPGAB/DIRPRE<text:s/></text:span>encaminha, para conhecimento do Colegiado, os ajustes realizados no Relatório de Administração 2021 (<text:a xlink:href="https://sei.infraestrutura.gov.br/sei/controlador.php?acao=protocolo_visualizar&amp;id_protocolo=6176385&amp;id_procedimento_atual=5497250&amp;infra_sistema=100000100&amp;infra_unidade_atual=110001275&amp;infra_hash=838685e7a9a71ab6e590dcff1549e2e1ee4fca4efb5849c49e6dfd499f2c2d84" office:target-frame-name="_top" xlink:show="replace"><text:span text:style-name="T86">5667941</text:span></text:a>). Documento retificado (<text:a xlink:href="https://sei.infraestrutura.gov.br/sei/controlador.php?acao=protocolo_visualizar&amp;id_protocolo=6209668&amp;id_procedimento_atual=5497250&amp;infra_sistema=100000100&amp;infra_unidade_atual=110001275&amp;infra_hash=db40f2a07a6910f1dc864baa73e3f13e19589981be70c5a07d4fe9b2a2db60ce" office:target-frame-name="_top" xlink:show="replace"><text:span text:style-name="T87">5697859</text:span></text:a>).<text:s/><text:span text:style-name="T88">MANIFESTAÇÃO:<text:s/></text:span>A DIREXE tomou conhecimento dos ajustes realizados no referido relatório.<text:s/><text:span text:style-name="T89">Subitem 2.12 - Processo SEI 50905.008639/2021-51. Pregão Eletrônico.</text:span><text:s/>Processo encaminhado pelo DIRNES, após análise em parecer jurídico nº 119/2022/GERINC-CDRJ/SUPJUR-CDRJ/DIRPRE-CDRJ (<text:a xlink:href="https://sei.infraestrutura.gov.br/sei/controlador.php?acao=protocolo_visualizar&amp;id_protocolo=6156425&amp;id_procedimento_atual=5353015&amp;infra_sistema=100000100&amp;infra_unidade_atual=110001275&amp;infra_hash=4994da73a569efe13ef2ff8c9b4c5e0ad2a7a98754daf98f57ae62ae00d35e76" office:target-frame-name="_top" xlink:show="replace"><text:span text:style-name="T90">5649734</text:span></text:a>), com vistas à realização do Pregão Eletrônico nº 16/2022 para a contratação de empresa especializada na "prestação de serviços de limpeza e desinfecção dos reservatórios de água dos Portos do Rio de Janeiro, Itaguaí e Angra dos Reis”, no valor estimado de R$ 39.404,00 (trinta e nove mil, quatrocentos e quatro reais),<text:s/>para um período inicial de 12 (doze) meses, desde que atendidas às recomendações apontadas no mencionado parecer. Diante do exposto pela SUPSUN (<text:a xlink:href="https://sei.infraestrutura.gov.br/sei/controlador.php?acao=protocolo_visualizar&amp;id_protocolo=6251018&amp;id_procedimento_atual=5353015&amp;infra_sistema=100000100&amp;infra_unidade_atual=110001275&amp;infra_hash=8155e3786c06b8685ceaef7cf408c8d98cf34584b61f9d8b4db5f488300ed22e" office:target-frame-name="_top" xlink:show="replace"><text:span text:style-name="T91">57364</text:span><text:span text:style-name="T92">03</text:span></text:a>), quanto à adoção das providências realizadas pelo GERSAM por meio do Despacho nº 172/2022/GERSAM-CDRJ/SUPSUN-CDRJ/DIRNES-CDRJ (<text:a xlink:href="https://sei.infraestrutura.gov.br/sei/controlador.php?acao=protocolo_visualizar&amp;id_protocolo=6241897&amp;id_procedimento_atual=5353015&amp;infra_sistema=100000100&amp;infra_unidade_atual=110001275&amp;infra_hash=efb83b17d7e64b74f13440237da6a311fb32537d1b26a033683c626f4dcf1155" office:target-frame-name="_top" xlink:show="replace"><text:span text:style-name="T93">5727807</text:span></text:a>) e do GECOMP através do Despacho nº 407/2022/GECOMP-CDRJ/SUPADM-CDRJ/DIRAFI-CDRJ (<text:a xlink:href="https://sei.infraestrutura.gov.br/sei/controlador.php?acao=protocolo_visualizar&amp;id_protocolo=6246296&amp;id_procedimento_atual=5353015&amp;infra_sistema=100000100&amp;infra_unidade_atual=110001275&amp;infra_hash=f751cf3f863e0ff98a04a3d2cff3c90296a6165727baa2438b863138ad7bc755" office:target-frame-name="_top" xlink:show="replace"><text:span text:style-name="T94">5731946</text:span></text:a>), o DIRNES submete a matéria à DIREXE para deliberação quanto à referida contratação.<text:s/><text:span text:style-name="T95">DELIBERAÇÃO:</text:span><text:s/>Com base no referido parecer jurídico, a DIREXE autorizou a realização do Pregão Eletrônico nº 16/2022. <text:s text:c="2"/><text:span text:style-name="T96">Subitem 2.13 - Processo SEI 50905.</text:span><text:span text:style-name="T97">002815/2021-41. Termo de Compromisso entre CDRJ e a PETROBRAS.</text:span><text:s/><text:span text:style-name="T98">MANIFESTAÇÃO:</text:span><text:s/>A DIREXE decidiu retirar o assunto de<text:s/><text:soft-page-break/>pauta.<text:s/><text:span text:style-name="T99">ITEM 3.0 – EXTRAPAUTA:<text:s/></text:span><text:span text:style-name="T100">Subitem 3.1 – Processo SEI 50905.000892/2022-47.<text:s/></text:span><text:span text:style-name="T101">Cessão de uso onerosa entre a CDRJ e OGMO/RJ.</text:span><text:span text:style-name="T102"><text:s/></text:span>Conforme<text:s/>exposto pelo DIRNES (5765150), trata-se de processo que tem como objeto a assinatura do 2º Termo de Cessão de Uso Precário e Oneroso, a ser celebrado com o OGMO-RJ, para a cessão de área de parte do Armazém 18, do Porto do Rio, pelo prazo de 180 dias. Parecer nº<text:s/><text:span text:style-name="T103">16/2022/GERARE-CDRJ/SUPJUR-CDRJ/DIRPRE-CDRJ (5733551).<text:s/></text:span>Após o exposto no despacho 638 (5765150), o DIRNES, diante da relevância e urgência do assunto, submete à apreciação do Colegiado à celebração em tela, enquanto as solicitações, sugestões e ressalvas elencadas no parecer jurídico são prontamente atendidas.<text:s/><text:span text:style-name="T104">DELIBERAÇÃO:<text:s/></text:span>A DIREXE autorizou a celebração do 2º Termo de Cessão de Uso Precário e Oneroso, a ser firmado com o OGMO-RJ, desde que atendidas as recomendações apontadas no supracitado parecer<text:s/>jurídico. <text:s/><text:span text:style-name="T105">Item 4.0<text:s/></text:span><text:bookmark-start text:name="_Hlk56531572"/><text:span text:style-name="T106">–<text:s/></text:span><text:span text:style-name="T107">COMUNICAÇÕES E PROPOSTAS.<text:s/></text:span><text:span text:style-name="T108">Item 5.0 – ASSUNTOS GERAIS. ENCERRAMENTO DOS TRABALHOS.<text:s/></text:span>Como nada mais houvesse a ser dito, o Presidente do Colegiado deu por encerrada esta reunião às onze horas e treze minutos, tendo sido lavrada a presente ata<text:span text:style-name="T109"><text:s/></text:span>que, lida e achada conforme, segue assinada por todos os Diretores participantes.</text:p>
      <text:p text:style-name="P110"/>
      <text:p text:style-name="P111">(Documento assinado eletronicamente)</text:p>
      <text:p text:style-name="P112">FRANCISCO ANTONIO DE MAGALHÃES LARANJEIRA</text:p>
      <text:p text:style-name="P113">Diretor-Presidente</text:p>
      <text:p text:style-name="P114"/>
      <text:p text:style-name="P115">(Documento assinado eletronicamente)</text:p>
      <text:p text:style-name="P116">JEAN PAULO CASTRO E SILVA</text:p>
      <text:p text:style-name="P117">Diretor de Negócios e Sustentabilidade <text:s/></text:p>
      <text:p text:style-name="P118"/>
      <text:p text:style-name="P119">(Documento assinado eletronicamente)</text:p>
      <text:p text:style-name="P120">INDALECIO CASTILHO VILLA ALVAREZ</text:p>
      <text:p text:style-name="P121">Diretor Administrativo-Financeiro</text:p>
      <text:p text:style-name="P122">Diretor de Gestão Portuária Substituto</text:p>
      <text:p text:style-name="P123"/>
      <text:p text:style-name="P124">(Documento assinado eletronicamente)</text:p>
      <text:p text:style-name="P125">JULIANA RODRIGUES FONSECA</text:p>
      <text:p text:style-name="P126">Supervisora de Órgãos Colegiados<text:bookmark-end text:name="_Hlk565315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cabeçalho_documentos_unidades" style:display-name="texto_cabeçalho_documentos_unidad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09T19:19:00Z</meta:creation-date>
    <dc:date>2022-08-09T19:19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4" meta:paragraph-count="44" meta:word-count="3444" meta:character-count="22003" meta:row-count="155" meta:non-whitespace-character-count="18603"/>
  </office:meta>
</office:document-meta>
</file>