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1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fo:letter-spacing="-0.0041in" fo:background-color="#FFFFFF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color="#000000" style:text-underline-type="none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color="#000000" style:text-underline-type="none"/>
    </style:style>
    <style:style style:name="T22" style:parent-style-name="Hyperlink" style:family="text">
      <style:text-properties fo:color="#000000" style:text-underline-type="none"/>
    </style:style>
    <style:style style:name="T23" style:parent-style-name="Hyperlink" style:family="text">
      <style:text-properties fo:color="#000000" style:text-underline-type="none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color="#000000" style:text-underline-type="none"/>
    </style:style>
    <style:style style:name="T26" style:parent-style-name="Hyperlink" style:family="text">
      <style:text-properties fo:color="#000000" style:text-underline-type="none"/>
    </style:style>
    <style:style style:name="T27" style:parent-style-name="Hyperlink" style:family="text">
      <style:text-properties fo:color="#000000" style:text-underline-type="none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color="#000000" style:text-underline-type="none"/>
    </style:style>
    <style:style style:name="T30" style:parent-style-name="Hyperlink" style:family="text">
      <style:text-properties fo:color="#000000" style:text-underline-type="none"/>
    </style:style>
    <style:style style:name="T31" style:parent-style-name="Hyperlink" style:family="text">
      <style:text-properties fo:color="#000000" style:text-underline-type="none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color="#000000" style:text-underline-type="none"/>
    </style:style>
    <style:style style:name="T34" style:parent-style-name="Ênfase" style:family="text">
      <style:text-properties fo:font-style="normal" style:font-style-asian="normal" style:font-style-complex="normal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color="#000000" style:text-underline-type="none"/>
    </style:style>
    <style:style style:name="T37" style:parent-style-name="Hyperlink" style:family="text">
      <style:text-properties fo:color="#000000" style:text-underline-type="none"/>
    </style:style>
    <style:style style:name="T38" style:parent-style-name="Hyperlink" style:family="text">
      <style:text-properties fo:color="#000000" style:text-underline-type="none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Hyperlink" style:family="text">
      <style:text-properties fo:color="#000000" style:text-underline-type="none"/>
    </style:style>
    <style:style style:name="T42" style:parent-style-name="Hyperlink" style:family="text">
      <style:text-properties fo:color="#000000" style:text-underline-type="none"/>
    </style:style>
    <style:style style:name="T43" style:parent-style-name="Hyperlink" style:family="text">
      <style:text-properties fo:color="#000000" style:text-underline-type="none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Hyperlink" style:family="text">
      <style:text-properties fo:color="#000000" style:text-underline-type="none"/>
    </style:style>
    <style:style style:name="T49" style:parent-style-name="Hyperlink" style:family="text">
      <style:text-properties fo:color="#000000" style:text-underline-type="none"/>
    </style:style>
    <style:style style:name="T50" style:parent-style-name="Hyperlink" style:family="text">
      <style:text-properties fo:color="#000000" style:text-underline-type="none"/>
    </style:style>
    <style:style style:name="T51" style:parent-style-name="Hyperlink" style:family="text">
      <style:text-properties fo:color="#000000" style:text-underline-type="none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Hyperlink" style:family="text">
      <style:text-properties fo:color="#000000" style:text-underline-type="none"/>
    </style:style>
    <style:style style:name="T55" style:parent-style-name="Hyperlink" style:family="text">
      <style:text-properties fo:color="#000000" style:text-underline-type="none"/>
    </style:style>
    <style:style style:name="T56" style:parent-style-name="Hyperlink" style:family="text">
      <style:text-properties fo:color="#000000" style:text-underline-type="none"/>
    </style:style>
    <style:style style:name="T57" style:parent-style-name="Hyperlink" style:family="text">
      <style:text-properties fo:color="#000000" style:text-underline-type="none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background-color="#000000"/>
    </style:style>
    <style:style style:name="T62" style:parent-style-name="Fonteparág.padrão" style:family="text">
      <style:text-properties fo:background-color="#000000"/>
    </style:style>
    <style:style style:name="T63" style:parent-style-name="Fonteparág.padrão" style:family="text">
      <style:text-properties fo:background-color="#000000"/>
    </style:style>
    <style:style style:name="T64" style:parent-style-name="Fonteparág.padrão" style:family="text">
      <style:text-properties fo:background-color="#000000"/>
    </style:style>
    <style:style style:name="T65" style:parent-style-name="Fonteparág.padrão" style:family="text">
      <style:text-properties fo:background-color="#000000"/>
    </style:style>
    <style:style style:name="T66" style:parent-style-name="Fonteparág.padrão" style:family="text">
      <style:text-properties fo:background-color="#000000"/>
    </style:style>
    <style:style style:name="T67" style:parent-style-name="Fonteparág.padrão" style:family="text">
      <style:text-properties fo:background-color="#000000"/>
    </style:style>
    <style:style style:name="T68" style:parent-style-name="Fonteparág.padrão" style:family="text">
      <style:text-properties fo:background-color="#000000"/>
    </style:style>
    <style:style style:name="T69" style:parent-style-name="Fonteparág.padrão" style:family="text">
      <style:text-properties fo:background-color="#000000"/>
    </style:style>
    <style:style style:name="T70" style:parent-style-name="Fonteparág.padrão" style:family="text">
      <style:text-properties fo:background-color="#000000"/>
    </style:style>
    <style:style style:name="T71" style:parent-style-name="Fonteparág.padrão" style:family="text">
      <style:text-properties fo:background-color="#000000"/>
    </style:style>
    <style:style style:name="T72" style:parent-style-name="Fonteparág.padrão" style:family="text">
      <style:text-properties fo:background-color="#000000"/>
    </style:style>
    <style:style style:name="T73" style:parent-style-name="Fonteparág.padrão" style:family="text">
      <style:text-properties fo:background-color="#000000"/>
    </style:style>
    <style:style style:name="T74" style:parent-style-name="Fonteparág.padrão" style:family="text">
      <style:text-properties fo:background-color="#000000"/>
    </style:style>
    <style:style style:name="T75" style:parent-style-name="Fonteparág.padrão" style:family="text">
      <style:text-properties fo:background-color="#000000"/>
    </style:style>
    <style:style style:name="T76" style:parent-style-name="Fonteparág.padrão" style:family="text">
      <style:text-properties fo:background-color="#000000"/>
    </style:style>
    <style:style style:name="T77" style:parent-style-name="Fonteparág.padrão" style:family="text">
      <style:text-properties fo:background-color="#000000"/>
    </style:style>
    <style:style style:name="T78" style:parent-style-name="Fonteparág.padrão" style:family="text">
      <style:text-properties fo:background-color="#000000"/>
    </style:style>
    <style:style style:name="T79" style:parent-style-name="Fonteparág.padrão" style:family="text">
      <style:text-properties fo:background-color="#000000"/>
    </style:style>
    <style:style style:name="T80" style:parent-style-name="Fonteparág.padrão" style:family="text">
      <style:text-properties fo:background-color="#000000"/>
    </style:style>
    <style:style style:name="T81" style:parent-style-name="Fonteparág.padrão" style:family="text">
      <style:text-properties fo:background-color="#000000"/>
    </style:style>
    <style:style style:name="T82" style:parent-style-name="Fonteparág.padrão" style:family="text">
      <style:text-properties fo:background-color="#000000"/>
    </style:style>
    <style:style style:name="T83" style:parent-style-name="Fonteparág.padrão" style:family="text">
      <style:text-properties fo:background-color="#000000"/>
    </style:style>
    <style:style style:name="T84" style:parent-style-name="Fonteparág.padrão" style:family="text">
      <style:text-properties fo:background-color="#000000"/>
    </style:style>
    <style:style style:name="T85" style:parent-style-name="Fonteparág.padrão" style:family="text">
      <style:text-properties fo:background-color="#000000"/>
    </style:style>
    <style:style style:name="T86" style:parent-style-name="Fonteparág.padrão" style:family="text">
      <style:text-properties fo:background-color="#000000"/>
    </style:style>
    <style:style style:name="T87" style:parent-style-name="Fonteparág.padrão" style:family="text">
      <style:text-properties fo:background-color="#000000"/>
    </style:style>
    <style:style style:name="T88" style:parent-style-name="Fonteparág.padrão" style:family="text">
      <style:text-properties fo:background-color="#000000"/>
    </style:style>
    <style:style style:name="T89" style:parent-style-name="Fonteparág.padrão" style:family="text">
      <style:text-properties fo:background-color="#000000"/>
    </style:style>
    <style:style style:name="T90" style:parent-style-name="Fonteparág.padrão" style:family="text">
      <style:text-properties fo:background-color="#000000"/>
    </style:style>
    <style:style style:name="T91" style:parent-style-name="Fonteparág.padrão" style:family="text">
      <style:text-properties fo:background-color="#000000"/>
    </style:style>
    <style:style style:name="T92" style:parent-style-name="Fonteparág.padrão" style:family="text">
      <style:text-properties fo:background-color="#000000"/>
    </style:style>
    <style:style style:name="T93" style:parent-style-name="Fonteparág.padrão" style:family="text">
      <style:text-properties fo:background-color="#000000"/>
    </style:style>
    <style:style style:name="T94" style:parent-style-name="Fonteparág.padrão" style:family="text">
      <style:text-properties fo:background-color="#000000"/>
    </style:style>
    <style:style style:name="T95" style:parent-style-name="Fonteparág.padrão" style:family="text">
      <style:text-properties fo:background-color="#000000"/>
    </style:style>
    <style:style style:name="T96" style:parent-style-name="Fonteparág.padrão" style:family="text">
      <style:text-properties fo:background-color="#000000"/>
    </style:style>
    <style:style style:name="T97" style:parent-style-name="Fonteparág.padrão" style:family="text">
      <style:text-properties fo:background-color="#000000"/>
    </style:style>
    <style:style style:name="T98" style:parent-style-name="Fonteparág.padrão" style:family="text">
      <style:text-properties fo:background-color="#000000"/>
    </style:style>
    <style:style style:name="T99" style:parent-style-name="Fonteparág.padrão" style:family="text">
      <style:text-properties fo:background-color="#000000"/>
    </style:style>
    <style:style style:name="T100" style:parent-style-name="Fonteparág.padrão" style:family="text">
      <style:text-properties fo:background-color="#000000"/>
    </style:style>
    <style:style style:name="T101" style:parent-style-name="Fonteparág.padrão" style:family="text">
      <style:text-properties fo:background-color="#000000"/>
    </style:style>
    <style:style style:name="T102" style:parent-style-name="Fonteparág.padrão" style:family="text">
      <style:text-properties fo:background-color="#000000"/>
    </style:style>
    <style:style style:name="T103" style:parent-style-name="Fonteparág.padrão" style:family="text">
      <style:text-properties fo:background-color="#000000"/>
    </style:style>
    <style:style style:name="T104" style:parent-style-name="Fonteparág.padrão" style:family="text">
      <style:text-properties fo:background-color="#000000"/>
    </style:style>
    <style:style style:name="T105" style:parent-style-name="Fonteparág.padrão" style:family="text">
      <style:text-properties fo:background-color="#000000"/>
    </style:style>
    <style:style style:name="T106" style:parent-style-name="Fonteparág.padrão" style:family="text">
      <style:text-properties fo:background-color="#000000"/>
    </style:style>
    <style:style style:name="T107" style:parent-style-name="Fonteparág.padrão" style:family="text">
      <style:text-properties fo:background-color="#000000"/>
    </style:style>
    <style:style style:name="T108" style:parent-style-name="Fonteparág.padrão" style:family="text">
      <style:text-properties fo:background-color="#000000"/>
    </style:style>
    <style:style style:name="T109" style:parent-style-name="Fonteparág.padrão" style:family="text">
      <style:text-properties fo:background-color="#000000"/>
    </style:style>
    <style:style style:name="T110" style:parent-style-name="Fonteparág.padrão" style:family="text">
      <style:text-properties fo:background-color="#000000"/>
    </style:style>
    <style:style style:name="T111" style:parent-style-name="Fonteparág.padrão" style:family="text">
      <style:text-properties fo:background-color="#000000"/>
    </style:style>
    <style:style style:name="T112" style:parent-style-name="Fonteparág.padrão" style:family="text">
      <style:text-properties fo:background-color="#000000"/>
    </style:style>
    <style:style style:name="T113" style:parent-style-name="Fonteparág.padrão" style:family="text">
      <style:text-properties fo:background-color="#000000"/>
    </style:style>
    <style:style style:name="T114" style:parent-style-name="Fonteparág.padrão" style:family="text">
      <style:text-properties fo:background-color="#000000"/>
    </style:style>
    <style:style style:name="T115" style:parent-style-name="Fonteparág.padrão" style:family="text">
      <style:text-properties fo:background-color="#000000"/>
    </style:style>
    <style:style style:name="T116" style:parent-style-name="Fonteparág.padrão" style:family="text">
      <style:text-properties fo:background-color="#000000"/>
    </style:style>
    <style:style style:name="T117" style:parent-style-name="Fonteparág.padrão" style:family="text">
      <style:text-properties fo:background-color="#000000"/>
    </style:style>
    <style:style style:name="T118" style:parent-style-name="Fonteparág.padrão" style:family="text">
      <style:text-properties fo:background-color="#000000"/>
    </style:style>
    <style:style style:name="T119" style:parent-style-name="Fonteparág.padrão" style:family="text">
      <style:text-properties fo:background-color="#000000"/>
    </style:style>
    <style:style style:name="T120" style:parent-style-name="Fonteparág.padrão" style:family="text">
      <style:text-properties fo:background-color="#000000"/>
    </style:style>
    <style:style style:name="T121" style:parent-style-name="Fonteparág.padrão" style:family="text">
      <style:text-properties fo:background-color="#000000"/>
    </style:style>
    <style:style style:name="T122" style:parent-style-name="Fonteparág.padrão" style:family="text">
      <style:text-properties fo:background-color="#000000"/>
    </style:style>
    <style:style style:name="T123" style:parent-style-name="Fonteparág.padrão" style:family="text">
      <style:text-properties fo:background-color="#000000"/>
    </style:style>
    <style:style style:name="T124" style:parent-style-name="Fonteparág.padrão" style:family="text">
      <style:text-properties fo:background-color="#000000"/>
    </style:style>
    <style:style style:name="T125" style:parent-style-name="Fonteparág.padrão" style:family="text">
      <style:text-properties fo:background-color="#000000"/>
    </style:style>
    <style:style style:name="T126" style:parent-style-name="Fonteparág.padrão" style:family="text">
      <style:text-properties fo:background-color="#000000"/>
    </style:style>
    <style:style style:name="T127" style:parent-style-name="Fonteparág.padrão" style:family="text">
      <style:text-properties fo:background-color="#000000"/>
    </style:style>
    <style:style style:name="T128" style:parent-style-name="Fonteparág.padrão" style:family="text">
      <style:text-properties fo:background-color="#000000"/>
    </style:style>
    <style:style style:name="T129" style:parent-style-name="Fonteparág.padrão" style:family="text">
      <style:text-properties fo:background-color="#000000"/>
    </style:style>
    <style:style style:name="T130" style:parent-style-name="Fonteparág.padrão" style:family="text">
      <style:text-properties fo:background-color="#000000"/>
    </style:style>
    <style:style style:name="T131" style:parent-style-name="Fonteparág.padrão" style:family="text">
      <style:text-properties fo:background-color="#000000"/>
    </style:style>
    <style:style style:name="T132" style:parent-style-name="Fonteparág.padrão" style:family="text">
      <style:text-properties fo:background-color="#000000"/>
    </style:style>
    <style:style style:name="T133" style:parent-style-name="Fonteparág.padrão" style:family="text">
      <style:text-properties fo:background-color="#000000"/>
    </style:style>
    <style:style style:name="T134" style:parent-style-name="Fonteparág.padrão" style:family="text">
      <style:text-properties fo:background-color="#000000"/>
    </style:style>
    <style:style style:name="T135" style:parent-style-name="Fonteparág.padrão" style:family="text">
      <style:text-properties fo:background-color="#000000"/>
    </style:style>
    <style:style style:name="T136" style:parent-style-name="Fonteparág.padrão" style:family="text">
      <style:text-properties fo:background-color="#000000"/>
    </style:style>
    <style:style style:name="T137" style:parent-style-name="Fonteparág.padrão" style:family="text">
      <style:text-properties fo:background-color="#000000"/>
    </style:style>
    <style:style style:name="T138" style:parent-style-name="Fonteparág.padrão" style:family="text">
      <style:text-properties fo:background-color="#000000"/>
    </style:style>
    <style:style style:name="T139" style:parent-style-name="Fonteparág.padrão" style:family="text">
      <style:text-properties fo:background-color="#000000"/>
    </style:style>
    <style:style style:name="T140" style:parent-style-name="Fonteparág.padrão" style:family="text">
      <style:text-properties fo:background-color="#000000"/>
    </style:style>
    <style:style style:name="T141" style:parent-style-name="Fonteparág.padrão" style:family="text">
      <style:text-properties fo:background-color="#000000"/>
    </style:style>
    <style:style style:name="T142" style:parent-style-name="Fonteparág.padrão" style:family="text">
      <style:text-properties fo:background-color="#000000"/>
    </style:style>
    <style:style style:name="T143" style:parent-style-name="Fonteparág.padrão" style:family="text">
      <style:text-properties fo:background-color="#000000"/>
    </style:style>
    <style:style style:name="T144" style:parent-style-name="Fonteparág.padrão" style:family="text">
      <style:text-properties fo:background-color="#000000"/>
    </style:style>
    <style:style style:name="T145" style:parent-style-name="Fonteparág.padrão" style:family="text">
      <style:text-properties fo:background-color="#000000"/>
    </style:style>
    <style:style style:name="T146" style:parent-style-name="Fonteparág.padrão" style:family="text">
      <style:text-properties fo:background-color="#000000"/>
    </style:style>
    <style:style style:name="T147" style:parent-style-name="Fonteparág.padrão" style:family="text">
      <style:text-properties fo:background-color="#000000"/>
    </style:style>
    <style:style style:name="T148" style:parent-style-name="Fonteparág.padrão" style:family="text">
      <style:text-properties fo:background-color="#000000"/>
    </style:style>
    <style:style style:name="T149" style:parent-style-name="Fonteparág.padrão" style:family="text">
      <style:text-properties fo:background-color="#000000"/>
    </style:style>
    <style:style style:name="T150" style:parent-style-name="Fonteparág.padrão" style:family="text">
      <style:text-properties fo:background-color="#000000"/>
    </style:style>
    <style:style style:name="T151" style:parent-style-name="Fonteparág.padrão" style:family="text">
      <style:text-properties fo:background-color="#000000"/>
    </style:style>
    <style:style style:name="T152" style:parent-style-name="Fonteparág.padrão" style:family="text">
      <style:text-properties fo:background-color="#000000"/>
    </style:style>
    <style:style style:name="T153" style:parent-style-name="Fonteparág.padrão" style:family="text">
      <style:text-properties fo:background-color="#000000"/>
    </style:style>
    <style:style style:name="T154" style:parent-style-name="Fonteparág.padrão" style:family="text">
      <style:text-properties fo:background-color="#000000"/>
    </style:style>
    <style:style style:name="T155" style:parent-style-name="Fonteparág.padrão" style:family="text">
      <style:text-properties fo:background-color="#000000"/>
    </style:style>
    <style:style style:name="T156" style:parent-style-name="Fonteparág.padrão" style:family="text">
      <style:text-properties fo:background-color="#000000"/>
    </style:style>
    <style:style style:name="T157" style:parent-style-name="Fonteparág.padrão" style:family="text">
      <style:text-properties fo:background-color="#000000"/>
    </style:style>
    <style:style style:name="T158" style:parent-style-name="Fonteparág.padrão" style:family="text">
      <style:text-properties fo:background-color="#000000"/>
    </style:style>
    <style:style style:name="T159" style:parent-style-name="Fonteparág.padrão" style:family="text">
      <style:text-properties fo:background-color="#000000"/>
    </style:style>
    <style:style style:name="T160" style:parent-style-name="Fonteparág.padrão" style:family="text">
      <style:text-properties fo:background-color="#000000"/>
    </style:style>
    <style:style style:name="T161" style:parent-style-name="Fonteparág.padrão" style:family="text">
      <style:text-properties fo:background-color="#000000"/>
    </style:style>
    <style:style style:name="T162" style:parent-style-name="Fonteparág.padrão" style:family="text">
      <style:text-properties fo:background-color="#000000"/>
    </style:style>
    <style:style style:name="T163" style:parent-style-name="Fonteparág.padrão" style:family="text">
      <style:text-properties fo:background-color="#000000"/>
    </style:style>
    <style:style style:name="T164" style:parent-style-name="Fonteparág.padrão" style:family="text">
      <style:text-properties fo:background-color="#000000"/>
    </style:style>
    <style:style style:name="T165" style:parent-style-name="Fonteparág.padrão" style:family="text">
      <style:text-properties fo:background-color="#000000"/>
    </style:style>
    <style:style style:name="T166" style:parent-style-name="Fonteparág.padrão" style:family="text">
      <style:text-properties fo:background-color="#000000"/>
    </style:style>
    <style:style style:name="T167" style:parent-style-name="Fonteparág.padrão" style:family="text">
      <style:text-properties fo:background-color="#000000"/>
    </style:style>
    <style:style style:name="T168" style:parent-style-name="Fonteparág.padrão" style:family="text">
      <style:text-properties fo:background-color="#000000"/>
    </style:style>
    <style:style style:name="T169" style:parent-style-name="Fonteparág.padrão" style:family="text">
      <style:text-properties fo:background-color="#000000"/>
    </style:style>
    <style:style style:name="T170" style:parent-style-name="Fonteparág.padrão" style:family="text">
      <style:text-properties fo:background-color="#000000"/>
    </style:style>
    <style:style style:name="T171" style:parent-style-name="Fonteparág.padrão" style:family="text">
      <style:text-properties fo:background-color="#000000"/>
    </style:style>
    <style:style style:name="T172" style:parent-style-name="Fonteparág.padrão" style:family="text">
      <style:text-properties fo:background-color="#000000"/>
    </style:style>
    <style:style style:name="T173" style:parent-style-name="Fonteparág.padrão" style:family="text">
      <style:text-properties fo:background-color="#000000"/>
    </style:style>
    <style:style style:name="T174" style:parent-style-name="Fonteparág.padrão" style:family="text">
      <style:text-properties fo:background-color="#000000"/>
    </style:style>
    <style:style style:name="T175" style:parent-style-name="Fonteparág.padrão" style:family="text">
      <style:text-properties fo:background-color="#000000"/>
    </style:style>
    <style:style style:name="T176" style:parent-style-name="Fonteparág.padrão" style:family="text">
      <style:text-properties fo:background-color="#000000"/>
    </style:style>
    <style:style style:name="T177" style:parent-style-name="Fonteparág.padrão" style:family="text">
      <style:text-properties fo:background-color="#000000"/>
    </style:style>
    <style:style style:name="T178" style:parent-style-name="Fonteparág.padrão" style:family="text">
      <style:text-properties fo:background-color="#000000"/>
    </style:style>
    <style:style style:name="T179" style:parent-style-name="Fonteparág.padrão" style:family="text">
      <style:text-properties fo:background-color="#000000"/>
    </style:style>
    <style:style style:name="T180" style:parent-style-name="Fonteparág.padrão" style:family="text">
      <style:text-properties fo:background-color="#000000"/>
    </style:style>
    <style:style style:name="T181" style:parent-style-name="Fonteparág.padrão" style:family="text">
      <style:text-properties fo:background-color="#000000"/>
    </style:style>
    <style:style style:name="T182" style:parent-style-name="Fonteparág.padrão" style:family="text">
      <style:text-properties fo:background-color="#000000"/>
    </style:style>
    <style:style style:name="T183" style:parent-style-name="Fonteparág.padrão" style:family="text">
      <style:text-properties fo:background-color="#000000"/>
    </style:style>
    <style:style style:name="T184" style:parent-style-name="Fonteparág.padrão" style:family="text">
      <style:text-properties fo:background-color="#000000"/>
    </style:style>
    <style:style style:name="T185" style:parent-style-name="Fonteparág.padrão" style:family="text">
      <style:text-properties fo:background-color="#000000"/>
    </style:style>
    <style:style style:name="T186" style:parent-style-name="Fonteparág.padrão" style:family="text">
      <style:text-properties fo:background-color="#000000"/>
    </style:style>
    <style:style style:name="T187" style:parent-style-name="Fonteparág.padrão" style:family="text">
      <style:text-properties fo:background-color="#000000"/>
    </style:style>
    <style:style style:name="T188" style:parent-style-name="Fonteparág.padrão" style:family="text">
      <style:text-properties fo:background-color="#000000"/>
    </style:style>
    <style:style style:name="T189" style:parent-style-name="Fonteparág.padrão" style:family="text">
      <style:text-properties fo:background-color="#000000"/>
    </style:style>
    <style:style style:name="T190" style:parent-style-name="Fonteparág.padrão" style:family="text">
      <style:text-properties fo:background-color="#000000"/>
    </style:style>
    <style:style style:name="T191" style:parent-style-name="Fonteparág.padrão" style:family="text">
      <style:text-properties fo:background-color="#000000"/>
    </style:style>
    <style:style style:name="T192" style:parent-style-name="Fonteparág.padrão" style:family="text">
      <style:text-properties fo:background-color="#000000"/>
    </style:style>
    <style:style style:name="T193" style:parent-style-name="Fonteparág.padrão" style:family="text">
      <style:text-properties fo:background-color="#000000"/>
    </style:style>
    <style:style style:name="T194" style:parent-style-name="Fonteparág.padrão" style:family="text">
      <style:text-properties fo:background-color="#000000"/>
    </style:style>
    <style:style style:name="T195" style:parent-style-name="Fonteparág.padrão" style:family="text">
      <style:text-properties fo:background-color="#000000"/>
    </style:style>
    <style:style style:name="T196" style:parent-style-name="Fonteparág.padrão" style:family="text">
      <style:text-properties fo:background-color="#000000"/>
    </style:style>
    <style:style style:name="T197" style:parent-style-name="Fonteparág.padrão" style:family="text">
      <style:text-properties fo:background-color="#000000"/>
    </style:style>
    <style:style style:name="T198" style:parent-style-name="Fonteparág.padrão" style:family="text">
      <style:text-properties fo:background-color="#000000"/>
    </style:style>
    <style:style style:name="T199" style:parent-style-name="Fonteparág.padrão" style:family="text">
      <style:text-properties fo:background-color="#000000"/>
    </style:style>
    <style:style style:name="T200" style:parent-style-name="Fonteparág.padrão" style:family="text">
      <style:text-properties fo:background-color="#000000"/>
    </style:style>
    <style:style style:name="T201" style:parent-style-name="Fonteparág.padrão" style:family="text">
      <style:text-properties fo:background-color="#000000"/>
    </style:style>
    <style:style style:name="T202" style:parent-style-name="Fonteparág.padrão" style:family="text">
      <style:text-properties fo:background-color="#000000"/>
    </style:style>
    <style:style style:name="T203" style:parent-style-name="Fonteparág.padrão" style:family="text">
      <style:text-properties fo:background-color="#000000"/>
    </style:style>
    <style:style style:name="T204" style:parent-style-name="Fonteparág.padrão" style:family="text">
      <style:text-properties fo:background-color="#000000"/>
    </style:style>
    <style:style style:name="T205" style:parent-style-name="Fonteparág.padrão" style:family="text">
      <style:text-properties fo:background-color="#000000"/>
    </style:style>
    <style:style style:name="T206" style:parent-style-name="Fonteparág.padrão" style:family="text">
      <style:text-properties fo:background-color="#000000"/>
    </style:style>
    <style:style style:name="T207" style:parent-style-name="Fonteparág.padrão" style:family="text">
      <style:text-properties fo:background-color="#000000"/>
    </style:style>
    <style:style style:name="T208" style:parent-style-name="Fonteparág.padrão" style:family="text">
      <style:text-properties fo:background-color="#000000"/>
    </style:style>
    <style:style style:name="T209" style:parent-style-name="Fonteparág.padrão" style:family="text">
      <style:text-properties fo:background-color="#000000"/>
    </style:style>
    <style:style style:name="T210" style:parent-style-name="Fonteparág.padrão" style:family="text">
      <style:text-properties fo:background-color="#000000"/>
    </style:style>
    <style:style style:name="T211" style:parent-style-name="Fonteparág.padrão" style:family="text">
      <style:text-properties fo:background-color="#000000"/>
    </style:style>
    <style:style style:name="T212" style:parent-style-name="Fonteparág.padrão" style:family="text">
      <style:text-properties fo:background-color="#000000"/>
    </style:style>
    <style:style style:name="T213" style:parent-style-name="Fonteparág.padrão" style:family="text">
      <style:text-properties fo:background-color="#000000"/>
    </style:style>
    <style:style style:name="T214" style:parent-style-name="Fonteparág.padrão" style:family="text">
      <style:text-properties fo:background-color="#000000"/>
    </style:style>
    <style:style style:name="T215" style:parent-style-name="Fonteparág.padrão" style:family="text">
      <style:text-properties fo:background-color="#000000"/>
    </style:style>
    <style:style style:name="T216" style:parent-style-name="Fonteparág.padrão" style:family="text">
      <style:text-properties fo:background-color="#000000"/>
    </style:style>
    <style:style style:name="T217" style:parent-style-name="Fonteparág.padrão" style:family="text">
      <style:text-properties fo:background-color="#000000"/>
    </style:style>
    <style:style style:name="T218" style:parent-style-name="Hyperlink" style:family="text">
      <style:text-properties fo:color="#000000" style:text-underline-type="none"/>
    </style:style>
    <style:style style:name="T219" style:parent-style-name="Hyperlink" style:family="text">
      <style:text-properties fo:color="#000000" style:text-underline-type="none"/>
    </style:style>
    <style:style style:name="T220" style:parent-style-name="Hyperlink" style:family="text">
      <style:text-properties fo:color="#000000" style:text-underline-type="none"/>
    </style:style>
    <style:style style:name="T221" style:parent-style-name="Hyperlink" style:family="text">
      <style:text-properties fo:color="#000000" style:text-underline-type="none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fo:font-weight="bold" style:font-weight-asian="bold" style:font-weight-complex="bold"/>
    </style:style>
    <style:style style:name="T224" style:parent-style-name="Hyperlink" style:family="text">
      <style:text-properties fo:color="#000000" style:text-underline-type="none"/>
    </style:style>
    <style:style style:name="T225" style:parent-style-name="Hyperlink" style:family="text">
      <style:text-properties fo:color="#000000" style:text-underline-type="none"/>
    </style:style>
    <style:style style:name="T226" style:parent-style-name="Hyperlink" style:family="text">
      <style:text-properties fo:color="#000000" style:text-underline-type="none"/>
    </style:style>
    <style:style style:name="T227" style:parent-style-name="Hyperlink" style:family="text">
      <style:text-properties fo:color="#000000" style:text-underline-type="none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fo:font-weight="bold" style:font-weight-asian="bold" style:font-weight-complex="bold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Ênfase" style:family="text">
      <style:text-properties fo:font-style="normal" style:font-style-asian="normal" style:font-style-complex="normal"/>
    </style:style>
    <style:style style:name="T232" style:parent-style-name="Hyperlink" style:family="text">
      <style:text-properties fo:color="#000000" style:text-underline-type="none"/>
    </style:style>
    <style:style style:name="T233" style:parent-style-name="Hyperlink" style:family="text">
      <style:text-properties fo:color="#000000" style:text-underline-type="none"/>
    </style:style>
    <style:style style:name="T234" style:parent-style-name="Hyperlink" style:family="text">
      <style:text-properties fo:color="#000000" style:text-underline-type="none"/>
    </style:style>
    <style:style style:name="T235" style:parent-style-name="Hyperlink" style:family="text">
      <style:text-properties fo:color="#000000" style:text-underline-type="none"/>
    </style:style>
    <style:style style:name="T236" style:parent-style-name="Hyperlink" style:family="text">
      <style:text-properties fo:color="#000000" style:text-underline-type="none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239" style:parent-style-name="Ênfase" style:family="text">
      <style:text-properties fo:font-style="normal" style:font-style-asian="normal" style:font-style-complex="normal"/>
    </style:style>
    <style:style style:name="T240" style:parent-style-name="Ênfase" style:family="text">
      <style:text-properties fo:font-style="normal" style:font-style-asian="normal" style:font-style-complex="normal"/>
    </style:style>
    <style:style style:name="T241" style:parent-style-name="Hyperlink" style:family="text">
      <style:text-properties fo:color="#000000" style:text-underline-type="none"/>
    </style:style>
    <style:style style:name="T242" style:parent-style-name="Hyperlink" style:family="text">
      <style:text-properties fo:color="#000000" style:text-underline-type="none"/>
    </style:style>
    <style:style style:name="T243" style:parent-style-name="Hyperlink" style:family="text">
      <style:text-properties fo:color="#000000" style:text-underline-type="none"/>
    </style:style>
    <style:style style:name="T244" style:parent-style-name="Hyperlink" style:family="text">
      <style:text-properties fo:color="#000000" style:text-underline-type="none"/>
    </style:style>
    <style:style style:name="T245" style:parent-style-name="Hyperlink" style:family="text">
      <style:text-properties fo:color="#000000" style:text-underline-type="none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T247" style:parent-style-name="Fonteparág.padrão" style:family="text">
      <style:text-properties fo:font-weight="bold" style:font-weight-asian="bold" style:font-weight-complex="bold"/>
    </style:style>
    <style:style style:name="T248" style:parent-style-name="Ênfase" style:family="text">
      <style:text-properties fo:font-style="normal" style:font-style-asian="normal" style:font-style-complex="normal"/>
    </style:style>
    <style:style style:name="T249" style:parent-style-name="Ênfase" style:family="text">
      <style:text-properties fo:font-style="normal" style:font-style-asian="normal" style:font-style-complex="normal"/>
    </style:style>
    <style:style style:name="T250" style:parent-style-name="Hyperlink" style:family="text">
      <style:text-properties fo:color="#000000" style:text-underline-type="none"/>
    </style:style>
    <style:style style:name="T251" style:parent-style-name="Hyperlink" style:family="text">
      <style:text-properties fo:color="#000000" style:text-underline-type="none"/>
    </style:style>
    <style:style style:name="T252" style:parent-style-name="Hyperlink" style:family="text">
      <style:text-properties fo:color="#000000" style:text-underline-type="none"/>
    </style:style>
    <style:style style:name="T253" style:parent-style-name="Hyperlink" style:family="text">
      <style:text-properties fo:color="#000000" style:text-underline-type="none"/>
    </style:style>
    <style:style style:name="T254" style:parent-style-name="Hyperlink" style:family="text">
      <style:text-properties fo:color="#000000" style:text-underline-type="none"/>
    </style:style>
    <style:style style:name="T255" style:parent-style-name="Hyperlink" style:family="text">
      <style:text-properties fo:color="#000000" style:text-underline-type="none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Ênfase" style:family="text">
      <style:text-properties fo:font-style="normal" style:font-style-asian="normal" style:font-style-complex="normal"/>
    </style:style>
    <style:style style:name="T259" style:parent-style-name="Ênfase" style:family="text">
      <style:text-properties fo:font-style="normal" style:font-style-asian="normal" style:font-style-complex="normal"/>
    </style:style>
    <style:style style:name="T260" style:parent-style-name="Hyperlink" style:family="text">
      <style:text-properties fo:color="#000000" style:text-underline-type="none"/>
    </style:style>
    <style:style style:name="T261" style:parent-style-name="Hyperlink" style:family="text">
      <style:text-properties fo:color="#000000" style:text-underline-type="none"/>
    </style:style>
    <style:style style:name="T262" style:parent-style-name="Hyperlink" style:family="text">
      <style:text-properties fo:color="#000000" style:text-underline-type="none"/>
    </style:style>
    <style:style style:name="T263" style:parent-style-name="Hyperlink" style:family="text">
      <style:text-properties fo:color="#000000" style:text-underline-type="none"/>
    </style:style>
    <style:style style:name="T264" style:parent-style-name="Fonteparág.padrão" style:family="text">
      <style:text-properties fo:font-weight="bold" style:font-weight-asian="bold" style:font-weight-complex="bold"/>
    </style:style>
    <style:style style:name="T265" style:parent-style-name="Fonteparág.padrão" style:family="text">
      <style:text-properties fo:font-weight="bold" style:font-weight-asian="bold" style:font-weight-complex="bold"/>
    </style:style>
    <style:style style:name="T266" style:parent-style-name="Hyperlink" style:family="text">
      <style:text-properties fo:color="#000000" style:text-underline-type="none"/>
    </style:style>
    <style:style style:name="T267" style:parent-style-name="Hyperlink" style:family="text">
      <style:text-properties fo:color="#000000" style:text-underline-type="none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269" style:parent-style-name="Hyperlink" style:family="text">
      <style:text-properties fo:color="#000000" style:text-underline-type="none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T274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275" style:parent-style-name="Fonteparág.padrão" style:family="text">
      <style:text-properties fo:font-size="13.5pt" style:font-size-asian="13.5pt" style:font-size-complex="13.5pt"/>
    </style:style>
    <style:style style:name="T276" style:parent-style-name="Fonteparág.padrão" style:family="text">
      <style:text-properties fo:font-style="italic" style:font-style-asian="italic" style:font-style-complex="italic"/>
    </style:style>
    <style:style style:name="T277" style:parent-style-name="Fonteparág.padrão" style:family="text">
      <style:text-properties fo:font-style="italic" style:font-style-asian="italic" style:font-style-complex="italic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T280" style:parent-style-name="Fonteparág.padrão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top="0.0694in" fo:margin-bottom="0.0694in" fo:line-height="115%"/>
    </style:style>
    <style:style style:name="P28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8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8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28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8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8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8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28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9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9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9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29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29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29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9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9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TA DA 2534ª (SEGUNDA MILÉSIMA QUINGENTÉSIMA TRIGÉSIMA QUART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Aos quinze dias do mês de junho<text:s/>do ano dois mil e vinte e dois, às nove horas, foi realizada,<text:s/><text:span text:style-name="T11">por videoconferência,<text:s/></text:span>a<text:s/><text:span text:style-name="T12">Segunda Milésima Quingentésima Trigésima Quarta R</text:span>eunião Ordinária da Diretoria Executiva da Companhia Docas do Rio de Janeiro, sob a presidência do Diretor-Presidente, Francisco Antonio de Magalhães Laranjeira, contando com a participação do Diretor de Negócios e Sustentabilidade, Jean Paulo Castro e Silva, e do<text:s/><text:span text:style-name="T13">Diretor Administrativo Financeiro e<text:s/></text:span>Diretor de Gestão Portuária Substituto<text:span text:style-name="T14">, Indalecio Castilho Villa Alvarez.<text:s/></text:span>Havendo número regimental, o Sr. Presidente deu por iniciados os trabalhos, passando-se à apreciação do<text:s/><text:span text:style-name="T15">Item 2.0 - ORDEM DO DIA:</text:span><text:s/><text:span text:style-name="T16">Subitem 2.1 - Acompanhamento do status das Metas de Gestão do Honorário Variável Mensal – HVM, relativas ao 2º trimestre de 2022.</text:span><text:span text:style-name="T17"><text:s/></text:span>A DIREXE tomou conhecimento da posição atualizada, apresentada pelo Superintendente de Gestão Estratégica Substituto, Luis Cesar Fonseca.<text:s/><text:span text:style-name="T18">Subitem 2.2 - Processo SEI 50905.002136/2022-52. Revisão de Instrumento Normativo.<text:s/></text:span>O DIRAFI encaminha, para apreciação/deliberação da Diretoria Executiva, a minuta de Instrumento Normativo - I.N.SUPATR.17.002 - Gerir Almoxarifado (<text:a xlink:href="https://sei.infraestrutura.gov.br/sei/controlador.php?acao=protocolo_visualizar&amp;id_protocolo=6220108&amp;id_procedimento_atual=6070145&amp;infra_sistema=100000100&amp;infra_unidade_atual=110001275&amp;infra_hash=e877e7e5223cc607f5e9f2cb8a2b5b625370320c584a5523cb9122c9fe44cc4e" office:target-frame-name="_top" xlink:show="replace"><text:span text:style-name="T19">5707473</text:span></text:a>).<text:s/><text:span text:style-name="T20">DELIBERAÇÃO:<text:s/></text:span>A DIREXE aprovou o referido instrumento normativo, nos termos da minuta constante do documento<text:s/><text:a xlink:href="https://sei.infraestrutura.gov.br/sei/controlador.php?acao=protocolo_visualizar&amp;id_protocolo=6220108&amp;id_procedimento_atual=6070145&amp;infra_sistema=100000100&amp;infra_unidade_atual=110001275&amp;infra_hash=e877e7e5223cc607f5e9f2cb8a2b5b625370320c584a5523cb9122c9fe44cc4e" office:target-frame-name="_top" xlink:show="replace"><text:span text:style-name="T21">5707473</text:span></text:a><text:span text:style-name="T22">.</text:span><text:span text:style-name="T23"><text:s/></text:span><text:span text:style-name="T24">Subitem 2.3 - Processo SEI 50905.000251/2022-92. Revisão de Instrumento Normativo.<text:s/></text:span>O DIRAFI encaminha, para apreciação/deliberação da Diretoria Executiva, a minuta de Instrumento Normativo<text:s/>- I.N.GERARH.05.011.03 - Benefício seguro de vida em grupo (<text:a xlink:href="https://sei.infraestrutura.gov.br/sei/controlador.php?acao=protocolo_visualizar&amp;id_protocolo=5956914&amp;id_procedimento_atual=5462115&amp;infra_sistema=100000100&amp;infra_unidade_atual=110001275&amp;infra_hash=088098486b5f2eaf16b9a4042835bfcbc4fed56655b169f30c07ecff7d5f8c1f" office:target-frame-name="_top" xlink:show="replace"><text:span text:style-name="T25">5485966</text:span></text:a>) após revisão, conforme novo Parecer Jurídico 05 (<text:a xlink:href="https://sei.infraestrutura.gov.br/sei/controlador.php?acao=protocolo_visualizar&amp;id_protocolo=5685797&amp;id_procedimento_atual=5462115&amp;infra_sistema=100000100&amp;infra_unidade_atual=110001275&amp;infra_hash=16ffd162573744a6e509ba93bfb0b8fd9b6e2f0f8628fe24d7d742c3db2d5af7" office:target-frame-name="_top" xlink:show="replace"><text:span text:style-name="T26">5256257</text:span></text:a>) e ACT 2020/2022 (<text:a xlink:href="https://sei.infraestrutura.gov.br/sei/controlador.php?acao=protocolo_visualizar&amp;id_protocolo=5869848&amp;id_procedimento_atual=5462115&amp;infra_sistema=100000100&amp;infra_unidade_atual=110001275&amp;infra_hash=6a4d36e3560b98dde8d6dfca7b7e95e0ac2582216c64c39d6355d2a4a60b632b" office:target-frame-name="_top" xlink:show="replace"><text:span text:style-name="T27">5406860</text:span></text:a>).<text:s/><text:span text:style-name="T28">DELIBERAÇÃO:<text:s/></text:span>A DIREXE aprovou o referido instrumento normativo, nos termos da minuta constante do documento<text:s/><text:a xlink:href="https://sei.infraestrutura.gov.br/sei/controlador.php?acao=protocolo_visualizar&amp;id_protocolo=5956914&amp;id_procedimento_atual=5462115&amp;infra_sistema=100000100&amp;infra_unidade_atual=110001275&amp;infra_hash=088098486b5f2eaf16b9a4042835bfcbc4fed56655b169f30c07ecff7d5f8c1f" office:target-frame-name="_top" xlink:show="replace"><text:span text:style-name="T29">5485966</text:span></text:a><text:span text:style-name="T30">.</text:span><text:span text:style-name="T31"><text:s/></text:span><text:span text:style-name="T32">Subitem 2.4 - Processo SEI 50905.002119/2022-15. Instrumento Normativo.<text:s/></text:span>O DIRAFI encaminha, para apreciação/deliberação da Diretoria Executiva, a minuta<text:s/>de Instrumento Normativo -IN.GERAIP 17.001 - Gerir Patrimônio​ (<text:a xlink:href="https://sei.infraestrutura.gov.br/sei/controlador.php?acao=protocolo_visualizar&amp;id_protocolo=6208480&amp;id_procedimento_atual=6066189&amp;infra_sistema=100000100&amp;infra_unidade_atual=110001275&amp;infra_hash=74690905603becdfa707be66fc90544682c56cc1bf2247fc1660df1739cf8839" office:target-frame-name="_top" xlink:show="replace"><text:span text:style-name="T33">5696780</text:span></text:a><text:span text:style-name="T34">).<text:s/></text:span><text:span text:style-name="T35">DELIBERAÇÃO:<text:s/></text:span>A DIREXE aprovou o referido instrumento normativo, nos termos da minuta constante do documento<text:s/><text:a xlink:href="https://sei.infraestrutura.gov.br/sei/controlador.php?acao=protocolo_visualizar&amp;id_protocolo=6208480&amp;id_procedimento_atual=6066189&amp;infra_sistema=100000100&amp;infra_unidade_atual=110001275&amp;infra_hash=74690905603becdfa707be66fc90544682c56cc1bf2247fc1660df1739cf8839" office:target-frame-name="_top" xlink:show="replace"><text:span text:style-name="T36">5696780</text:span></text:a><text:span text:style-name="T37">.</text:span><text:span text:style-name="T38"><text:s/></text:span><text:span text:style-name="T39">Subitem 2.5 - Proce</text:span><text:span text:style-name="T40">sso SEI 50905.001126/2022-08. Pregão Eletrônico.<text:s/></text:span>O DIRAFI encaminha, para apreciação/deliberação da Diretoria Executiva, a proposta de contratação de sociedade empresarial para prestação do serviço  de consultoria tributária, com enfoque na legislação previdenciária e fiscal, nos âmbitos federal e municipal, no valor estimado total de R$ 200.175,00 (duzentos mil, cento e setenta e cinco reais), para um período inicial de 12 (doze) meses, conforme Termo de Referência (<text:a xlink:href="https://sei.infraestrutura.gov.br/sei/controlador.php?acao=protocolo_visualizar&amp;id_protocolo=6219909&amp;id_procedimento_atual=5750789&amp;infra_sistema=100000100&amp;infra_unidade_atual=110001275&amp;infra_hash=44dfb4660d2f027db9078a7d8bb73b40ceafa4c0059e6ae994ac2d24b0f9228f" office:target-frame-name="_top" xlink:show="replace"><text:span text:style-name="T41">5707292</text:span></text:a>). Conforme<text:s/>exposto pelo DIRAFI (5713591), de acordo com o Parecer nº 117/2022/GERINC-CDRJ/SUPJUR-CDRJ/DIRPRE-CDRJ (<text:a xlink:href="https://sei.infraestrutura.gov.br/sei/controlador.php?acao=protocolo_visualizar&amp;id_protocolo=6149173&amp;id_procedimento_atual=5750789&amp;infra_sistema=100000100&amp;infra_unidade_atual=110001275&amp;infra_hash=4d6fceaa89347722216d2658fd37e0326ebc299cfc58354029a686aa16ef3dd7" office:target-frame-name="_top" xlink:show="replace"><text:span text:style-name="T42">5643171</text:span></text:a>), após o atendimento das ressalvas apontadas, não há óbice à realização do Pregão Eletrônico nº 14/2022 (<text:a xlink:href="https://sei.infraestrutura.gov.br/sei/controlador.php?acao=protocolo_visualizar&amp;id_protocolo=6060498&amp;id_procedimento_atual=5750789&amp;infra_sistema=100000100&amp;infra_unidade_atual=110001275&amp;infra_hash=19b31b64db380eb15721ddf9159baa14855d57c5a853ad74941426f6926902ef" office:target-frame-name="_top" xlink:show="replace"><text:span text:style-name="T43">5579165</text:span></text:a>).<text:s/><text:span text:style-name="T44">DELIBERAÇÃO:<text:s/></text:span>Com base<text:s/><text:soft-page-break/>no parecer jurídico supracitado, a DIREXE autorizou a realização do Pregão Eletrônico nº 14/2022.<text:s/><text:span text:style-name="T45">Subitem 2.6 - Processo SEI</text:span><text:span text:style-name="T46"><text:s/></text:span><text:span text:style-name="T47">50905.002490/2022-87. Requerimento de desligamento de empregado.</text:span><text:s/>O DIRAFI<text:s/>encaminha, para apreciação do Colegiado, o pedido de desligamento - de comum acordo – de empregado<text:span text:style-name="Forte"> </text:span>(<text:a xlink:href="https://sei.infraestrutura.gov.br/sei/controlador.php?acao=protocolo_visualizar&amp;id_protocolo=6198142&amp;id_procedimento_atual=6198116&amp;infra_sistema=100000100&amp;infra_unidade_atual=110001275&amp;infra_hash=e9f813650e82ed6766e19f5b996f21b7fef598963ba94fec0b6d2dc15f3f5099" office:target-frame-name="_top" xlink:show="replace"><text:span text:style-name="T48">5687366</text:span></text:a>), conforme atendimento ao Parecer Vinculante  nº 1 no bojo do Parecer nº 08/2020/GERCON-CDRJ/SUPJUR-CDRJ/DIRPRE-CDRJ (<text:a xlink:href="https://sei.infraestrutura.gov.br/sei/controlador.php?acao=protocolo_visualizar&amp;id_protocolo=3513681&amp;id_procedimento_atual=6198116&amp;infra_sistema=100000100&amp;infra_unidade_atual=110001275&amp;infra_hash=6bfb3fc49534ecb43c2394d705df04037e3086b7168ba55a3b7e0a9100cefb67" office:target-frame-name="_top" xlink:show="replace"><text:span text:style-name="T49">3497782</text:span></text:a>) e<text:span text:style-name="Ênfase"> Check List  </text:span>(<text:a xlink:href="https://sei.infraestrutura.gov.br/sei/controlador.php?acao=protocolo_visualizar&amp;id_protocolo=6219536&amp;id_procedimento_atual=6198116&amp;infra_sistema=100000100&amp;infra_unidade_atual=110001275&amp;infra_hash=ea938a53d6427f434ac0db610e6b27a298af98cb6f7c133a3ece135e3cc0a7e6" office:target-frame-name="_top" xlink:show="replace"><text:span text:style-name="T50">5706943</text:span></text:a>). O DIRAFI destaca que, caso ocorra o deferimento do pleito, está projetado o dispêndio médio adicional informado no despacho 1619 (5707741), apenas para o pagamento das rubricas indenizáveis, tais como multa de 20% do FGTS, aviso prévio indenizado e reflexos nas férias e gratificação natalina, nos termos do despacho nº 5706943/2022/SUPREC-CDRJ/DIRAFI-CDRJ (<text:a xlink:href="https://sei.infraestrutura.gov.br/sei/controlador.php?acao=protocolo_visualizar&amp;id_protocolo=6219536&amp;id_procedimento_atual=6198116&amp;infra_sistema=100000100&amp;infra_unidade_atual=110001275&amp;infra_hash=ea938a53d6427f434ac0db610e6b27a298af98cb6f7c133a3ece135e3cc0a7e6" office:target-frame-name="_top" xlink:show="replace"><text:span text:style-name="T51">5706943</text:span></text:a>).<text:s/><text:span text:style-name="T52">DELIBERAÇÃO:<text:s/></text:span>A DIREXE deferiu o pedido do empregado<text:s/>para desligamento de comum acordo.<text:s/><text:span text:style-name="T53">Subitem 2.7 - Processo SEI 50000.007921/2021-12. Orçamento de Investimento - OI e do Programa de Dispêndios Globais - PDG.<text:s/></text:span>Em atenção aos Ofícios nºs 369, 370 e 371/2022/SAA-SPOA/SPOA/SE (<text:a xlink:href="https://sei.infraestrutura.gov.br/sei/controlador.php?acao=protocolo_visualizar&amp;id_protocolo=6083218&amp;id_procedimento_atual=3992585&amp;infra_sistema=100000100&amp;infra_unidade_atual=110001275&amp;infra_hash=15b740b83487e7260d9cc59a4094fe621002474e66fa2c4e7ffa5849cb4de643" office:target-frame-name="_top" xlink:show="replace"><text:span text:style-name="T54">5599578</text:span></text:a>, <text:a xlink:href="https://sei.infraestrutura.gov.br/sei/controlador.php?acao=protocolo_visualizar&amp;id_protocolo=6083230&amp;id_procedimento_atual=3992585&amp;infra_sistema=100000100&amp;infra_unidade_atual=110001275&amp;infra_hash=6a29c22b5d24d972b4991da062c9e214b8e1d7c31cbc13542ba65e81168c127f" office:target-frame-name="_top" xlink:show="replace"><text:span text:style-name="T55">5599589</text:span></text:a> e <text:a xlink:href="https://sei.infraestrutura.gov.br/sei/controlador.php?acao=protocolo_visualizar&amp;id_protocolo=6083239&amp;id_procedimento_atual=3992585&amp;infra_sistema=100000100&amp;infra_unidade_atual=110001275&amp;infra_hash=fc64b8c4fd46efcd96d2b1312944e3eb7980b391c89e07d3cca5eff3e0d3908e" office:target-frame-name="_top" xlink:show="replace"><text:span text:style-name="T56">5599596</text:span></text:a>), que tratam da posição do fechamento do exercício financeiro de 2021, do Orçamento de Investimento - OI e do Programa de Dispêndios Globais - PDG da CDRJ, o DIRAFI participa ao<text:s/>Colegiado as justificativas das extrapolações citadas nos referidos ofícios (<text:a xlink:href="https://sei.infraestrutura.gov.br/sei/controlador.php?acao=protocolo_visualizar&amp;id_protocolo=6158770&amp;id_procedimento_atual=3992585&amp;infra_sistema=100000100&amp;infra_unidade_atual=110001275&amp;infra_hash=95c4ebc4cdaf1dd1cd5f7d50441853709327b8d47059fb08fa4a8863e627ab5d" office:target-frame-name="_top" xlink:show="replace"><text:span text:style-name="T57">5651907</text:span></text:a>).<text:s/><text:span text:style-name="T58">MANIFESTAÇÃO:</text:span><text:s/>A DIREXE tomou conhecimento das justificativas apresentadas pela Superintendente de Finanças, Camila Carvalho, e determinou o encaminhamento do processo aos Conselhos de Administração e Fiscal para conhecimento.<text:s/><text:span text:style-name="T59">Subitem 2.8 - Processo SEI 50905.007998/2021-91.</text:span><text:s/><text:span text:style-name="T60">Pregão Eletrônico.</text:span><text:s/>O DIRGEP Substituto submete à deliberação da DIREXE, a realização do Pregão Eletrônico nº 11/2022, cujo objeto é a escolha de proposta mais vantajosa para a “prestação dos serviços de manutenção e operação da sinalização viária dos Portos sob jurisdição da CDRJ”,<text:s/><text:span text:style-name="T61">xx</text:span><text:span text:style-name="T62"><text:s/></text:span><text:span text:style-name="T63">xxxxx</text:span><text:span text:style-name="T64"><text:s/></text:span><text:span text:style-name="T65">xxxxxxxx</text:span><text:span text:style-name="T66"><text:s/></text:span><text:span text:style-name="T67">xx</text:span><text:span text:style-name="T68"><text:s/></text:span><text:span text:style-name="T69">xx</text:span><text:span text:style-name="T70"> </text:span><text:span text:style-name="T71">xxxxxxxxxx</text:span><text:span text:style-name="T72"><text:s/></text:span><text:span text:style-name="T73">xxxxxxxxx</text:span><text:span text:style-name="T74"><text:s/></text:span><text:span text:style-name="T75">x</text:span><text:span text:style-name="T76"><text:s/></text:span><text:span text:style-name="T77">xx</text:span><text:span text:style-name="T78"><text:s/></text:span><text:span text:style-name="T79">xxxx</text:span><text:span text:style-name="T80"><text:s/></text:span><text:span text:style-name="T81">xxxxxxxxxxxx</text:span><text:span text:style-name="T82"><text:s/></text:span><text:span text:style-name="T83">x</text:span><text:span text:style-name="T84"><text:s/></text:span><text:span text:style-name="T85">xxxxxxx</text:span><text:span text:style-name="T86"><text:s/></text:span><text:span text:style-name="T87">x</text:span><text:span text:style-name="T88"><text:s/></text:span><text:span text:style-name="T89">xxxx</text:span><text:span text:style-name="T90"><text:s/></text:span><text:span text:style-name="T91">xxxxx</text:span><text:span text:style-name="T92"><text:s/></text:span><text:span text:style-name="T93">x</text:span><text:span text:style-name="T94"><text:s/></text:span><text:span text:style-name="T95">xxxxxxxx</text:span><text:span text:style-name="T96"><text:s/></text:span><text:span text:style-name="T97">x</text:span><text:span text:style-name="T98"><text:s/></text:span><text:span text:style-name="T99">xx</text:span><text:span text:style-name="T100"><text:s/></text:span><text:span text:style-name="T101">xxxxxxxxx</text:span><text:span text:style-name="T102"><text:s/></text:span><text:span text:style-name="T103">xxxx</text:span><text:span text:style-name="T104"><text:s/></text:span><text:span text:style-name="T105">x</text:span><text:span text:style-name="T106"><text:s/></text:span><text:span text:style-name="T107">xxxx</text:span><text:span text:style-name="T108"><text:s/></text:span><text:span text:style-name="T109">xx</text:span><text:span text:style-name="T110"><text:s/></text:span><text:span text:style-name="T111">x</text:span><text:span text:style-name="T112"> </text:span><text:span text:style-name="T113">xx</text:span><text:span text:style-name="T114"><text:s/></text:span><text:span text:style-name="T115">xx</text:span><text:span text:style-name="T116"><text:s/></text:span><text:span text:style-name="T117">xxxxxxxxxx</text:span><text:span text:style-name="T118"><text:s/></text:span><text:span text:style-name="T119">xxxxxxxxx</text:span><text:span text:style-name="T120"><text:s/></text:span><text:span text:style-name="T121">x</text:span><text:span text:style-name="T122"><text:s/></text:span><text:span text:style-name="T123">xxxxxxxx</text:span><text:span text:style-name="T124"><text:s/></text:span><text:span text:style-name="T125">x</text:span><text:span text:style-name="T126"><text:s/></text:span><text:span text:style-name="T127">xxxx</text:span><text:span text:style-name="T128"><text:s/></text:span><text:span text:style-name="T129">xxxx</text:span><text:span text:style-name="T130"><text:s/></text:span><text:span text:style-name="T131">xxxxxxxxxx</text:span><text:span text:style-name="T132"><text:s/></text:span><text:span text:style-name="T133">x</text:span><text:span text:style-name="T134"><text:s/></text:span><text:span text:style-name="T135">xxxxxxxx</text:span><text:span text:style-name="T136"><text:s/></text:span><text:span text:style-name="T137">x</text:span><text:span text:style-name="T138"><text:s/></text:span><text:span text:style-name="T139">xxxxxx</text:span><text:span text:style-name="T140"><text:s/></text:span><text:span text:style-name="T141">xxxxx</text:span><text:span text:style-name="T142"><text:s/></text:span><text:span text:style-name="T143">x</text:span><text:span text:style-name="T144"><text:s/></text:span><text:span text:style-name="T145">xxxxx</text:span><text:span text:style-name="T146"><text:s/></text:span><text:span text:style-name="T147">xxxxxxxxx</text:span><text:span text:style-name="T148"><text:s/></text:span><text:span text:style-name="T149">xxxx</text:span><text:span text:style-name="T150"><text:s/></text:span><text:span text:style-name="T151">x</text:span><text:span text:style-name="T152"><text:s/></text:span><text:span text:style-name="T153">xxxx</text:span><text:span text:style-name="T154"> </text:span><text:span text:style-name="T155">xx</text:span><text:span text:style-name="T156"><text:s/></text:span><text:span text:style-name="T157">xxxxxxxxxxx</text:span><text:span text:style-name="T158"><text:s/></text:span><text:span text:style-name="T159">xxxx</text:span><text:span text:style-name="T160"><text:s/></text:span><text:span text:style-name="T161">xx</text:span><text:span text:style-name="T162"><text:s/></text:span><text:span text:style-name="T163">xxxx</text:span><text:span text:style-name="T164"><text:s/></text:span><text:span text:style-name="T165">xxxxx</text:span><text:span text:style-name="T166"><text:s/></text:span><text:span text:style-name="T167">x</text:span><text:span text:style-name="T168"><text:s/></text:span><text:span text:style-name="T169">xxxxx</text:span><text:span text:style-name="T170"><text:s/></text:span><text:span text:style-name="T171">xx</text:span><text:span text:style-name="T172"><text:s/></text:span><text:span text:style-name="T173">xx</text:span><text:span text:style-name="T174"><text:s/></text:span><text:span text:style-name="T175">xxxxxxxxxx</text:span><text:span text:style-name="T176"><text:s/></text:span><text:span text:style-name="T177">xxxxxxxxxxxxx</text:span><text:span text:style-name="T178"><text:s/></text:span><text:span text:style-name="T179">x</text:span><text:span text:style-name="T180"><text:s/></text:span><text:span text:style-name="T181">xxxxxxxx</text:span><text:span text:style-name="T182"><text:s/></text:span><text:span text:style-name="T183">x</text:span><text:span text:style-name="T184"><text:s/></text:span><text:span text:style-name="T185">xxxx</text:span><text:span text:style-name="T186"><text:s/></text:span><text:span text:style-name="T187">xxxx</text:span><text:span text:style-name="T188"><text:s/></text:span><text:span text:style-name="T189">xxxxx</text:span><text:span text:style-name="T190"><text:s/></text:span><text:span text:style-name="T191">x</text:span><text:span text:style-name="T192"><text:s/></text:span><text:span text:style-name="T193">xxxxxxxxx</text:span><text:span text:style-name="T194"><text:s/></text:span><text:span text:style-name="T195">x</text:span><text:span text:style-name="T196"><text:s/></text:span><text:span text:style-name="T197">xxxx</text:span><text:span text:style-name="T198"><text:s/></text:span><text:span text:style-name="T199">xxxxx</text:span><text:span text:style-name="T200"><text:s/></text:span><text:span text:style-name="T201">x</text:span><text:span text:style-name="T202"><text:s/></text:span><text:span text:style-name="T203">xxxxxxx</text:span><text:span text:style-name="T204"><text:s/></text:span><text:span text:style-name="T205">x</text:span><text:span text:style-name="T206"><text:s/></text:span><text:span text:style-name="T207">xxxxxx</text:span><text:span text:style-name="T208"><text:s/></text:span><text:span text:style-name="T209">xxxxxxxxxx</text:span><text:span text:style-name="T210"><text:s/></text:span><text:span text:style-name="T211">xx</text:span><text:span text:style-name="T212"><text:s/></text:span><text:span text:style-name="T213">xxxxxxxx</text:span><text:span text:style-name="T214"><text:s/></text:span><text:span text:style-name="T215">x</text:span><text:span text:style-name="T216"><text:s/></text:span><text:span text:style-name="T217">xxxx</text:span><text:s/>O DIRGEP informa que o Parecer nº 103/2022/GERINC-CDRJ/SUPJUR-CDRJ/DIRPRE-CDRJ (<text:a xlink:href="https://sei.infraestrutura.gov.br/sei/controlador.php?acao=protocolo_visualizar&amp;id_protocolo=6055075&amp;id_procedimento_atual=5251921&amp;infra_sistema=100000100&amp;infra_unidade_atual=110001275&amp;infra_hash=129cff0d2b08108d55bdf5205313b2bbb1dab736b5dec2a4dc90598d422131d6" office:target-frame-name="_top" xlink:show="replace"><text:span text:style-name="T218">5574395</text:span></text:a>) concluiu no sentido de não haver óbice jurídico<text:span text:style-name="Forte"> </text:span>ao prosseguimento do feito, desde que atendidas as ressalvas apontadas. Informa, ainda, que foi inserida a segunda versão do Edital (<text:a xlink:href="https://sei.infraestrutura.gov.br/sei/controlador.php?acao=protocolo_visualizar&amp;id_protocolo=6229591&amp;id_procedimento_atual=5251921&amp;infra_sistema=100000100&amp;infra_unidade_atual=110001275&amp;infra_hash=0eaf8a0925970274f6b7052036d5cee8ed2fb0d325277d4434a8ac996dc85ed1" office:target-frame-name="_top" xlink:show="replace"><text:span text:style-name="T219">5716388</text:span></text:a>), bem como manifestação da área técnica (<text:a xlink:href="https://sei.infraestrutura.gov.br/sei/controlador.php?acao=protocolo_visualizar&amp;id_protocolo=6097866&amp;id_procedimento_atual=5251921&amp;infra_sistema=100000100&amp;infra_unidade_atual=110001275&amp;infra_hash=df1ac193eddb21d85290f6628e4933543d3836ab5f0521bc11d8ede48637db9d" office:target-frame-name="_top" xlink:show="replace"><text:span text:style-name="T220">5612604</text:span></text:a> e <text:a xlink:href="https://sei.infraestrutura.gov.br/sei/controlador.php?acao=protocolo_visualizar&amp;id_protocolo=6222214&amp;id_procedimento_atual=5251921&amp;infra_sistema=100000100&amp;infra_unidade_atual=110001275&amp;infra_hash=91a2fb23a642767dcd81744b2e902b572e7b395db96e8908c6255d64b0bdfd36" office:target-frame-name="_top" xlink:show="replace"><text:span text:style-name="T221">5709447</text:span></text:a>).<text:s/><text:span text:style-name="T222">DELIBERAÇÃO:<text:s/></text:span>Com base no parecer jurídico supracitado, a DIREXE autorizou a realização do Pregão Eletrônico nº 11/2022.<text:s/><text:span text:style-name="T223">Subitem 2.9 - Processo SEI 50905.000062/2020-58. Instrumento Normativo.<text:s/></text:span>O DIRGEP Substituto submete à deliberação do Colegiado a minuta de instrumento normativo sobre Calados de Operação e Procedimentos Técnico-Operacionais do Porto do Rio de Janeiro (<text:a xlink:href="https://sei.infraestrutura.gov.br/sei/controlador.php?acao=protocolo_visualizar&amp;id_protocolo=6208994&amp;id_procedimento_atual=3026706&amp;infra_sistema=100000100&amp;infra_unidade_atual=110001275&amp;infra_hash=56b9cab07b34f6f21d0812fb8ac13cd530f4cf99a02e32ebdc3dd96a2b2ae727" office:target-frame-name="_top" xlink:show="replace"><text:span text:style-name="T224">5697256</text:span></text:a>). Conforme exposto pelo DIRGEP (5707953), a GERQUA anexou documento onde informa as alterações que foram<text:s/>realizadas no referido normativo (<text:a xlink:href="https://sei.infraestrutura.gov.br/sei/controlador.php?acao=protocolo_visualizar&amp;id_protocolo=6181043&amp;id_procedimento_atual=3026706&amp;infra_sistema=100000100&amp;infra_unidade_atual=110001275&amp;infra_hash=a1d5dc8555927bc40a2648ea76821761f89a4a407fd676cecce85911ddc84f89" office:target-frame-name="_top" xlink:show="replace"><text:span text:style-name="T225">5672136</text:span></text:a>) e a SUPGES se manifestou (<text:a xlink:href="https://sei.infraestrutura.gov.br/sei/controlador.php?acao=protocolo_visualizar&amp;id_protocolo=6216473&amp;id_procedimento_atual=3026706&amp;infra_sistema=100000100&amp;infra_unidade_atual=110001275&amp;infra_hash=cb6a1027dca70a3aac163ffca1183fea5004e29ce848fb70b0dd4ab5a310438b" office:target-frame-name="_top" xlink:show="replace"><text:span text:style-name="T226">5704079</text:span></text:a>) no sentido de que o normativo está pronto para validação e aprovação da DIREXE, conforme descrito no<text:s/><text:soft-page-break/>Instrumento Normativo <text:a xlink:href="http://intranet.portosrio.gov.br/downloads/files/pnp/instrumento_normativo/2021/IN.GERPRI.01.001%20V3.pdf" office:target-frame-name="_top" xlink:show="replace"><text:span text:style-name="T227">IN.GERPRI.01.001</text:span></text:a>.<text:s/><text:span text:style-name="T228">DELIBERAÇÃO:<text:s/></text:span>A DIREXE aprovou o referido instrumento normativo, nos termos da minuta constante do documento<text:s/><text:a xlink:href="https://sei.infraestrutura.gov.br/sei/controlador.php?acao=protocolo_visualizar&amp;id_protocolo=6208994&amp;id_procedimento_atual=3026706&amp;infra_sistema=100000100&amp;infra_unidade_atual=110001275&amp;infra_hash=56b9cab07b34f6f21d0812fb8ac13cd530f4cf99a02e32ebdc3dd96a2b2ae727" office:target-frame-name="_top" xlink:show="replace">5697256</text:a>.<text:s/><text:span text:style-name="T229">Subitem 2.10 - Processo SEI 50905.004282/2020-51</text:span>.<text:s/><text:span text:style-name="T230">Termo Aditivo.</text:span><text:s/>O DIRGEP Substituto submete à deliberação do Colegiado a celebração do 4º Termo Aditivo ao Contrato CDRJ nº 08/2019, celebrado junto à empresa CONSTRUTORA COEFER LTDA, cujo objeto<text:s/>é a <text:span text:style-name="T231">prestação dos serviços continuados de manutenção do sistema viário do Porto de Itaguaí</text:span>, atinente à alteração do índice de reajuste do contrato. Conforme exposto pelo DIRGEP (5656217), o percentual do reajuste calculado inicialmente pela fiscalização, usando o índice Obras Portuárias - Pavimentação - DNIT/FGV,<text:span text:style-name="Forte"> </text:span>foi de<text:span text:style-name="Forte"> </text:span>47,42%<text:span text:style-name="Forte"> </text:span>(<text:a xlink:href="https://sei.infraestrutura.gov.br/sei/controlador.php?acao=protocolo_visualizar&amp;id_protocolo=5840465&amp;id_procedimento_atual=3535522&amp;infra_sistema=100000100&amp;infra_unidade_atual=110001275&amp;infra_hash=39c398e7fadb069847def72fd49dfb41616afd12980fa15ff6f83d292e71d9d1" office:target-frame-name="_top" xlink:show="replace"><text:span text:style-name="T232">5380171</text:span></text:a>), onde o valor contratual para 12 (doze) meses era de R$ 3.906.626,40<text:span text:style-name="Forte"> </text:span>(três milhões, novecentos e seis mil, seiscentos e vinte e seis reais e quarenta centavos). O DIRGEP informa que, após negociação com a contratada (<text:a xlink:href="https://sei.infraestrutura.gov.br/sei/controlador.php?acao=protocolo_visualizar&amp;id_protocolo=5904085&amp;id_procedimento_atual=3535522&amp;infra_sistema=100000100&amp;infra_unidade_atual=110001275&amp;infra_hash=45fda8e8cc539007a0878f7aa3f6ac128763ce6fbbe5294d6d60ec8af06c5b07" office:target-frame-name="_top" xlink:show="replace"><text:span text:style-name="T233">5438313</text:span></text:a>), o percentual de reajuste foi calculado somando o índice antigo, usado até janeiro de 2022, mais o índice IGP-M/FGV acumulado em 12 (doze) meses, que ficou no<text:s/>total de 36,9588%, onde o valor contratual estimado para 12 (doze) meses reduziu para R$ 3.629.404,85 (três milhões, seiscentos e vinte e nove mil, quatrocentos e quatro reais e oitenta e cinco centavos), alcançando uma redução no valor contratual reajustado de aproximadamente -7,09%, a qual é vantajosa para a CDRJ. Informa, ainda, que o Parecer nº 110/2022/GERINC-CDRJ/SUPJUR-CDRJ/DIRPRE-CDRJ (<text:a xlink:href="https://sei.infraestrutura.gov.br/sei/controlador.php?acao=protocolo_visualizar&amp;id_protocolo=6098404&amp;id_procedimento_atual=3535522&amp;infra_sistema=100000100&amp;infra_unidade_atual=110001275&amp;infra_hash=80b96bbf75332571cbf2f41335a4fc58c470fbed1e84328e6c5ec062d530d728" office:target-frame-name="_top" xlink:show="replace"><text:span text:style-name="T234">5613073</text:span></text:a>) concluiu no sentido de não haver óbice jurídico<text:span text:style-name="Forte"> </text:span>ao prosseguimento do feito, desde que atendidas as exigências apontadas. Nesse sentido, acrescenta que, após a realização dos correspondentes ajustes, a área técnica inseriu nova minuta de Termo Aditivo (<text:a xlink:href="https://sei.infraestrutura.gov.br/sei/controlador.php?acao=protocolo_visualizar&amp;id_protocolo=6105783&amp;id_procedimento_atual=3535522&amp;infra_sistema=100000100&amp;infra_unidade_atual=110001275&amp;infra_hash=0cc92f129486f6d600415f06c041e9472d7590cf8526e42636cc8e8a18678aca" office:target-frame-name="_top" xlink:show="replace"><text:span text:style-name="T235">5619849</text:span></text:a>), bem como foi anexada a respectiva reserva orçamentária (<text:a xlink:href="https://sei.infraestrutura.gov.br/sei/controlador.php?acao=protocolo_visualizar&amp;id_protocolo=6144346&amp;id_procedimento_atual=3535522&amp;infra_sistema=100000100&amp;infra_unidade_atual=110001275&amp;infra_hash=b27ebf24f52c2b26c2afb5baddc92621b2288b1046e2593227f6a494b1782450" office:target-frame-name="_top" xlink:show="replace"><text:span text:style-name="T236">5638730</text:span></text:a>).<text:s/><text:span text:style-name="T237">DELIBERAÇÃO:<text:s/></text:span>Com base no parecer jurídico supracitado, a DIREXE aprovou a celebração do 4º Termo Aditivo ao Contrato CDRJ nº 08/2019.<text:s/><text:span text:style-name="T238">Subitem 2.11 - Processo SEI 50905.000072/2020-93. Termo Aditivo.<text:s/></text:span>O DIRGEP<text:s/>Substituto submete à deliberação do Colegiado a celebração do 5º Termo Aditivo ao Contrato CDRJ nº 069/2018, celebrado em 01/10/2018, com a empresa RIO INTERPORT CONSULT ENGENHARIA LTDA, cujo objeto é a <text:span text:style-name="Ênfase">“</text:span><text:span text:style-name="T239">prestação dos serviços continuados de manutenção e o</text:span><text:span text:style-name="T240">peração da sinalização náutica dos Portos da CDRJ</text:span><text:span text:style-name="Ênfase">”</text:span>, no valor inicial de R$ 1.274.000,00 (um milhão, duzentos e setenta e quatro mil reais). Conforme exposto pelo DIRGEP (5709302), o referido Aditivo objetiva a prorrogação do contrato por mais 12 (doze) meses, a partir de 01/10/2022, no valor estimado de R$ 1.673.476,20 (um milhão, seiscentos e setenta e três mil, quatrocentos e setenta e seis reais e vinte centavos), após reajuste. O DIRGEP informa que o Parecer nº 120/2022/GERINC-CDRJ/SUPJUR-CDRJ/DIRPRE-CDRJ (<text:a xlink:href="https://sei.infraestrutura.gov.br/sei/controlador.php?acao=protocolo_visualizar&amp;id_protocolo=6157469&amp;id_procedimento_atual=3027018&amp;infra_sistema=100000100&amp;infra_unidade_atual=110001275&amp;infra_hash=677c3059d9e3deb1989990d9e40d98a13ebebf28b67444d0697648ea455e79a4" office:target-frame-name="_top" xlink:show="replace"><text:span text:style-name="T241">5650724</text:span></text:a>) concluiu no sentido de não haver óbice jurídico<text:span text:style-name="Forte"> </text:span>ao prosseguimento do feito, desde que atendidas as exigências apontadas.  Nesse sentido, informa que, após a realização dos correspondentes ajustes, a área técnica inseriu nova minuta de Termo Aditivo (<text:a xlink:href="https://sei.infraestrutura.gov.br/sei/controlador.php?acao=protocolo_visualizar&amp;id_protocolo=6201537&amp;id_procedimento_atual=3027018&amp;infra_sistema=100000100&amp;infra_unidade_atual=110001275&amp;infra_hash=b3a1c1da041f5daf1a13cd103c309156532656dc204a46baa43d0075b5ff5c08" office:target-frame-name="_top" xlink:show="replace"><text:span text:style-name="T242">5690389</text:span></text:a>), certidões da contratada atualizadas (<text:a xlink:href="https://sei.infraestrutura.gov.br/sei/controlador.php?acao=protocolo_visualizar&amp;id_protocolo=6201516&amp;id_procedimento_atual=3027018&amp;infra_sistema=100000100&amp;infra_unidade_atual=110001275&amp;infra_hash=2b49235e631a5e612c6a143a7a08978e723116bd211da5e1eaefe5a7719d9521" office:target-frame-name="_top" xlink:show="replace"><text:span text:style-name="T243">5690368</text:span></text:a> e <text:a xlink:href="https://sei.infraestrutura.gov.br/sei/controlador.php?acao=protocolo_visualizar&amp;id_protocolo=6201521&amp;id_procedimento_atual=3027018&amp;infra_sistema=100000100&amp;infra_unidade_atual=110001275&amp;infra_hash=1b86f651b84d3cf0a3c8451368962c3b55ad64af93fe045886d782523678ae4a" office:target-frame-name="_top" xlink:show="replace"><text:span text:style-name="T244">5690373</text:span></text:a>), bem como foi incluída manifestação da SUPENG sobre a renovação contratual (<text:a xlink:href="https://sei.infraestrutura.gov.br/sei/controlador.php?acao=protocolo_visualizar&amp;id_protocolo=6215611&amp;id_procedimento_atual=3027018&amp;infra_sistema=100000100&amp;infra_unidade_atual=110001275&amp;infra_hash=978abcb71aebf88033a62e10b71dfc71af3a930e0b983fd9779dfa931643dd23" office:target-frame-name="_top" xlink:show="replace"><text:span text:style-name="T245">5703315</text:span></text:a>).<text:s/><text:span text:style-name="T246">DELIBERAÇÃO:<text:s/></text:span>Com base no parecer jurídico supracitado, a DIREXE aprovou a celebração do 5º Termo Aditivo ao Contrato CDRJ nº 069/2018.<text:s/><text:span text:style-name="T247">Subitem 2.12 - Processo SEI 50905.000186/2020-33. Termo Aditivo.<text:s/></text:span>O DIRGEP Substituto submete à deliberação<text:s/><text:soft-page-break/>do Colegiado a celebração do 4º Termo Aditivo ao Contrato CDRJ nº 064/2018, celebrado em 17/09/2018, com a empresa CONSTRUTORA COEFER LTDA, cujo objeto consiste na <text:span text:style-name="Ênfase">“</text:span><text:span text:style-name="T248">prestação dos serviços continuados de manutenção do sistema viário do Porto do Rio de Janei</text:span><text:span text:style-name="T249">ro</text:span><text:span text:style-name="Ênfase">”</text:span>, no valor inicial de R$ 1.942.524,15 (um milhão, novecentos e quarenta e dois mil, quinhentos e vinte e quatro reais e quinze centavos). Conforme exposto pelo DIRGEP (5715320), o referido Aditivo objetiva a prorrogação do contrato por mais 12 (doze) meses, a partir de 17/09/2022, no valor estimado de R$ 2.309.959,17 (dois milhões, trezentos e nove mil, novecentos e cinquenta e nove reais e dezessete centavos), informando que o valor ainda não contempla o ajuste financeiro do ACT dos empregados da COEFER. O DIRGEP registra que o Parecer nº 133/2022/GERINC-CDRJ/SUPJUR-CDRJ/DIRPRE-CDRJ (<text:a xlink:href="https://sei.infraestrutura.gov.br/sei/controlador.php?acao=protocolo_visualizar&amp;id_protocolo=6204492&amp;id_procedimento_atual=3029366&amp;infra_sistema=100000100&amp;infra_unidade_atual=110001275&amp;infra_hash=877a12418f8b5fda0d6658e7b5d9d3049c26b24d2761586a6295f4cd49718867" office:target-frame-name="_top" xlink:show="replace"><text:span text:style-name="T250">5693098</text:span></text:a>) concluiu no sentido de não haver óbice jurídico<text:span text:style-name="Forte"> </text:span>ao prosseguimento do feito, desde que atendidas as exigências apontadas. Nesse sentido, informa que a área técnica inseriu nova minuta de Termo Aditivo (<text:a xlink:href="https://sei.infraestrutura.gov.br/sei/controlador.php?acao=protocolo_visualizar&amp;id_protocolo=6217031&amp;id_procedimento_atual=3029366&amp;infra_sistema=100000100&amp;infra_unidade_atual=110001275&amp;infra_hash=3bf1d108360e7c20602ba81604f96f5d1453d59da724d4ad086060b8a0e361d6" office:target-frame-name="_top" xlink:show="replace"><text:span text:style-name="T251">5704</text:span><text:span text:style-name="T252">608</text:span></text:a>), certidões da contratada atualizadas (<text:a xlink:href="https://sei.infraestrutura.gov.br/sei/controlador.php?acao=protocolo_visualizar&amp;id_protocolo=6223959&amp;id_procedimento_atual=3029366&amp;infra_sistema=100000100&amp;infra_unidade_atual=110001275&amp;infra_hash=1db3e261274640a575a9544f34defe90e3d20544480ae0d616b8ba19832c3ced" office:target-frame-name="_top" xlink:show="replace"><text:span text:style-name="T253">5711101</text:span></text:a>), reserva orçamentária para cobrir as despesas contratuais (<text:a xlink:href="https://sei.infraestrutura.gov.br/sei/controlador.php?acao=protocolo_visualizar&amp;id_protocolo=6219916&amp;id_procedimento_atual=3029366&amp;infra_sistema=100000100&amp;infra_unidade_atual=110001275&amp;infra_hash=70b42c459ce00318aa2a7f57d3d7c57cdd69f920709b7c3bd7ff84283e8f87ab" office:target-frame-name="_top" xlink:show="replace"><text:span text:style-name="T254">5707299</text:span></text:a>), bem como a SUPENG incluiu justificativa sobre a prorrogação (<text:a xlink:href="https://sei.infraestrutura.gov.br/sei/controlador.php?acao=protocolo_visualizar&amp;id_protocolo=6227142&amp;id_procedimento_atual=3029366&amp;infra_sistema=100000100&amp;infra_unidade_atual=110001275&amp;infra_hash=6c72cdfca0cda6a1d98a54a41298dafba2ef317ff98340a144a87bc8d63a1c40" office:target-frame-name="_top" xlink:show="replace"><text:span text:style-name="T255">5714101</text:span></text:a>).<text:s/><text:span text:style-name="T256">DELIBERAÇÃO:<text:s/></text:span>Com base no parecer jurídico supracitado, a DIREXE aprovou a celebração do 4º Termo Aditivo ao Contrato CDRJ nº 064/2018.<text:s/><text:span text:style-name="T257">Subitem 2.13 - Processo SEI 50905.001335/2020-81. Termo Aditivo.</text:span><text:s/>O DIRGEP Substituto submete à deliberação do Colegiado a celebração do 4º Termo Aditivo ao Contrato CDRJ nº 05/2019, celebrado em 08/02/2019, com a empresa TORRES ENGENHARIA E CONSULTORIA LTDA, cujo objeto é a “<text:span text:style-name="T258">prestação de serviços de manutenção elétrica, nas subestações, redes de distribuição MT e BT, ilum</text:span><text:span text:style-name="T259">inação viária e em edificações da CDRJ no Rio de Janeiro</text:span>”, no valor de R$ 597.000,00 (quinhentos e noventa e sete mil reais). Conforme exposto pelo DIRGEP (5709533), o referido Aditivo objetiva a prorrogação do contrato por mais 18 (dezoito) meses, a partir de 08/08/2022, no valor estimado de R$ 2.316.837,60 (dois milhões, trezentos e dezesseis mil, oitocentos e trinta e sete reais e sessenta centavos), após reajuste. O DIRGEP acrescenta que o Parecer nº 128/2022/GERINC-CDRJ/SUPJUR-CDRJ/DIRPRE-CDRJ (<text:a xlink:href="https://sei.infraestrutura.gov.br/sei/controlador.php?acao=protocolo_visualizar&amp;id_protocolo=6188896&amp;id_procedimento_atual=3124799&amp;infra_sistema=100000100&amp;infra_unidade_atual=110001275&amp;infra_hash=506de5c55a9b2707428ca68825655824ea7c61551bdc68b5371c88b1a2ede1ef" office:target-frame-name="_top" xlink:show="replace"><text:span text:style-name="T260">5679258</text:span></text:a>) concluiu no sentido de não haver óbice jurídico<text:span text:style-name="Forte"> </text:span>ao prosseguimento do feito, desde que atendidas as exigências apontadas. Nesse sentido, informa que a área técnica inseriu nova minuta de Termo Aditivo (<text:a xlink:href="https://sei.infraestrutura.gov.br/sei/controlador.php?acao=protocolo_visualizar&amp;id_protocolo=6201588&amp;id_procedimento_atual=3124799&amp;infra_sistema=100000100&amp;infra_unidade_atual=110001275&amp;infra_hash=d73d062120b650a3d9e5d31c80766d639f852c6731d213dc07445479745a5b50" office:target-frame-name="_top" xlink:show="replace"><text:span text:style-name="T261">5690436</text:span></text:a>),<text:s/>certidão SICAF da contratada atualizada (<text:a xlink:href="https://sei.infraestrutura.gov.br/sei/controlador.php?acao=protocolo_visualizar&amp;id_protocolo=6207059&amp;id_procedimento_atual=3124799&amp;infra_sistema=100000100&amp;infra_unidade_atual=110001275&amp;infra_hash=93305bd77201ff5c2f08ebd986f7e28b9805b9f970d74271eb7f1ca7dafe6f34" office:target-frame-name="_top" xlink:show="replace"><text:span text:style-name="T262">5695469</text:span></text:a>), bem como a SUPENG incluiu justificativa sobre a prorrogação (<text:a xlink:href="https://sei.infraestrutura.gov.br/sei/controlador.php?acao=protocolo_visualizar&amp;id_protocolo=6215322&amp;id_procedimento_atual=3124799&amp;infra_sistema=100000100&amp;infra_unidade_atual=110001275&amp;infra_hash=de19f2d0767bbb5addb3381fdcbe26be4a8715ed8b29714dd56a79fde9ce1529" office:target-frame-name="_top" xlink:show="replace"><text:span text:style-name="T263">5703043</text:span></text:a>).<text:s/><text:span text:style-name="T264">DELIBERAÇÃO:<text:s/></text:span>Com base no parecer jurídico supracitado, a DIREXE aprovou a celebração do 4º Termo Aditivo ao Contrato CDRJ nº 05/2019.<text:s/><text:span text:style-name="T265">Subitem 2.14 - Processo SEI 50905.005007/2021-35. Agenda 2030 – CDRJ.<text:s/></text:span>Diante do exposto pela SUPSUN em Despacho nº 286/2022/SUPSUN-CDRJ/DIRNES-CDRJ (<text:a xlink:href="https://sei.infraestrutura.gov.br/sei/controlador.php?acao=protocolo_visualizar&amp;id_protocolo=6241782&amp;id_procedimento_atual=4801661&amp;infra_sistema=100000100&amp;infra_unidade_atual=110001275&amp;infra_hash=35036cd94159a6e2c8257d21f47d2ad3db05b56aae215a2608dd465615bda744" office:target-frame-name="_top" xlink:show="replace"><text:span text:style-name="T266">5727696</text:span></text:a>), o DIRNES apresenta, à apreciação do Colegiado, a Agenda 2030 - CDRJ (<text:a xlink:href="https://sei.infraestrutura.gov.br/sei/controlador.php?acao=protocolo_visualizar&amp;id_protocolo=6241963&amp;id_procedimento_atual=4801661&amp;infra_sistema=100000100&amp;infra_unidade_atual=110001275&amp;infra_hash=2b7ed598bec72e6ce68682b730cf5aeb85f5903b9664a109e03b56be110bfd88" office:target-frame-name="_top" xlink:show="replace"><text:span text:style-name="T267">5727865</text:span></text:a>), um dos produtos elaborados em decorrência do Programa Ambição pelos Objetivos de Desenvolvimento Sustentável - ODS - 2ª edição, do qual a CDRJ é empresa participante. Conforme exposto pelo DIRNES (5728013), a SUPSUN informa que a Agenda demonstra de maneira simples e visual (seguindo os padrões da ONU) a internalização dos Objetivos de Desenvolvimento Sustentável - ODS à estratégia do Negócio e ao Planejamento Estratégico da Companhia, e que foi realizada a priorização dos ODS mais impactados pela<text:s/><text:soft-page-break/>Organização, de acordo com seu negócio, bem como a integração aos processos/projetos já existentes. Também sinaliza que, após ciência<text:s/>da DIREXE, será providenciada a publicação do conteúdo na Intranet e no site da CDRJ, com a finalidade de dar visibilidade, do ponto de vista da sustentabilidade, às ações e projetos que vem sendo conduzidos pela Companhia. Por fim, destaca que o rol de projetos não é exaustivo e poderá ser revisto/complementado a qualquer tempo, alinhado às revisões do Planejamento Estratégico 2021-2025 e/ou a pedido das demais áreas da empresa, caso desejem incluir um novo projeto.<text:s/><text:span text:style-name="T268">DELIBERAÇÃO:<text:s/></text:span>A DIREXE aprovou a Agenda 2030 – CDRJ (<text:a xlink:href="https://sei.infraestrutura.gov.br/sei/controlador.php?acao=protocolo_visualizar&amp;id_protocolo=6241963&amp;id_procedimento_atual=4801661&amp;infra_sistema=100000100&amp;infra_unidade_atual=110001275&amp;infra_hash=2b7ed598bec72e6ce68682b730cf5aeb85f5903b9664a109e03b56be110bfd88" office:target-frame-name="_top" xlink:show="replace"><text:span text:style-name="T269">5727865</text:span></text:a>), apresentada pela Superintendente de Sustentabilidade do Negócio, Gabriela Campagna.<text:s/><text:span text:style-name="T270">Item 3.0<text:s/></text:span><text:bookmark-start text:name="_Hlk56531572"/><text:span text:style-name="T271">–<text:s/></text:span><text:span text:style-name="T272">COMUNICAÇÕES E PROPOSTAS.<text:s/></text:span><text:span text:style-name="T273">Item 4.0 – ASSUNTOS GERAIS.<text:s/></text:span><text:span text:style-name="T274">Subitem 4.1 -</text:span><text:span text:style-name="T275"><text:s/></text:span>A Diretoria Executiva retificou os<text:s/>termos da deliberação constante do Subitem 2.1 da Ata da 2529ª Reunião da DIREXE, de 19/05/2022 (Processo SEI 50905.007128/2021-11), que passará a ter a seguinte redação: “<text:span text:style-name="T276">A DIREXE manifestou-se favoravelmente à demolição dos imóveis no Porto de<text:s/></text:span><text:span text:style-name="T277">Itaguaí relacionados no Despacho 568 (5577534) e determinou o encaminhamento da matéria para deliberação do Conselho de Administração, sem prejuízo do início das tratativas visando à contratação para demolição dos referidos imóveis.</text:span>”<text:s/><text:span text:style-name="T278">ENCERRAMENTO DOS TRAB</text:span><text:span text:style-name="T279">ALHOS.<text:s/></text:span>Como nada mais houvesse a ser dito, o Presidente do Colegiado deu por encerrada esta reunião às onze horas, tendo sido lavrada a presente ata<text:span text:style-name="T280"><text:s/></text:span>que, lida e achada conforme, segue assinada por todos os Diretores participantes.</text:p>
      <text:p text:style-name="P281"/>
      <text:p text:style-name="P282">(Documento assinado eletronicamente)</text:p>
      <text:p text:style-name="P283">FRANCISCO ANTONIO DE MAGALHÃES LARANJEIRA</text:p>
      <text:p text:style-name="P284">Diretor-Presidente</text:p>
      <text:p text:style-name="P285"/>
      <text:p text:style-name="P286">(Documento assinado eletronicamente)</text:p>
      <text:p text:style-name="P287">JEAN PAULO CASTRO E SILVA</text:p>
      <text:p text:style-name="P288">Diretor de Negócios e Sustentabilidade <text:s/></text:p>
      <text:p text:style-name="P289"/>
      <text:p text:style-name="P290">(Documento assinado eletronicamente)</text:p>
      <text:p text:style-name="P291">INDALECIO CASTILHO VILLA ALVAREZ</text:p>
      <text:p text:style-name="P292">Diretor Administrativo-Financeiro</text:p>
      <text:p text:style-name="P293">Diretor de Gestão Portuária Substituto</text:p>
      <text:p text:style-name="P294"/>
      <text:p text:style-name="P295">(Documento assinado eletronicamente)</text:p>
      <text:p text:style-name="P296">JULIANA RODRIGUES FONSECA</text:p>
      <text:p text:style-name="P297">Supervisora de Órgãos Colegiados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cabeçalho_documentos_unidades" style:display-name="texto_cabeçalho_documentos_unidad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04T19:15:00Z</meta:creation-date>
    <dc:date>2022-08-04T19:15:00Z</dc:date>
    <meta:template xlink:href="Normal" xlink:type="simple"/>
    <meta:editing-cycles>2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5" meta:paragraph-count="58" meta:word-count="4564" meta:character-count="29154" meta:row-count="205" meta:non-whitespace-character-count="24648"/>
  </office:meta>
</office:document-meta>
</file>