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3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style:font-weight-complex="bold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style:font-weight-complex="bold" fo:font-size="12pt" style:font-size-asian="12pt" style:font-size-complex="12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style:font-weight-complex="bold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rte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Forte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7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7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77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7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7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8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3" style:parent-style-name="Fonteparág.padrão" style:family="text">
      <style:text-properties style:font-name="Arial" style:font-name-asian="Calibri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18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5" style:parent-style-name="Fonteparág.padrão" style:family="text">
      <style:text-properties style:font-name="Arial" style:font-name-asian="Calibri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18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7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8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8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0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9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9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0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0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0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0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09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 fo:background-color="#000000"/>
    </style:style>
    <style:style style:name="T2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2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7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2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2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23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3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3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3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rte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54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5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56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25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59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6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6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6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6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6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73" style:parent-style-name="Normal" style:family="paragraph">
      <style:paragraph-properties fo:text-align="center" fo:margin-bottom="0in" fo:line-height="115%"/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Default" style:family="paragraph">
      <style:paragraph-properties fo:line-height="115%"/>
      <style:text-properties style:font-name="Arial" style:font-name-complex="Arial"/>
    </style:style>
    <style:style style:name="P27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7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8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8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87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7ª (OCTOGENTÉSIMA SÉTIMA) REUNIÃO 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No dia dezoito do mês de julho do ano dois mil e<text:s/></text:span><text:span text:style-name="T14">vinte e dois, às nove horas e vinte minutos foi realizada, por videoconferência,</text:span><text:span text:style-name="T15"><text:s/></text:span><text:span text:style-name="T16">a<text:s/></text:span><text:span text:style-name="T17">Octogentésima Sétima Reunião Ordinária do Conselho de Administração, sob a presidência de Dino Antunes Dias Batista – representante do Ministério da Infraestrutura, contando</text:span><text:span text:style-name="T18"><text:s/>com a presença dos seguintes conselheiros: Rafael Magalhães Furtado - representante do Ministério da Infraestrutura; Rui Gomes da Silva Junior - representante do Ministério da Infraestrutura, Carlos Roberto Fortner – representante do Ministério da Economi</text:span><text:span text:style-name="T19">a; Berith José Citro Lourenço Marques Santana - representante do Acionista Minoritário - Governo do Estado do Rio de Janeiro; Jesualdo Conceição da Silva – representante dos empresários e Cláudio de Jesus Marques Soares - representante dos empregados.  </text:span><text:span text:style-name="T20">ABE</text:span><text:span text:style-name="T21">RTURA DOS TRABALHOS:</text:span><text:span text:style-name="T22"><text:s/>Havendo quórum legal, o Presidente do Conselho deu início à reunião, declarando abertos os trabalhos. Posteriormente, passou a tratar dos seguintes itens da<text:s/></text:span><text:span text:style-name="T23">ORDEM DO DIA: ITEM 1 - MATÉRIAS PARA DELIBERAÇÃO:<text:s/></text:span><text:span text:style-name="T24">Subitem 1.1 - Política de Se</text:span><text:span text:style-name="T25">gurança da Informação da CDRJ</text:span><text:span text:style-name="T26"><text:s/>(SEI 50905.001042/2022-66).<text:s/></text:span><text:span text:style-name="T27">DELIBERAÇÃO:</text:span><text:span text:style-name="T28"><text:s/></text:span><text:span text:style-name="T29">Pela aprovação da Política de Segurança da Informação da CDRJ.<text:s/></text:span><text:span text:style-name="T30">Subitem 1.2 - Programação Orçamentária 2023 - PDG e OI</text:span><text:span text:style-name="T31"><text:s/></text:span><text:span text:style-name="T32">(SEI<text:s/></text:span><text:span text:style-name="T33">50905.002736/2022-11).<text:s/></text:span><text:span text:style-name="T34">DELIBERAÇÃO:<text:s/></text:span><text:span text:style-name="T35">Pela aprovação da<text:s/></text:span><text:span text:style-name="T36">Programação Orçamentária 2023 - PDG e OI.<text:s/></text:span><text:span text:style-name="T37">Subitem 1.3 - Tomada de Contas Especial –<text:s/></text:span><text:span text:style-name="T38">Resposta à Deliberação CONSAD 53/2022 (SEI 50905.001270/2022-36).<text:s/></text:span><text:span text:style-name="T39">DELIBERAÇÃO:<text:s/></text:span><text:span text:style-name="T40">Considerando as informações disponíveis e as medidas administrativas já adotadas pela CDRJ, o</text:span><text:span text:style-name="T41"><text:s/>Conselho de Administração<text:s/></text:span><text:span text:style-name="T42">REITERA A DELIBERAÇÃO<text:s/></text:span><text:span text:style-name="T43">pela abertura de Tomada de Contas Especial (TCE) para apurar responsabilidade por ocorrência de dano, com apuração de fatos, quantificação do dano, identificação dos responsáveis e obtenção do respectivo res</text:span><text:span text:style-name="T44">sarcimento, conforme orientação técnica da Portaria nº 1.531, de 1º de julho de 2021, da Controladoria-Geral da União, em relação aos casos listados na Deliberação nº 053/2022/CONSAD/CDRJ. Caso a DIREXE considere necessária a adoção de medidas administrati</text:span><text:span text:style-name="T45">vas complementares e preparatórias, dado o tempo decorrido e a ausência de medidas efetivas para a abertura de TCE, o CONSAD determina que tais medidas deverão ser adotadas e ultimadas até o dia 26 de agosto de 2022.<text:s/></text:span><text:span text:style-name="T46">Subitem 1.4 - Evidências de cumprimento</text:span><text:span text:style-name="T47"><text:s/>e atendimento às metas de gestão do HVM - 2º Ciclo de 2022<text:s/></text:span><text:span text:style-name="T48">(SEI 50905.002903/2022-23). Retirado de pauta.<text:s/></text:span><text:span text:style-name="T49">Subitem 1.5 -<text:s/></text:span><text:span text:style-name="T50">Alinhamento do Regimento Interno do Comitê de Pessoas, Elegibilidade, Sucessão e Remuneração - CPESUR a dispositivos legais e outras co</text:span><text:span text:style-name="T51">nsiderações<text:s/></text:span><text:span text:style-name="T52">(SEI 50905.003015/2022-28).<text:s/></text:span><text:span text:style-name="T53">DELIBERAÇÃO:<text:s/></text:span><text:span text:style-name="T54">Pela alteração do Regimento Interno do Comitê de Pessoas, Elegibilidade, Sucessão e Remuneração – CPESUR.<text:s/></text:span><text:span text:style-name="T55">Subitem 1.6 -<text:s/></text:span><text:span text:style-name="T56">Transferência de empregado para compor a equipe da<text:s/></text:span><text:soft-page-break/><text:span text:style-name="T57">Auditoria Interna</text:span><text:span text:style-name="T58"><text:s/>(SEI 50905.002</text:span><text:span text:style-name="T59">932/2022-95).<text:s/></text:span><text:span text:style-name="T60">DELIBERAÇÃO:<text:s/></text:span><text:span text:style-name="T61"><text:s/>No uso da competência que lhe confere o Inciso I, do Artigo 18 na Lei n° 13.303/2016, envolvendo práticas de governança corporativa e política de gestão de pessoas, o Conselho de Administração DELIBERA que o profissional Rafael<text:s/></text:span><text:span text:style-name="T62">Seiceira Zeitoune, Reg. 09484, atualmente lotado na área de Tecnologia da Informação (SUPTIN/GERCOS), seja transferido para a Superintendência de Auditoria Interna (AUDINT).<text:s/></text:span><text:span text:style-name="T63">ITEM 2 - DISCUSSÕES ESTRATÉGICAS:<text:s/></text:span><text:span text:style-name="T64">Subitem 2.1 - Gestão Financeira: Fluxo de Caixa<text:s/></text:span><text:span text:style-name="T65">– junho/2022<text:s/></text:span><text:span text:style-name="T66">(SEI 50905.002067/2020-15).<text:s/></text:span><text:span text:style-name="T67">O Conselho de Administração tomou conhecimento do fluxo de caixa apresentado, bem como da posição atualizada do contas a receber e do faturamento.<text:s/></text:span><text:span text:style-name="T68">ITEM 3 - RESPOSTAS A DELIBERAÇÕES:<text:s/></text:span><text:span text:style-name="T69">Subitem 3.1 - Cursos de<text:s/></text:span><text:span text:style-name="T70">Capacitação e Treinamento oferecidos aos empregados da CDRJ<text:s/></text:span><text:span text:style-name="T71">– Resposta à Deliberação CONSAD 74/2022 (SEI 50905.001376/2022-30). O Conselho de Administração tomou conhecimento.<text:s/></text:span><text:span text:style-name="T72">Subitem 3.2 - Contratos firmados com a empresa Linkcon LTDA- EPP</text:span><text:span text:style-name="T73"><text:s/>– Resposta à De</text:span><text:span text:style-name="T74">liberação CONSAD 79/2022 (SEI 50905.002184/2022-41). O Conselho de Administração tomou conhecimento.<text:s/></text:span><text:span text:style-name="T75">Subitem 3.3 -<text:s/></text:span><text:span text:style-name="T76">Plano de Ação - Relatório da Supervisão Ministerial na CDRJ - Biênio 2022/2023 -<text:s/></text:span><text:span text:style-name="T77">Resposta à Deliberação CONSAD 90/2022 - SEI 50000.004508/202</text:span><text:span text:style-name="T78">2-79 (5776054) e SEI 50905.001432/2022-36. O Conselho de Administração tomou conhecimento.<text:s/></text:span><text:span text:style-name="T79">Subitem 3.4 - Plano de ação SUPTIN e AUDINT<text:s/></text:span><text:span text:style-name="T80">-<text:s/></text:span><text:span text:style-name="T81">Redundância dos ativos críticos de TI -</text:span><text:span text:style-name="T82"><text:s/></text:span><text:span text:style-name="T83">Resposta à Deliberação CONSAD 72/2022 (SEI 50905.001234/2022-72). O Conselho de</text:span><text:span text:style-name="T84"><text:s/>Administração tomou conhecimento.<text:s/></text:span><text:span text:style-name="T85">ITEM 4 -</text:span><text:span text:style-name="T86"><text:s/></text:span><text:span text:style-name="T87">MATÉRIAS PARA CONHECIMENTO:<text:s/></text:span><text:span text:style-name="T88">Subitem 4.1 -<text:s/></text:span><text:span text:style-name="T89">Relatório de participação de empregados no evento</text:span><text:span text:style-name="T90"><text:s/></text:span><text:span text:style-name="T91">Brazil Oil, Gas &amp; Energy 2022</text:span><text:span text:style-name="T92"><text:s/>(SEI 50905.001766/2022-18). O Conselho de Administração tomou conhecimento.<text:s/></text:span><text:span text:style-name="T93">Subitem 4.2 -<text:s/></text:span><text:span text:style-name="T94">Ofício Circular SEI nº 2516/2022/ME<text:s/></text:span><text:span text:style-name="T95">– Assembleia Geral Extraordinária 2022 da Empresas Estatais Federais</text:span><text:span text:style-name="T96"><text:s/></text:span><text:span text:style-name="T97">(SEI 50905.002657/2022-18). O Conselho de Administração tomou conhecimento.<text:s/></text:span><text:span text:style-name="T98">Subitem 4.3 -<text:s/></text:span><text:span text:style-name="T99">Ofício nº 27090/2022-TCU/Seproc<text:s/></text:span><text:span text:style-name="T100">- Notificação de Acórdão nº 1</text:span><text:span text:style-name="T101">.139/2022-TCU-Plenário, por meio do qual o TCU apreciou o processo TC 006.662/2021-8, no âmbito do qual foi realizado Relatório de Levantamento elaborado pela Secretaria de Fiscalização de TI (Sefti), cujo objeto são as tecnologias de Inteligência Artifici</text:span><text:span text:style-name="T102">al (IA) nas organizações da Administração Pública Federal (APF) em suas diversas formas de utilização (SEI 50905.002691/2022-84). O Conselho de Administração tomou conhecimento.<text:s/></text:span><text:span text:style-name="T103">Subitem 4.4 -<text:s/></text:span><text:span text:style-name="T104">Ofício-Circular nº 874/2022/CGGP-SNPTA/DGMP/SNPTA -</text:span><text:span text:style-name="T105"><text:s/></text:span><text:span text:style-name="T106">Publicação d</text:span><text:span text:style-name="T107">as Resoluções CGPAR nº 27, nº 28 e nº 29, de 05/04/2022</text:span><text:span text:style-name="T108"><text:s/>(SEI 50905.002733/2022-87). O Conselho de Administração tomou conhecimento.<text:s/></text:span><text:span text:style-name="T109">Subitem 4.5 – Reprogramação orçamentária para realização da dragagem na área entre os cabeços 20 a 80 do porto do Rio de Jan</text:span><text:span text:style-name="T110">eiro</text:span><text:span text:style-name="T111"><text:s/>(SEI 50905.001979/2020-70).<text:s/></text:span><text:span text:style-name="T112">DELIBERAÇÃO:<text:s/></text:span><text:span text:style-name="T113">O Conselho de Administração tomou conhecimento da reprogramação orçamentária e<text:s/></text:span><text:span text:style-name="T114">DELIBERA<text:s/></text:span><text:span text:style-name="T115">pela autorização para realização do Pregão Eletrônico nº 18/2022, cujo objeto é a escolha de proposta mais vantajosa para<text:s/></text:span><text:span text:style-name="T116">a "prestação dos serviços de dragagem no Cais da Gamboa entre os cabeços 20 e 80 no Porto do Rio de Janeiro".<text:s/></text:span><text:span text:style-name="T117">Subitem 4.6 - Para conhecimento da<text:s/></text:span><text:soft-page-break/><text:span text:style-name="T118">criação da página “TRANSPARÊNCIA E PRESTAÇÃO DE CONTAS” no site da Companhia<text:s/></text:span><text:span text:style-name="T119">(SEI 50905.002988/2022-40). O Cons</text:span><text:span text:style-name="T120">elho de Administração tomou conhecimento.<text:s/></text:span><text:span text:style-name="T121">Subitem 4.7 - Ofício Nº 9239/2022/CGLOG/DAE/SFC/CGU, que solicita o envio, no prazo estabelecido, de informações relacionadas à estrutura de governança da CDRJ<text:s/></text:span><text:span text:style-name="T122">(SEI 50905.002987/2022-03).<text:s/></text:span><text:span text:style-name="T123">DELIBERAÇÃO:<text:s/></text:span><text:span text:style-name="T124">Considerando<text:s/></text:span><text:span text:style-name="T125">a necessidade de alinhar o setor de Conformidade e Gerenciamento de Riscos da CDRJ ao Artigo 16 do Decreto nº 8.945, de 2016; Considerando as atribuições dos Conselhos de Administração das empresas públicas estabelecidas na Lei nº 13.303, de 2016, sem prej</text:span><text:span text:style-name="T126">uízo das competências entabuladas na Lei nº 6.404, de 1976, que envolvem práticas de governança corporativa; Considerando o inciso XV do Artigo 65 do Estatuto Social da CDRJ, que aponta a competência do Conselho de Administração em determinar a implantação</text:span><text:span text:style-name="T127"><text:s/>e supervisionar os sistemas de gestão de riscos e de controle interno estabelecidos para a prevenção e mitigação dos principais riscos a que está exposta a empresa estatal, inclusive os riscos relacionados à integridade das informações contábeis e finance</text:span><text:span text:style-name="T128">iras e os relacionados à ocorrência de corrupção e fraude; e Considerando o Artigo 1º da Resolução nº 21, de 18 de janeiro 2018, da Comissão Interministerial de Governança Corporativa e de Administração de Participações Societárias da União, o Conselho de<text:s/></text:span><text:span text:style-name="T129">Administração<text:s/></text:span><text:span text:style-name="T130">DELIBERA:<text:s/></text:span><text:span text:style-name="T131">Que a Gerência de<text:s/></text:span><text:span text:style-name="T132">Compliance<text:s/></text:span><text:span text:style-name="T133">e Riscos - GERCOP, atualmente subordinada ao Conselho de Administração conforme disposto na Deliberação nº 037/2021/CONSAD/CDRJ, passe a estar diretamente vinculada à Diretoria da<text:s/></text:span><text:span text:style-name="T134">Presidência. Que a Supervisão dos Órgãos Colegiados - SUOCOL, atualmente subordinada à Gerência de<text:s/></text:span><text:span text:style-name="T135">Compliance<text:s/></text:span><text:span text:style-name="T136">e Riscos conforme disposto na Deliberação nº 037/2021/CONSAD/CDRJ, passe a estar diretamente vinculada ao Conselho de Administração. Que o Estatut</text:span><text:span text:style-name="T137">o Social e o Regimento Interno da empresa sejam alterados para refletir tais alterações, devendo estabelecer que: i) A vinculação da GERCOP diretamente à Diretoria da Presidência não significará subordinação técnica, ou seja, que as manifestações da GERCOP</text:span><text:span text:style-name="T138"><text:s/>não estarão sujeitas à aprovação do Diretor-Presidente; e ii) A nomeação e destituição do titular da GERCOP deverão ser aprovadas pelo Conselho de Administração.<text:s/></text:span><text:span text:style-name="T139">Subitem 4.8 - Ofício-Circular nº 1308/2022/SE. Solicita manifestação referente aos relatórios</text:span><text:span text:style-name="T140"><text:s/>elaborados pela Supervisão Ministerial, avaliação de cumprimento das recomendações e melhorias ainda a serem implementadas, com prazo de resposta até o dia 19 de julho de 2022, para a Secretaria-Executiva, com cópia para a SCI/MInfra</text:span><text:span text:style-name="T141"><text:s/></text:span><text:span text:style-name="T142">(SEI 50000.022148/202</text:span><text:span text:style-name="T143">2-97). O Conselho de Administração tomou conhecimento e encaminhará resposta ao Ofício em questão.<text:s/></text:span><text:span text:style-name="T144">ITEM 5 - FISCALIZAÇÃO DA GESTÃO: Subitem 5.1 - Atas da<text:s/></text:span><text:span text:style-name="T145">2529ª a 2537ª<text:s/></text:span><text:span text:style-name="T146">Reuniões da Diretoria Executiva<text:s/></text:span><text:span text:style-name="T147">(SEI 50905.000202/2022-50).<text:s/></text:span><text:span text:style-name="T148">O Conselho de Administração<text:s/></text:span><text:span text:style-name="T149">tomou conhecimento.<text:s/></text:span><text:span text:style-name="T150">Subitem 5.2 -<text:s/></text:span><text:span text:style-name="T151">Para conhecimento da adoção de providências cabíveis</text:span><text:span text:style-name="T152"><text:s/></text:span><text:span text:style-name="T153">para atendimento das recomendações contidas na ata da Assembleia Geral Ordinária da Companhia Docas do Rio de Janeiro, realizada no dia 28/04/2022<text:s/></text:span><text:span text:style-name="T154">(SEI</text:span><text:span text:style-name="T155"><text:s/></text:span><text:span text:style-name="T156">50905.003753/2021</text:span><text:span text:style-name="T157">-94).<text:s/></text:span><text:span text:style-name="T158">O Conselho de Administração tomou conhecimento.<text:s/></text:span><text:span text:style-name="T159">Subitem 5.3 -<text:s/></text:span><text:span text:style-name="T160">Relatório de Auditoria Interna nº 04/2022 - Gestão de<text:s/></text:span><text:soft-page-break/><text:span text:style-name="T161">Recursos Financeiros - Gestão Tributária</text:span><text:span text:style-name="T162"><text:s/>(SEI 50905.002797/2022-88).<text:s/></text:span><text:span text:style-name="T163">O Conselho de Administração tomou conhecimento.<text:s/></text:span><text:span text:style-name="T164">ITEM 6 -<text:s/></text:span><text:span text:style-name="T165">MATÉRIAS PARA ACOMPANHAMENTO:<text:s/></text:span><text:span text:style-name="T166">Subitem 6.1 - Ata da 617ª e 618 Reuniões do Conselho Fiscal</text:span><text:span text:style-name="T167"><text:s/>(SEI 50905.000607/2022-98).<text:s/></text:span><text:span text:style-name="T168">O Conselho de Administração tomou conhecimento.<text:s/></text:span><text:span text:style-name="T169">Subitem 6.2 - Atas da 52ª e 53ª Reuniões do Comitê de Auditoria Estatutário<text:s/></text:span><text:span text:style-name="T170">(SEI 50905.000</text:span><text:span text:style-name="T171">343/2022-72).<text:s/></text:span><text:span text:style-name="T172">O Conselho de Administração tomou conhecimento e autorizou a divulgação das referidas atas em forma de extrato.<text:s/></text:span><text:span text:style-name="T173">ITEM 7 – OUTRAS DELIBERAÇÕES:<text:s/></text:span><text:span text:style-name="T174">Subitem 7.1 –</text:span><text:span text:style-name="T175"><text:s/>O Conselho de Administração<text:s/></text:span><text:span text:style-name="T176">DELIBERA</text:span><text:span text:style-name="T177">: Pela alteração da composição do Comitê de Avalia</text:span><text:span text:style-name="T178">ção da Gestão, criado pela Deliberação CONSAD Nº 13/2021/CONSAD/CDRJ. O Comitê passará a ser composto pelos conselheiros: Berith José Citro Lourenço Marques Santana - representante do Acionista Minoritário; e Rui Gomes da Silva Junior - representante do Mi</text:span><text:span text:style-name="T179">nistério da Infraestrutura. <text:s/></text:span><text:span text:style-name="T180">Subitem 7.2 -<text:s/></text:span><text:span text:style-name="T181">Considerando o disposto no Parágrafo Único do Artigo 16 da Lei n° 13.303/2016, ou seja, que os membros do Conselho de Administração integram o corpo de administradores da empresa pública; Considerando o inciso I d</text:span><text:span text:style-name="T182">o artigo 18 da lei 13.303/2016, que estabelece como competência do CONSAD “</text:span><text:span text:style-name="T183">discutir, aprovar e monitorar decisões envolvendo práticas de governança corporativa<text:s/></text:span><text:span text:style-name="T184">(...)<text:s/></text:span><text:span text:style-name="T185">e código de conduta dos agentes</text:span><text:span text:style-name="T186">”; e Considerando ser inadequada, podendo configurar confli</text:span><text:span text:style-name="T187">to de interesse, uma situação na qual o representante dos empregados no CONSAD participe de processos disciplinares nos quais um ou mais de seus representados sejam os possivelmente sancionados, o Conselho de Administração<text:s/></text:span><text:span text:style-name="T188">DELIBERA:<text:s/></text:span><text:span text:style-name="T189">Que conselheiros repres</text:span><text:span text:style-name="T190">entantes dos empregados não façam parte de comissões em processos administrativos sancionadores. (SEI 50905.001634/2022-88).<text:s/></text:span><text:span text:style-name="T191">Subitem 7.3 –<text:s/></text:span><text:span text:style-name="T192">O Conselho de Administração<text:s/></text:span><text:span text:style-name="T193">DELIBERA:<text:s/></text:span><text:span text:style-name="T194">Que seja apresentada a situação relativa ao projeto denominado PROSUB durante a</text:span><text:span text:style-name="T195"><text:s/>próxima Reunião Ordinária do CONSAD. Prazo: 08/08/2022.<text:s/></text:span><text:span text:style-name="T196">Subitem 7.4 -<text:s/></text:span><text:span text:style-name="T197">Considerando os instrumentos de planejamento da companhia, como o Planejamento estratégico e o Plano de Negócios, o Conselho de Administração<text:s/></text:span><text:span text:style-name="T198">DELIBERA:</text:span><text:span text:style-name="T199"><text:s/>Que seja apresentado um plano de<text:s/></text:span><text:span text:style-name="T200">trabalho pelo Diretor eleito na 806ª Reunião Extraordinária CONSAD, durante a próxima Reunião Ordinária do CONSAD.<text:s/></text:span><text:span text:style-name="T201">Prazo: 08/08/2022.<text:s/></text:span><text:span text:style-name="T202">Subitem 7.5 –<text:s/></text:span><text:span text:style-name="T203">O Conselho de Administração<text:s/></text:span><text:span text:style-name="T204">DELIBERA:</text:span><text:span text:style-name="T205"><text:s/></text:span><text:span text:style-name="T206">Que seja apresentada a situação atual e o cronograma para a execução d</text:span><text:span text:style-name="T207">a dragagem necessária para recebimento das embarcações de 366 metros no Porto do Rio de Janeiro, durante a próxima Reunião Ordinária do CONSAD.<text:s/></text:span><text:span text:style-name="T208">Prazo: 08/08/2022.<text:s/></text:span><text:span text:style-name="T209">Subitem 7.6 -<text:s/></text:span><text:span text:style-name="T210">Considerando que tem recebido manifestações jurídicas pouco robustas, e conflit</text:span><text:span text:style-name="T211">antes com os cenários e riscos verificados em vários processos que chegam para a sua apreciação, culminando com o ocorrido na avaliação do acordo sugerido pela DIREXE para equacionamento da dívida tributária com a Prefeitura da Cidade do Rio de Janeiro (SE</text:span><text:span text:style-name="T212">I 50905.001841/2022-32); Considerando que esta situação promove insegurança na gestão de processos que dependem fundamentalmente de análise de risco jurídico, bem como compromete a tomada de decisões por este Conselho; Considerando que os aspectos jurídico</text:span><text:span text:style-name="T213">s com sua consistente análise são fundamentais para a avaliação dos riscos e benefícios das<text:s/></text:span><text:soft-page-break/><text:span text:style-name="T214">propostas que chegam para deliberação deste Consad; Considerando que tal cenário, em especial no caso do processo 50905.001841/2022-32, colocou em risco tanto os me</text:span><text:span text:style-name="T215">mbros da DIREXE quanto os do CONSAD, cuja eventual decisão de acolhimento da citada proposta representaria considerável prejuízo a CDRJ; e Considerando ser de competência da DIREXE a escolha dos titulares das diversas áreas da empresa, o Conselho de Admini</text:span><text:span text:style-name="T216">stração<text:s/></text:span><text:span text:style-name="T217">DELIBERA:<text:s/></text:span><text:span text:style-name="T218">Que seja avaliada<text:s/></text:span><text:span text:style-name="T219">x xxxxxxxxxxxx xx xxxxx xxxxxxx xx xxxxxxx</text:span><text:span text:style-name="T220"><text:s/></text:span><text:span text:style-name="T221">Subitem 7.7 -<text:s/></text:span><text:span text:style-name="T222"><text:s/>Considerando as discussões ocorridas na 803ª Reunião Ordinária (RO) deste Conselho, quando a DIREXE apresentou plano de equacionamento da dívida<text:s/></text:span><text:span text:style-name="T223">tributária com a Prefeitura da Cidade do Rio de Janeiro (PCRJ); Considerando que nas informações constantes no processo de negociação de dívida do Imposto Sobre Serviços (ISS) com a PCRJ, a SUPJUR omitiu da DIREXE e do CONSAD que a CDRJ já vem há um longo<text:s/></text:span><text:span text:style-name="T224">tempo questionando o seu direito à imunidade tributária junto ao PCRJ, inclusive com decisões favoráveis em 1ª, 2ª instancias e tribunais superiores; Considerando que o SUPJUR não informou, no âmbito do processo, que em 13/05/2021 o STF proferiu decisão de</text:span><text:span text:style-name="T225"><text:s/>repercussão geral relacionada a tese jurídica de imunidade tributária para empresas da mesma natureza jurídica da CDRJ; e Considerando que o SUPJUR não informou que já havia processo específico da CDRJ pautado para julgamento no STF, o que ocorreu no dia<text:s/></text:span><text:span text:style-name="T226">seguinte da 803ª RO de 13/06/2022, precisamente em 14/06/2022, com decisão favorável a CDRJ, declarando a imunidade tributária desta empresa, o Conselho de Administração<text:s/></text:span><text:span text:style-name="T227">REGISTRA:<text:s/></text:span><text:span text:style-name="T228">Que a situação foi gravíssima, pois poderia ter induzido a alta administraçã</text:span><text:span text:style-name="T229">o da empresa a tomar uma decisão que representaria considerável prejuízo a CDRJ.<text:s/></text:span><text:span text:style-name="T230">E DELIBERA:<text:s/></text:span><text:span text:style-name="T231">Que sejam apresentadas informações sobre os recolhimentos tributários realizados para a PCRJ pela CDRJ, incluindo: Recolhimento de ISS após 13/05/2021, quando o ST</text:span><text:span text:style-name="T232">F proferiu decisão de repercussão geral relacionada a tese jurídica de imunidade tributária para empresas da mesma natureza jurídica da CDRJ; Recolhimento de ISS a contar dos últimos 5 anos antecedentes ao ajuizamento da ação de número 5095751-90.2019.4.02</text:span><text:span text:style-name="T233">.5101, na Vara Federal da 2ª Região; e Ações para recuperação de tributos, caso tenham sido efetuados.<text:s/></text:span><text:span text:style-name="T234">ITEM 8 – ASSUNTOS GERAIS: Subitem 8.1 -<text:s/></text:span><text:span text:style-name="T235">O Conselheiro Cláudio J M Soares pontuou que por meio das discussões ocorridas na 803ª Reunião Ordinária deste CO</text:span><text:span text:style-name="T236">NSAD, no dia 13/06/2022, quando, através do processo 50905.001841/2022-32, a Diretoria Executiva da CDRJ apresentou plano de equacionamento da dívida tributária com a Prefeitura da Cidade do Rio de Janeiro, restou demonstrado, mais uma vez, a insegurança q</text:span><text:span text:style-name="T237">ue este Conselho vem sofrendo com a condução da Superintendência Jurídica da CDRJ em diversos assuntos, tanto na área trabalhista, quanto na área cível. Nesse caso concreto, enquanto a Diretoria propunha um acordo sobre suposta dívida de ISS em torno de R$</text:span><text:span text:style-name="T238"><text:s/>520 milhões, com apontamento de desconto surpreendente de 50%, já havia, desde o dia 13/05/2021, decisão do STF, de repercussão geral, proferida por unanimidade pela aquela corte suprema, reafirmando que as empresas estatais, com as características da CDR</text:span><text:span text:style-name="T239">J, são beneficiárias de imunidade tributária recíproca. Ainda nesse giro, o corpo jurídico de carreira da CDRJ já vinha, há um longo tempo, questionando o direito à imunidade tributária da CDRJ junto à Prefeitura<text:s/></text:span><text:soft-page-break/><text:span text:style-name="T240">da Cidade do Rio, inclusive com decisões fa</text:span><text:span text:style-name="T241">voráveis em 1ª, 2ª instâncias e tribunais superiores. Mais surpreendente ainda se tornou o caso quando verificou-se que já havia processo específico da CDRJ pautado para julgamento de recurso extraordinário da Prefeitura do Rio, no STF, o que ocorreu no di</text:span><text:span text:style-name="T242">a seguinte da 803ª RO, precisamente em 14/06/2022, com decisão totalmente favorável a CDRJ, reafirmando a imunidade tributária desta empresa. Aduzindo ainda, à referida decisão, o Ministro Alexandre de Morais, apontou para “</text:span><text:span text:style-name="T243">declarar a inexistência de relaç</text:span><text:span text:style-name="T244">ão jurídico-tributária que obrigue a autora ao pagamento do ISS, diante da existência de imunidade, determinando a restituição dos valores recolhidos sob tal título nos últimos cinco anos que precederam ao ajuizamento da demanda, devidamente corrigidos na<text:s/></text:span><text:span text:style-name="T245">forma da fundamentação</text:span><text:span text:style-name="T246">”. O Conselheiro ressaltou que o caso foi gravíssimo e caso o Conselho não estivesse atento e/ou estivesse completamente confiante ao cenário apresentado, poderia ter incorrido em sério erro, ocasionado grave prejuízo a CDRJ e, conseq</text:span><text:span text:style-name="T247">uentemente, danos profissionais e pessoais a cada um dos Conselheiros. Por outro lado, pontuou que se tal fato tivesse tido como autores empregados de carreira da CDRJ, estariam esses respondendo a pesado Processo Administrativo Disciplinar - PAD, certamen</text:span><text:span text:style-name="T248">te com viés à demissão por justa causa. Concluindo, o Conselheiro solicitou que a Direxe verifique os recolhimentos tributários realizados para o Prefeitura do Rio, a contar dos últimos 05 (cinco) anos antecedentes ao ajuizamento da ação de número 5095751-</text:span><text:span text:style-name="T249">90.2019.4.02.5101, no Tribunal Federal da 2ª Região, conforme recomendou decisão do STF, visando o ressarcimento dos valores pagos aos cofres da CDRJ.<text:s/></text:span><text:span text:style-name="T250">ENCERRAMENTO DOS TRABALHOS. </text:span><text:span text:style-name="T251">Como nada mais houvesse a ser dito, o Presidente do Colegiado deu por encerra</text:span><text:span text:style-name="T252">da esta reunião, às dezesseis horas e dezoito minutos, tendo sido lavrada a presente ata, que lida e achada conforme, segue assinada por todos os conselheiros participantes.</text:span></text:p>
      <text:p text:style-name="P253"/>
      <text:p text:style-name="P254"/>
      <text:p text:style-name="P255">(Documento assinado eletronicamente)</text:p>
      <text:p text:style-name="P256">DINO ANTUNES DIAS BATISTA</text:p>
      <text:p text:style-name="P257">Representante do Ministério da Infraestrutura</text:p>
      <text:p text:style-name="P258">Presidente do CONSAD</text:p>
      <text:p text:style-name="P259"/>
      <text:p text:style-name="P260">(Documento assinado eletronicamente)</text:p>
      <text:p text:style-name="P261">RAFAEL MAGALHÃES FURTADO</text:p>
      <text:p text:style-name="P262">Representante do Ministério da Infraestrutura</text:p>
      <text:p text:style-name="P263"/>
      <text:p text:style-name="P264">(Documento assinado eletronicamente)</text:p>
      <text:p text:style-name="P265">RUI GOMES DA SILVA JUNIOR</text:p>
      <text:p text:style-name="P266">Representante do Ministério da Infraestrutura</text:p>
      <text:p text:style-name="P267"/>
      <text:p text:style-name="P268">(Documento assinado eletronicamente)</text:p>
      <text:soft-page-break/>
      <text:p text:style-name="P269">CARLOS ROBERTO FORTNER</text:p>
      <text:p text:style-name="P270">Representante do Ministério da Economia</text:p>
      <text:p text:style-name="P271"/>
      <text:p text:style-name="P272">(Documento assinado eletronicamente)</text:p>
      <text:p text:style-name="P273"><text:span text:style-name="T274">BERITH JOSÉ CITRO LOURENÇO MARQUES SANTANA</text:span></text:p>
      <text:p text:style-name="P275">Representante do<text:s/>Acionista Minoritário</text:p>
      <text:p text:style-name="P276">Governo do Estado do Rio de Janeiro</text:p>
      <text:p text:style-name="P277"/>
      <text:p text:style-name="P278">(Documento assinado eletronicamente)</text:p>
      <text:p text:style-name="P279">JESUALDO CONCEIÇÃO DA SILVA</text:p>
      <text:p text:style-name="P280">Representante dos Empresários</text:p>
      <text:p text:style-name="P281"/>
      <text:p text:style-name="P282">(Documento assinado eletronicamente)</text:p>
      <text:p text:style-name="P283">CLÁUDIO DE JESUS MARQUES SOARES</text:p>
      <text:p text:style-name="P284">Representante dos<text:s/>Empregados</text:p>
      <text:p text:style-name="P285"/>
      <text:p text:style-name="P286">(Documento assinado eletronicamente)</text:p>
      <text:p text:style-name="P287">JULIANA RODRIGUES FONSECA</text:p>
      <text:p text:style-name="P288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8-25T20:44:00Z</meta:creation-date>
    <dc:date>2022-08-25T20:44:00Z</dc:date>
    <meta:print-date>2019-11-22T15:13:00Z</meta:print-date>
    <meta:template xlink:href="Normal" xlink:type="simple"/>
    <meta:editing-cycles>2</meta:editing-cycles>
    <meta:editing-duration>PT60S</meta:editing-duration>
    <meta:document-statistic meta:page-count="7" meta:paragraph-count="38" meta:word-count="2993" meta:character-count="19121" meta:row-count="134" meta:non-whitespace-character-count="16166"/>
  </office:meta>
</office:document-meta>
</file>