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normal" style:font-size-complex="12pt"/>
    </style:style>
    <style:style style:name="P35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6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 style:language-asian="pt" style:country-asian="BR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weight-complex="normal" style:font-size-complex="12pt"/>
    </style:style>
    <style:style style:name="T75" style:parent-style-name="Fonteparág.padrão" style:family="text">
      <style:text-properties style:font-weight-complex="normal" style:font-size-complex="12pt"/>
    </style:style>
    <style:style style:name="T76" style:parent-style-name="Fonteparág.padrão" style:family="text">
      <style:text-properties style:font-weight-complex="normal" style:font-size-complex="12pt"/>
    </style:style>
    <style:style style:name="T77" style:parent-style-name="Fonteparág.padrão" style:family="text">
      <style:text-properties fo:font-weight="bold" style:font-weight-asian="bold"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fo:font-weight="bold" style:font-weight-asian="bold" style:font-weight-complex="normal" style:font-size-complex="12pt"/>
    </style:style>
    <style:style style:name="T82" style:parent-style-name="Fonteparág.padrão" style:family="text">
      <style:text-properties fo:font-weight="bold" style:font-weight-asian="bold" style:font-weight-complex="normal"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font-weight="bold" style:font-weight-asian="bold" style:font-weight-complex="normal"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fo:font-weight="bold" style:font-weight-asian="bold" style:font-weight-complex="normal" style:font-size-complex="12pt"/>
    </style:style>
    <style:style style:name="T87" style:parent-style-name="normaltextrun" style:family="text">
      <style:text-properties fo:font-weight="bold" style:font-weight-asian="bold" style:font-weight-complex="normal"/>
    </style:style>
    <style:style style:name="T88" style:parent-style-name="normaltextrun" style:family="text">
      <style:text-properties fo:font-weight="bold" style:font-weight-asian="bold" style:font-weight-complex="normal"/>
    </style:style>
    <style:style style:name="T89" style:parent-style-name="normaltextrun" style:family="text">
      <style:text-properties fo:color="#FF0000"/>
    </style:style>
    <style:style style:name="T90" style:parent-style-name="normaltextrun" style:family="text">
      <style:text-properties fo:color="#FF0000"/>
    </style:style>
    <style:style style:name="T91" style:parent-style-name="Fonteparág.padrão" style:family="text">
      <style:text-properties fo:font-weight="bold" style:font-weight-asian="bold" style:font-weight-complex="normal" style:font-size-complex="12pt"/>
    </style:style>
    <style:style style:name="T92" style:parent-style-name="Fonteparág.padrão" style:family="text">
      <style:text-properties fo:font-weight="bold" style:font-weight-asian="bold" style:font-weight-complex="normal" style:font-size-complex="12pt"/>
    </style:style>
    <style:style style:name="T93" style:parent-style-name="Fonteparág.padrão" style:family="text">
      <style:text-properties fo:font-weight="bold" style:font-weight-asian="bold" style:font-weight-complex="normal" style:font-size-complex="12pt"/>
    </style:style>
    <style:style style:name="T94" style:parent-style-name="Fonteparág.padrão" style:family="text">
      <style:text-properties fo:font-weight="bold" style:font-weight-asian="bold" style:font-weight-complex="normal"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normaltextrun" style:family="text">
      <style:text-properties fo:color="#000000" fo:background-color="#FFFFFF"/>
    </style:style>
    <style:style style:name="T98" style:parent-style-name="normaltextrun" style:family="text">
      <style:text-properties fo:color="#000000" fo:background-color="#FFFFFF"/>
    </style:style>
    <style:style style:name="T99" style:parent-style-name="normaltextrun" style:family="text">
      <style:text-properties fo:color="#000000" fo:background-color="#FFFFFF"/>
    </style:style>
    <style:style style:name="T100" style:parent-style-name="normaltextrun" style:family="text">
      <style:text-properties fo:color="#FF0000" fo:background-color="#FFFFFF"/>
    </style:style>
    <style:style style:name="T101" style:parent-style-name="normaltextrun" style:family="text">
      <style:text-properties fo:background-color="#FFFFFF"/>
    </style:style>
    <style:style style:name="T102" style:parent-style-name="normaltextrun" style:family="text">
      <style:text-properties fo:background-color="#FFFFFF"/>
    </style:style>
    <style:style style:name="T103" style:parent-style-name="normaltextrun" style:family="text">
      <style:text-properties fo:background-color="#FFFFFF"/>
    </style:style>
    <style:style style:name="T104" style:parent-style-name="normaltextrun" style:family="text">
      <style:text-properties fo:font-weight="bold" style:font-weight-asian="bold" style:font-weight-complex="normal"/>
    </style:style>
    <style:style style:name="T105" style:parent-style-name="normaltextrun" style:family="text">
      <style:text-properties fo:font-weight="bold" style:font-weight-asian="bold" style:font-weight-complex="normal"/>
    </style:style>
    <style:style style:name="T106" style:parent-style-name="normaltextrun" style:family="text">
      <style:text-properties fo:font-weight="bold" style:font-weight-asian="bold" style:font-weight-complex="normal"/>
    </style:style>
    <style:style style:name="T107" style:parent-style-name="normaltextrun" style:family="text">
      <style:text-properties fo:font-weight="bold" style:font-weight-asian="bold" style:font-weight-complex="normal"/>
    </style:style>
    <style:style style:name="T108" style:parent-style-name="normaltextrun" style:family="text">
      <style:text-properties fo:font-weight="bold" style:font-weight-asian="bold" style:font-weight-complex="normal"/>
    </style:style>
    <style:style style:name="T109" style:parent-style-name="Fonteparág.padrão" style:family="text">
      <style:text-properties fo:font-weight="bold" style:font-weight-asian="bold" style:font-weight-complex="normal" style:font-size-complex="12pt"/>
    </style:style>
    <style:style style:name="T110" style:parent-style-name="normaltextrun" style:family="text">
      <style:text-properties fo:font-weight="bold" style:font-weight-asian="bold" style:font-weight-complex="normal" fo:color="#000000"/>
    </style:style>
    <style:style style:name="T111" style:parent-style-name="tabchar" style:family="text">
      <style:text-properties style:font-name="Calibri" style:font-name-complex="Calibri" fo:font-weight="bold" style:font-weight-asian="bold" style:font-weight-complex="normal" fo:color="#000000"/>
    </style:style>
    <style:style style:name="T112" style:parent-style-name="normaltextrun" style:family="text">
      <style:text-properties fo:font-weight="bold" style:font-weight-asian="bold" style:font-weight-complex="normal" fo:color="#000000"/>
    </style:style>
    <style:style style:name="T113" style:parent-style-name="normaltextrun" style:family="text">
      <style:text-properties fo:font-weight="bold" style:font-weight-asian="bold" style:font-weight-complex="normal" fo:color="#000000"/>
    </style:style>
    <style:style style:name="T114" style:parent-style-name="normaltextrun" style:family="text">
      <style:text-properties fo:font-weight="bold" style:font-weight-asian="bold" style:font-weight-complex="normal" fo:color="#000000"/>
    </style:style>
    <style:style style:name="T115" style:parent-style-name="eop" style:family="text">
      <style:text-properties fo:font-weight="bold" style:font-weight-asian="bold" style:font-weight-complex="normal" fo:color="#000000"/>
    </style:style>
    <style:style style:name="T116" style:parent-style-name="normaltextrun" style:family="text">
      <style:text-properties fo:font-weight="bold" style:font-weight-asian="bold" style:font-weight-complex="normal"/>
    </style:style>
    <style:style style:name="T117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18" style:parent-style-name="normaltextrun" style:family="text">
      <style:text-properties fo:font-weight="bold" style:font-weight-asian="bold" style:font-weight-complex="normal"/>
    </style:style>
    <style:style style:name="T119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20" style:parent-style-name="normaltextrun" style:family="text">
      <style:text-properties fo:font-weight="bold" style:font-weight-asian="bold" style:font-weight-complex="normal"/>
    </style:style>
    <style:style style:name="T121" style:parent-style-name="normaltextrun" style:family="text">
      <style:text-properties fo:font-weight="bold" style:font-weight-asian="bold" style:font-weight-complex="normal"/>
    </style:style>
    <style:style style:name="T122" style:parent-style-name="normaltextrun" style:family="text">
      <style:text-properties fo:color="#000000"/>
    </style:style>
    <style:style style:name="T123" style:parent-style-name="normaltextrun" style:family="text">
      <style:text-properties fo:color="#000000"/>
    </style:style>
    <style:style style:name="T124" style:parent-style-name="normaltextrun" style:family="text">
      <style:text-properties fo:font-weight="bold" style:font-weight-asian="bold" style:font-weight-complex="normal" fo:color="#000000"/>
    </style:style>
    <style:style style:name="T125" style:parent-style-name="normaltextrun" style:family="text">
      <style:text-properties fo:font-weight="bold" style:font-weight-asian="bold" style:font-weight-complex="normal" fo:color="#000000"/>
    </style:style>
    <style:style style:name="T126" style:parent-style-name="normaltextrun" style:family="text">
      <style:text-properties fo:font-weight="bold" style:font-weight-asian="bold" style:font-weight-complex="normal" fo:color="#000000"/>
    </style:style>
    <style:style style:name="T127" style:parent-style-name="normaltextrun" style:family="text">
      <style:text-properties fo:color="#000000"/>
    </style:style>
    <style:style style:name="T128" style:parent-style-name="normaltextrun" style:family="text">
      <style:text-properties fo:color="#000000"/>
    </style:style>
    <style:style style:name="T129" style:parent-style-name="normaltextrun" style:family="text">
      <style:text-properties fo:color="#000000"/>
    </style:style>
    <style:style style:name="T130" style:parent-style-name="normaltextrun" style:family="text">
      <style:text-properties fo:color="#000000"/>
    </style:style>
    <style:style style:name="T131" style:parent-style-name="normaltextrun" style:family="text">
      <style:text-properties fo:color="#000000"/>
    </style:style>
    <style:style style:name="T132" style:parent-style-name="normaltextrun" style:family="text">
      <style:text-properties fo:font-weight="bold" style:font-weight-asian="bold" style:font-weight-complex="normal" fo:color="#000000"/>
    </style:style>
    <style:style style:name="T133" style:parent-style-name="normaltextrun" style:family="text">
      <style:text-properties fo:font-weight="bold" style:font-weight-asian="bold" style:font-weight-complex="normal" fo:color="#000000"/>
    </style:style>
    <style:style style:name="T134" style:parent-style-name="normaltextrun" style:family="text">
      <style:text-properties fo:font-weight="bold" style:font-weight-asian="bold" style:font-weight-complex="normal" fo:color="#000000"/>
    </style:style>
    <style:style style:name="T135" style:parent-style-name="normaltextrun" style:family="text">
      <style:text-properties fo:color="#000000"/>
    </style:style>
    <style:style style:name="T136" style:parent-style-name="normaltextrun" style:family="text">
      <style:text-properties fo:color="#000000" fo:background-color="#FFFFFF"/>
    </style:style>
    <style:style style:name="T137" style:parent-style-name="normaltextrun" style:family="text">
      <style:text-properties fo:color="#000000" fo:background-color="#FFFFFF"/>
    </style:style>
    <style:style style:name="T138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139" style:parent-style-name="normaltextrun" style:family="text">
      <style:text-properties fo:font-weight="bold" style:font-weight-asian="bold" style:font-weight-complex="normal"/>
    </style:style>
    <style:style style:name="T140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41" style:parent-style-name="normaltextrun" style:family="text">
      <style:text-properties fo:font-weight="bold" style:font-weight-asian="bold" style:font-weight-complex="normal"/>
    </style:style>
    <style:style style:name="T142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43" style:parent-style-name="normaltextrun" style:family="text">
      <style:text-properties fo:font-weight="bold" style:font-weight-asian="bold" style:font-weight-complex="normal"/>
    </style:style>
    <style:style style:name="T144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45" style:parent-style-name="normaltextrun" style:family="text">
      <style:text-properties fo:font-weight="bold" style:font-weight-asian="bold" style:font-weight-complex="normal"/>
    </style:style>
    <style:style style:name="T146" style:parent-style-name="normaltextrun" style:family="text">
      <style:text-properties fo:font-weight="bold" style:font-weight-asian="bold" style:font-weight-complex="normal"/>
    </style:style>
    <style:style style:name="T147" style:parent-style-name="normaltextrun" style:family="text">
      <style:text-properties fo:font-weight="bold" style:font-weight-asian="bold" style:font-weight-complex="normal"/>
    </style:style>
    <style:style style:name="T148" style:parent-style-name="normaltextrun" style:family="text">
      <style:text-properties fo:font-weight="bold" style:font-weight-asian="bold" style:font-weight-complex="normal"/>
    </style:style>
    <style:style style:name="T149" style:parent-style-name="normaltextrun" style:family="text">
      <style:text-properties fo:font-weight="bold" style:font-weight-asian="bold" style:font-weight-complex="normal"/>
    </style:style>
    <style:style style:name="T150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51" style:parent-style-name="normaltextrun" style:family="text">
      <style:text-properties fo:font-weight="bold" style:font-weight-asian="bold" style:font-weight-complex="normal"/>
    </style:style>
    <style:style style:name="T152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53" style:parent-style-name="normaltextrun" style:family="text">
      <style:text-properties fo:font-weight="bold" style:font-weight-asian="bold" style:font-weight-complex="normal"/>
    </style:style>
    <style:style style:name="T154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55" style:parent-style-name="normaltextrun" style:family="text">
      <style:text-properties fo:font-weight="bold" style:font-weight-asian="bold" style:font-weight-complex="normal"/>
    </style:style>
    <style:style style:name="T156" style:parent-style-name="normaltextrun" style:family="text">
      <style:text-properties fo:font-weight="bold" style:font-weight-asian="bold" style:font-weight-complex="normal"/>
    </style:style>
    <style:style style:name="T157" style:parent-style-name="normaltextrun" style:family="text">
      <style:text-properties fo:font-weight="bold" style:font-weight-asian="bold" style:font-weight-complex="normal"/>
    </style:style>
    <style:style style:name="T158" style:parent-style-name="normaltextrun" style:family="text">
      <style:text-properties fo:font-weight="bold" style:font-weight-asian="bold" style:font-weight-complex="normal"/>
    </style:style>
    <style:style style:name="T159" style:parent-style-name="normaltextrun" style:family="text">
      <style:text-properties fo:font-weight="bold" style:font-weight-asian="bold" style:font-weight-complex="normal"/>
    </style:style>
    <style:style style:name="T160" style:parent-style-name="normaltextrun" style:family="text">
      <style:text-properties fo:font-weight="bold" style:font-weight-asian="bold" style:font-weight-complex="normal"/>
    </style:style>
    <style:style style:name="T161" style:parent-style-name="Fonteparág.padrão" style:family="text">
      <style:text-properties fo:font-weight="bold" style:font-weight-asian="bold" style:font-weight-complex="normal"/>
    </style:style>
    <style:style style:name="T162" style:parent-style-name="normaltextrun" style:family="text">
      <style:text-properties fo:font-weight="bold" style:font-weight-asian="bold" style:font-weight-complex="normal" fo:color="#000000"/>
    </style:style>
    <style:style style:name="T163" style:parent-style-name="eop" style:family="text">
      <style:text-properties fo:color="#000000"/>
    </style:style>
    <style:style style:name="T164" style:parent-style-name="normaltextrun" style:family="text">
      <style:text-properties fo:font-weight="bold" style:font-weight-asian="bold" style:font-weight-complex="normal"/>
    </style:style>
    <style:style style:name="T165" style:parent-style-name="normaltextrun" style:family="text">
      <style:text-properties fo:font-weight="bold" style:font-weight-asian="bold" style:font-weight-complex="normal"/>
    </style:style>
    <style:style style:name="T166" style:parent-style-name="normaltextrun" style:family="text">
      <style:text-properties fo:font-weight="bold" style:font-weight-asian="bold" style:font-weight-complex="normal"/>
    </style:style>
    <style:style style:name="T167" style:parent-style-name="normaltextrun" style:family="text">
      <style:text-properties fo:font-weight="bold" style:font-weight-asian="bold" style:font-weight-complex="normal"/>
    </style:style>
    <style:style style:name="T168" style:parent-style-name="normaltextrun" style:family="text">
      <style:text-properties fo:font-weight="bold" style:font-weight-asian="bold" style:font-weight-complex="normal"/>
    </style:style>
    <style:style style:name="T169" style:parent-style-name="normaltextrun" style:family="text">
      <style:text-properties fo:font-weight="bold" style:font-weight-asian="bold" style:font-weight-complex="normal"/>
    </style:style>
    <style:style style:name="T170" style:parent-style-name="normaltextrun" style:family="text">
      <style:text-properties fo:font-weight="bold" style:font-weight-asian="bold" style:font-weight-complex="normal"/>
    </style:style>
    <style:style style:name="T171" style:parent-style-name="normaltextrun" style:family="text">
      <style:text-properties fo:font-weight="bold" style:font-weight-asian="bold" style:font-weight-complex="normal"/>
    </style:style>
    <style:style style:name="T172" style:parent-style-name="normaltextrun" style:family="text">
      <style:text-properties fo:font-weight="bold" style:font-weight-asian="bold" style:font-weight-complex="normal"/>
    </style:style>
    <style:style style:name="T173" style:parent-style-name="normaltextrun" style:family="text">
      <style:text-properties fo:font-weight="bold" style:font-weight-asian="bold" style:font-weight-complex="normal"/>
    </style:style>
    <style:style style:name="T174" style:parent-style-name="Fonteparág.padrão" style:family="text">
      <style:text-properties fo:font-weight="bold" style:font-weight-asian="bold" style:font-weight-complex="normal" style:font-size-complex="12pt"/>
    </style:style>
    <style:style style:name="T175" style:parent-style-name="Fonteparág.padrão" style:family="text">
      <style:text-properties fo:font-weight="bold" style:font-weight-asian="bold" style:font-weight-complex="normal" style:font-size-complex="12pt"/>
    </style:style>
    <style:style style:name="T176" style:parent-style-name="Fonteparág.padrão" style:family="text">
      <style:text-properties fo:font-weight="bold" style:font-weight-asian="bold" style:font-weight-complex="normal" style:font-size-complex="12pt"/>
    </style:style>
    <style:style style:name="T177" style:parent-style-name="Fonteparág.padrão" style:family="text">
      <style:text-properties fo:font-weight="bold" style:font-weight-asian="bold" style:font-weight-complex="normal" style:font-size-complex="12pt"/>
    </style:style>
    <style:style style:name="T178" style:parent-style-name="Fonteparág.padrão" style:family="text">
      <style:text-properties fo:font-weight="bold" style:font-weight-asian="bold" style:font-weight-complex="normal" style:font-size-complex="12pt"/>
    </style:style>
    <style:style style:name="T179" style:parent-style-name="normaltextrun" style:family="text">
      <style:text-properties fo:font-weight="bold" style:font-weight-asian="bold" style:font-weight-complex="normal" fo:background-color="#FFFFFF"/>
    </style:style>
    <style:style style:name="T180" style:parent-style-name="normaltextrun" style:family="text">
      <style:text-properties fo:font-weight="bold" style:font-weight-asian="bold" style:font-weight-complex="normal"/>
    </style:style>
    <style:style style:name="T181" style:parent-style-name="normaltextrun" style:family="text">
      <style:text-properties fo:font-weight="bold" style:font-weight-asian="bold" style:font-weight-complex="normal"/>
    </style:style>
    <style:style style:name="T182" style:parent-style-name="normaltextrun" style:family="text">
      <style:text-properties fo:font-weight="bold" style:font-weight-asian="bold" style:font-weight-complex="normal"/>
    </style:style>
    <style:style style:name="T183" style:parent-style-name="normaltextrun" style:family="text">
      <style:text-properties fo:font-weight="bold" style:font-weight-asian="bold" style:font-weight-complex="normal"/>
    </style:style>
    <style:style style:name="T184" style:parent-style-name="normaltextrun" style:family="text">
      <style:text-properties fo:background-color="#FFFFFF"/>
    </style:style>
    <style:style style:name="T185" style:parent-style-name="normaltextrun" style:family="text">
      <style:text-properties fo:background-color="#FFFFFF"/>
    </style:style>
    <style:style style:name="T186" style:parent-style-name="normaltextrun" style:family="text">
      <style:text-properties fo:font-weight="bold" style:font-weight-asian="bold" style:font-weight-complex="normal" fo:background-color="#FFFFFF"/>
    </style:style>
    <style:style style:name="T187" style:parent-style-name="normaltextrun" style:family="text">
      <style:text-properties fo:background-color="#FFFFFF"/>
    </style:style>
    <style:style style:name="T188" style:parent-style-name="normaltextrun" style:family="text">
      <style:text-properties fo:background-color="#FFFFFF"/>
    </style:style>
    <style:style style:name="T189" style:parent-style-name="normaltextrun" style:family="text">
      <style:text-properties fo:background-color="#FFFFFF"/>
    </style:style>
    <style:style style:name="T190" style:parent-style-name="normaltextrun" style:family="text">
      <style:text-properties fo:font-weight="bold" style:font-weight-asian="bold" style:font-weight-complex="normal"/>
    </style:style>
    <style:style style:name="T191" style:parent-style-name="normaltextrun" style:family="text">
      <style:text-properties fo:font-weight="bold" style:font-weight-asian="bold" style:font-weight-complex="normal" fo:background-color="#FFFFFF"/>
    </style:style>
    <style:style style:name="T192" style:parent-style-name="normaltextrun" style:family="text">
      <style:text-properties fo:font-weight="bold" style:font-weight-asian="bold" style:font-weight-complex="normal" fo:background-color="#FFFFFF"/>
    </style:style>
    <style:style style:name="T193" style:parent-style-name="normaltextrun" style:family="text">
      <style:text-properties fo:background-color="#FFFFFF"/>
    </style:style>
    <style:style style:name="T194" style:parent-style-name="normaltextrun" style:family="text">
      <style:text-properties fo:font-weight="bold" style:font-weight-asian="bold" style:font-weight-complex="normal" fo:background-color="#FFFFFF"/>
    </style:style>
    <style:style style:name="T195" style:parent-style-name="normaltextrun" style:family="text">
      <style:text-properties fo:font-weight="bold" style:font-weight-asian="bold" style:font-weight-complex="normal" fo:background-color="#FFFFFF"/>
    </style:style>
    <style:style style:name="T196" style:parent-style-name="normaltextrun" style:family="text">
      <style:text-properties fo:font-weight="bold" style:font-weight-asian="bold" style:font-weight-complex="normal" fo:background-color="#FFFFFF"/>
    </style:style>
    <style:style style:name="T197" style:parent-style-name="normaltextrun" style:family="text">
      <style:text-properties fo:font-weight="bold" style:font-weight-asian="bold" style:font-weight-complex="normal" fo:background-color="#FFFFFF"/>
    </style:style>
    <style:style style:name="T198" style:parent-style-name="normaltextrun" style:family="text">
      <style:text-properties fo:background-color="#FFFFFF"/>
    </style:style>
    <style:style style:name="T199" style:parent-style-name="normaltextrun" style:family="text">
      <style:text-properties fo:font-weight="bold" style:font-weight-asian="bold" style:font-weight-complex="normal" fo:background-color="#FFFFFF"/>
    </style:style>
    <style:style style:name="T200" style:parent-style-name="normaltextrun" style:family="text">
      <style:text-properties fo:font-weight="bold" style:font-weight-asian="bold" style:font-weight-complex="normal" fo:background-color="#FFFFFF"/>
    </style:style>
    <style:style style:name="T201" style:parent-style-name="normaltextrun" style:family="text">
      <style:text-properties fo:font-weight="bold" style:font-weight-asian="bold" style:font-weight-complex="normal"/>
    </style:style>
    <style:style style:name="T202" style:parent-style-name="normaltextrun" style:family="text">
      <style:text-properties fo:background-color="#FFFFFF"/>
    </style:style>
    <style:style style:name="T203" style:parent-style-name="normaltextrun" style:family="text">
      <style:text-properties fo:color="#000000" fo:background-color="#FFFFFF"/>
    </style:style>
    <style:style style:name="T204" style:parent-style-name="normaltextrun" style:family="text">
      <style:text-properties fo:color="#000000"/>
    </style:style>
    <style:style style:name="T205" style:parent-style-name="eop" style:family="text">
      <style:text-properties fo:color="#000000"/>
    </style:style>
    <style:style style:name="T206" style:parent-style-name="normaltextrun" style:family="text">
      <style:text-properties fo:font-weight="bold" style:font-weight-asian="bold" style:font-weight-complex="normal" fo:background-color="#FFFFFF"/>
    </style:style>
    <style:style style:name="T207" style:parent-style-name="normaltextrun" style:family="text">
      <style:text-properties fo:font-weight="bold" style:font-weight-asian="bold" style:font-weight-complex="normal" fo:background-color="#FFFFFF"/>
    </style:style>
    <style:style style:name="T208" style:parent-style-name="normaltextrun" style:family="text">
      <style:text-properties fo:color="#000000" fo:background-color="#FFFFFF"/>
    </style:style>
    <style:style style:name="T209" style:parent-style-name="normaltextrun" style:family="text">
      <style:text-properties fo:font-weight="bold" style:font-weight-asian="bold" style:font-weight-complex="normal" fo:background-color="#FFFFFF"/>
    </style:style>
    <style:style style:name="T210" style:parent-style-name="normaltextrun" style:family="text">
      <style:text-properties fo:font-weight="bold" style:font-weight-asian="bold" style:font-weight-complex="normal" fo:background-color="#FFFFFF"/>
    </style:style>
    <style:style style:name="T211" style:parent-style-name="normaltextrun" style:family="text">
      <style:text-properties fo:font-weight="bold" style:font-weight-asian="bold" style:font-weight-complex="normal" fo:background-color="#FFFFFF"/>
    </style:style>
    <style:style style:name="T212" style:parent-style-name="normaltextrun" style:family="text">
      <style:text-properties fo:color="#000000" fo:background-color="#FFFFFF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style:font-weight-complex="normal"/>
    </style:style>
    <style:style style:name="T216" style:parent-style-name="Fonteparág.padrão" style:family="text">
      <style:text-properties fo:font-weight="bold" style:font-weight-asian="bold" style:font-weight-complex="normal" style:font-size-complex="12pt"/>
    </style:style>
    <style:style style:name="T217" style:parent-style-name="Fonteparág.padrão" style:family="text">
      <style:text-properties fo:font-weight="bold" style:font-weight-asian="bold" style:font-weight-complex="normal" style:font-size-complex="12pt"/>
    </style:style>
    <style:style style:name="T218" style:parent-style-name="Fonteparág.padrão" style:family="text">
      <style:text-properties fo:font-weight="bold" style:font-weight-asian="bold" style:font-weight-complex="normal" style:font-size-complex="12pt"/>
    </style:style>
    <style:style style:name="T219" style:parent-style-name="Fonteparág.padrão" style:family="text">
      <style:text-properties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style:font-size-complex="12pt"/>
    </style:style>
    <style:style style:name="T224" style:parent-style-name="Fonteparág.padrão" style:family="text">
      <style:text-properties style:font-size-complex="12pt"/>
    </style:style>
    <style:style style:name="T225" style:parent-style-name="Fonteparág.padrão" style:family="text">
      <style:text-properties style:font-size-complex="12pt"/>
    </style:style>
    <style:style style:name="T226" style:parent-style-name="Fonteparág.padrão" style:family="text">
      <style:text-properties style:font-size-complex="12pt"/>
    </style:style>
    <style:style style:name="T227" style:parent-style-name="Fonteparág.padrão" style:family="text">
      <style:text-properties style:font-size-complex="12pt"/>
    </style:style>
    <style:style style:name="T228" style:parent-style-name="Fonteparág.padrão" style:family="text">
      <style:text-properties style:font-size-complex="12pt"/>
    </style:style>
    <style:style style:name="T229" style:parent-style-name="Fonteparág.padrão" style:family="text">
      <style:text-properties style:font-size-complex="12pt"/>
    </style:style>
    <style:style style:name="T230" style:parent-style-name="Fonteparág.padrão" style:family="text">
      <style:text-properties style:font-size-complex="12pt"/>
    </style:style>
    <style:style style:name="T231" style:parent-style-name="Fonteparág.padrão" style:family="text">
      <style:text-properties style:font-size-complex="12pt"/>
    </style:style>
    <style:style style:name="T232" style:parent-style-name="Fonteparág.padrão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3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38" style:parent-style-name="Fonteparág.padrão" style:family="text">
      <style:text-properties style:font-weight-complex="normal" style:font-size-complex="12pt"/>
    </style:style>
    <style:style style:name="T239" style:parent-style-name="Fonteparág.padrão" style:family="text">
      <style:text-properties style:font-size-complex="12pt"/>
    </style:style>
    <style:style style:name="P24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4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4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4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52" style:parent-style-name="Fonteparág.padrão" style:family="text">
      <style:text-properties style:font-weight-complex="normal" style:font-size-complex="12pt"/>
    </style:style>
    <style:style style:name="P253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5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 fo:line-height="115%" fo:margin-right="0.0125in"/>
    </style:style>
    <style:style style:name="T257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19ª<text:s/>(SEISCENTÉSIMA<text:s/>DECIMA<text:s/>NONA)<text:s/>REUNIÃO<text:s/>ORDINÁRIA<text:s/>DO CONSELHO FISCAL DA COMPANHIA DOCAS DO RIO DE JANEIRO</text:p>
      <text:p text:style-name="P31"/>
      <text:p text:style-name="P32"/>
      <text:p text:style-name="P33"><text:span text:style-name="T34">CNPJ <text:s text:c="2"/>42.266.890/0001-28 <text:s text:c="13"/>NIRE <text:s text:c="2"/>3330008080-5</text:span></text:p>
      <text:p text:style-name="P35"/>
      <text:p text:style-name="P36"/>
      <text:p text:style-name="P37"><text:span text:style-name="T38">Ao</text:span><text:span text:style-name="T39">s<text:s/></text:span><text:span text:style-name="T40">cinco</text:span><text:span text:style-name="T41"><text:s/>dias</text:span><text:span text:style-name="T42"><text:s/></text:span><text:span text:style-name="T43">do mês de</text:span><text:span text:style-name="T44"><text:s/></text:span><text:span text:style-name="T45">agosto<text:s/></text:span><text:span text:style-name="T46">do ano dois mil e<text:s/></text:span><text:span text:style-name="T47">vinte</text:span><text:span text:style-name="T48"><text:s/>e<text:s/></text:span><text:span text:style-name="T49">dois</text:span><text:span text:style-name="T50">,</text:span><text:span text:style-name="T51"><text:s/>às<text:s/></text:span><text:span text:style-name="T52">nove horas</text:span><text:span text:style-name="T53">, realizou-se</text:span><text:span text:style-name="T54">, por videoconferência</text:span><text:span text:style-name="T55">,<text:s/></text:span><text:span text:style-name="T56">a<text:s/></text:span><text:span text:style-name="T57">Seiscenté</text:span><text:span text:style-name="T58">sima<text:s/></text:span><text:span text:style-name="T59">Décima</text:span><text:span text:style-name="T60"><text:s/></text:span><text:span text:style-name="T61">Nona</text:span><text:span text:style-name="T62"><text:s/></text:span><text:span text:style-name="T63">Reunião<text:s/></text:span><text:span text:style-name="T64">Ordinária<text:s/></text:span><text:span text:style-name="T65">do Conselho Fiscal</text:span><text:span text:style-name="T66">,<text:s/></text:span><text:span text:style-name="T67">que estava prevista para o dia vinte e nove de julho</text:span><text:span text:style-name="T68">,<text:s/></text:span><text:span text:style-name="T69">sob a presidência de Felipe Fernandes Queiroz, representante do Ministério da Infraestrutura, contando<text:s/></text:span><text:span text:style-name="T70">com a presença dos seguintes Conselheiros:</text:span><text:span text:style-name="T71"><text:s/></text:span><text:span text:style-name="T72">Felipe Nogueira Fernandes, representante do Ministério da Infraestrutura</text:span><text:span text:style-name="T73">,<text:s/></text:span><text:span text:style-name="T74">Rafael Souza Pena, representante do Tesouro Naciona</text:span><text:span text:style-name="T75">l e<text:s/></text:span><text:span text:style-name="T76">Adilson de Faria Maciel</text:span><text:span text:style-name="T77">,<text:s/></text:span><text:span text:style-name="T78">representante do Governo do Estado do Rio de<text:s/></text:span><text:span text:style-name="T79">Janeiro.</text:span><text:span text:style-name="T80"><text:s/></text:span><text:span text:style-name="T81">Item 1.0 – Abertura dos Trabalhos</text:span><text:span text:style-name="T82">.<text:s/></text:span><text:span text:style-name="T83">Havendo quórum legal, passou-se, então, à apreciação do<text:s/></text:span><text:span text:style-name="T84">Item 2.0 – ORDEM DO DIA:</text:span><text:span text:style-name="T85"><text:s/></text:span><text:span text:style-name="T86">Subitem 2.1 – ANÁLISE DO BALANCETE.<text:s/></text:span><text:span text:style-name="T87">Subitem 2.1.1 - Processo SEI 50905.001904/2022-51. Balancete Abril/2022.<text:s/></text:span><text:span text:style-name="normaltextrun">Balancete Sintético<text:s/></text:span><text:span text:style-name="normaltextrun">(sei nº </text:span><text:a xlink:href="https://sei.infraestrutura.gov.br/sei/controlador.php?acao=protocolo_visualizar&amp;id_protocolo=6327547&amp;id_procedimento_atual=5998392&amp;infra_sistema=100000100&amp;infra_unidade_atual=110001270&amp;infra_hash=aa11f9be4109447bf1907afe7d75fd1b5231a5984dbff3193f4d6d734aeedba2" office:target-frame-name="_blank" xlink:show="new"><text:span text:style-name="normaltextrun">5807687</text:span></text:a><text:span text:style-name="normaltextrun">), com os comentários sobre as principais variações (sei nº </text:span><text:a xlink:href="https://sei.infraestrutura.gov.br/sei/controlador.php?acao=protocolo_visualizar&amp;id_protocolo=6327564&amp;id_procedimento_atual=5998392&amp;infra_sistema=100000100&amp;infra_unidade_atual=110001270&amp;infra_hash=fcfd6d39afd9555a8ce831058716d771bf1aefc23053ecb8408a9492072c2cc7" office:target-frame-name="_blank" xlink:show="new"><text:span text:style-name="normaltextrun">5807704</text:span></text:a><text:span text:style-name="normaltextrun">), além do cálculo dos índices de liquidez corrente, endividamento e margem operacional (sei nº </text:span><text:a xlink:href="https://sei.infraestrutura.gov.br/sei/controlador.php?acao=protocolo_visualizar&amp;id_protocolo=6327670&amp;id_procedimento_atual=5998392&amp;infra_sistema=100000100&amp;infra_unidade_atual=110001270&amp;infra_hash=0a962410cdd9f17f176927f82971b78cdb440899d413a563d2d39fe3c47a4875" office:target-frame-name="_blank" xlink:show="new"><text:span text:style-name="normaltextrun">5807801</text:span></text:a><text:span text:style-name="normaltextrun">).</text:span><text:span text:style-name="normaltextrun"><text:s/></text:span><text:span text:style-name="T88">MANIFESTAÇÃO:</text:span><text:span text:style-name="T89"><text:s/></text:span><text:span text:style-name="normaltextrun">O Conselho Fiscal tomou conhecimento<text:s/></text:span><text:span text:style-name="normaltextrun">das informações encaminhadas</text:span><text:span text:style-name="normaltextrun"><text:s/>e não teve observações a fazer.</text:span><text:span text:style-name="T90"><text:s/></text:span><text:span text:style-name="T91">Subitem<text:s/></text:span><text:span text:style-name="T92">2.</text:span><text:span text:style-name="T93">2</text:span><text:span text:style-name="T94"><text:s/>- RELATÓRIO GERENCIAL DA DIRETORIA FINANCEIRA</text:span><text:span text:style-name="T95">.</text:span><text:span text:style-name="T96"><text:s/></text:span><text:span text:style-name="T97">Subitem 2.</text:span><text:span text:style-name="T98">2</text:span><text:span text:style-name="T99">.1 – Processo SEI 50905.003337/2022-77. Apresentação das Demonstrações Financeiras – 1º trimestre/2022 e do Relatório da Auditoria Independente. MANIFESTAÇÃO:</text:span><text:span text:style-name="T100"><text:s/></text:span><text:span text:style-name="T101">O Conselho Fiscal tomou conhecimento das Demonstrações Financeiras do 1º trimestre/2022, bem como do Relatório da Auditoria Independente apresentado pelo representante da Consult Auditores Independentes,<text:s/></text:span><text:span text:style-name="T102">Paulo Sérgio da Silva. O CONFIS solicita à Companhia</text:span><text:span text:style-name="T103"><text:s/>que apresente, na próxima reunião, um plano de providências para sanear as ênfases e ressalvas apontadas no relatório da Consult.<text:s/></text:span><text:span text:style-name="T104">Subitem 2.2.</text:span><text:span text:style-name="T105">2</text:span><text:span text:style-name="T106"><text:s/>- Processo SEI 50905.002067/2020-15. Fluxo de Caixa e Faturamento de junho/2022 e Contas a Receber de maio/2022</text:span><text:span text:style-name="T107">.<text:s/></text:span><text:span text:style-name="T108">MANIFESTAÇÃO:<text:s/></text:span><text:span text:style-name="normaltextrun">O Conselho Fiscal tomou conhecimento das informações encaminhadas e não teve observações a fazer.<text:s/></text:span><text:span text:style-name="T109">Subitem<text:s/></text:span><text:span text:style-name="T110">2.3. ATAS DA DIRETORIA EXECUTIVA, DO CONSELHO DE ADMINISTRAÇÃO<text:s/></text:span><text:span text:style-name="T111"><text:tab/></text:span><text:span text:style-name="T112">E DO COMITÊ DE AUDITORIA ESTATUTÁRIO</text:span><text:span text:style-name="T113">.</text:span><text:span text:style-name="T114"> </text:span><text:span text:style-name="T115"> </text:span><text:span text:style-name="T116">Subitem 2.3.1 – Processo SEI 50905.000202/2022-50. Atas da 2529</text:span><text:span text:style-name="T117">ª<text:s/></text:span><text:span text:style-name="T118">a 2540</text:span><text:span text:style-name="T119">ª</text:span><text:span text:style-name="T120"><text:s/>Reuniões da Diretoria Executiva</text:span><text:span text:style-name="T121">. MANIFESTAÇÃO</text:span><text:span text:style-name="normaltextrun">:<text:s/></text:span><text:span text:style-name="T122">Ao apreciar as atas da Diretoria Executiva, o Conselho Fiscal solicitou</text:span><text:span text:style-name="T123">:</text:span><text:span text:style-name="T124"><text:s/></text:span><text:span text:style-name="T125">1)</text:span><text:span text:style-name="T126"><text:s/></text:span><text:span text:style-name="T127">Ter<text:s/></text:span><text:span text:style-name="T128">acesso ao parecer jurídico mencionado no<text:s/></text:span><text:span text:style-name="T129">s</text:span><text:span text:style-name="T130">ubitem 2.10 da ata da 2536ª Reunião da DIREXE (</text:span><text:span text:style-name="T131">Processo SEI 50905.001270/2022-36), em conjunto com o formulário de encaminhamento de matérias ao CONFIS.</text:span><text:span text:style-name="T132"><text:s/></text:span><text:span text:style-name="T133">2)</text:span><text:span text:style-name="T134"><text:s/></text:span><text:span text:style-name="T135">Ter acesso à Nota Técnica Conjunta nº 04, mencionada no subitem 3.3 da ata da 2532ª Reunião da DIREXE (</text:span><text:span text:style-name="T136">Processo SEI 50905.001841/2022-32), em conjunto com o formulário de encaminhamento de matérias<text:s/></text:span><text:soft-page-break/><text:span text:style-name="T137">ao CONFIS, sem prejuízo de outros documentos considerados relevantes.</text:span><text:span text:style-name="T138"><text:s/></text:span><text:span text:style-name="T139">Subitem 2.3.2 – Processo SEI 50905.000369/2022-11. Atas da 803</text:span><text:span text:style-name="T140">ª</text:span><text:span text:style-name="T141"><text:s/>a 806</text:span><text:span text:style-name="T142">ª<text:s/></text:span><text:span text:style-name="T143">Reuni</text:span><text:span text:style-name="T144">ões</text:span><text:span text:style-name="T145"><text:s/>do Conselho de Administração</text:span><text:span text:style-name="T146">.<text:s/></text:span><text:span text:style-name="T147">MANIFESTAÇÃO:</text:span><text:span text:style-name="T148"><text:s/></text:span><text:span text:style-name="normaltextrun">O Conselho Fiscal tomou conhecimento das atas encaminhadas.</text:span><text:span text:style-name="normaltextrun"><text:s/></text:span><text:span text:style-name="T149">Subitem 2.3.3 – Processo SEI 50905.000343/2022-72. Atas da 52</text:span><text:span text:style-name="T150">ª</text:span><text:span text:style-name="T151"><text:s/>e 53</text:span><text:span text:style-name="T152">ª</text:span><text:span text:style-name="T153"><text:s/>Reuni</text:span><text:span text:style-name="T154">ões</text:span><text:span text:style-name="T155"><text:s/>do Comitê de Auditoria Estatutário<text:s/></text:span><text:span text:style-name="T156">–</text:span><text:span text:style-name="T157"><text:s/>COAUD</text:span><text:span text:style-name="T158">.<text:s/></text:span><text:span text:style-name="T159">MANIFESTAÇÃO:</text:span><text:span text:style-name="T160"><text:s/></text:span><text:span text:style-name="normaltextrun">O Conselho Fiscal tomou conhecimento das atas encaminhadas.</text:span><text:span text:style-name="normaltextrun"><text:s/></text:span><text:span text:style-name="T161">Subitem<text:s/></text:span><text:span text:style-name="T162">2.4 - RELATÓRIOS DE AUDITORIA INTERNA.</text:span><text:span text:style-name="T163"> </text:span><text:span text:style-name="T164">Subitem 2.4.1 - Processo SEI 50905.002797/2022-88.<text:s/></text:span><text:span text:style-name="T165">Relatório de Auditoria Interna nº 04/2022 - Gestão de Recursos Financeiros (Gestão Tributária)</text:span><text:span text:style-name="T166">.</text:span><text:span text:style-name="T167"><text:s/>MANIFESTAÇÃO:<text:s/></text:span><text:span text:style-name="normaltextrun">O Conselho Fiscal tomou ciência do relatório apresentado pelo Superintendente de Auditoria Interna, Carlos André Pulhez e solicita ser informado se houve e quais foram<text:s/></text:span><text:span text:style-name="normaltextrun">as respostas aos apontamentos constantes do relatório.<text:s/></text:span><text:span text:style-name="normaltextrun">Diante da constatação de que alguns imóveis da CDRJ estão invadidos por particulares ou favelizados,<text:s/></text:span><text:span text:style-name="normaltextrun">o CONFIS<text:s/></text:span><text:span text:style-name="normaltextrun">solicita</text:span><text:span text:style-name="normaltextrun">, ainda,</text:span><text:span text:style-name="normaltextrun"><text:s/>informações sobre<text:s/></text:span><text:span text:style-name="normaltextrun">as<text:s/></text:span><text:span text:style-name="normaltextrun">providências para solucionar tais questões da forma mais favorável possível à companhia.</text:span><text:span text:style-name="normaltextrun"> </text:span><text:span text:style-name="T168">Subitem 2.4.2 – Processo SEI 50905.003094/2022-77.<text:s/></text:span><text:span text:style-name="T169">Acompanhamento dos Relatórios de Auditoria Interna - ARAINT, referente ao 2º Trimestre de 2022</text:span><text:span text:style-name="normaltextrun">, onde constam as informações atualizadas quanto aos Pontos de Auditoria ainda pendentes ou em monitoramento, relativos aos Relatórios de Auditoria Interna dos exercícios de 2018 a 2022</text:span><text:span text:style-name="normaltextrun">.<text:s/></text:span><text:span text:style-name="T170">MANIFESTAÇÃO:<text:s/></text:span><text:span text:style-name="normaltextrun">O Conselho Fiscal tomou conhecimento do acompanhamento apresentado pelo Superintendente de Auditoria Interna, Carlos André Pulhez.<text:s/></text:span><text:span text:style-name="T171">Subitem 2.4.3 -<text:s/></text:span><text:span text:style-name="T172">Acompanhamento do atendimento às recomendações ou determinações do Tribunal de Contas da União - TCU e Controladoria-Geral da União - CGU em processos de fiscalização e auditoria, prestação de contas ou tomada de contas especial.</text:span><text:span text:style-name="normaltextrun"><text:s/></text:span><text:span text:style-name="T173">MANIFESTAÇÃO:<text:s/></text:span><text:span text:style-name="normaltextrun">O Conselho Fiscal tomou conhecimento do acompanhamento apresentado pelo Superintendente de Auditoria Interna, Carlos André Pulhez</text:span><text:span text:style-name="normaltextrun">, e solicitou que o material apresentado seja posteriormente encaminhado ao CONFIS.<text:s/></text:span><text:span text:style-name="T174">Subitem<text:s/></text:span><text:span text:style-name="T175">2.</text:span><text:span text:style-name="T176">5</text:span><text:span text:style-name="T177"><text:s/>- ASSUNTOS GERAIS.</text:span><text:span text:style-name="T178"><text:s/></text:span><text:span text:style-name="T179">Subitem 2.5.1 – Processo SEI 50905.002397/2021-91.<text:s/></text:span><text:span text:style-name="normaltextrun">O Conselho Fiscal, em sua 618ª Reunião, de 24/06/2022, solicitou ter conhecimento das manifestações da SUPJUR e da ASSIND, mencionadas no subitem 2.17 da ata da 2526ª Reunião da DIREXE, encaminhadas ao CONSAD em resposta às Deliberações CONSAD nº 33 e 35/2022 (contratos Linkcon). Em resposta, foi disponibilizado ao CONFIS o processo em referência com as manifestações da SUPJUR (</text:span><text:a xlink:href="https://sei.infraestrutura.gov.br/sei/controlador.php?acao=protocolo_visualizar&amp;id_protocolo=5971940&amp;id_procedimento_atual=4096922&amp;infra_sistema=100000100&amp;infra_unidade_atual=110001270&amp;infra_hash=3338e9a5a4283668b73334f212b03479ab6bac60ba517a16b4b99a0976d80448" office:target-frame-name="_blank" xlink:show="new"><text:span text:style-name="normaltextrun">5499235</text:span></text:a><text:span text:style-name="normaltextrun">) e ASSIND (</text:span><text:a xlink:href="https://sei.infraestrutura.gov.br/sei/controlador.php?acao=protocolo_visualizar&amp;id_protocolo=5980010&amp;id_procedimento_atual=4096922&amp;infra_sistema=100000100&amp;infra_unidade_atual=110001270&amp;infra_hash=3af85b08cee69ca2092a0f339dc7479b0f7b94f248158e2474c4b6da8ac929d3" office:target-frame-name="_blank" xlink:show="new"><text:span text:style-name="normaltextrun">5506667</text:span></text:a><text:span text:style-name="normaltextrun">).<text:s/></text:span><text:bookmark-start text:name="_Hlk111487665"/><text:span text:style-name="T180">MANIFESTAÇÃO:<text:s/></text:span><text:span text:style-name="normaltextrun">O Conselho Fiscal tomou conhecimento<text:s/></text:span><text:bookmark-end text:name="_Hlk111487665"/><text:span text:style-name="normaltextrun">dos documentos encaminhados e considerou o seu pedido atendido.</text:span><text:span text:style-name="normaltextrun"><text:s/></text:span><text:span text:style-name="T181">Subitem 2.5.2<text:s/></text:span><text:span text:style-name="normaltextrun">- Apresentação pela SUPJUR de relatório executivo contendo os principais processos judiciais trabalhistas, cíveis e tributários da Companhia. Evolução dos passivos contingentes (cível, trabalhista, tributário, ambiental, dentre outros), risco de perda e as medidas de natureza jurídica adotadas pela empresa.<text:s/></text:span><text:span text:style-name="T182">MANIFESTAÇÃO:<text:s/></text:span><text:span text:style-name="normaltextrun">O Conselho Fiscal tomou conhecimento da apresentação feita pelo<text:s/></text:span><text:soft-page-break/><text:span text:style-name="normaltextrun">Superintendente Jurídico, Dr. Marcelo d’Avila, e solicitou que o material apresentado seja posteriormente encaminhado ao<text:s/></text:span><text:span text:style-name="normaltextrun">CONFIS</text:span><text:span text:style-name="normaltextrun">. Solicitou, ainda, que</text:span><text:span text:style-name="normaltextrun">, mensalmente,</text:span><text:span text:style-name="normaltextrun"><text:s/>seja enviado ao CONFIS um</text:span><text:span text:style-name="normaltextrun">a planilha</text:span><text:span text:style-name="normaltextrun"><text:s/>executiv</text:span><text:span text:style-name="normaltextrun">a</text:span><text:span text:style-name="normaltextrun"><text:s/></text:span><text:span text:style-name="normaltextrun">com</text:span><text:span text:style-name="normaltextrun"><text:s/></text:span><text:span text:style-name="normaltextrun">os</text:span><text:span text:style-name="normaltextrun"><text:s/>principais<text:s/></text:span><text:span text:style-name="normaltextrun">processos cíveis, tributári</text:span><text:span text:style-name="normaltextrun">o</text:span><text:span text:style-name="normaltextrun">s e trabalhistas</text:span><text:span text:style-name="normaltextrun">,<text:s/></text:span><text:span text:style-name="normaltextrun">destacando</text:span><text:span text:style-name="normaltextrun"><text:s/></text:span><text:span text:style-name="normaltextrun">as alterações ocorridas n</text:span><text:span text:style-name="normaltextrun">o</text:span><text:span text:style-name="normaltextrun"><text:s/>período</text:span><text:span text:style-name="normaltextrun">, para acompanhamento da evolução desses processos.</text:span><text:span text:style-name="normaltextrun"><text:s/></text:span><text:span text:style-name="T183">Subitem 2.5.3 – Processo SEI 50000.022148/2022-97.<text:s/></text:span><text:span text:style-name="normaltextrun">Ofício-Circular nº 1429/2022/SE, de 19/07/2022, que prorroga, até o dia 15/08, o prazo para envio à<text:s/></text:span><text:span text:style-name="T184">Secretaria-Executiva, com cópia para a SCI/MInfra,<text:s/></text:span><text:span text:style-name="normaltextrun">de<text:s/></text:span><text:span text:style-name="T185">manifestação referente aos relatórios elaborados pela Supervisão Ministerial, avaliação de cumprimento das recomendações e melhorias ainda a serem implementadas pela Companhia.<text:s/></text:span><text:span text:style-name="T186">MANIFESTAÇÃO:</text:span><text:span text:style-name="T187"><text:s/></text:span><text:span text:style-name="T188">O Conselho Fiscal solicita que a Companhia encaminhe manifestação</text:span><text:span text:style-name="T189"><text:s/>para que seja elaborada resposta ao Ofício em questão.<text:s/></text:span><text:span text:style-name="T190">Subitem 2.5.4 – Processo SEI 50000.007921/2021-12.<text:s/></text:span><text:span text:style-name="normaltextrun">O Conselho Fiscal, em sua 618ª Reunião, de 24/06/2022, solicitou que a DIRAFI encaminhasse um arrazoado com as informações apresentadas na reunião, para apreciação do Conselho e posterior encaminhamento à SPOA em resposta ao Ofício nº 371/2022/SAA-SPOA/SPOA/SE, de 16/05/2022 - Posição do fechamento do exercício financeiro de 2021, do Orçamento de Investimento - OI e do Programa de Dispêndios Globais – PDG (5599596). Em resposta, o DIRAFI encaminha o Formulário CONFIS constante do SEI nº </text:span><text:a xlink:href="https://sei.infraestrutura.gov.br/sei/controlador.php?acao=protocolo_visualizar&amp;id_protocolo=6386073&amp;id_procedimento_atual=3992585&amp;infra_sistema=100000100&amp;infra_unidade_atual=110001270&amp;infra_hash=cddac385571a67c291ba292485814a5f7c66baaf242394792f2ecf2171540c9b" office:target-frame-name="_blank" xlink:show="new"><text:span text:style-name="normaltextrun">5862160</text:span></text:a><text:span text:style-name="normaltextrun">.</text:span><text:span text:style-name="eop"> </text:span><text:span text:style-name="T191">MANIFESTAÇÃO:</text:span><text:span text:style-name="T192"><text:s/></text:span><text:span text:style-name="T193">O Conselho Fiscal tomou conhecimento das informações encaminhadas e considerou atendido o seu pedido.</text:span><text:span text:style-name="T194"><text:s/></text:span><text:span text:style-name="T195">Subitem 2.5.5 – Processo SEI 50905.006900/2021-88.<text:s/></text:span><text:span text:style-name="normaltextrun">O Conselho Fiscal, em sua 617ª reunião, de 27/05/2022, solicitou informações a respeito do atendimento das condicionantes constantes dos pareceres consignados nos documentos </text:span><text:a xlink:href="https://sei.infraestrutura.gov.br/sei/controlador.php?acao=protocolo_visualizar&amp;id_protocolo=6065253&amp;id_procedimento_atual=5139103&amp;infra_sistema=100000100&amp;infra_unidade_atual=110001270&amp;infra_hash=ae75ba7bc390c6b89ad62e8b8992b9aa6a9a401d04eb978033eb77a4548ec364" office:target-frame-name="_blank" xlink:show="new"><text:span text:style-name="normaltextrun">5583394</text:span></text:a><text:span text:style-name="normaltextrun">, </text:span><text:a xlink:href="https://sei.infraestrutura.gov.br/sei/controlador.php?acao=protocolo_visualizar&amp;id_protocolo=6065241&amp;id_procedimento_atual=5139103&amp;infra_sistema=100000100&amp;infra_unidade_atual=110001270&amp;infra_hash=5036a54cda4d58d03c77c7f776dbedf904c53243354a2ed91abdf011b5ad32ab" office:target-frame-name="_blank" xlink:show="new"><text:span text:style-name="normaltextrun">5583382</text:span></text:a><text:span text:style-name="normaltextrun"> e </text:span><text:a xlink:href="https://sei.infraestrutura.gov.br/sei/controlador.php?acao=protocolo_visualizar&amp;id_protocolo=6065268&amp;id_procedimento_atual=5139103&amp;infra_sistema=100000100&amp;infra_unidade_atual=110001270&amp;infra_hash=2357c1390c782e6dab64b1b765f7c0ae46e3dbe5b7306e9ffa0bc261fa1c8a6f" office:target-frame-name="_blank" xlink:show="new"><text:span text:style-name="normaltextrun">5583409</text:span></text:a><text:span text:style-name="normaltextrun">, referentes aos processos de licitação nº 02/2022, 03/2022 e 06/2022. Em resposta, o SUPGAB encaminha as informações prestadas pela Superintendência Jurídica (</text:span><text:a xlink:href="https://sei.infraestrutura.gov.br/sei/controlador.php?acao=protocolo_visualizar&amp;id_protocolo=6267720&amp;id_procedimento_atual=5139103&amp;infra_sistema=100000100&amp;infra_unidade_atual=110001270&amp;infra_hash=03cfbab14cc9058afd01d558768e176e616c00483a4d8327fe9ca08801a8bf55" office:target-frame-name="_blank" xlink:show="new"><text:span text:style-name="normaltextrun">5751880</text:span></text:a><text:span text:style-name="normaltextrun"> e </text:span><text:a xlink:href="https://sei.infraestrutura.gov.br/sei/controlador.php?acao=protocolo_visualizar&amp;id_protocolo=6267436&amp;id_procedimento_atual=5139103&amp;infra_sistema=100000100&amp;infra_unidade_atual=110001270&amp;infra_hash=22a2b0b28e5a117464236951d4a1709961c337456cdff9710697c5877ae9c179" office:target-frame-name="_blank" xlink:show="new"><text:span text:style-name="normaltextrun">5751610</text:span></text:a><text:span text:style-name="normaltextrun">), e pela Superintendência de Sustentabilidade do Negócio (</text:span><text:a xlink:href="https://sei.infraestrutura.gov.br/sei/controlador.php?acao=protocolo_visualizar&amp;id_protocolo=6282039&amp;id_procedimento_atual=5139103&amp;infra_sistema=100000100&amp;infra_unidade_atual=110001270&amp;infra_hash=6d2aa1d6e449124999967f888fd906cf66dda83f47e28e39ffde1a1b90d17ed6" office:target-frame-name="_blank" xlink:show="new"><text:span text:style-name="normaltextrun">5765319</text:span></text:a><text:span text:style-name="normaltextrun">).</text:span><text:span text:style-name="eop"> </text:span><text:span text:style-name="T196">MANIFESTAÇÃO:</text:span><text:span text:style-name="T197"><text:s/></text:span><text:span text:style-name="T198">O Conselho Fiscal tomou conhecimento das informações encaminhadas e considerou atendido o seu pedido.</text:span><text:span text:style-name="T199"><text:s/></text:span><text:span text:style-name="T200">Subitem 2.5</text:span><text:span text:style-name="T201">.6 –<text:s/></text:span><text:span text:style-name="normaltextrun">Apresentação sobre à<text:s/></text:span><text:span text:style-name="T202">fiscalização contratual dos arrendamentos;<text:s/></text:span><text:span text:style-name="T203">qualificação e fiscalização de operadores portuários e<text:s/></text:span><text:span text:style-name="T204">licitação de arrendamentos portuários, realizada pela SUPGEN ao Comitê de Auditoria Estatutário - COAUD.</text:span><text:span text:style-name="T205"> </text:span><text:span text:style-name="T206">MANIFESTAÇÃO:</text:span><text:span text:style-name="T207"><text:s/></text:span><text:span text:style-name="T208">O Conselho Fiscal decidiu apreciar este item em sua próxima reunião.<text:s/></text:span><text:span text:style-name="T209">Subitem 2.5.7 –<text:s/></text:span><text:span text:style-name="normaltextrun">Apresentação das aquisições e contratações da empresa, especialmente as realizadas por dispensa e inexigibilidade (arts. 24 e 25 da Lei nº 8.666/93). </text:span><text:span text:style-name="eop"> </text:span><text:span text:style-name="T210">MANIFESTAÇÃO:</text:span><text:span text:style-name="T211"><text:s/></text:span><text:span text:style-name="T212">O Conselho Fiscal decidiu apreciar este item em sua próxima reunião.<text:s/></text:span><text:span text:style-name="T213">Item 3.0 - COMUNICAÇÕES E PROPOSTAS</text:span><text:span text:style-name="T214">.</text:span><text:span text:style-name="T215"><text:s/></text:span><text:span text:style-name="T216">E</text:span><text:span text:style-name="T217">ncerramento dos Trabalhos</text:span><text:span text:style-name="T218">.</text:span><text:span text:style-name="T219"><text:s/></text:span><text:span text:style-name="T220">Finalizando a reunião, o Presidente facultou a palavra aos<text:s/></text:span><text:span text:style-name="T221">demais conselheiros</text:span><text:span text:style-name="T222"><text:s/>e, como nada mais houvesse a ser dito, deu por encerrados os trabalhos às<text:s/></text:span><text:span text:style-name="T223">treze</text:span><text:span text:style-name="T224"><text:s/>horas</text:span><text:span text:style-name="T225"><text:s/>e<text:s/></text:span><text:span text:style-name="T226">três</text:span><text:span text:style-name="T227"><text:s/>minutos</text:span><text:span text:style-name="T228">, tendo</text:span><text:span text:style-name="T229"><text:s/>sido lavrada a presente Ata, que lida e<text:s/></text:span><text:soft-page-break/><text:span text:style-name="T230">achada co</text:span><text:span text:style-name="T231">nf</text:span><text:span text:style-name="T232">orme, segue assinada por todos os presentes e em condições de ser publicada.</text:span></text:p>
      <text:p text:style-name="P233"/>
      <text:p text:style-name="P234">(Documento assinado eletronicamente)</text:p>
      <text:p text:style-name="P235">FELIPE FERNANDES QUEIROZ</text:p>
      <text:p text:style-name="P236">Representante do Ministério da Infraestrutura</text:p>
      <text:p text:style-name="P237"><text:span text:style-name="T238">Presidente do Conselho<text:s/></text:span><text:span text:style-name="T239">Fiscal</text:span></text:p>
      <text:p text:style-name="P240"/>
      <text:p text:style-name="P241">(Documento assinado eletronicamente)</text:p>
      <text:p text:style-name="P242">FELIPE NOGUEIRA FERNANDES</text:p>
      <text:p text:style-name="P243">Representante do Ministério da Infraestrutura</text:p>
      <text:p text:style-name="P244"/>
      <text:p text:style-name="P245">(Documento assinado eletronicamente)</text:p>
      <text:p text:style-name="P246">RAFAEL SOUZA PENA</text:p>
      <text:p text:style-name="P247">Representante do Tesouro Nacional</text:p>
      <text:p text:style-name="P248"/>
      <text:p text:style-name="P249">(Documento assinado eletronicamente)</text:p>
      <text:p text:style-name="P250">ADILSON DE FARIA MACIEL</text:p>
      <text:p text:style-name="P251"><text:span text:style-name="T252">Representante do Governo do Estado do Rio de Janeiro</text:span></text:p>
      <text:p text:style-name="P253"/>
      <text:p text:style-name="P254">(Documento assinado eletronicamente)</text:p>
      <text:p text:style-name="P255">JULIANA RODRIGUES FONSECA</text:p>
      <text:p text:style-name="P256"><text:span text:style-name="T257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P22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3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9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667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1</text:span><text:span text:style-name="T13">9</text:span><text:span text:style-name="T14">ª Reunião do CONFIS, de</text:span><text:span text:style-name="T15"><text:s/></text:span><text:span text:style-name="T16">05</text:span><text:span text:style-name="T17">/</text:span><text:span text:style-name="T18">0</text:span><text:span text:style-name="T19">8</text:span><text:span text:style-name="T20">/202</text:span><text:span text:style-name="T21">2</text:span></text:p>
        <text:p text:style-name="P22"/>
        <text:p text:style-name="P23"><text:span text:style-name="T24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25"><text:span text:style-name="T26"><text:tab/></text:span><text:span text:style-name="T27"><draw:frame draw:style-name="a1" draw:name="Imagem 46" text:anchor-type="as-char" svg:x="0in" svg:y="0in" svg:width="1.11667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8"><text:tab/></text:span></text:p>
        <text:p text:style-name="P29"/>
        <text:p text:style-name="P30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19:43:00Z</meta:creation-date>
    <dc:date>2022-08-22T19:43:00Z</dc:date>
    <meta:print-date>2020-01-31T15:45:00Z</meta:print-date>
    <meta:template xlink:href="Normal" xlink:type="simple"/>
    <meta:editing-cycles>2</meta:editing-cycles>
    <meta:editing-duration>PT300S</meta:editing-duration>
    <meta:document-statistic meta:page-count="4" meta:paragraph-count="26" meta:word-count="2045" meta:character-count="13064" meta:row-count="92" meta:non-whitespace-character-count="11045"/>
  </office:meta>
</office:document-meta>
</file>