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19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normal" style:font-size-complex="12pt"/>
    </style:style>
    <style:style style:name="P22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3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style:font-size-complex="12pt"/>
    </style:style>
    <style:style style:name="T26" style:parent-style-name="Fonteparág.padrão" style:family="text">
      <style:text-properties style:font-size-complex="12pt" style:language-asian="pt" style:country-asian="BR"/>
    </style:style>
    <style:style style:name="T27" style:parent-style-name="Fonteparág.padrão" style:family="text">
      <style:text-properties style:font-size-complex="12pt"/>
    </style:style>
    <style:style style:name="T28" style:parent-style-name="Fonteparág.padrão" style:family="text">
      <style:text-properties style:font-size-complex="12pt"/>
    </style:style>
    <style:style style:name="T29" style:parent-style-name="Fonteparág.padrão" style:family="text">
      <style:text-properties style:font-weight-complex="normal" style:font-size-complex="12pt"/>
    </style:style>
    <style:style style:name="T30" style:parent-style-name="Fonteparág.padrão" style:family="text">
      <style:text-properties fo:font-weight="bold" style:font-weight-asian="bold" style:font-size-complex="12pt"/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fo:font-weight="bold" style:font-weight-asian="bold" style:font-weight-complex="normal" style:font-size-complex="12pt"/>
    </style:style>
    <style:style style:name="T33" style:parent-style-name="Fonteparág.padrão" style:family="text">
      <style:text-properties style:font-size-complex="12pt"/>
    </style:style>
    <style:style style:name="T34" style:parent-style-name="Fonteparág.padrão" style:family="text">
      <style:text-properties style:font-size-complex="12pt" style:language-asian="pt" style:country-asian="BR"/>
    </style:style>
    <style:style style:name="T35" style:parent-style-name="Fonteparág.padrão" style:family="text">
      <style:text-properties fo:font-weight="bold" style:font-weight-asian="bold" style:font-weight-complex="normal" style:font-size-complex="12pt"/>
    </style:style>
    <style:style style:name="T36" style:parent-style-name="Fonteparág.padrão" style:family="text">
      <style:text-properties fo:font-weight="bold" style:font-weight-asian="bold" style:font-weight-complex="normal" style:font-size-complex="12pt"/>
    </style:style>
    <style:style style:name="T37" style:parent-style-name="Fonteparág.padrão" style:family="text">
      <style:text-properties fo:font-weight="bold" style:font-weight-asian="bold" style:font-size-complex="12pt"/>
    </style:style>
    <style:style style:name="T38" style:parent-style-name="Fonteparág.padrã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fo:font-weight="bold" style:font-weight-asian="bold" style:font-weight-complex="normal" style:font-size-complex="12pt"/>
    </style:style>
    <style:style style:name="T42" style:parent-style-name="Fonteparág.padrão" style:family="text">
      <style:text-properties fo:font-weight="bold" style:font-weight-asian="bold" style:font-weight-complex="normal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font-weight="bold" style:font-weight-asian="bold" style:font-weight-complex="normal"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fo:font-weight="bold" style:font-weight-asian="bold" style:font-weight-complex="normal" style:font-size-complex="12pt"/>
    </style:style>
    <style:style style:name="T46" style:parent-style-name="Fonteparág.padrão" style:family="text">
      <style:text-properties fo:font-weight="bold" style:font-weight-asian="bold" style:font-weight-complex="normal" style:font-size-complex="12pt"/>
    </style:style>
    <style:style style:name="T47" style:parent-style-name="Fonteparág.padrão" style:family="text">
      <style:text-properties fo:font-weight="bold" style:font-weight-asian="bold" style:font-weight-complex="normal"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fo:font-weight="bold" style:font-weight-asian="bold" style:font-weight-complex="normal" style:font-size-complex="12pt"/>
    </style:style>
    <style:style style:name="T50" style:parent-style-name="Fonteparág.padrão" style:family="text">
      <style:text-properties fo:font-weight="bold" style:font-weight-asian="bold" style:font-weight-complex="normal" style:font-size-complex="12pt"/>
    </style:style>
    <style:style style:name="T51" style:parent-style-name="Fonteparág.padrão" style:family="text">
      <style:text-properties fo:font-weight="bold" style:font-weight-asian="bold" style:font-weight-complex="normal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weight="bold" style:font-weight-asian="bold" style:font-weight-complex="normal"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fo:font-weight="bold" style:font-weight-asian="bold" style:font-weight-complex="normal" style:font-size-complex="12pt"/>
    </style:style>
    <style:style style:name="T57" style:parent-style-name="Fonteparág.padrão" style:family="text">
      <style:text-properties fo:font-weight="bold" style:font-weight-asian="bold" style:font-weight-complex="normal" style:font-size-complex="12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weight="bold" style:font-weight-asian="bold" style:font-weight-complex="normal"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fo:font-weight="bold" style:font-weight-asian="bold" style:font-weight-complex="normal" style:font-size-complex="12pt"/>
    </style:style>
    <style:style style:name="T61" style:parent-style-name="Fonteparág.padrão" style:family="text">
      <style:text-properties fo:font-weight="bold" style:font-weight-asian="bold" style:font-weight-complex="normal" style:font-size-complex="12pt"/>
    </style:style>
    <style:style style:name="T62" style:parent-style-name="Fonteparág.padrão" style:family="text">
      <style:text-properties fo:font-weight="bold" style:font-weight-asian="bold" style:font-weight-complex="normal" style:font-size-complex="12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font-weight="bold" style:font-weight-asian="bold" style:font-weight-complex="normal"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fo:font-weight="bold" style:font-weight-asian="bold" style:font-size-complex="12pt"/>
    </style:style>
    <style:style style:name="T67" style:parent-style-name="Fonteparág.padrão" style:family="text">
      <style:text-properties fo:font-weight="bold" style:font-weight-asian="bold" style:font-weight-complex="normal" style:font-size-complex="12pt"/>
    </style:style>
    <style:style style:name="T68" style:parent-style-name="Fonteparág.padrão" style:family="text">
      <style:text-properties fo:font-weight="bold" style:font-weight-asian="bold" style:font-weight-complex="normal"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fo:font-weight="bold" style:font-weight-asian="bold" style:font-weight-complex="normal" style:font-size-complex="12pt"/>
    </style:style>
    <style:style style:name="T72" style:parent-style-name="Fonteparág.padrão" style:family="text">
      <style:text-properties fo:font-weight="bold" style:font-weight-asian="bold" style:font-weight-complex="normal" style:font-size-complex="12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font-weight="bold" style:font-weight-asian="bold" style:font-weight-complex="normal" style:font-size-complex="12pt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style:font-size-complex="12pt"/>
    </style:style>
    <style:style style:name="T76" style:parent-style-name="Fonteparág.padrão" style:family="text">
      <style:text-properties style:font-size-complex="12pt"/>
    </style:style>
    <style:style style:name="T77" style:parent-style-name="Fonteparág.padrão" style:family="text">
      <style:text-properties fo:font-weight="bold" style:font-weight-asian="bold" style:font-weight-complex="normal" style:font-size-complex="12pt"/>
    </style:style>
    <style:style style:name="T78" style:parent-style-name="Fonteparág.padrão" style:family="text">
      <style:text-properties fo:font-weight="bold" style:font-weight-asian="bold" style:font-weight-complex="normal" style:font-size-complex="12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font-weight="bold" style:font-weight-asian="bold" style:font-weight-complex="normal" style:font-size-complex="12pt"/>
    </style:style>
    <style:style style:name="T80" style:parent-style-name="Fonteparág.padrão" style:family="text">
      <style:text-properties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style:font-size-complex="12pt"/>
    </style:style>
    <style:style style:name="T83" style:parent-style-name="Fonteparág.padrão" style:family="text">
      <style:text-properties style:font-size-complex="12pt"/>
    </style:style>
    <style:style style:name="T84" style:parent-style-name="Fonteparág.padrão" style:family="text">
      <style:text-properties fo:font-weight="bold" style:font-weight-asian="bold" style:font-weight-complex="normal" style:font-size-complex="12pt"/>
    </style:style>
    <style:style style:name="T85" style:parent-style-name="Fonteparág.padrão" style:family="text">
      <style:text-properties fo:font-weight="bold" style:font-weight-asian="bold" style:font-weight-complex="normal" style:font-size-complex="12pt"/>
    </style:style>
    <style:style style:name="T86" style:parent-style-name="Fonteparág.padrão" style:family="text">
      <style:text-properties fo:font-weight="bold" style:font-weight-asian="bold" style:font-weight-complex="normal" style:font-size-complex="12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fo:font-weight="bold" style:font-weight-asian="bold" style:font-weight-complex="normal" style:font-size-complex="12pt" style:language-asian="pt" style:country-asian="BR"/>
    </style:style>
    <style:style style:name="T88" style:parent-style-name="Fonteparág.padrão" style:family="text">
      <style:text-properties style:font-weight-complex="normal" style:font-size-complex="12pt" style:language-asian="pt" style:country-asian="BR"/>
    </style:style>
    <style:style style:name="T89" style:parent-style-name="Fonteparág.padrão" style:family="text">
      <style:text-properties style:font-weight-complex="normal" style:font-size-complex="12pt" style:language-asian="pt" style:country-asian="BR"/>
    </style:style>
    <style:style style:name="T90" style:parent-style-name="Fonteparág.padrão" style:family="text">
      <style:text-properties fo:font-weight="bold" style:font-weight-asian="bold" style:font-weight-complex="normal" style:font-size-complex="12pt"/>
    </style:style>
    <style:style style:name="T91" style:parent-style-name="Fonteparág.padrão" style:family="text">
      <style:text-properties fo:font-weight="bold" style:font-weight-asian="bold" style:font-weight-complex="normal" style:font-size-complex="12pt"/>
    </style:style>
    <style:style style:name="T92" style:parent-style-name="Fonteparág.padrão" style:family="text">
      <style:text-properties fo:font-weight="bold" style:font-weight-asian="bold" style:font-weight-complex="normal" style:font-size-complex="12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size-complex="12pt" style:language-asian="pt" style:country-asian="BR"/>
    </style:style>
    <style:style style:name="T94" style:parent-style-name="Fonteparág.padrão" style:family="text">
      <style:text-properties style:font-size-complex="12pt" style:language-asian="pt" style:country-asian="BR"/>
    </style:style>
    <style:style style:name="T95" style:parent-style-name="Fonteparág.padrão" style:family="text">
      <style:text-properties fo:font-weight="bold" style:font-weight-asian="bold" style:font-weight-complex="normal" style:font-size-complex="12pt"/>
    </style:style>
    <style:style style:name="T96" style:parent-style-name="Fonteparág.padrão" style:family="text">
      <style:text-properties fo:font-weight="bold" style:font-weight-asian="bold" style:font-weight-complex="normal" style:font-size-complex="12pt" fo:background-color="#FFFFFF"/>
    </style:style>
    <style:style style:name="T97" style:parent-style-name="Fonteparág.padrão" style:family="text">
      <style:text-properties fo:font-weight="bold" style:font-weight-asian="bold" style:font-weight-complex="normal" style:font-size-complex="12pt" fo:background-color="#FFFFFF"/>
    </style:style>
    <style:style style:name="T98" style:parent-style-name="Fonteparág.padrão" style:family="text">
      <style:text-properties fo:font-weight="bold" style:font-weight-asian="bold" style:font-weight-complex="normal" style:font-size-complex="12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fo:font-weight="bold" style:font-weight-asian="bold" style:font-weight-complex="normal" style:font-size-complex="12pt" style:language-asian="pt" style:country-asian="BR"/>
    </style:style>
    <style:style style:name="T100" style:parent-style-name="Fonteparág.padrão" style:family="text">
      <style:text-properties style:font-weight-complex="normal" style:font-size-complex="12pt" style:language-asian="pt" style:country-asian="BR"/>
    </style:style>
    <style:style style:name="T101" style:parent-style-name="Fonteparág.padrão" style:family="text">
      <style:text-properties style:font-weight-complex="normal" style:font-size-complex="12pt" style:language-asian="pt" style:country-asian="BR"/>
    </style:style>
    <style:style style:name="T102" style:parent-style-name="Fonteparág.padrão" style:family="text">
      <style:text-properties fo:font-weight="bold" style:font-weight-asian="bold" style:font-size-complex="12pt" fo:background-color="#FFFFFF"/>
    </style:style>
    <style:style style:name="T103" style:parent-style-name="Fonteparág.padrão" style:family="text">
      <style:text-properties fo:font-weight="bold" style:font-weight-asian="bold" style:font-size-complex="12pt" fo:background-color="#FFFFFF"/>
    </style:style>
    <style:style style:name="T104" style:parent-style-name="Fonteparág.padrão" style:family="text">
      <style:text-properties fo:font-weight="bold" style:font-weight-asian="bold" style:font-size-complex="12pt" fo:background-color="#FFFFFF"/>
    </style:style>
    <style:style style:name="T105" style:parent-style-name="Fonteparág.padrão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107" style:parent-style-name="Fonteparág.padrão" style:family="text">
      <style:text-properties style:font-weight-complex="normal" style:font-size-complex="12pt" style:language-asian="pt" style:country-asian="BR"/>
    </style:style>
    <style:style style:name="T108" style:parent-style-name="Fonteparág.padrão" style:family="text">
      <style:text-properties style:font-weight-complex="normal" style:font-size-complex="12pt" style:language-asian="pt" style:country-asian="BR"/>
    </style:style>
    <style:style style:name="T109" style:parent-style-name="Fonteparág.padrão" style:family="text">
      <style:text-properties fo:font-weight="bold" style:font-weight-asian="bold" style:font-size-complex="12pt" fo:background-color="#FFFFFF"/>
    </style:style>
    <style:style style:name="T110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111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112" style:parent-style-name="Fonteparág.padrão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fo:font-weight="bold" style:font-weight-asian="bold" style:font-size-complex="12pt" style:language-asian="pt" style:country-asian="BR"/>
    </style:style>
    <style:style style:name="T114" style:parent-style-name="Fonteparág.padrão" style:family="text">
      <style:text-properties style:font-weight-complex="normal" style:font-size-complex="12pt" style:language-asian="pt" style:country-asian="BR"/>
    </style:style>
    <style:style style:name="T115" style:parent-style-name="Fonteparág.padrão" style:family="text">
      <style:text-properties style:font-weight-complex="normal" style:font-size-complex="12pt" style:language-asian="pt" style:country-asian="BR"/>
    </style:style>
    <style:style style:name="T116" style:parent-style-name="Fonteparág.padrão" style:family="text">
      <style:text-properties style:font-weight-complex="normal" style:font-size-complex="12pt" style:language-asian="pt" style:country-asian="BR"/>
    </style:style>
    <style:style style:name="T117" style:parent-style-name="Fonteparág.padrão" style:family="text">
      <style:text-properties fo:font-weight="bold" style:font-weight-asian="bold" style:font-weight-complex="normal" style:font-size-complex="12pt"/>
    </style:style>
    <style:style style:name="T118" style:parent-style-name="Fonteparág.padrão" style:family="text">
      <style:text-properties fo:font-weight="bold" style:font-weight-asian="bold" style:font-weight-complex="normal" style:font-size-complex="12pt" style:language-asian="pt" style:country-asian="BR"/>
    </style:style>
    <style:style style:name="T119" style:parent-style-name="Fonteparág.padrão" style:family="text">
      <style:text-properties fo:font-weight="bold" style:font-weight-asian="bold" style:font-weight-complex="normal" style:font-size-complex="12pt" style:language-asian="pt" style:country-asian="BR"/>
    </style:style>
    <style:style style:name="T120" style:parent-style-name="Fonteparág.padrão" style:family="text">
      <style:text-properties fo:font-weight="bold" style:font-weight-asian="bold" style:font-weight-complex="normal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fo:font-weight="bold" style:font-weight-asian="bold" style:font-weight-complex="normal" style:font-size-complex="12pt" style:language-asian="pt" style:country-asian="BR"/>
    </style:style>
    <style:style style:name="T122" style:parent-style-name="Fonteparág.padrão" style:family="text">
      <style:text-properties style:font-weight-complex="normal" style:font-size-complex="12pt" style:language-asian="pt" style:country-asian="BR"/>
    </style:style>
    <style:style style:name="T123" style:parent-style-name="Fonteparág.padrão" style:family="text">
      <style:text-properties fo:font-weight="bold" style:font-weight-asian="bold" style:font-weight-complex="normal" style:font-size-complex="12pt"/>
    </style:style>
    <style:style style:name="T124" style:parent-style-name="Fonteparág.padrão" style:family="text">
      <style:text-properties fo:font-weight="bold" style:font-weight-asian="bold" style:font-weight-complex="normal" style:font-size-complex="12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font-weight="bold" style:font-weight-asian="bold" style:font-weight-complex="normal" style:font-size-complex="12pt"/>
    </style:style>
    <style:style style:name="T126" style:parent-style-name="Fonteparág.padrão" style:family="text">
      <style:text-properties style:font-size-complex="12pt"/>
    </style:style>
    <style:style style:name="T127" style:parent-style-name="Fonteparág.padrão" style:family="text">
      <style:text-properties style:font-size-complex="12pt"/>
    </style:style>
    <style:style style:name="T128" style:parent-style-name="Fonteparág.padrão" style:family="text">
      <style:text-properties style:font-size-complex="12pt"/>
    </style:style>
    <style:style style:name="T129" style:parent-style-name="Fonteparág.padrão" style:family="text">
      <style:text-properties fo:font-weight="bold" style:font-weight-asian="bold" style:font-weight-complex="normal" style:font-size-complex="12pt"/>
    </style:style>
    <style:style style:name="T130" style:parent-style-name="Fonteparág.padrão" style:family="text">
      <style:text-properties fo:font-weight="bold" style:font-weight-asian="bold" style:font-weight-complex="normal" style:font-size-complex="12pt"/>
    </style:style>
    <style:style style:name="T131" style:parent-style-name="Fonteparág.padrão" style:family="text">
      <style:text-properties style:font-size-complex="12pt"/>
    </style:style>
    <style:style style:name="T132" style:parent-style-name="Fonteparág.padrão" style:family="text">
      <style:text-properties style:font-size-complex="12pt"/>
    </style:style>
    <style:style style:name="T133" style:parent-style-name="Fonteparág.padrão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3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3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3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140" style:parent-style-name="Fonteparág.padrão" style:family="text">
      <style:text-properties style:font-weight-complex="normal" style:font-size-complex="12pt"/>
    </style:style>
    <style:style style:name="T141" style:parent-style-name="Fonteparág.padrão" style:family="text">
      <style:text-properties style:font-size-complex="12pt"/>
    </style:style>
    <style:style style:name="P14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4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4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4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4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4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4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5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5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5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154" style:parent-style-name="Fonteparág.padrão" style:family="text">
      <style:text-properties style:font-weight-complex="normal" style:font-size-complex="12pt"/>
    </style:style>
    <style:style style:name="P15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5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57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 fo:line-height="115%" fo:margin-right="0.0125in"/>
    </style:style>
    <style:style style:name="T159" style:parent-style-name="Fonteparág.padrão" style:family="text">
      <style:text-properties style:font-weight-complex="normal" style:font-size-complex="12pt"/>
    </style:style>
    <style:style style:name="P160" style:parent-style-name="Normal" style:family="paragraph">
      <style:paragraph-properties>
        <style:tab-stops>
          <style:tab-stop style:type="left" style:position="1.5486in"/>
        </style:tab-stops>
      </style:paragraph-properties>
      <style:text-properties style:font-size-complex="12pt" style:language-asian="pt" style:country-asian="BR"/>
    </style:style>
  </office:automatic-styles>
  <office:body>
    <office:text text:use-soft-page-breaks="true">
      <text:p text:style-name="P1">ATA DA 615ª (SEISCENTÉSIMA DECIMA QUINTA) REUNIÃO ORDINÁRIA DO CONSELHO FISCAL DA COMPANHIA DOCAS DO RIO DE JANEIRO</text:p>
      <text:p text:style-name="P19"/>
      <text:p text:style-name="P20"><text:span text:style-name="T21">CNPJ <text:s text:c="2"/>42.266.890/0001-28 <text:s text:c="13"/>NIRE <text:s text:c="2"/>3330008080-5</text:span></text:p>
      <text:p text:style-name="P22"/>
      <text:p text:style-name="P23"><text:span text:style-name="T24">Aos vinte e nove dias do mês de março do ano dois mil e<text:s/></text:span><text:span text:style-name="T25">vinte e dois, às nove horas, realizou-se, por videoconferência em razão<text:s/></text:span><text:span text:style-name="T26">das medidas de contenção da pandemia do Coronavírus (COVID-19),<text:s/></text:span><text:span text:style-name="T27">a Seiscentésima Décima Quinta Reunião Ordinária do Conselho Fiscal, sob a presidência de Felipe Fernandes Queiroz, repre</text:span><text:span text:style-name="T28">sentante do Ministério da Infraestrutura, contando com a presença dos seguintes Conselheiros: Felipe Nogueira Fernandes, representante do Ministério da Infraestrutura; Frederico Schettini Batista, representante do Tesouro Nacional e<text:s/></text:span><text:span text:style-name="T29">Adilson de Faria Maciel</text:span><text:span text:style-name="T30">,<text:s/></text:span><text:span text:style-name="T31">representante do Governo do Estado do Rio de Janeiro.<text:s/></text:span><text:span text:style-name="T32">Item 1.0 - ABERTURA DOS TRABALHOS</text:span><text:span text:style-name="T33">. Havendo quórum legal, o Presidente do Conselho Fiscal deu início à reunião, declarando abertos os trabalhos. Posteriormente, passou à<text:s/></text:span><text:span text:style-name="T34">apreciação do<text:s/></text:span><text:span text:style-name="T35">Item 2.0 – ORDEM<text:s/></text:span><text:span text:style-name="T36">DO DIA: Subitem 2.1. RELATÓRIO GERENCIAL DA DIRETORIA FINANCEIRA.<text:s/></text:span><text:span text:style-name="T37">Subitem 2.1.1 - Processo SEI 50905.002067/2020-15. Fluxo de Caixa referente ao mês de fevereiro/2022.<text:s/></text:span><text:span text:style-name="T38">Manifestação:</text:span><text:span text:style-name="T39"><text:s/>O Conselho Fiscal tomou conhecimento do Fluxo de Caixa e dos esclareciment</text:span><text:span text:style-name="T40">os prestados pelo Gerente de Gestão Financeira, Max Barroso, em conjunto com a Superintendente de Finanças, Camila Carvalho.<text:s/></text:span><text:span text:style-name="T41">Subitem 2.1.2 – Processo SEI 50905.000164/2021-54. Projeções Financeiras 2021-2030 – Acompanhamento 4° trimestre/2021.<text:s/></text:span><text:span text:style-name="T42">Manifestação</text:span><text:span text:style-name="T43">:</text:span><text:span text:style-name="T44"><text:s/>O Conselho Fiscal tomou conhecimento das projeções apresentadas e dos esclarecimentos prestados pelo Gerente de Controladoria, Adriano Costa, em conjunto com a Superintendente de Finanças, Camila Carvalho.<text:s/></text:span><text:span text:style-name="T45">Subitem 2.2. ATAS DA DIRETORIA EXECUTIVA, DO CON</text:span><text:span text:style-name="T46">SELHO DE ADMINISTRAÇÃO, DO COMITÊ DE AUDITORIA ESTATUTÁRIO E DA ASSEMBLEIA GERAL DE ACIONISTAS.<text:s/></text:span><text:span text:style-name="T47">Subitem 2.2.1 – Processo SEI 50905.000202/2022-50.</text:span><text:span text:style-name="T48"><text:s/></text:span><text:span text:style-name="T49">Atas da 2512ª a 2517ª Reuniões da Diretoria Executiva</text:span><text:bookmark-start text:name="_Hlk81326009"/><text:span text:style-name="T50">.<text:s/></text:span><text:span text:style-name="T51">Manifestação</text:span><text:span text:style-name="T52">:<text:s/></text:span><text:span text:style-name="T53">Ao apreciar as atas encaminhadas, o Cons</text:span><text:span text:style-name="T54">elho Fiscal solicitou informações sobre o motivo/justificativas do reajuste de 26,78% do contrato firmado com a empresa Vision Med Assistência Médica Ltda, mencionado no subitem 3.1 da ata da 2513ª reunião da DIREXE, de 18/02/2022 (50905.000044/2020-76). P</text:span><text:span text:style-name="T55">razo: 29/04/2022.<text:s/></text:span><text:span text:style-name="T56">Subitem 2.2.2 – Processo SEI 50905.000369/2022-11 - Ata da 791ª Reunião do Conselho de Administração.<text:s/></text:span><text:span text:style-name="T57">Manifestação</text:span><text:span text:style-name="T58">:<text:s/></text:span><text:span text:style-name="T59">O Conselho Fiscal tomou conhecimento da ata encaminhada.<text:s/></text:span><text:bookmark-end text:name="_Hlk81326009"/><text:span text:style-name="T60">Subitem 2.2.3 - Processo SEI 50905.000343/2022-72. Atas da 44ª e<text:s/></text:span><text:span text:style-name="T61">45ª Reuniões do Comitê de Auditoria Estatutário – COAUD.<text:s/></text:span><text:span text:style-name="T62">Manifestação</text:span><text:span text:style-name="T63">:<text:s/></text:span><text:span text:style-name="T64">Ao apreciar as atas encaminhadas, o Conselho Fiscal solicitou informações sobre a Instauração de Tomadas de Contas Especial - TCE nos dois casos mencionados no item III da ata da 45ª re</text:span><text:span text:style-name="T65">união do COAUD, de 10/03/2022. Solicitou-se ainda, atualização sobre a recomendação do Conselho Fiscal contida no subitem 2.7 da ata da 603ª Reunião, de 27/04/2021. Prazo: 29/04/2022.<text:s/></text:span><text:span text:style-name="T66">Subitem 2.3 - ASSUNTOS GERAIS.<text:s/></text:span><text:span text:style-name="T67">Subitem 2.3.1 - Processo SEI 50905.007185</text:span><text:span text:style-name="T68">/2021-09.</text:span><text:span text:style-name="T69"><text:s/>Encaminha manifestação da SUPJUR em resposta<text:s/></text:span><text:soft-page-break/><text:span text:style-name="T70">ao Conselho Fiscal que, em sua 612ª reunião, de 25/01/2022, sugeriu avaliar a viabilidade de medidas contra a Petrobrás para obter o ressarcimento do valor pago a título de multa.</text:span><text:span text:style-name="T71"><text:s text:c="2"/></text:span><text:span text:style-name="T72">Manifestação</text:span><text:span text:style-name="T73">:</text:span><text:span text:style-name="T74"><text:s/></text:span><text:span text:style-name="T75">O<text:s/></text:span><text:span text:style-name="T76">Conselho Fiscal tomou conhecimento da manifestação encaminhada e considerou este item atendido.<text:s/></text:span><text:span text:style-name="T77">Subitem 2.3.2 - Apresentação do Plano de Auditoria Interna e sua execução.<text:s/></text:span><text:span text:style-name="T78">Manifestação</text:span><text:span text:style-name="T79">:</text:span><text:span text:style-name="T80"><text:s/></text:span><text:span text:style-name="T81">O Conselho Fiscal tomou conhecimento da apresentação e dos esclarecimen</text:span><text:span text:style-name="T82">tos prestados pelo Superintendente de Auditoria Interna, Carlos André Pulhez. Posteriormente, conforme solicitado pelo CONFIS em sua 613ª Reunião de 04/03/2022, foram apresentados também esclarecimentos sobre a possibilidade ou não de utilização dos recurs</text:span><text:span text:style-name="T83">os disponíveis através de transferências da União classificadas como AFAC.<text:s/></text:span><text:span text:style-name="T84">Subitem 2.3.3 -<text:s/></text:span><text:span text:style-name="T85">Apresentação da Política de Gestão de Riscos da CDRJ.<text:s/></text:span><text:span text:style-name="T86">Manifestação</text:span><text:span text:style-name="T87">:</text:span><text:span text:style-name="T88"><text:s/></text:span><text:span text:style-name="T89">O Conselho Fiscal decidiu pautar este item para a próxima reunião do Colegiado.<text:s/></text:span><text:span text:style-name="T90">Subitem 2.3.4 - A</text:span><text:span text:style-name="T91">presentação sobre o cumprimento das Resoluções CGPAR pela CDRJ.<text:s/></text:span><text:span text:style-name="T92">Manifestação</text:span><text:span text:style-name="T93">:<text:s/></text:span><text:span text:style-name="T94">O Conselho Fiscal decidiu pautar este item para a próxima reunião do Colegiado.<text:s/></text:span><text:span text:style-name="T95">Subitem 2.3.5 - Relatório sobre a<text:s/></text:span><text:span text:style-name="T96">aplicação do código de conduta, a sua disponibilização aos empre</text:span><text:span text:style-name="T97">gados e à administração, bem como a realização de treinamentos periódicos sobre o assunto.<text:s/></text:span><text:span text:style-name="T98">Manifestação</text:span><text:span text:style-name="T99">:</text:span><text:span text:style-name="T100"><text:s/></text:span><text:span text:style-name="T101">O Conselho Fiscal decidiu pautar este item para a próxima reunião do Colegiado.<text:s/></text:span><text:span text:style-name="T102">Subitem 2.3.6 - Apresentação de relatório sobre a regularidade junto à<text:s/></text:span><text:span text:style-name="T103">Receita Federal, Estadual e Municipal, Dívida Ativa da União, CADIN, INSS e FGTS bem como esclarecimentos quanto às certidões positivas do Município de Itaguaí e do Município de Niterói, bem como informações sobre eventuais providências que estejam sendo a</text:span><text:span text:style-name="T104">dotadas ou avaliadas pela Companhia para resolução da questão.<text:s/></text:span><text:span text:style-name="T105">Manifestação</text:span><text:span text:style-name="T106">:</text:span><text:span text:style-name="T107"><text:s/></text:span><text:span text:style-name="T108">O Conselho Fiscal decidiu pautar este item para a próxima reunião do Colegiado.<text:s/></text:span><text:span text:style-name="T109">Subitem 2.3.7 - Apresentação de relatório</text:span><text:span text:style-name="T110"><text:s/>informando se houve alguma transação com partes relaciona</text:span><text:span text:style-name="T111">das e, em caso afirmativo, se foram realizadas em condições compatíveis com o mercado e estão devidamente registradas contabilmente e evidenciadas em notas explicativas.<text:s/></text:span><text:span text:style-name="T112">Manifestação</text:span><text:span text:style-name="T113">:</text:span><text:span text:style-name="T114"><text:s/></text:span><text:span text:style-name="T115">O Conselho Fiscal decidiu pautar este item para a próxima reunião do Col</text:span><text:span text:style-name="T116">egiado.<text:s/></text:span><text:span text:style-name="T117">Subitem 2.3.8 - Apresentação de relatório fornecido<text:s/></text:span><text:span text:style-name="T118">pela unidade responsável pelo recebimento de denúncias relativas a violações ao código de conduta, às políticas e normas da organização da empresa, bem como as ações disciplinares tomadas pela<text:s/></text:span><text:span text:style-name="T119">administração.<text:s/></text:span><text:span text:style-name="T120">Manifestação</text:span><text:span text:style-name="T121">:</text:span><text:span text:style-name="T122"><text:s/>O Conselho Fiscal tomou conhecimento da apresentação e dos esclarecimentos prestados pela Ouvidora Geral, Sra. Dayane Lobo.<text:s/></text:span><text:span text:style-name="T123">Subitem 2.3.9 - Avaliação de desempenho do Conselho Fiscal.<text:s/></text:span><text:span text:style-name="T124">Manifestação</text:span><text:span text:style-name="T125">:</text:span><text:span text:style-name="T126"><text:s/></text:span><text:span text:style-name="T127">Ficou acordado que as avaliaç</text:span><text:span text:style-name="T128">ões serão encaminhadas por cada conselheiro à secretária do colegiado para consolidação.</text:span><text:span text:style-name="T129"><text:s text:c="3"/></text:span><text:span text:style-name="T130">ENCERRAMENTO DOS TRABALHOS.</text:span><text:span text:style-name="T131"><text:s/>Finalizando a reunião, o Presidente facultou a palavra aos demais conselheiros e, como nada mais houvesse a ser dito, deu por encerrados<text:s/></text:span><text:span text:style-name="T132">os trabalhos às onze horas e trinta e seis minutos, tendo sido<text:s/></text:span><text:soft-page-break/><text:span text:style-name="T133">lavrada a presente Ata, que lida e achada conforme, segue assinada por todos os presentes e em condições de ser publicada.</text:span></text:p>
      <text:p text:style-name="P134"/>
      <text:p text:style-name="P135"/>
      <text:p text:style-name="P136">(Documento assinado eletronicamente)</text:p>
      <text:p text:style-name="P137">FELIPE FERNANDES QUEIROZ</text:p>
      <text:p text:style-name="P138">Representante do Ministério da Infraestrutura</text:p>
      <text:p text:style-name="P139"><text:span text:style-name="T140">Presidente do Conselho<text:s/></text:span><text:span text:style-name="T141">Fiscal</text:span></text:p>
      <text:p text:style-name="P142"/>
      <text:p text:style-name="P143">(Documento assinado eletronicamente)</text:p>
      <text:p text:style-name="P144">FELIPE NOGUEIRA FERNANDES</text:p>
      <text:p text:style-name="P145">Representante do Ministério da Infraestrutura</text:p>
      <text:p text:style-name="P146"/>
      <text:p text:style-name="P147">(Documento assinado eletronicamente)</text:p>
      <text:p text:style-name="P148">FREDERICO SCHETTINI BATISTA</text:p>
      <text:p text:style-name="P149">Representante do Tesouro Nacional</text:p>
      <text:p text:style-name="P150"/>
      <text:p text:style-name="P151">(Documento assinado eletronicamente)</text:p>
      <text:p text:style-name="P152">ADILSON DE FARIA MACIEL</text:p>
      <text:p text:style-name="P153"><text:span text:style-name="T154">Representante do Governo do Estado do Rio de Janeiro</text:span></text:p>
      <text:p text:style-name="P155"/>
      <text:p text:style-name="P156">(Documento assinado eletronicamente)</text:p>
      <text:p text:style-name="P157">JULIANA RODRIGUES FONSECA</text:p>
      <text:p text:style-name="P158"><text:span text:style-name="T159">Supervisora de Órgãos Colegiados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P10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11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P13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fo:font-weight="bold" style:font-weight-asian="bold"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fo:font-weight="bold" style:font-weight-asian="bold" style:language-asian="pt" style:country-asian="BR"/>
    </style:style>
    <style:style style:name="P17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Cabeçalh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6" text:anchor-type="as-char" svg:x="0in" svg:y="0in" svg:width="1.11597in" svg:height="1.10486in" style:rel-width="scale" style:rel-height="scale"><draw:image xlink:href="media/image1.png" xlink:type="simple" xlink:show="embed" xlink:actuate="onLoad"/><svg:title/><svg:desc>http://www.portosrio.gov.br/logo.png</svg:desc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Ata da 615ª Reunião do CONFIS, de 29/03/2022</text:span></text:p>
        <text:p text:style-name="P10"/>
        <text:p text:style-name="P11"><text:span text:style-name="T12"><text:page-number text:fixed="false">4</text:page-number></text:span></text:p>
        <text:p text:style-name="Rodapé"><text:tab/></text:p>
        <text:p text:style-name="Rodapé"/>
        <text:p text:style-name="Normal"/>
      </style:footer>
      <style:header-first>
        <text:p text:style-name="P13"><text:span text:style-name="T14"><text:tab/></text:span><text:span text:style-name="T15"><draw:frame draw:style-name="a1" draw:name="Imagem 46" text:anchor-type="as-char" svg:x="0in" svg:y="0in" svg:width="1.11597in" svg:height="1.10486in" style:rel-width="scale" style:rel-height="scale"><draw:image xlink:href="media/image1.png" xlink:type="simple" xlink:show="embed" xlink:actuate="onLoad"/><svg:title/><svg:desc>http://www.portosrio.gov.br/logo.png</svg:desc></draw:frame></text:span><text:span text:style-name="T16"><text:tab/></text:span></text:p>
        <text:p text:style-name="P17"/>
        <text:p text:style-name="P18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22T18:34:00Z</meta:creation-date>
    <dc:date>2022-08-22T18:34:00Z</dc:date>
    <meta:print-date>2020-01-31T15:45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72" meta:character-count="6850" meta:row-count="48" meta:non-whitespace-character-count="5791"/>
  </office:meta>
</office:document-meta>
</file>