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9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normal" style:font-size-complex="12pt"/>
    </style:style>
    <style:style style:name="P22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 style:language-asian="pt" style:country-asian="BR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weight-complex="normal" style:font-size-complex="12pt"/>
    </style:style>
    <style:style style:name="T31" style:parent-style-name="Fonteparág.padrão" style:family="text">
      <style:text-properties fo:font-weight="bold" style:font-weight-asian="bold"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font-weight="bold" style:font-weight-asian="bold" style:font-weight-complex="normal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 style:language-asian="pt" style:country-asian="BR"/>
    </style:style>
    <style:style style:name="T36" style:parent-style-name="Fonteparág.padrão" style:family="text">
      <style:text-properties fo:font-weight="bold" style:font-weight-asian="bold" style:font-weight-complex="normal" style:font-size-complex="12pt"/>
    </style:style>
    <style:style style:name="T37" style:parent-style-name="Fonteparág.padrão" style:family="text">
      <style:text-properties fo:font-weight="bold" style:font-weight-asian="bold" style:font-weight-complex="normal" style:font-size-complex="12pt"/>
    </style:style>
    <style:style style:name="T38" style:parent-style-name="Fonteparág.padrão" style:family="text">
      <style:text-properties fo:font-weight="bold" style:font-weight-asian="bold" style:font-weight-complex="normal" style:font-size-complex="12pt"/>
    </style:style>
    <style:style style:name="T39" style:parent-style-name="Fonteparág.padrão" style:family="text">
      <style:text-properties fo:font-weight="bold" style:font-weight-asian="bold" style:font-weight-complex="normal" style:font-size-complex="12pt"/>
    </style:style>
    <style:style style:name="T40" style:parent-style-name="Hyperlink" style:family="text">
      <style:text-properties fo:font-weight="bold" style:font-weight-asian="bold" style:font-weight-complex="normal" style:use-window-font-color="true" style:font-size-complex="12pt" style:text-underline-type="none"/>
    </style:style>
    <style:style style:name="T41" style:parent-style-name="Fonteparág.padrão" style:family="text">
      <style:text-properties fo:font-weight="bold" style:font-weight-asian="bold" style:font-weight-complex="normal" style:font-size-complex="12pt"/>
    </style:style>
    <style:style style:name="T42" style:parent-style-name="Hyperlink" style:family="text">
      <style:text-properties fo:font-weight="bold" style:font-weight-asian="bold" style:font-weight-complex="normal" style:use-window-font-color="true" style:font-size-complex="12pt" style:text-underline-type="none"/>
    </style:style>
    <style:style style:name="T43" style:parent-style-name="Fonteparág.padrão" style:family="text">
      <style:text-properties fo:font-weight="bold" style:font-weight-asian="bold" style:font-weight-complex="normal" style:font-size-complex="12pt"/>
    </style:style>
    <style:style style:name="T44" style:parent-style-name="Hyperlink" style:family="text">
      <style:text-properties fo:font-weight="bold" style:font-weight-asian="bold" style:font-weight-complex="normal" style:use-window-font-color="true" style:font-size-complex="12pt" style:text-underline-type="none"/>
    </style:style>
    <style:style style:name="T45" style:parent-style-name="Fonteparág.padrão" style:family="text">
      <style:text-properties fo:font-weight="bold" style:font-weight-asian="bold" style:font-weight-complex="normal" style:font-size-complex="12pt"/>
    </style:style>
    <style:style style:name="T46" style:parent-style-name="Hyperlink" style:family="text">
      <style:text-properties fo:font-weight="bold" style:font-weight-asian="bold" style:font-weight-complex="normal" style:use-window-font-color="true" style:font-size-complex="12pt" style:text-underline-type="none"/>
    </style:style>
    <style:style style:name="T47" style:parent-style-name="Fonteparág.padrão" style:family="text">
      <style:text-properties fo:font-weight="bold" style:font-weight-asian="bold" style:font-weight-complex="normal" style:font-size-complex="12pt"/>
    </style:style>
    <style:style style:name="T48" style:parent-style-name="Fonteparág.padrão" style:family="text">
      <style:text-properties fo:font-weight="bold" style:font-weight-asian="bold" style:font-weight-complex="normal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bold" style:font-weight-asian="bold" style:font-weight-complex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bold" style:font-weight-asian="bold" style:font-weight-complex="normal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letter-spacing="0.0006in" style:text-scale="105%" style:font-size-complex="12pt"/>
    </style:style>
    <style:style style:name="T61" style:parent-style-name="Fonteparág.padrão" style:family="text">
      <style:text-properties fo:letter-spacing="0.0006in" style:text-scale="105%" style:font-size-complex="12pt"/>
    </style:style>
    <style:style style:name="T62" style:parent-style-name="Fonteparág.padrão" style:family="text">
      <style:text-properties fo:letter-spacing="0.0006in" style:text-scale="105%" style:font-size-complex="12pt"/>
    </style:style>
    <style:style style:name="T63" style:parent-style-name="Fonteparág.padrão" style:family="text">
      <style:text-properties fo:letter-spacing="0.0006in" style:text-scale="105%" style:font-size-complex="12pt"/>
    </style:style>
    <style:style style:name="T64" style:parent-style-name="Fonteparág.padrão" style:family="text">
      <style:text-properties fo:letter-spacing="0.0006in" style:text-scale="105%" style:font-size-complex="12pt"/>
    </style:style>
    <style:style style:name="T65" style:parent-style-name="Fonteparág.padrão" style:family="text">
      <style:text-properties fo:letter-spacing="0.0083in" style:text-scale="105%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letter-spacing="0.0006in" style:text-scale="105%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letter-spacing="0.0006in" style:text-scale="105%" style:font-size-complex="12pt"/>
    </style:style>
    <style:style style:name="T70" style:parent-style-name="Fonteparág.padrão" style:family="text">
      <style:text-properties fo:letter-spacing="0.0006in" style:text-scale="105%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weight="bold" style:font-weight-asian="bold" style:font-weight-complex="normal" style:font-size-complex="12pt"/>
    </style:style>
    <style:style style:name="T73" style:parent-style-name="Fonteparág.padrão" style:family="text">
      <style:text-properties fo:font-weight="bold" style:font-weight-asian="bold" style:font-weight-complex="normal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8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8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82" style:parent-style-name="Fonteparág.padrão" style:family="text">
      <style:text-properties style:font-weight-complex="normal" style:font-size-complex="12pt"/>
    </style:style>
    <style:style style:name="T83" style:parent-style-name="Fonteparág.padrão" style:family="text">
      <style:text-properties style:font-size-complex="12pt"/>
    </style:style>
    <style:style style:name="P8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8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8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8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9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9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9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9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9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96" style:parent-style-name="Fonteparág.padrão" style:family="text">
      <style:text-properties style:font-weight-complex="normal" style:font-size-complex="12pt"/>
    </style:style>
    <style:style style:name="T97" style:parent-style-name="Fonteparág.padrão" style:family="text">
      <style:text-properties style:font-weight-complex="normal" style:font-size-complex="12pt"/>
    </style:style>
    <style:style style:name="P9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00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line-height="115%" fo:margin-right="0.0125in"/>
    </style:style>
    <style:style style:name="T102" style:parent-style-name="Fonteparág.padrão" style:family="text">
      <style:text-properties style:font-weight-complex="normal" style:font-size-complex="12pt"/>
    </style:style>
    <style:style style:name="P103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font-size-complex="12pt" style:language-asian="pt" style:country-asian="BR"/>
    </style:style>
  </office:automatic-styles>
  <office:body>
    <office:text text:use-soft-page-breaks="true">
      <text:p text:style-name="P1">ATA DA 614ª (SEISCENTÉSIMA DECIMA QUARTA) REUNIÃO EXTRAORDINÁRIA DO CONSELHO FISCAL DA COMPANHIA DOCAS DO RIO DE JANEIRO</text:p>
      <text:p text:style-name="P19"/>
      <text:p text:style-name="P20"><text:span text:style-name="T21">CNPJ <text:s text:c="2"/>42.266.890/0001-28 <text:s text:c="13"/>NIRE <text:s text:c="2"/>3330008080-5</text:span></text:p>
      <text:p text:style-name="P22"/>
      <text:p text:style-name="P23"><text:span text:style-name="T24">Aos vinte e quatro dias do mês de março do ano dois<text:s/></text:span><text:span text:style-name="T25">mil e vinte e dois, às dezesseis horas e trinta minutos, realizou-se, por videoconferência em razão<text:s/></text:span><text:span text:style-name="T26">das medidas de contenção da pandemia do Coronavírus (COVID-19),<text:s/></text:span><text:span text:style-name="T27">a Seiscentésima Décima Quarta Reunião Extraordinária do Conselho Fiscal, sob a presidência d</text:span><text:span text:style-name="T28">e Felipe Fernandes Queiroz, representante do Ministério da Infraestrutura, contando com a presença dos seguintes Conselheiros: Felipe Nogueira Fernandes, representante do Ministério da Infraestrutura; Frederico Schettini Batista, representante do Tesouro N</text:span><text:span text:style-name="T29">acional e<text:s/></text:span><text:span text:style-name="T30">Adilson de Faria Maciel</text:span><text:span text:style-name="T31">,<text:s/></text:span><text:span text:style-name="T32">representante do Governo do Estado do Rio de Janeiro.<text:s/></text:span><text:span text:style-name="T33">Item 1.0 - ABERTURA DOS TRABALHOS</text:span><text:span text:style-name="T34">. Havendo quórum legal, o Presidente do Conselho Fiscal deu por iniciados os trabalhos, passando-se à<text:s/></text:span><text:span text:style-name="T35">apreciação do<text:s/></text:span><text:span text:style-name="T36">Item 2.0 – ORDEM D</text:span><text:span text:style-name="T37">O DIA: Subitem 2.1 - Processo SEI 50905.001170/2022-18.<text:s/></text:span><text:span text:style-name="T38">D</text:span><text:span text:style-name="T39">emonstrações Financeiras - Exercício 2021 (</text:span><text:a xlink:href="https://sei.infraestrutura.gov.br/sei/controlador.php?acao=protocolo_visualizar&amp;id_protocolo=5761672&amp;id_procedimento_atual=5761625&amp;infra_sistema=100000100&amp;infra_unidade_atual=110001270&amp;infra_hash=212f1e102e715e27f7ea75c79f6c541c579fc73a92356d98cc3ee021784860c3" office:target-frame-name="_top" xlink:show="replace"><text:span text:style-name="T40">5324408</text:span></text:a><text:span text:style-name="T41">), com o respectivo parecer da auditoria independente (</text:span><text:a xlink:href="https://sei.infraestrutura.gov.br/sei/controlador.php?acao=protocolo_visualizar&amp;id_protocolo=5761674&amp;id_procedimento_atual=5761625&amp;infra_sistema=100000100&amp;infra_unidade_atual=110001270&amp;infra_hash=154f8944b4457f9d7d29316fb7efd085a0e9062fed7c43b5df7b55c49358985a" office:target-frame-name="_top" xlink:show="replace"><text:span text:style-name="T42">5324410</text:span></text:a><text:span text:style-name="T43">), relatório de controles internos (</text:span><text:a xlink:href="https://sei.infraestrutura.gov.br/sei/controlador.php?acao=protocolo_visualizar&amp;id_protocolo=5761682&amp;id_procedimento_atual=5761625&amp;infra_sistema=100000100&amp;infra_unidade_atual=110001270&amp;infra_hash=bcdd37a3f5bb94fabdcf8e318977c4e77b1ab0b95124f24b09d20e6487a4e023" office:target-frame-name="_top" xlink:show="replace"><text:span text:style-name="T44">5324418</text:span></text:a><text:span text:style-name="T45">) e planilha de controle de recomendações (</text:span><text:a xlink:href="https://sei.infraestrutura.gov.br/sei/controlador.php?acao=protocolo_visualizar&amp;id_protocolo=5761684&amp;id_procedimento_atual=5761625&amp;infra_sistema=100000100&amp;infra_unidade_atual=110001270&amp;infra_hash=48b7f774a4f49a53df3c7f9e8284bde9ca9073e91ddebc8124f56a313e6a2187" office:target-frame-name="_top" xlink:show="replace"><text:span text:style-name="T46">5324420</text:span></text:a><text:span text:style-name="T47">).<text:s/></text:span><text:span text:style-name="T48">Subitem 2.2 - Processo SEI 50905.001246/2022-05. Relatório Anual da Administração - Exercício 2021 (5372982).</text:span><text:span text:style-name="T49"><text:s/></text:span><text:span text:style-name="T50">MANIFESTAÇÃO</text:span><text:span text:style-name="T51">:<text:s/></text:span><text:span text:style-name="T52">Após análise dos documentos encamin</text:span><text:span text:style-name="T53">hados, foi emitido o Parecer CONFIS Nº 002/2022, nos seguintes termos: “(...) O Conselho Fiscal da COMPANHIA DOCAS DO RIO DE JANEIRO - CDRJ, em sua 614ª Reunião Extraordinária, realizada em 24/03/2022, no uso de suas atribuições conferidas pelo Art. 110, i</text:span><text:span text:style-name="T54">nciso II, do Estatuto Social da Companhia, procedeu ao exame do<text:s/></text:span><text:bookmark-start text:name="_Hlk48227907"/><text:span text:style-name="T55">Relatório Anual da Administração</text:span><text:span text:style-name="T56">, bem como do<text:s/></text:span><text:span text:style-name="T57">Balanço Patrimonial e demais Demonstrações Contábeis,<text:s/></text:span><text:span text:style-name="T58">referentes ao exercício findo em 31 de dezembro de 2021, à vista do Relatório dos<text:s/></text:span><text:span text:style-name="T59">Auditores Independentes<text:s/></text:span><text:span text:style-name="T60">- "Audimec Auditores Independentes S/S”, de 11 de março de 2022.</text:span><text:bookmark-end text:name="_Hlk48227907"/><text:span text:style-name="T61"><text:s/>Considerando a ressalva, já apontada no exercício anterior, no título “Base para opinião com ressalva”, e as recomendações constantes do Relatório dos Auditores Indepe</text:span><text:span text:style-name="T62">ndentes, bem como a manifestação do Conselho de Administração, registrada na Ata da 795ª Reunião Extraordinária, realizada no dia 24 de março de 2022, o Conselho Fiscal OPINA no sentido de que o Relatório Anual da Administração e as referidas demonstrações</text:span><text:span text:style-name="T63"><text:s/>contábeis refletem a situação patrimonial e a posição econômico-financeira da Companhia em 31 de dezembro de 2021, estando em condições de serem submetidos à Assembleia Geral para apreciação dos Acionistas. O Conselho Fiscal registra a existência de preju</text:span><text:span text:style-name="T64">ízos acumulados no exercício no montante de</text:span><text:span text:style-name="T65"><text:s/>R$<text:s/></text:span><text:span text:style-name="T66">3.316.558 mil e<text:s/></text:span><text:span text:style-name="T67">o patrimônio líquido negativo de R$<text:s/></text:span><text:span text:style-name="T68">814.536 mil e sugere que<text:s/></text:span><text:span text:style-name="T69">sejam envidados<text:s/></text:span><text:soft-page-break/><text:span text:style-name="T70">esforços para a resolução da pendência mencionada no item 2.1 do Relatório dos Auditores Independentes.”</text:span><text:span text:style-name="T71"><text:s/></text:span><text:span text:style-name="T72">ENCERRAMENT</text:span><text:span text:style-name="T73">O DOS TRABALHOS.</text:span><text:span text:style-name="T74"><text:s/>Finalizando a reunião, o Presidente facultou a palavra aos demais conselheiros e, como nada mais houvesse a ser dito, deu por encerrados os trabalhos às dezessete horas, tendo sido lavrada a presente Ata, que lida e achada conforme, segue<text:s/></text:span><text:span text:style-name="T75">assinada por todos os presentes e em condições de ser publicada.</text:span></text:p>
      <text:p text:style-name="P76"/>
      <text:p text:style-name="P77"/>
      <text:p text:style-name="P78">(Documento assinado eletronicamente)</text:p>
      <text:p text:style-name="P79">FELIPE FERNANDES QUEIROZ</text:p>
      <text:p text:style-name="P80">Representante do Ministério da Infraestrutura</text:p>
      <text:p text:style-name="P81"><text:span text:style-name="T82">Presidente do Conselho<text:s/></text:span><text:span text:style-name="T83">Fiscal</text:span></text:p>
      <text:p text:style-name="P84"/>
      <text:p text:style-name="P85">(Documento assinado<text:s/>eletronicamente)</text:p>
      <text:p text:style-name="P86">FELIPE NOGUEIRA FERNANDES</text:p>
      <text:p text:style-name="P87">Representante do Ministério da Infraestrutura</text:p>
      <text:p text:style-name="P88"/>
      <text:p text:style-name="P89">(Documento assinado eletronicamente)</text:p>
      <text:p text:style-name="P90">FREDERICO SCHETTINI BATISTA</text:p>
      <text:p text:style-name="P91">Representante do Tesouro Nacional</text:p>
      <text:p text:style-name="P92"/>
      <text:p text:style-name="P93">(Documento assinado eletronicamente)</text:p>
      <text:p text:style-name="P94">ADILSON DE FARIA MACIEL</text:p>
      <text:p text:style-name="P95"><text:span text:style-name="T96">Repre</text:span><text:span text:style-name="T97">sentante do Governo do Estado do Rio de Janeiro</text:span></text:p>
      <text:p text:style-name="P98"/>
      <text:p text:style-name="P99">(Documento assinado eletronicamente)</text:p>
      <text:p text:style-name="P100">JULIANA RODRIGUES FONSECA</text:p>
      <text:p text:style-name="P101"><text:span text:style-name="T102">Supervisora de Órgãos Colegiado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fo:font-weight="bold" style:font-weight-asian="bold"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597in" svg:height="1.10486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14ª Reunião do CONFIS, de 24/03/2022</text:span></text:p>
        <text:p text:style-name="P10"/>
        <text:p text:style-name="P11"><text:span text:style-name="T12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13"><text:span text:style-name="T14"><text:tab/></text:span><text:span text:style-name="T15"><draw:frame draw:style-name="a1" draw:name="Imagem 46" text:anchor-type="as-char" svg:x="0in" svg:y="0in" svg:width="1.11597in" svg:height="1.10486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16"><text:tab/></text:span></text:p>
        <text:p text:style-name="P17"/>
        <text:p text:style-name="P18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8:33:00Z</meta:creation-date>
    <dc:date>2022-08-22T18:33:00Z</dc:date>
    <meta:print-date>2020-01-31T15:45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73" meta:character-count="4939" meta:row-count="34" meta:non-whitespace-character-count="4175"/>
  </office:meta>
</office:document-meta>
</file>