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21" style:master-page-name="MPF0" style:family="paragraph">
      <style:paragraph-properties fo:break-before="page" fo:line-height="115%" fo:margin-right="0.0125in" style:page-number="1">
        <style:tab-stops>
          <style:tab-stop style:type="left" style:position="2.8548in"/>
        </style:tab-stops>
      </style:paragraph-properties>
      <style:text-properties style:font-size-complex="12pt"/>
    </style:style>
    <style:style style:name="P19" style:parent-style-name="Corpodetexto21" style:family="paragraph">
      <style:paragraph-properties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21" style:parent-style-name="Fonteparág.padrão" style:family="text">
      <style:text-properties fo:font-weight="bold" style:font-weight-asian="bold" style:font-weight-complex="normal" style:font-size-complex="12pt"/>
    </style:style>
    <style:style style:name="P22" style:parent-style-name="Normal" style:family="paragraph">
      <style:paragraph-properties fo:text-align="justify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23" style:parent-style-name="Normal" style:family="paragraph">
      <style:paragraph-properties fo:text-align="justify" fo:line-height="115%" fo:margin-right="0.0354in">
        <style:tab-stops>
          <style:tab-stop style:type="left" style:position="0in"/>
        </style:tab-stops>
      </style:paragraph-properties>
    </style:style>
    <style:style style:name="T24" style:parent-style-name="Fonteparág.padrão" style:family="text">
      <style:text-properties style:font-size-complex="12pt"/>
    </style:style>
    <style:style style:name="T25" style:parent-style-name="Fonteparág.padrão" style:family="text">
      <style:text-properties style:font-size-complex="12pt"/>
    </style:style>
    <style:style style:name="T26" style:parent-style-name="Fonteparág.padrão" style:family="text">
      <style:text-properties style:font-size-complex="12pt" style:language-asian="pt" style:country-asian="BR"/>
    </style:style>
    <style:style style:name="T27" style:parent-style-name="Fonteparág.padrão" style:family="text">
      <style:text-properties style:font-size-complex="12pt"/>
    </style:style>
    <style:style style:name="T28" style:parent-style-name="Fonteparág.padrão" style:family="text">
      <style:text-properties style:font-size-complex="12pt"/>
    </style:style>
    <style:style style:name="T29" style:parent-style-name="Fonteparág.padrão" style:family="text">
      <style:text-properties style:font-size-complex="12pt"/>
    </style:style>
    <style:style style:name="T30" style:parent-style-name="Fonteparág.padrão" style:family="text">
      <style:text-properties style:font-weight-complex="normal" style:font-size-complex="12pt"/>
    </style:style>
    <style:style style:name="T31" style:parent-style-name="Fonteparág.padrão" style:family="text">
      <style:text-properties fo:font-weight="bold" style:font-weight-asian="bold" style:font-size-complex="12pt"/>
    </style:style>
    <style:style style:name="T32" style:parent-style-name="Fonteparág.padrão" style:family="text">
      <style:text-properties style:font-size-complex="12pt"/>
    </style:style>
    <style:style style:name="T33" style:parent-style-name="Fonteparág.padrão" style:family="text">
      <style:text-properties fo:font-weight="bold" style:font-weight-asian="bold" style:font-weight-complex="normal" style:font-size-complex="12pt"/>
    </style:style>
    <style:style style:name="T34" style:parent-style-name="Fonteparág.padrão" style:family="text">
      <style:text-properties style:font-size-complex="12pt"/>
    </style:style>
    <style:style style:name="T35" style:parent-style-name="Fonteparág.padrão" style:family="text">
      <style:text-properties style:font-size-complex="12pt"/>
    </style:style>
    <style:style style:name="T36" style:parent-style-name="Fonteparág.padrão" style:family="text">
      <style:text-properties style:font-size-complex="12pt" style:language-asian="pt" style:country-asian="BR"/>
    </style:style>
    <style:style style:name="T37" style:parent-style-name="Fonteparág.padrão" style:family="text">
      <style:text-properties fo:font-weight="bold" style:font-weight-asian="bold" style:font-weight-complex="normal" style:font-size-complex="12pt"/>
    </style:style>
    <style:style style:name="T38" style:parent-style-name="Fonteparág.padrão" style:family="text">
      <style:text-properties style:font-size-complex="12pt"/>
    </style:style>
    <style:style style:name="T39" style:parent-style-name="Fonteparág.padrão" style:family="text">
      <style:text-properties style:font-size-complex="12pt"/>
    </style:style>
    <style:style style:name="T40" style:parent-style-name="Fonteparág.padrão" style:family="text">
      <style:text-properties fo:font-weight="bold" style:font-weight-asian="bold" style:font-weight-complex="normal" style:font-size-complex="12pt"/>
    </style:style>
    <style:style style:name="T41" style:parent-style-name="Fonteparág.padrão" style:family="text">
      <style:text-properties fo:font-weight="bold" style:font-weight-asian="bold" style:font-weight-complex="normal" style:font-size-complex="12pt"/>
    </style:style>
    <style:style style:name="T42" style:parent-style-name="Fonteparág.padrão" style:family="text">
      <style:text-properties style:font-size-complex="12pt"/>
    </style:style>
    <style:style style:name="T43" style:parent-style-name="Fonteparág.padrão" style:family="text">
      <style:text-properties fo:font-weight="bold" style:font-weight-asian="bold" style:font-weight-complex="normal" style:font-size-complex="12pt"/>
    </style:style>
    <style:style style:name="T44" style:parent-style-name="Fonteparág.padrão" style:family="text">
      <style:text-properties style:font-size-complex="12pt"/>
    </style:style>
    <style:style style:name="T45" style:parent-style-name="Fonteparág.padrão" style:family="text">
      <style:text-properties style:font-size-complex="12pt"/>
    </style:style>
    <style:style style:name="T46" style:parent-style-name="Fonteparág.padrão" style:family="text">
      <style:text-properties fo:font-weight="bold" style:font-weight-asian="bold" style:font-weight-complex="normal" style:font-size-complex="12pt"/>
    </style:style>
    <style:style style:name="T47" style:parent-style-name="Fonteparág.padrão" style:family="text">
      <style:text-properties fo:font-weight="bold" style:font-weight-asian="bold" style:font-weight-complex="normal" style:font-size-complex="12pt"/>
    </style:style>
    <style:style style:name="T48" style:parent-style-name="Fonteparág.padrão" style:family="text">
      <style:text-properties fo:font-weight="bold" style:font-weight-asian="bold" style:font-weight-complex="normal" style:font-size-complex="12pt"/>
    </style:style>
    <style:style style:name="T49" style:parent-style-name="Fonteparág.padrão" style:family="text">
      <style:text-properties fo:font-weight="bold" style:font-weight-asian="bold" style:font-weight-complex="normal"/>
    </style:style>
    <style:style style:name="T50" style:parent-style-name="Fonteparág.padrão" style:family="text">
      <style:text-properties fo:font-weight="bold" style:font-weight-asian="bold" style:font-weight-complex="normal"/>
    </style:style>
    <style:style style:name="T51" style:parent-style-name="Fonteparág.padrão" style:family="text">
      <style:text-properties fo:font-weight="bold" style:font-weight-asian="bold" style:font-weight-complex="normal"/>
    </style:style>
    <style:style style:name="T52" style:parent-style-name="Fonteparág.padrão" style:family="text">
      <style:text-properties fo:font-weight="bold" style:font-weight-asian="bold" style:font-weight-complex="normal"/>
    </style:style>
    <style:style style:name="T53" style:parent-style-name="Fonteparág.padrão" style:family="text">
      <style:text-properties fo:font-weight="bold" style:font-weight-asian="bold" style:font-weight-complex="normal"/>
    </style:style>
    <style:style style:name="T54" style:parent-style-name="Fonteparág.padrão" style:family="text">
      <style:text-properties fo:font-weight="bold" style:font-weight-asian="bold" style:font-weight-complex="normal"/>
    </style:style>
    <style:style style:name="T55" style:parent-style-name="Fonteparág.padrão" style:family="text">
      <style:text-properties fo:font-weight="bold" style:font-weight-asian="bold" style:font-weight-complex="normal"/>
    </style:style>
    <style:style style:name="T56" style:parent-style-name="Fonteparág.padrão" style:family="text">
      <style:text-properties fo:font-weight="bold" style:font-weight-asian="bold" style:font-weight-complex="normal"/>
    </style:style>
    <style:style style:name="T57" style:parent-style-name="Fonteparág.padrão" style:family="text">
      <style:text-properties fo:font-weight="bold" style:font-weight-asian="bold" style:font-weight-complex="normal"/>
    </style:style>
    <style:style style:name="T58" style:parent-style-name="Fonteparág.padrão" style:family="text">
      <style:text-properties fo:font-weight="bold" style:font-weight-asian="bold" style:font-weight-complex="normal" style:font-size-complex="12pt"/>
    </style:style>
    <style:style style:name="T59" style:parent-style-name="Fonteparág.padrão" style:family="text">
      <style:text-properties fo:font-weight="bold" style:font-weight-asian="bold" style:font-weight-complex="normal" style:font-size-complex="12pt"/>
    </style:style>
    <style:style style:name="T60" style:parent-style-name="Fonteparág.padrão" style:family="text">
      <style:text-properties style:font-size-complex="12pt"/>
    </style:style>
    <style:style style:name="T61" style:parent-style-name="Fonteparág.padrão" style:family="text">
      <style:text-properties fo:font-weight="bold" style:font-weight-asian="bold" style:font-weight-complex="normal" style:font-size-complex="12pt"/>
    </style:style>
    <style:style style:name="T62" style:parent-style-name="Fonteparág.padrão" style:family="text">
      <style:text-properties fo:font-weight="bold" style:font-weight-asian="bold" style:font-weight-complex="normal" style:font-size-complex="12pt"/>
    </style:style>
    <style:style style:name="T63" style:parent-style-name="Fonteparág.padrão" style:family="text">
      <style:text-properties style:font-size-complex="12pt"/>
    </style:style>
    <style:style style:name="T64" style:parent-style-name="Fonteparág.padrão" style:family="text">
      <style:text-properties style:font-weight-complex="normal" style:font-size-complex="12pt" style:language-asian="pt" style:country-asian="BR"/>
    </style:style>
    <style:style style:name="T65" style:parent-style-name="Fonteparág.padrão" style:family="text">
      <style:text-properties style:font-weight-complex="normal" style:font-size-complex="12pt" style:language-asian="pt" style:country-asian="BR"/>
    </style:style>
    <style:style style:name="T66" style:parent-style-name="Fonteparág.padrão" style:family="text">
      <style:text-properties style:font-weight-complex="normal" style:font-size-complex="12pt"/>
    </style:style>
    <style:style style:name="T67" style:parent-style-name="Fonteparág.padrão" style:family="text">
      <style:text-properties style:font-weight-complex="normal" style:font-size-complex="12pt" style:language-asian="pt" style:country-asian="BR"/>
    </style:style>
    <style:style style:name="T68" style:parent-style-name="Fonteparág.padrão" style:family="text">
      <style:text-properties style:font-weight-complex="normal" style:font-size-complex="12pt" style:language-asian="pt" style:country-asian="BR"/>
    </style:style>
    <style:style style:name="T69" style:parent-style-name="Fonteparág.padrão" style:family="text">
      <style:text-properties fo:font-weight="bold" style:font-weight-asian="bold" style:font-weight-complex="normal" style:font-size-complex="12pt"/>
    </style:style>
    <style:style style:name="T70" style:parent-style-name="Fonteparág.padrão" style:family="text">
      <style:text-properties fo:font-weight="bold" style:font-weight-asian="bold" style:font-weight-complex="normal" style:font-size-complex="12pt"/>
    </style:style>
    <style:style style:name="T71" style:parent-style-name="Fonteparág.padrão" style:family="text">
      <style:text-properties style:font-size-complex="12pt"/>
    </style:style>
    <style:style style:name="T72" style:parent-style-name="Fonteparág.padrão" style:family="text">
      <style:text-properties style:font-size-complex="12pt"/>
    </style:style>
    <style:style style:name="T73" style:parent-style-name="Fonteparág.padrão" style:family="text">
      <style:text-properties fo:font-weight="bold" style:font-weight-asian="bold" style:font-weight-complex="normal" style:font-size-complex="12pt"/>
    </style:style>
    <style:style style:name="T74" style:parent-style-name="Fonteparág.padrão" style:family="text">
      <style:text-properties fo:font-weight="bold" style:font-weight-asian="bold" style:font-weight-complex="normal" style:font-size-complex="12pt"/>
    </style:style>
    <style:style style:name="T75" style:parent-style-name="Fonteparág.padrão" style:family="text">
      <style:text-properties style:font-size-complex="12pt"/>
    </style:style>
    <style:style style:name="T76" style:parent-style-name="Fonteparág.padrão" style:family="text">
      <style:text-properties style:font-size-complex="12pt"/>
    </style:style>
    <style:style style:name="T77" style:parent-style-name="Fonteparág.padrão" style:family="text">
      <style:text-properties style:font-size-complex="12pt"/>
    </style:style>
    <style:style style:name="T78" style:parent-style-name="Fonteparág.padrão" style:family="text">
      <style:text-properties fo:font-weight="bold" style:font-weight-asian="bold" style:font-weight-complex="normal" style:font-size-complex="12pt"/>
    </style:style>
    <style:style style:name="T79" style:parent-style-name="Fonteparág.padrão" style:family="text">
      <style:text-properties fo:font-weight="bold" style:font-weight-asian="bold" style:font-weight-complex="normal" style:font-size-complex="12pt"/>
    </style:style>
    <style:style style:name="T80" style:parent-style-name="Fonteparág.padrão" style:family="text">
      <style:text-properties fo:font-weight="bold" style:font-weight-asian="bold" style:font-weight-complex="normal"/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style:font-weight-complex="normal"/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style:font-weight-complex="normal"/>
    </style:style>
    <style:style style:name="T85" style:parent-style-name="Fonteparág.padrão" style:family="text">
      <style:text-properties fo:font-weight="bold" style:font-weight-asian="bold"/>
    </style:style>
    <style:style style:name="T86" style:parent-style-name="Fonteparág.padrão" style:family="text">
      <style:text-properties style:font-weight-complex="normal"/>
    </style:style>
    <style:style style:name="T87" style:parent-style-name="Fonteparág.padrão" style:family="text">
      <style:text-properties style:font-weight-complex="normal"/>
    </style:style>
    <style:style style:name="T88" style:parent-style-name="Fonteparág.padrão" style:family="text">
      <style:text-properties fo:font-weight="bold" style:font-weight-asian="bold"/>
    </style:style>
    <style:style style:name="T89" style:parent-style-name="Fonteparág.padrão" style:family="text">
      <style:text-properties fo:font-weight="bold" style:font-weight-asian="bold" style:font-size-complex="12pt" fo:background-color="#FFFFFF"/>
    </style:style>
    <style:style style:name="T90" style:parent-style-name="Fonteparág.padrão" style:family="text">
      <style:text-properties fo:font-weight="bold" style:font-weight-asian="bold" style:font-weight-complex="normal" style:font-size-complex="12pt" fo:background-color="#FFFFFF"/>
    </style:style>
    <style:style style:name="T91" style:parent-style-name="Fonteparág.padrão" style:family="text">
      <style:text-properties style:font-size-complex="12pt" fo:background-color="#FFFFFF"/>
    </style:style>
    <style:style style:name="T92" style:parent-style-name="Fonteparág.padrão" style:family="text">
      <style:text-properties style:font-size-complex="12pt" fo:background-color="#FFFFFF"/>
    </style:style>
    <style:style style:name="T93" style:parent-style-name="Fonteparág.padrão" style:family="text">
      <style:text-properties fo:font-weight="bold" style:font-weight-asian="bold" style:font-weight-complex="normal" style:font-size-complex="12pt" fo:background-color="#FFFFFF"/>
    </style:style>
    <style:style style:name="T94" style:parent-style-name="Fonteparág.padrão" style:family="text">
      <style:text-properties style:font-size-complex="12pt" fo:background-color="#FFFFFF"/>
    </style:style>
    <style:style style:name="T95" style:parent-style-name="Fonteparág.padrão" style:family="text">
      <style:text-properties fo:font-weight="bold" style:font-weight-asian="bold" style:font-weight-complex="normal" style:font-size-complex="12pt" fo:background-color="#FFFFFF"/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fo:font-weight="bold" style:font-weight-asian="bold" style:font-size-complex="12pt" fo:background-color="#FFFFFF"/>
    </style:style>
    <style:style style:name="T98" style:parent-style-name="Fonteparág.padrão" style:family="text">
      <style:text-properties fo:font-weight="bold" style:font-weight-asian="bold" style:font-size-complex="12pt" fo:background-color="#FFFFFF"/>
    </style:style>
    <style:style style:name="T99" style:parent-style-name="Fonteparág.padrão" style:family="text">
      <style:text-properties fo:font-weight="bold" style:font-weight-asian="bold" style:font-weight-complex="normal" style:font-size-complex="12pt" fo:background-color="#FFFFFF"/>
    </style:style>
    <style:style style:name="T100" style:parent-style-name="Fonteparág.padrão" style:family="text">
      <style:text-properties style:font-size-complex="12pt" fo:background-color="#FFFFFF"/>
    </style:style>
    <style:style style:name="T101" style:parent-style-name="Fonteparág.padrão" style:family="text">
      <style:text-properties fo:font-weight="bold" style:font-weight-asian="bold"/>
    </style:style>
    <style:style style:name="T102" style:parent-style-name="Fonteparág.padrão" style:family="text">
      <style:text-properties fo:font-weight="bold" style:font-weight-asian="bold" style:font-size-complex="12pt" fo:background-color="#FFFFFF"/>
    </style:style>
    <style:style style:name="T103" style:parent-style-name="Fonteparág.padrão" style:family="text">
      <style:text-properties style:font-size-complex="12pt" fo:background-color="#FFFFFF"/>
    </style:style>
    <style:style style:name="T104" style:parent-style-name="Fonteparág.padrão" style:family="text">
      <style:text-properties style:font-size-complex="12pt" fo:background-color="#FFFFFF"/>
    </style:style>
    <style:style style:name="T105" style:parent-style-name="Fonteparág.padrão" style:family="text">
      <style:text-properties fo:font-weight="bold" style:font-weight-asian="bold" style:font-weight-complex="normal" style:font-size-complex="12pt" fo:background-color="#FFFFFF"/>
    </style:style>
    <style:style style:name="T106" style:parent-style-name="Fonteparág.padrão" style:family="text">
      <style:text-properties style:font-size-complex="12pt" fo:background-color="#FFFFFF"/>
    </style:style>
    <style:style style:name="T107" style:parent-style-name="Fonteparág.padrão" style:family="text">
      <style:text-properties fo:font-weight="bold" style:font-weight-asian="bold" style:font-weight-complex="normal" style:font-size-complex="12pt" fo:background-color="#FFFFFF"/>
    </style:style>
    <style:style style:name="T108" style:parent-style-name="Fonteparág.padrão" style:family="text">
      <style:text-properties fo:font-weight="bold" style:font-weight-asian="bold"/>
    </style:style>
    <style:style style:name="T109" style:parent-style-name="Fonteparág.padrão" style:family="text">
      <style:text-properties fo:font-weight="bold" style:font-weight-asian="bold"/>
    </style:style>
    <style:style style:name="T110" style:parent-style-name="Fonteparág.padrão" style:family="text">
      <style:text-properties fo:font-weight="bold" style:font-weight-asian="bold" style:font-size-complex="12pt" fo:background-color="#FFFFFF"/>
    </style:style>
    <style:style style:name="T111" style:parent-style-name="Fonteparág.padrão" style:family="text">
      <style:text-properties fo:font-weight="bold" style:font-weight-asian="bold" style:font-weight-complex="normal" style:font-size-complex="12pt" fo:background-color="#FFFFFF"/>
    </style:style>
    <style:style style:name="T112" style:parent-style-name="Fonteparág.padrão" style:family="text">
      <style:text-properties style:font-size-complex="12pt" fo:background-color="#FFFFFF"/>
    </style:style>
    <style:style style:name="T113" style:parent-style-name="Fonteparág.padrão" style:family="text">
      <style:text-properties style:font-size-complex="12pt" fo:background-color="#FFFFFF"/>
    </style:style>
    <style:style style:name="T114" style:parent-style-name="Fonteparág.padrão" style:family="text">
      <style:text-properties fo:font-weight="bold" style:font-weight-asian="bold" style:font-weight-complex="normal" style:font-size-complex="12pt" fo:background-color="#FFFFFF"/>
    </style:style>
    <style:style style:name="T115" style:parent-style-name="Fonteparág.padrão" style:family="text">
      <style:text-properties style:font-size-complex="12pt" fo:background-color="#FFFFFF"/>
    </style:style>
    <style:style style:name="T116" style:parent-style-name="Fonteparág.padrão" style:family="text">
      <style:text-properties style:font-size-complex="12pt" fo:background-color="#FFFFFF"/>
    </style:style>
    <style:style style:name="T117" style:parent-style-name="Fonteparág.padrão" style:family="text">
      <style:text-properties fo:font-weight="bold" style:font-weight-asian="bold" style:font-weight-complex="normal" style:font-size-complex="12pt" fo:background-color="#FFFFFF"/>
    </style:style>
    <style:style style:name="T118" style:parent-style-name="Fonteparág.padrão" style:family="text">
      <style:text-properties fo:font-weight="bold" style:font-weight-asian="bold"/>
    </style:style>
    <style:style style:name="T119" style:parent-style-name="Fonteparág.padrão" style:family="text">
      <style:text-properties style:font-weight-complex="normal"/>
    </style:style>
    <style:style style:name="T120" style:parent-style-name="Fonteparág.padrão" style:family="text">
      <style:text-properties style:font-size-complex="12pt" style:language-asian="pt" style:country-asian="BR"/>
    </style:style>
    <style:style style:name="T121" style:parent-style-name="Fonteparág.padrão" style:family="text">
      <style:text-properties style:font-size-complex="12pt" style:language-asian="pt" style:country-asian="BR"/>
    </style:style>
    <style:style style:name="T122" style:parent-style-name="Fonteparág.padrão" style:family="text">
      <style:text-properties fo:font-weight="bold" style:font-weight-asian="bold" style:font-weight-complex="normal" style:font-size-complex="12pt" style:language-asian="pt" style:country-asian="BR"/>
    </style:style>
    <style:style style:name="T123" style:parent-style-name="Fonteparág.padrão" style:family="text">
      <style:text-properties style:font-size-complex="12pt" style:language-asian="pt" style:country-asian="BR"/>
    </style:style>
    <style:style style:name="T124" style:parent-style-name="Fonteparág.padrão" style:family="text">
      <style:text-properties style:font-size-complex="12pt" style:language-asian="pt" style:country-asian="BR"/>
    </style:style>
    <style:style style:name="T125" style:parent-style-name="Fonteparág.padrão" style:family="text">
      <style:text-properties style:font-size-complex="12pt"/>
    </style:style>
    <style:style style:name="T126" style:parent-style-name="Fonteparág.padrão" style:family="text">
      <style:text-properties fo:font-weight="bold" style:font-weight-asian="bold" style:font-weight-complex="normal" style:font-size-complex="12pt"/>
    </style:style>
    <style:style style:name="T127" style:parent-style-name="Fonteparág.padrão" style:family="text">
      <style:text-properties style:font-size-complex="12pt"/>
    </style:style>
    <style:style style:name="T128" style:parent-style-name="Fonteparág.padrão" style:family="text">
      <style:text-properties style:font-size-complex="12pt"/>
    </style:style>
    <style:style style:name="T129" style:parent-style-name="Fonteparág.padrão" style:family="text">
      <style:text-properties style:font-size-complex="12pt"/>
    </style:style>
    <style:style style:name="P130" style:parent-style-name="Normal" style:family="paragraph">
      <style:paragraph-properties fo:text-align="justify" fo:line-height="115%" fo:margin-right="0.0354in">
        <style:tab-stops>
          <style:tab-stop style:type="left" style:position="0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align="justify" fo:line-height="115%" fo:margin-right="0.0354in">
        <style:tab-stops>
          <style:tab-stop style:type="left" style:position="0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134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135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136" style:parent-style-name="Fonteparág.padrão" style:family="text">
      <style:text-properties style:font-weight-complex="normal" style:font-size-complex="12pt"/>
    </style:style>
    <style:style style:name="T137" style:parent-style-name="Fonteparág.padrão" style:family="text">
      <style:text-properties style:font-size-complex="12pt"/>
    </style:style>
    <style:style style:name="P138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139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141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142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143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145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146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147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size-complex="12pt"/>
    </style:style>
    <style:style style:name="P149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150" style:parent-style-name="Fonteparág.padrão" style:family="text">
      <style:text-properties style:font-weight-complex="normal" style:font-size-complex="12pt"/>
    </style:style>
    <style:style style:name="P151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152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center" fo:line-height="115%" fo:margin-right="0.0125in"/>
      <style:text-properties fo:font-weight="bold" style:font-weight-asian="bold" style:font-size-complex="12pt"/>
    </style:style>
    <style:style style:name="P154" style:parent-style-name="Normal" style:family="paragraph">
      <style:paragraph-properties fo:text-align="center" fo:line-height="115%" fo:margin-right="0.0125in"/>
    </style:style>
    <style:style style:name="T155" style:parent-style-name="Fonteparág.padrão" style:family="text">
      <style:text-properties style:font-weight-complex="normal" style:font-size-complex="12pt"/>
    </style:style>
    <style:style style:name="P156" style:parent-style-name="Normal" style:family="paragraph">
      <style:paragraph-properties>
        <style:tab-stops>
          <style:tab-stop style:type="left" style:position="1.5486in"/>
        </style:tab-stops>
      </style:paragraph-properties>
      <style:text-properties style:language-asian="pt" style:country-asian="BR"/>
    </style:style>
  </office:automatic-styles>
  <office:body>
    <office:text text:use-soft-page-breaks="true">
      <text:p text:style-name="P1">ATA DA 613ª (SEISCENTÉSIMA DECIMA TERCEIRA) REUNIÃO ORDINÁRIA DO CONSELHO FISCAL DA COMPANHIA DOCAS DO RIO DE JANEIRO</text:p>
      <text:p text:style-name="P19"/>
      <text:p text:style-name="P20"><text:span text:style-name="T21">CNPJ <text:s text:c="2"/>42.266.890/0001-28 <text:s text:c="13"/>NIRE <text:s text:c="2"/>3330008080-5</text:span></text:p>
      <text:p text:style-name="P22"/>
      <text:p text:style-name="P23"><text:span text:style-name="T24">Aos quatro dias do mês de março do ano dois mil e<text:s/></text:span><text:span text:style-name="T25">vinte e dois, às nove horas, realizou-se, por videoconferência em razão<text:s/></text:span><text:span text:style-name="T26">das medidas de contenção da pandemia do Coronavírus (COVID-19),<text:s/></text:span><text:span text:style-name="T27">a Seiscentésima Décima Terceira Reunião Ordinária do Conselho Fiscal, que estava prevista para o dia vinte e quatro de f</text:span><text:span text:style-name="T28">evereiro, sob a presidência de Felipe Fernandes Queiroz, representante do Ministério da Infraestrutura, contando com a presença dos seguintes Conselheiros: Felipe Nogueira Fernandes, representante do Ministério da Infraestrutura; Frederico Schettini Batist</text:span><text:span text:style-name="T29">a, representante do Tesouro Nacional e<text:s/></text:span><text:span text:style-name="T30">Adilson de Faria Maciel</text:span><text:span text:style-name="T31">,<text:s/></text:span><text:span text:style-name="T32">representante do Governo do Estado do Rio de Janeiro.<text:s/></text:span><text:span text:style-name="T33">Item 1.0 - ABERTURA DOS TRABALHOS</text:span><text:span text:style-name="T34">. Havendo quórum legal, o Presidente do Conselho Fiscal deu início à reunião, declarando abertos os traba</text:span><text:span text:style-name="T35">lhos. Posteriormente, passou à<text:s/></text:span><text:span text:style-name="T36">apreciação do<text:s/></text:span><text:span text:style-name="T37">Item 2.0 – ORDEM DO DIA: Subitem 2.1. RELATÓRIO GERENCIAL DA DIRETORIA FINANCEIRA. Subitem 2.1.1 - Processo SEI 50905.002067/2020-15. Fluxo de Caixa referente ao mês de janeiro/2022. Manifestação:</text:span><text:span text:style-name="T38"><text:s/>O Conselho Fis</text:span><text:span text:style-name="T39">cal tomou conhecimento do Fluxo de Caixa encaminhado e dos esclarecimentos prestados pelo Gerente de Gestão Financeira, Max Barroso, em conjunto com a Superintendente de Finanças, Camila Carvalho.<text:s/></text:span><text:span text:style-name="T40">Subitem 2.2. RELATÓRIO DE EXECUÇÃO ORÇAMENTÁRIA DO PROGRAMA</text:span><text:span text:style-name="T41"><text:s/>DE DISPÊNDIOS GLOBAIS – PDG.</text:span><text:span text:style-name="T42"><text:s/></text:span><text:span text:style-name="T43">Subitem 2.2.1 - Processo SEI 50905.004696/2021-61. Painel gerencial de acompanhamento da execução orçamentária referente ao mês de dezembro de 2021. Manifestação:<text:s/></text:span><text:span text:style-name="T44">O Conselho Fiscal tomou conhecimento do painel apresentado pelo</text:span><text:span text:style-name="T45"><text:s/>Gerente de Controladoria, Adriano Costa, em conjunto com a Superintendente de Finanças, Camila Carvalho.<text:s/></text:span><text:span text:style-name="T46">Subitem 2.3 - ATAS DA DIRETORIA EXECUTIVA, DO CONSELHO DE ADMINISTRAÇÃO E DO COMITÊ DE AUDITORIA ESTATUTÁRIO</text:span><text:bookmark-start text:name="_Hlk77606202"/><text:span text:style-name="T47">.</text:span><text:bookmark-start text:name="_Hlk81325916"/><text:span text:style-name="T48"><text:s/></text:span><text:span text:style-name="T49">Subitem 2.3.1 – Processo SEI 50905.00010</text:span><text:span text:style-name="T50">2/2021-42.</text:span><text:s/><text:span text:style-name="T51">Atas da 2507ª a 2511ª Reuniões da Diretoria Executiva</text:span><text:bookmark-end text:name="_Hlk81325916"/><text:span text:style-name="T52">. Manifestação:<text:s/></text:span>Ao apreciar as atas encaminhadas, o Conselho Fiscal solicitou: 1) Informações sobre os desdobramentos das discussões junto à ABEPH e quais as manifestações técnica e/ou jurídica da Companhia e eventual decisão da Diretoria Executiva com relação à efetivação ou não do pagamento mencionado no subitem 3.3 da ata da 2507ª reunião da DIREXE, de 07/01/2022.<text:s/>2) Ter acesso ao processo SEI 50905.003470/2021-42 para conhecimento do relatório do IG SEST, mencionado no subitem 2.6 da ata da 2508ª reunião da DIREXE, de 13/01/2022. 3) Ter conhecimento da Nota Técnica Conjunta nº 7/2022/SUPREC-CDRJ/DIRAFI-CDRJ, encaminhada ao CONSAD, que trata da proposta de alteração do percentual do cargo a ser pago para servidores cedidos vindos de outros órgãos, mencionada no subitem 2.3 da ata da 2511ª reunião da<text:s/><text:soft-page-break/>DIREXE, de 03/02/2022, além de maiores informações sobre os riscos judiciais mencionados na<text:s/>referida ata e eventual manifestação do CONSAD sobre a proposta apresentada.<text:s/><text:span text:style-name="T53">Subitem 2.3.2 – Processo SEI 50905.000249/2021-32</text:span><text:s/>-<text:s/><text:span text:style-name="T54">Ata da 788ª Reunião e Processo SEI 50905.000369/2022-11 - Atas da 789ª e 790ª Reuniões do Con</text:span><text:span text:style-name="T55">selho de Administração. Manifestação:<text:s/></text:span>Ao apreciar as atas encaminhadas, o Conselho Fiscal solicitou informações sobre os desdobramentos das recomendações do CONSAD, mencionadas no subitem 7.2 da ata da 789ª reunião do CONSAD, de 07/01/2022, quanto à demissão de empregados da CDRJ.<text:s/><text:bookmark-start text:name="_Hlk81326086"/><text:span text:style-name="T56">Subitem 2.3.3 -<text:s/></text:span><text:bookmark-end text:name="_Hlk81326086"/><text:span text:style-name="T57">Processo SEI 50905.000343/2022-72. Atas da 42ª e 43ª Reuniões do Comitê de Auditoria Estatutário - COAUD. Manifestação:<text:s/></text:span>O Conselho Fiscal tomou conhecimento das atas<text:s/>encaminhadas.<text:s/><text:span text:style-name="T58">Subitem 2.4. RELATÓRIOS DE AUDITORIA INTERNA. Subitem 2.4.1 - Processo SEI 50905.000197/2022-85. Acompanhamento dos Relatórios de Auditoria Interna - ARAINT, referente ao 4º Trimestre de 2021, onde constam as informações atualizadas quanto ao</text:span><text:span text:style-name="T59">s Pontos de Auditoria ainda pendentes ou em monitoramento, relativos aos Relatórios de Auditoria Interna. Manifestação:<text:s/></text:span><text:span text:style-name="T60">O Conselho Fiscal tomou conhecimento do acompanhamento apresentado pelo Superintendente de Auditoria Interna, Carlos André Pulhez.<text:s/></text:span><text:span text:style-name="T61">Subit</text:span><text:span text:style-name="T62">em 2.4.2 - Processo SEI 50905.008717/2021-17. Relatório de Auditoria Interna nº 10/2021 - Gestão de Recursos Financeiros (Balancetes Mensais), previsto no Plano Anual de Atividades de Auditoria Interna - PAINT/2021. Manifestação:</text:span><text:span text:style-name="T63"><text:s/></text:span><text:span text:style-name="T64">O Conselho Fiscal tomou co</text:span><text:span text:style-name="T65">nhecimento do relatório apresentado pelo Superintendente de Auditoria Interna, Carlos André Pulhez. Com relação à recomendação 7.2.1 do relatório, a AUDINT se comprometeu a encaminhar até a próxima reunião do colegiado,</text:span><text:span text:style-name="T66"><text:s/></text:span><text:span text:style-name="T67">esclarecimentos sobre a possibilidad</text:span><text:span text:style-name="T68">e ou não de utilização dos recursos disponíveis através de transferências da União classificadas como AFAC.<text:s/></text:span><text:span text:style-name="T69">Subitem 2.4.3 - Processo SEI 50905.008658/2021-87. Relatório de Auditoria Interna nº 11/2021 - Assessoramento (Auditagens Especiais), utilizando hor</text:span><text:span text:style-name="T70">as da reserva técnica previstas no Plano Anual de Atividades de Auditoria Interna - PAINT/2021. Manifestação:</text:span><text:span text:style-name="T71"><text:s/>O Conselho Fiscal tomou conhecimento do relatório apresentado pelo Superintendente de Auditoria Interna, Carlos André Pulhez, e registrou que irá<text:s/></text:span><text:span text:style-name="T72">acompanhar os desdobramentos dos atendimentos das recomendações através do ARAINT.</text:span><text:span text:style-name="T73"><text:s/>Subitem 2.4.4 - Processo SEI 50905.000106/2022-10. Relatório de Auditoria Interna nº 12/2021 - Gestão dos Contratos e Convênios (Contratos de Arrendamento Portuário), previs</text:span><text:span text:style-name="T74">to no Plano Anual de Atividades de Auditoria Interna - PAINT/2021. Manifestação:<text:s/></text:span><text:span text:style-name="T75">O Conselho Fiscal tomou conhecimento do relatório apresentado pelo Superintendente de Auditoria Interna, Carlos André Pulhez, e solicitou informações sobre os desdobramentos o</text:span><text:span text:style-name="T76">u eventuais medidas a serem adotadas ou planejadas em<text:s/></text:span><text:soft-page-break/><text:span text:style-name="T77">observância à recomendação 7.8.1 do Relatório de Auditoria Interna nº 12/2021, que foi ratificado na ata do COAUD.<text:s/></text:span><text:bookmark-end text:name="_Hlk77606202"/><text:span text:style-name="T78">Subitem 2.5 - ASSUNTOS GERAIS. Subitem 2.5.1 – Apresentação do Plano de Negócios da CDR</text:span><text:span text:style-name="T79">J,<text:s/></text:span><text:span text:style-name="T80">com foco na execução de investimentos, notadamente às obras de reforço do cais da Gamboa e de pavimentação do cais da Gamboa. Manifestação:</text:span><text:s/>O Conselho Fiscal tomou conhecimento das informações apresentadas pelo Diretor de Gestão Portuária, Mário Povia.<text:s/><text:span text:style-name="T81">Subitem 2.5.2 - Processo SEI 50000.002071/2022-39</text:span><text:span text:style-name="T82">.<text:s/></text:span><text:span text:style-name="T83">Ofício Externo.</text:span><text:span text:style-name="T84"><text:s/>Para conhecimento do Ofício nº 25/2022/COAD-SNPTA/GABSNPTA/SNPTA, de 24/01/2022, que trata do repasse de recursos financeiros em 2021 (5125350).<text:s/></text:span><text:span text:style-name="T85">Manifestação:<text:s/></text:span><text:span text:style-name="T86">O Conselho Fiscal tomou<text:s/></text:span><text:span text:style-name="T87">conhecimento do referido Ofício e recomenda à DIREXE a adoção das providências cabíveis para o cumprimento da Portaria MINFRA nº 118/2021.<text:s/></text:span><text:span text:style-name="T88">Subitem 2.5.3 -<text:s/></text:span><text:span text:style-name="T89">Processo SEI 50000.004508/2022-79. Ofício Externo.</text:span><text:span text:style-name="T90"><text:s/></text:span><text:span text:style-name="T91">Para conhecimento do Ofício nº 186/2022/SE, de 15/</text:span><text:span text:style-name="T92">02/2022, que trata da Supervisão Ministerial na CDRJ.</text:span><text:span text:style-name="T93"><text:s/>Manifestação:</text:span><text:span text:style-name="T94"><text:s/>O Conselho Fiscal tomou conhecimento do referido ofício e registrou que encaminhará no prazo estabelecido, via ofício ao MINFRA, as sugestões solicitadas.</text:span><text:span text:style-name="T95"><text:s/></text:span><text:span text:style-name="T96">Subitem 2.5.4 -<text:s/></text:span><text:span text:style-name="T97">Processo SEI 5090</text:span><text:span text:style-name="T98">5.000360/2022-18. Assembleia Geral Ordinária da CDRJ. Manifestação:</text:span><text:span text:style-name="T99"><text:s/></text:span><text:span text:style-name="T100">O Conselho Fiscal tomou conhecimento das informações constantes do processo.<text:s/></text:span><text:span text:style-name="T101">Subitem 2.5.5 -<text:s/></text:span><text:span text:style-name="T102">Processo SEI 50905.000351/2022-19.</text:span><text:span text:style-name="T103"><text:s/>Medidas implementadas para aperfeiçoar os controles da Compa</text:span><text:span text:style-name="T104">nhia sobre o Contas a Receber, em atendimento ao solicitado pelo Conselho Fiscal em sua 606ª Reunião, de 29/07/2021.<text:s/></text:span><text:span text:style-name="T105">Manifestação:<text:s/></text:span><text:span text:style-name="T106">O Conselho Fiscal tomou conhecimento das medidas apresentadas pela Superintendente de Finanças, Camila Carvalho.</text:span><text:span text:style-name="T107"><text:s/></text:span><text:span text:style-name="T108">Subitem 2.5</text:span><text:span text:style-name="T109">.6 -<text:s/></text:span><text:span text:style-name="T110">Processo SEI 50905.000112/2020-05.</text:span><text:span text:style-name="T111"><text:s/></text:span><text:span text:style-name="T112">Porto de Niterói - Remoção da Guarda Portuária - Multa em desfavor da CDRJ. Para conhecimento da manifestação da SUPJUR em atendimento ao Conselho Fiscal que, em sua 607ª Reunião, de 25/08/2021, solicitou um informe<text:s/></text:span><text:span text:style-name="T113">da situação.<text:s/></text:span><text:span text:style-name="T114">Manifestação:</text:span><text:span text:style-name="T115"><text:s/>O Conselho Fiscal considerou atendida a sua solicitação, porém, diante das informações apresentadas, solicita esclarecimentos a respeito das providências para reestabelecer a Guarda Portuária no Porto de Niterói nos termos da dec</text:span><text:span text:style-name="T116">isão da ANTAQ ou para anular a referida decisão.</text:span><text:span text:style-name="T117"><text:s/></text:span><text:span text:style-name="T118">Subitem 2.5.7 – Processo SEI 50905.000712/2022-27.</text:span><text:span text:style-name="T119"><text:s/></text:span><text:span text:style-name="T120">Evolução dos benefícios pós emprego (CPC-33), principalmente quando à situação do plano de saúde e situação atuarial do fundo de pensão (Resolução MPS/CGPC<text:s/></text:span><text:span text:style-name="T121">Nºs 26/2008 e 14/2014) dos empregados com foco em prováveis impactos contábeis e financeiros nas demonstrações contábeis. Em resposta, o DIRAFI Substituto encaminha os esclarecimentos prestados pela SUPFIN (5256632 e 5260349).<text:s/></text:span><text:span text:style-name="T122">Manifestação:</text:span><text:span text:style-name="T123"><text:s/>O Conselho Fisc</text:span><text:span text:style-name="T124">al tomou conhecimento das informações encaminhadas.</text:span><text:span text:style-name="T125"><text:s/></text:span><text:span text:style-name="T126">ENCERRAMENTO DOS TRABALHOS.</text:span><text:span text:style-name="T127"><text:s/>Finalizando a reunião, o Presidente facultou a palavra aos demais conselheiros e, como nada mais houvesse a ser dito, deu por<text:s/></text:span><text:soft-page-break/><text:span text:style-name="T128">encerrados os trabalhos às doze horas e quarenta e</text:span><text:span text:style-name="T129"><text:s/>um minutos, tendo sido lavrada a presente Ata, que lida e achada conforme, segue assinada por todos os presentes e em condições de ser publicada.</text:span></text:p>
      <text:p text:style-name="P130"/>
      <text:p text:style-name="P131"/>
      <text:p text:style-name="P132">(Documento assinado eletronicamente)</text:p>
      <text:p text:style-name="P133">FELIPE FERNANDES QUEIROZ</text:p>
      <text:p text:style-name="P134">Representante do Ministério da Infraestrutura</text:p>
      <text:p text:style-name="P135"><text:span text:style-name="T136">Presidente do Conselho<text:s/></text:span><text:span text:style-name="T137">Fiscal</text:span></text:p>
      <text:p text:style-name="P138"/>
      <text:p text:style-name="P139">(Documento assinado eletronicamente)</text:p>
      <text:p text:style-name="P140">FELIPE NOGUEIRA FERNANDES</text:p>
      <text:p text:style-name="P141">Representante do Ministério da Infraestrutura</text:p>
      <text:p text:style-name="P142"/>
      <text:p text:style-name="P143">(Documento assinado eletronicamente)</text:p>
      <text:p text:style-name="P144">FREDERICO SCHETTINI BATISTA</text:p>
      <text:p text:style-name="P145">Representante do Tesouro Nacional</text:p>
      <text:p text:style-name="P146"/>
      <text:p text:style-name="P147">(Documento assinado eletronicamente)</text:p>
      <text:p text:style-name="P148">ADILSON DE FARIA MACIEL</text:p>
      <text:p text:style-name="P149"><text:span text:style-name="T150">Representante do Governo do Estado do Rio de Janeiro</text:span></text:p>
      <text:p text:style-name="P151"/>
      <text:p text:style-name="P152">(Documento assinado eletronicamente)</text:p>
      <text:p text:style-name="P153">JULIANA RODRIGUES FONSECA</text:p>
      <text:p text:style-name="P154"><text:span text:style-name="T155">Supervisora de Órgãos Colegiados</text:span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style:font-weight-complex="bold" fo:font-size="12pt" style:font-size-asian="12pt" style:language-asian="zh" style:country-asian="CN" fo:hyphenate="false"/>
    </style:style>
    <style:style style:name="Fonteparág.padrão" style:display-name="Fonte parág. padrão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RodapéChar" style:display-name="Rodapé Char" style:family="text">
      <style:text-properties style:font-name="Arial" style:font-name-asian="Times New Roman" style:font-name-complex="Times New Roman" style:font-weight-complex="bold" fo:font-size="12pt" style:font-size-asian="12pt" style:font-size-complex="10pt" fo:language="pt" fo:country="PT"/>
    </style:style>
    <style:style style:name="CabeçalhoChar" style:display-name="Cabeçalho Char" style:family="text">
      <style:text-properties style:font-name="Arial" style:font-name-asian="Times New Roman" style:font-name-complex="Times New Roman" style:font-weight-complex="bold" fo:font-size="12pt" style:font-size-asian="12pt" style:font-size-complex="10pt" fo:language="pt" fo:country="PT"/>
    </style:style>
    <style:style style:name="Corpodetexto2Char" style:display-name="Corpo de texto 2 Char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fo:language="pt" fo:country="PT"/>
    </style:style>
    <style:style style:name="Númerodepágina" style:display-name="Número de página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 fo:language="pt" fo:country="PT" style:language-asian="zh" style:country-asian="CN"/>
    </style:style>
    <style:style style:name="Título7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6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5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ITEM" style:display-name="SUBITEM" style:family="paragraph" style:parent-style-name="Normal">
      <style:paragraph-properties fo:text-align="justify" fo:margin-left="1.1298in">
        <style:tab-stops/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text-align="center" fo:margin-right="-0.0048in"/>
      <style:text-properties fo:font-weight="bold" style:font-weight-asian="bold" fo:hyphenate="false"/>
    </style:style>
    <style:style style:name="item" style:display-name="item" style:family="paragraph" style:parent-style-name="Normal">
      <style:paragraph-properties fo:text-align="justify" fo:margin-left="0.5in">
        <style:tab-stops/>
      </style:paragraph-properties>
      <style:text-properties fo:font-weight="bold" style:font-weight-asian="bold" style:font-weight-complex="normal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" style:display-name="texto_alinhado_esquerd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ítulo" style:display-name="Título" style:family="paragraph" style:parent-style-name="Normal">
      <style:paragraph-properties fo:text-align="center" fo:margin-right="0.0354in"/>
      <style:text-properties style:font-name-complex="Times New Roman" fo:font-weight="bold" style:font-weight-asian="bold" style:font-weight-complex="normal" fo:font-size="17pt" style:font-size-asian="17pt" fo:language="pt" fo:country="PT" style:language-asian="pt" style:country-asian="BR" fo:hyphenate="false"/>
    </style:style>
    <style:style style:name="TítuloChar" style:display-name="Título Char" style:family="text">
      <style:text-properties style:font-name="Arial" fo:font-weight="bold" style:font-weight-asian="bold" fo:font-size="17pt" style:font-size-asian="17pt" fo:language="pt" fo:country="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language="en" fo:country="US" style:language-asian="en" style:country-asian="US" fo:hyphenate="false"/>
    </style:style>
    <style:style style:name="Revisão" style:display-name="Revisão" style:family="paragraph">
      <style:text-properties style:font-name="Arial" style:font-name-complex="Arial" style:font-weight-complex="bold" fo:font-size="12pt" style:font-size-asian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826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" style:parent-style-name="Cabeçalho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6pt" style:font-size-asian="6pt"/>
    </style:style>
    <style:style style:name="P6" style:parent-style-name="Rodapé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</style:style>
    <style:style style:name="P7" style:parent-style-name="Rodapé" style:family="paragraph">
      <style:paragraph-properties fo:text-align="center"/>
      <style:text-properties fo:font-size="5pt" style:font-size-asian="5pt" style:font-size-complex="5pt"/>
    </style:style>
    <style:style style:name="P8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</style:style>
    <style:style style:name="T9" style:parent-style-name="Fonteparág.padrão" style:family="text">
      <style:text-properties fo:font-size="8pt" style:font-size-asian="8pt" style:font-size-complex="8pt"/>
    </style:style>
    <style:style style:name="P10" style:parent-style-name="Rodapé" style:family="paragraph">
      <style:paragraph-properties fo:text-align="center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  <style:text-properties fo:font-size="7pt" style:font-size-asian="7pt" style:font-size-complex="7pt"/>
    </style:style>
    <style:style style:name="P11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</style:style>
    <style:style style:name="T12" style:parent-style-name="Fonteparág.padrão" style:family="text">
      <style:text-properties fo:font-size="11pt" style:font-size-asian="11pt" style:font-size-complex="11pt"/>
    </style:style>
    <style:style style:name="P13" style:parent-style-name="Cabeçalho" style:family="paragraph">
      <style:paragraph-properties>
        <style:tab-stops>
          <style:tab-stop style:type="center" style:position="2.9527in"/>
          <style:tab-stop style:type="center" style:position="3.0888in"/>
          <style:tab-stop style:type="left" style:position="5.1645in"/>
          <style:tab-stop style:type="right" style:position="5.9055in"/>
        </style:tab-stops>
      </style:paragraph-properties>
    </style:style>
    <style:style style:name="T14" style:parent-style-name="Fonteparág.padrão" style:family="text">
      <style:text-properties fo:font-weight="bold" style:font-weight-asian="bold" style:language-asian="pt" style:country-asian="BR"/>
    </style:style>
    <style:style style:name="T15" style:parent-style-name="Fonteparág.padrão" style:family="text">
      <style:text-properties style:language-asian="pt" style:country-asian="BR"/>
    </style:style>
    <style:style style:name="T16" style:parent-style-name="Fonteparág.padrão" style:family="text">
      <style:text-properties fo:font-weight="bold" style:font-weight-asian="bold" style:language-asian="pt" style:country-asian="BR"/>
    </style:style>
    <style:style style:name="P17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8" style:parent-style-name="Cabeçalho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><text:span text:style-name="T3"><draw:frame draw:style-name="a0" draw:name="Imagem 46" text:anchor-type="as-char" svg:x="0in" svg:y="0in" svg:width="1.1125in" svg:height="1.1125in" style:rel-width="scale" style:rel-height="scale"><draw:image xlink:href="media/image1.png" xlink:type="simple" xlink:show="embed" xlink:actuate="onLoad"/><svg:title/><svg:desc>http://www.portosrio.gov.br/logo.png</svg:desc></draw:frame></text:span></text:p>
        <text:p text:style-name="P4"/>
        <text:p text:style-name="P5"/>
      </style:header>
      <style:footer>
        <text:p text:style-name="P6"><text:tab/></text:p>
        <text:p text:style-name="P7"/>
        <text:p text:style-name="P8"><text:tab/><text:span text:style-name="T9"><text:tab/>Ata da 613ª Reunião do CONFIS, de 04/03/2022</text:span></text:p>
        <text:p text:style-name="P10"/>
        <text:p text:style-name="P11"><text:span text:style-name="T12"><text:page-number text:fixed="false">4</text:page-number></text:span></text:p>
        <text:p text:style-name="Rodapé"><text:tab/></text:p>
        <text:p text:style-name="Rodapé"/>
        <text:p text:style-name="Normal"/>
      </style:footer>
      <style:header-first>
        <text:p text:style-name="P13"><text:span text:style-name="T14"><text:tab/></text:span><text:span text:style-name="T15"><draw:frame draw:style-name="a1" draw:name="Imagem 46" text:anchor-type="as-char" svg:x="0in" svg:y="0in" svg:width="1.1125in" svg:height="1.1125in" style:rel-width="scale" style:rel-height="scale"><draw:image xlink:href="media/image1.png" xlink:type="simple" xlink:show="embed" xlink:actuate="onLoad"/><svg:title/><svg:desc>http://www.portosrio.gov.br/logo.png</svg:desc></draw:frame></text:span><text:span text:style-name="T16"><text:tab/></text:span></text:p>
        <text:p text:style-name="P17"/>
        <text:p text:style-name="P18"/>
      </style:header-first>
      <style:footer-first>
        <text:p text:style-name="Rodapé"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07-15T21:11:00Z</meta:creation-date>
    <dc:date>2022-07-15T21:11:00Z</dc:date>
    <meta:print-date>2020-01-31T15:45:00Z</meta:print-date>
    <meta:template xlink:href="Normal" xlink:type="simple"/>
    <meta:editing-cycles>2</meta:editing-cycles>
    <meta:editing-duration>PT60S</meta:editing-duration>
    <meta:document-statistic meta:page-count="4" meta:paragraph-count="18" meta:word-count="1484" meta:character-count="9483" meta:row-count="66" meta:non-whitespace-character-count="8017"/>
  </office:meta>
</office:document-meta>
</file>