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" style:family="table-cell" style:parent-style-name="Normal_Planilha1" style:data-style-name="N0">
      <style:table-cell-properties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6" style:family="table-cell" style:parent-style-name="Normal_Planilha1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Normal_Planilha1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Normal_Planilha1" style:data-style-name="N22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Normal_Planilha1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Normal_Planilha1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1" style:family="table-cell" style:parent-style-name="Normal_Planilha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2" style:family="table-cell" style:parent-style-name="Normal_Planilha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4" style:family="table-cell" style:parent-style-name="Normal_Planilha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5" style:family="table-cell" style:parent-style-name="Normal_Planilha1" style:data-style-name="N0">
      <style:table-cell-properties fo:border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17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9" style:family="table-cell" style:parent-style-name="Normal_Planilha1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0" style:family="table-cell" style:parent-style-name="Normal_Planilha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1" style:family="table-cell" style:parent-style-name="Normal_Planilha1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3" style:family="table-cell" style:parent-style-name="Default" style:data-style-name="N0"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4" style:family="table-cell" style:parent-style-name="Normal_Planilha1" style:data-style-name="N0">
      <style:table-cell-properties style:vertical-align="automatic" fo:wrap-option="wrap" fo:background-color="transparent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5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6" style:family="table-cell" style:parent-style-name="Normal_Planilha1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Normal_Planilha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2" style:family="table-cell" style:parent-style-name="Normal_Planilha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5" style:family="table-cell" style:parent-style-name="Normal_Planilha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8" style:family="table-cell" style:parent-style-name="Normal_Planilha1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Normal_Planilha1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ackground-color="#FFFF00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ACB9CA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SAD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" table:number-columns-repeated="16369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44">
            <text:p>Remuneração CONSAD - 202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3"/>
          <table:table-cell table:number-columns-repeated="12" table:style-name="ce4"/>
          <table:table-cell table:style-name="ce5"/>
          <table:table-cell table:number-columns-repeated="16369"/>
        </table:table-row>
        <table:table-row table:style-name="ro4">
          <table:table-cell office:value-type="string" table:style-name="ce6">
            <text:p>Lotação</text:p>
          </table:table-cell>
          <table:table-cell office:value-type="string" table:style-name="ce7">
            <text:p>Nome</text:p>
          </table:table-cell>
          <table:table-cell office:value-type="date" office:date-value="2020-01-01T00:00:00" table:style-name="ce8">
            <text:p>jan/20</text:p>
          </table:table-cell>
          <table:table-cell office:value-type="date" office:date-value="2020-02-01T00:00:00" table:style-name="ce8">
            <text:p>fev/20</text:p>
          </table:table-cell>
          <table:table-cell office:value-type="date" office:date-value="2020-03-01T00:00:00" table:style-name="ce8">
            <text:p>mar/20</text:p>
          </table:table-cell>
          <table:table-cell office:value-type="date" office:date-value="2020-04-01T00:00:00" table:style-name="ce8">
            <text:p>abr/20</text:p>
          </table:table-cell>
          <table:table-cell office:value-type="date" office:date-value="2020-05-01T00:00:00" table:style-name="ce8">
            <text:p>mai/20</text:p>
          </table:table-cell>
          <table:table-cell office:value-type="date" office:date-value="2020-06-01T00:00:00" table:style-name="ce8">
            <text:p>jun/20</text:p>
          </table:table-cell>
          <table:table-cell office:value-type="date" office:date-value="2020-07-01T00:00:00" table:style-name="ce8">
            <text:p>jul/20</text:p>
          </table:table-cell>
          <table:table-cell office:value-type="date" office:date-value="2020-08-01T00:00:00" table:style-name="ce8">
            <text:p>ago/20</text:p>
          </table:table-cell>
          <table:table-cell office:value-type="date" office:date-value="2020-09-01T00:00:00" table:style-name="ce8">
            <text:p>set/20</text:p>
          </table:table-cell>
          <table:table-cell office:value-type="date" office:date-value="2020-10-01T00:00:00" table:style-name="ce8">
            <text:p>out/20</text:p>
          </table:table-cell>
          <table:table-cell office:value-type="date" office:date-value="2020-11-01T00:00:00" table:style-name="ce8">
            <text:p>nov/20</text:p>
          </table:table-cell>
          <table:table-cell office:value-type="date" office:date-value="2020-12-01T00:00:00" table:style-name="ce8">
            <text:p>dez/20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ONSAD</text:p>
          </table:table-cell>
          <table:table-cell office:value-type="string" table:style-name="ce11">
            <text:p>DAVI EMERY CADE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31" table:style-name="ce12">
            <text:p><text:s/>R$ 3.741,31<text:s/></text:p>
          </table:table-cell>
          <table:table-cell office:value-type="currency" office:value="3741.25" table:style-name="ce12">
            <text:p><text:s/>R$ 3.741,25<text:s/></text:p>
          </table:table-cell>
          <table:table-cell office:value-type="currency" office:value="3741.19" table:style-name="ce12">
            <text:p><text:s/>R$ 3.741,19<text:s/></text:p>
          </table:table-cell>
          <table:table-cell office:value-type="currency" office:value="3741.13" table:style-name="ce12">
            <text:p><text:s/>R$ 3.741,1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3672.33" table:formula="of:=SUM([.C6:.N6])" table:style-name="ce13">
            <text:p><text:s/>R$ 33.672,33<text:s/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CONSAD</text:p>
          </table:table-cell>
          <table:table-cell office:value-type="string" table:style-name="ce15">
            <text:p>JULIO CESAR BARBOSA MELO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style-name="ce16"/>
          <table:table-cell table:number-columns-repeated="16369"/>
        </table:table-row>
        <table:table-row table:style-name="ro3">
          <table:table-cell office:value-type="string" table:style-name="ce14">
            <text:p>CONSAD</text:p>
          </table:table-cell>
          <table:table-cell office:value-type="string" table:style-name="ce11">
            <text:p>CELIA DE FATIMA COSTA RIBEIRO DAUMAS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4897.46" table:formula="of:=SUM([.C8:.N8])" table:style-name="ce18">
            <text:p><text:s/>R$ 44.897,46<text:s/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CONSAD</text:p>
          </table:table-cell>
          <table:table-cell office:value-type="string" table:style-name="ce15">
            <text:p>MARIANA PESCATORI CANDIDO DA SILV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23" table:style-name="ce17">
            <text:p><text:s/>R$ 3.741,23<text:s/></text:p>
          </table:table-cell>
          <table:table-cell office:value-type="currency" office:value="3741.08" table:style-name="ce17">
            <text:p><text:s/>R$ 3.741,08<text:s/></text:p>
          </table:table-cell>
          <table:table-cell office:value-type="currency" office:value="3740.93" table:style-name="ce17">
            <text:p><text:s/>R$ 3.740,93<text:s/></text:p>
          </table:table-cell>
          <table:table-cell office:value-type="currency" office:value="3740.78" table:style-name="ce17">
            <text:p><text:s/>R$ 3.740,78<text:s/></text:p>
          </table:table-cell>
          <table:table-cell office:value-type="currency" office:value="3740.63" table:style-name="ce17">
            <text:p><text:s/>R$ 3.740,63<text:s/></text:p>
          </table:table-cell>
          <table:table-cell office:value-type="currency" office:value="3740.48" table:style-name="ce17">
            <text:p><text:s/>R$ 3.740,48<text:s/></text:p>
          </table:table-cell>
          <table:table-cell office:value-type="currency" office:value="44894.31" table:formula="of:=SUM([.C9:.N9])" table:style-name="ce18">
            <text:p><text:s/>R$ 44.894,31<text:s/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CONSAD</text:p>
          </table:table-cell>
          <table:table-cell office:value-type="string" table:style-name="ce15">
            <text:p>CARLOS EDUARDO COLLARES M. PORTELL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4897.46" table:formula="of:=SUM([.C10:.N10])" table:style-name="ce18">
            <text:p><text:s/>R$ 44.897,46<text:s/>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CONSAD</text:p>
          </table:table-cell>
          <table:table-cell office:value-type="string" table:style-name="ce15">
            <text:p>DINO ANTUNES DIAS BATIST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4897.760000000002" table:formula="of:=SUM([.C11:.N11])" table:style-name="ce18">
            <text:p><text:s/>R$ 44.897,76<text:s/>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CONSAD</text:p>
          </table:table-cell>
          <table:table-cell office:value-type="string" table:style-name="ce20">
            <text:p>RAFAEL MAGALHÃES FURTADO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43" table:formula="of:=SUM([.C12:.N12])" table:style-name="ce22">
            <text:p><text:s/>R$ 3.741,43<text:s/></text:p>
          </table:table-cell>
          <table:table-cell table:number-columns-repeated="16369"/>
        </table:table-row>
        <table:table-row table:style-name="ro3">
          <table:table-cell table:style-name="ce23"/>
          <table:table-cell table:style-name="ce24"/>
          <table:table-cell table:number-columns-repeated="11" table:style-name="ce25"/>
          <table:table-cell office:value-type="string" table:style-name="ce26">
            <text:p>Total</text:p>
          </table:table-cell>
          <table:table-cell office:value-type="currency" office:value="217000.75" table:formula="of:=SUM([.O6:.O12])" table:style-name="ce27">
            <text:p><text:s/>R$ 217.000,75<text:s/></text:p>
          </table:table-cell>
          <table:table-cell table:number-columns-repeated="16369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15" table:number-rows-spanned="1" table:style-name="ce44">
            <text:p>Remuneração CONSAD - 2021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28"/>
          <table:table-cell table:number-columns-repeated="13" table:style-name="ce29"/>
          <table:table-cell table:number-columns-repeated="16369"/>
        </table:table-row>
        <table:table-row table:style-name="ro6">
          <table:table-cell table:style-name="ce2"/>
          <table:table-cell table:style-name="ce3"/>
          <table:table-cell table:number-columns-repeated="12" table:style-name="ce4"/>
          <table:table-cell table:style-name="ce5"/>
          <table:table-cell table:number-columns-repeated="16369"/>
        </table:table-row>
        <table:table-row table:style-name="ro3">
          <table:table-cell office:value-type="string" table:style-name="ce6">
            <text:p>Lotação</text:p>
          </table:table-cell>
          <table:table-cell office:value-type="string" table:style-name="ce7">
            <text:p>Nome</text:p>
          </table:table-cell>
          <table:table-cell office:value-type="date" office:date-value="2021-01-01T00:00:00" table:style-name="ce8">
            <text:p>jan/21</text:p>
          </table:table-cell>
          <table:table-cell office:value-type="date" office:date-value="2021-02-01T00:00:00" table:style-name="ce8">
            <text:p>fev/21</text:p>
          </table:table-cell>
          <table:table-cell office:value-type="date" office:date-value="2021-03-01T00:00:00" table:style-name="ce8">
            <text:p>mar/21</text:p>
          </table:table-cell>
          <table:table-cell office:value-type="date" office:date-value="2021-04-01T00:00:00" table:style-name="ce8">
            <text:p>abr/21</text:p>
          </table:table-cell>
          <table:table-cell office:value-type="date" office:date-value="2021-05-01T00:00:00" table:style-name="ce8">
            <text:p>mai/21</text:p>
          </table:table-cell>
          <table:table-cell office:value-type="date" office:date-value="2021-06-01T00:00:00" table:style-name="ce8">
            <text:p>jun/21</text:p>
          </table:table-cell>
          <table:table-cell office:value-type="date" office:date-value="2021-07-01T00:00:00" table:style-name="ce8">
            <text:p>jul/21</text:p>
          </table:table-cell>
          <table:table-cell office:value-type="date" office:date-value="2021-08-01T00:00:00" table:style-name="ce8">
            <text:p>ago/21</text:p>
          </table:table-cell>
          <table:table-cell office:value-type="date" office:date-value="2021-09-01T00:00:00" table:style-name="ce8">
            <text:p>set/21</text:p>
          </table:table-cell>
          <table:table-cell office:value-type="date" office:date-value="2021-10-01T00:00:00" table:style-name="ce8">
            <text:p>out/21</text:p>
          </table:table-cell>
          <table:table-cell office:value-type="date" office:date-value="2021-11-01T00:00:00" table:style-name="ce8">
            <text:p>nov/21</text:p>
          </table:table-cell>
          <table:table-cell office:value-type="date" office:date-value="2021-12-01T00:00:00" table:style-name="ce8">
            <text:p>dez/21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CONSAD</text:p>
          </table:table-cell>
          <table:table-cell office:value-type="string" table:style-name="ce11">
            <text:p>CELIA DE FATIMA COSTA RIBEIRO DAUMAS</text:p>
          </table:table-cell>
          <table:table-cell office:value-type="currency" office:value="3741.73" table:style-name="ce12">
            <text:p><text:s/>R$ 3.741,7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3741.43" table:style-name="ce12">
            <text:p><text:s/>R$ 3.741,4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8707.45" table:formula="of:=SUM([.C19:.N19])" table:style-name="ce31">
            <text:p><text:s/>R$ 18.707,45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15">
            <text:p>MARIANA PESCATORI CANDIDO DA SILV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22449.18" table:formula="of:=SUM([.C20:.N20])" table:style-name="ce33">
            <text:p><text:s/>R$ 22.449,18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15">
            <text:p>CARLOS EDUARDO COLLARES M. PORTELL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37414.6" table:formula="of:=SUM([.C21:.N21])" table:style-name="ce33">
            <text:p><text:s/>R$ 37.414,60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15">
            <text:p>DINO ANTUNES DIAS BATIST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4897.760000000002" table:formula="of:=SUM([.C22:.N22])" table:style-name="ce33">
            <text:p><text:s/>R$ 44.897,76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15">
            <text:p>RAFAEL MAGALHÃES FURTADO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4897.760000000002" table:formula="of:=SUM([.C23:.N23])" table:style-name="ce33">
            <text:p><text:s/>R$ 44.897,76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15">
            <text:p>CLAUDIO DE JESUS MARQUES SOARES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44897.760000000002" table:formula="of:=SUM([.C24:.N24])" table:style-name="ce33">
            <text:p><text:s/>R$ 44.897,76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15">
            <text:p>CARLOS ROBERTO FORTNER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11224.289999999999" table:formula="of:=SUM([.C25:.N25])" table:style-name="ce33">
            <text:p><text:s/>R$ 11.224,29<text:s/></text:p>
          </table:table-cell>
          <table:table-cell table:number-columns-repeated="16369"/>
        </table:table-row>
        <table:table-row table:style-name="ro7">
          <table:table-cell office:value-type="string" table:style-name="ce32">
            <text:p>CONSAD</text:p>
          </table:table-cell>
          <table:table-cell office:value-type="string" table:style-name="ce34">
            <text:p>BERITH JOSÉ CITRO L. MARQUES SANTANA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3741.43" table:style-name="ce17">
            <text:p><text:s/>R$ 3.741,43<text:s/></text:p>
          </table:table-cell>
          <table:table-cell office:value-type="currency" office:value="18707.149999999998" table:formula="of:=SUM([.C26:.N26])" table:style-name="ce33">
            <text:p><text:s/>R$ 18.707,15<text:s/></text:p>
          </table:table-cell>
          <table:table-cell table:number-columns-repeated="16369"/>
        </table:table-row>
        <table:table-row table:style-name="ro7">
          <table:table-cell office:value-type="string" table:style-name="ce35">
            <text:p>CONSAD</text:p>
          </table:table-cell>
          <table:table-cell office:value-type="string" table:style-name="ce36">
            <text:p>JESUALDO CONCEIÇÃO DA SILVA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7482.86" table:formula="of:=SUM([.C27:.N27])" table:style-name="ce37">
            <text:p><text:s/>R$ 7.482,86<text:s/></text:p>
          </table:table-cell>
          <table:table-cell table:number-columns-repeated="16369"/>
        </table:table-row>
        <table:table-row table:style-name="ro7">
          <table:table-cell table:style-name="ce2"/>
          <table:table-cell table:style-name="ce3"/>
          <table:table-cell table:number-columns-repeated="11" table:style-name="ce4"/>
          <table:table-cell office:value-type="string" table:style-name="ce38">
            <text:p>Total</text:p>
          </table:table-cell>
          <table:table-cell office:value-type="currency" office:value="250678.81000000003" table:formula="of:=SUM([.O19:.O27])" table:style-name="ce39">
            <text:p><text:s/>R$ 250.678,81<text:s/></text:p>
          </table:table-cell>
          <table:table-cell table:number-columns-repeated="16369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15" table:number-rows-spanned="1" table:style-name="ce44">
            <text:p>Remuneração CONSAD - 2022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style-name="ce2"/>
          <table:table-cell table:style-name="ce28"/>
          <table:table-cell table:number-columns-repeated="13" table:style-name="ce29"/>
          <table:table-cell table:number-columns-repeated="16369"/>
        </table:table-row>
        <table:table-row table:style-name="ro1">
          <table:table-cell table:style-name="ce2"/>
          <table:table-cell table:style-name="ce3"/>
          <table:table-cell table:number-columns-repeated="12" table:style-name="ce4"/>
          <table:table-cell table:style-name="ce5"/>
          <table:table-cell table:number-columns-repeated="16369"/>
        </table:table-row>
        <table:table-row table:style-name="ro11">
          <table:table-cell office:value-type="string" table:style-name="ce6">
            <text:p>Lotação</text:p>
          </table:table-cell>
          <table:table-cell office:value-type="string" table:style-name="ce7">
            <text:p>Nome</text:p>
          </table:table-cell>
          <table:table-cell office:value-type="date" office:date-value="2022-01-01T00:00:00" table:style-name="ce8">
            <text:p>jan/22</text:p>
          </table:table-cell>
          <table:table-cell office:value-type="date" office:date-value="2022-02-01T00:00:00" table:style-name="ce8">
            <text:p>fev/22</text:p>
          </table:table-cell>
          <table:table-cell office:value-type="date" office:date-value="2022-03-01T00:00:00" table:style-name="ce8">
            <text:p>mar/22</text:p>
          </table:table-cell>
          <table:table-cell office:value-type="date" office:date-value="2022-04-01T00:00:00" table:style-name="ce8">
            <text:p>abr/22</text:p>
          </table:table-cell>
          <table:table-cell office:value-type="date" office:date-value="2022-05-01T00:00:00" table:style-name="ce8">
            <text:p>mai/22</text:p>
          </table:table-cell>
          <table:table-cell office:value-type="date" office:date-value="2022-06-01T00:00:00" table:style-name="ce8">
            <text:p>jun/22</text:p>
          </table:table-cell>
          <table:table-cell office:value-type="date" office:date-value="2022-07-01T00:00:00" table:style-name="ce8">
            <text:p>jul/22</text:p>
          </table:table-cell>
          <table:table-cell office:value-type="date" office:date-value="2022-08-01T00:00:00" table:style-name="ce8">
            <text:p>ago/22</text:p>
          </table:table-cell>
          <table:table-cell office:value-type="date" office:date-value="2022-09-01T00:00:00" table:style-name="ce8">
            <text:p>set/22</text:p>
          </table:table-cell>
          <table:table-cell office:value-type="date" office:date-value="2022-10-01T00:00:00" table:style-name="ce8">
            <text:p>out/22</text:p>
          </table:table-cell>
          <table:table-cell office:value-type="date" office:date-value="2022-11-01T00:00:00" table:style-name="ce8">
            <text:p>nov/22</text:p>
          </table:table-cell>
          <table:table-cell office:value-type="date" office:date-value="2022-12-01T00:00:00" table:style-name="ce8">
            <text:p>dez/22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CONSAD</text:p>
          </table:table-cell>
          <table:table-cell office:value-type="string" table:style-name="ce15">
            <text:p>DINO ANTUNES DIAS BATIST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26192.11" table:formula="of:=SUM([.C34:.N34])" table:style-name="ce18">
            <text:p><text:s/>R$ 26.192,11<text:s/>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CONSAD</text:p>
          </table:table-cell>
          <table:table-cell office:value-type="string" table:style-name="ce15">
            <text:p>RAFAEL MAGALHÃES FURTADO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26192.11" table:formula="of:=SUM([.C35:.N35])" table:style-name="ce18">
            <text:p><text:s/>R$ 26.192,11<text:s/>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CONSAD</text:p>
          </table:table-cell>
          <table:table-cell office:value-type="string" table:style-name="ce15">
            <text:p>CLAUDIO DE JESUS MARQUES SOARES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26192.11" table:formula="of:=SUM([.C36:.N36])" table:style-name="ce18">
            <text:p><text:s/>R$ 26.192,11<text:s/>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CONSAD</text:p>
          </table:table-cell>
          <table:table-cell office:value-type="string" table:style-name="ce15">
            <text:p>CARLOS ROBERTO FORTNER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formula="of:=SUM([.C37:.N37])" table:style-name="ce18">
            <text:p><text:s/>R$ -00<text:s/>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CONSAD</text:p>
          </table:table-cell>
          <table:table-cell office:value-type="string" table:style-name="ce34">
            <text:p>BERITH JOSÉ CITRO L. MARQUES SANTAN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26192.11" table:formula="of:=SUM([.C38:.N38])" table:style-name="ce18">
            <text:p><text:s/>R$ 26.192,11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40">
            <text:p>CONSAD</text:p>
          </table:table-cell>
          <table:table-cell office:value-type="string" table:style-name="ce41">
            <text:p>JESUALDO CONCEIÇÃO DA SILVA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26192.11" table:formula="of:=SUM([.C39:.N39])" table:style-name="ce42">
            <text:p><text:s/>R$ 26.192,11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9">
            <text:p>CONSAD</text:p>
          </table:table-cell>
          <table:table-cell office:value-type="string" table:style-name="ce36">
            <text:p>RUI GOMES DA SILVA JUNIOR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43" table:style-name="ce21">
            <text:p><text:s/>R$ 3.741,4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3741.73" table:style-name="ce17">
            <text:p><text:s/>R$ 3.741,73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26190.609999999997" table:formula="of:=SUM([.C40:.N40])" table:style-name="ce22">
            <text:p><text:s/>R$ 26.190,61<text:s/></text:p>
          </table:table-cell>
          <table:table-cell table:number-columns-repeated="16369" table:style-name="ce1"/>
        </table:table-row>
        <table:table-row table:style-name="ro12">
          <table:table-cell table:style-name="ce23"/>
          <table:table-cell table:style-name="ce24"/>
          <table:table-cell table:style-name="ce25"/>
          <table:table-cell table:number-columns-repeated="10" table:style-name="ce4"/>
          <table:table-cell office:value-type="string" table:style-name="ce38">
            <text:p>Total</text:p>
          </table:table-cell>
          <table:table-cell office:value-type="currency" office:value="157151.16" table:formula="of:=SUM([.O34:.O40])" table:style-name="ce27">
            <text:p><text:s/>R$ 157.151,16<text:s/></text:p>
          </table:table-cell>
          <table:table-cell table:number-columns-repeated="16369" table:style-name="ce1"/>
        </table:table-row>
        <table:table-row table:style-name="ro13">
          <table:table-cell table:style-name="ce2"/>
          <table:table-cell office:value-type="string" table:style-name="ce2">
            <text:p>OBS: O Sr. Carlos Roberto Fortner, Membro dos Conselhos: COAUD e CONSAD, através do Termo de Opção, escolheu receber a remuneração a partir de Setembro/2021 como Membro do COAUD.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13">
          <table:table-cell table:style-name="ce2"/>
          <table:table-cell office:value-type="string" table:style-name="ce2">
            <text:p>Nomeado Presidente do COAUD na Portaria CONSAD n°379/2021, de 19 de agosto de 2021.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3">
          <table:table-cell table:style-name="ce2"/>
          <table:table-cell office:value-type="string" table:style-name="ce43">
            <text:p>OBS: Dados atualizados em 12/07/2022</text:p>
          </table:table-cell>
          <table:table-cell table:number-columns-repeated="13" table:style-name="ce2"/>
          <table:table-cell table:number-columns-repeated="16369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Francisca Teresa da Silva Almeida</meta:initial-creator>
    <dc:creator>Breno Luiz Lunga Batista</dc:creator>
    <meta:creation-date>2021-02-26T13:57:52Z</meta:creation-date>
    <dc:date>2022-07-26T20:03:56Z</dc:date>
    <meta:print-date>2021-12-20T14:01:51Z</meta:print-date>
  </office:meta>
</office:document-meta>
</file>