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Normal_Planilha1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3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4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6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Normal_Planilha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8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Normal_Planilha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Normal_Planilha1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4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8" style:family="table-cell" style:parent-style-name="Normal_Planilha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Normal_Planilha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1" style:family="table-cell" style:parent-style-name="Normal_Planilha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2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3" style:family="table-cell" style:parent-style-name="Normal_Planilha1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automatic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FI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45">
            <text:p>Remuneração CONFIS -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8">
            <text:p>Lotação</text:p>
          </table:table-cell>
          <table:table-cell office:value-type="string" table:style-name="ce9">
            <text:p>Nome</text:p>
          </table:table-cell>
          <table:table-cell office:value-type="date" office:date-value="2020-01-01T00:00:00" table:style-name="ce10">
            <text:p>jan/20</text:p>
          </table:table-cell>
          <table:table-cell office:value-type="date" office:date-value="2020-02-01T00:00:00" table:style-name="ce10">
            <text:p>fev/20</text:p>
          </table:table-cell>
          <table:table-cell office:value-type="date" office:date-value="2020-03-01T00:00:00" table:style-name="ce10">
            <text:p>mar/20</text:p>
          </table:table-cell>
          <table:table-cell office:value-type="date" office:date-value="2020-04-01T00:00:00" table:style-name="ce10">
            <text:p>abr/20</text:p>
          </table:table-cell>
          <table:table-cell office:value-type="date" office:date-value="2020-05-01T00:00:00" table:style-name="ce10">
            <text:p>mai/20</text:p>
          </table:table-cell>
          <table:table-cell office:value-type="date" office:date-value="2020-06-01T00:00:00" table:style-name="ce10">
            <text:p>jun/20</text:p>
          </table:table-cell>
          <table:table-cell office:value-type="date" office:date-value="2020-07-01T00:00:00" table:style-name="ce10">
            <text:p>jul/20</text:p>
          </table:table-cell>
          <table:table-cell office:value-type="date" office:date-value="2020-08-01T00:00:00" table:style-name="ce10">
            <text:p>ago/20</text:p>
          </table:table-cell>
          <table:table-cell office:value-type="date" office:date-value="2020-09-01T00:00:00" table:style-name="ce10">
            <text:p>set/20</text:p>
          </table:table-cell>
          <table:table-cell office:value-type="date" office:date-value="2020-10-01T00:00:00" table:style-name="ce10">
            <text:p>out/20</text:p>
          </table:table-cell>
          <table:table-cell office:value-type="date" office:date-value="2020-11-01T00:00:00" table:style-name="ce10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3">
            <text:p>VLADIMIR REIS JOAQUIM LOP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4965.72" table:formula="of:=SUM([.C6:.N6])" table:style-name="ce15">
            <text:p><text:s/>R$ 14.965,72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JORGE FERNANDES DA CUNHA FILHO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3672.869999999995" table:formula="of:=SUM([.C7:.N7])" table:style-name="ce15">
            <text:p><text:s/>R$ 33.672,87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ALEX DE SOUSA ARAUJO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8:.N8])" table:style-name="ce1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EZIO DE LUNA FREIRE JUNIOR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29931.439999999999" table:formula="of:=SUM([.C9:.N9])" table:style-name="ce15">
            <text:p><text:s/>R$ 29.931,44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FELIPE NOGUEIRA FERNAND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10:.N10])" table:style-name="ce1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FIS</text:p>
          </table:table-cell>
          <table:table-cell office:value-type="string" table:style-name="ce18">
            <text:p>ADILSON DE FARIA MACIEL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11224.289999999999" table:formula="of:=SUM([.C11:.N11])" table:style-name="ce20">
            <text:p><text:s/>R$ 11.224,29<text:s/></text:p>
          </table:table-cell>
          <table:table-cell table:number-columns-repeated="16369"/>
        </table:table-row>
        <table:table-row table:style-name="ro4">
          <table:table-cell table:style-name="ce21"/>
          <table:table-cell table:style-name="ce22"/>
          <table:table-cell table:number-columns-repeated="11" table:style-name="ce23"/>
          <table:table-cell office:value-type="string" table:style-name="ce24">
            <text:p>TOTAL</text:p>
          </table:table-cell>
          <table:table-cell office:value-type="currency" office:value="179588.64" table:formula="of:=SUM([.O6:.O11])" table:style-name="ce25">
            <text:p><text:s/>R$ 179.588,64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26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45">
            <text:p>Remuneração CONFIS - 2021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27">
            <text:p>Lotação</text:p>
          </table:table-cell>
          <table:table-cell office:value-type="string" table:style-name="ce28">
            <text:p>Nome</text:p>
          </table:table-cell>
          <table:table-cell office:value-type="date" office:date-value="2021-01-01T00:00:00" table:style-name="ce29">
            <text:p>jan/21</text:p>
          </table:table-cell>
          <table:table-cell office:value-type="date" office:date-value="2021-02-01T00:00:00" table:style-name="ce29">
            <text:p>fev/21</text:p>
          </table:table-cell>
          <table:table-cell office:value-type="date" office:date-value="2021-03-01T00:00:00" table:style-name="ce29">
            <text:p>mar/21</text:p>
          </table:table-cell>
          <table:table-cell office:value-type="date" office:date-value="2021-04-01T00:00:00" table:style-name="ce29">
            <text:p>abr/21</text:p>
          </table:table-cell>
          <table:table-cell office:value-type="date" office:date-value="2021-05-01T00:00:00" table:style-name="ce29">
            <text:p>mai/21</text:p>
          </table:table-cell>
          <table:table-cell office:value-type="date" office:date-value="2021-06-01T00:00:00" table:style-name="ce29">
            <text:p>jun/21</text:p>
          </table:table-cell>
          <table:table-cell office:value-type="date" office:date-value="2021-07-01T00:00:00" table:style-name="ce29">
            <text:p>jul/21</text:p>
          </table:table-cell>
          <table:table-cell office:value-type="date" office:date-value="2021-08-01T00:00:00" table:style-name="ce29">
            <text:p>ago/21</text:p>
          </table:table-cell>
          <table:table-cell office:value-type="date" office:date-value="2021-09-01T00:00:00" table:style-name="ce29">
            <text:p>set/21</text:p>
          </table:table-cell>
          <table:table-cell office:value-type="date" office:date-value="2021-10-01T00:00:00" table:style-name="ce29">
            <text:p>out/21</text:p>
          </table:table-cell>
          <table:table-cell office:value-type="date" office:date-value="2021-11-01T00:00:00" table:style-name="ce29">
            <text:p>nov/21</text:p>
          </table:table-cell>
          <table:table-cell office:value-type="date" office:date-value="2021-12-01T00:00:00" table:style-name="ce29">
            <text:p>dez/21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CONFIS</text:p>
          </table:table-cell>
          <table:table-cell office:value-type="string" table:style-name="ce13">
            <text:p>ALEX DE SOUSA ARAUJO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3741.43" table:formula="of:=SUM([.C18:.N18])" table:style-name="ce33">
            <text:p><text:s/>R$ 3.741,43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EZIO DE LUNA FREIRE JUNIOR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4965.72" table:formula="of:=SUM([.C19:.N19])" table:style-name="ce35">
            <text:p><text:s/>R$ 14.965,72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FELIPE NOGUEIRA FERNAND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20:.N20])" table:style-name="ce3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21:.N21])" table:style-name="ce3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FELIPE FERNANDES QUEIROZ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1155.729999999996" table:formula="of:=SUM([.C22:.N22])" table:style-name="ce35">
            <text:p><text:s/>R$ 41.155,73<text:s/></text:p>
          </table:table-cell>
          <table:table-cell table:number-columns-repeated="16369"/>
        </table:table-row>
        <table:table-row table:style-name="ro4">
          <table:table-cell office:value-type="string" table:style-name="ce36">
            <text:p>CONFIS</text:p>
          </table:table-cell>
          <table:table-cell office:value-type="string" table:style-name="ce18">
            <text:p>FREDERICO SCHETTINI BATIST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29931.439999999999" table:formula="of:=SUM([.C23:.N23])" table:style-name="ce37">
            <text:p><text:s/>R$ 29.931,44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1" table:style-name="ce6"/>
          <table:table-cell office:value-type="string" table:style-name="ce38">
            <text:p>TOTAL</text:p>
          </table:table-cell>
          <table:table-cell office:value-type="currency" office:value="179588.64" table:formula="of:=SUM([.O18:.O23])" table:style-name="ce39">
            <text:p><text:s/>R$ 179.588,64<text:s/>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number-columns-spanned="15" table:number-rows-spanned="1" table:style-name="ce45">
            <text:p>Remuneração CONFIS - 2022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8">
          <table:table-cell office:value-type="string" table:style-name="ce27">
            <text:p>Lotação</text:p>
          </table:table-cell>
          <table:table-cell office:value-type="string" table:style-name="ce28">
            <text:p>Nome</text:p>
          </table:table-cell>
          <table:table-cell office:value-type="date" office:date-value="2022-01-01T00:00:00" table:style-name="ce29">
            <text:p>jan/22</text:p>
          </table:table-cell>
          <table:table-cell office:value-type="date" office:date-value="2022-02-01T00:00:00" table:style-name="ce29">
            <text:p>fev/22</text:p>
          </table:table-cell>
          <table:table-cell office:value-type="date" office:date-value="2022-03-01T00:00:00" table:style-name="ce29">
            <text:p>mar/22</text:p>
          </table:table-cell>
          <table:table-cell office:value-type="date" office:date-value="2022-04-01T00:00:00" table:style-name="ce29">
            <text:p>abr/22</text:p>
          </table:table-cell>
          <table:table-cell office:value-type="date" office:date-value="2022-05-01T00:00:00" table:style-name="ce29">
            <text:p>mai/22</text:p>
          </table:table-cell>
          <table:table-cell office:value-type="date" office:date-value="2022-06-01T00:00:00" table:style-name="ce29">
            <text:p>jun/22</text:p>
          </table:table-cell>
          <table:table-cell office:value-type="date" office:date-value="2022-07-01T00:00:00" table:style-name="ce29">
            <text:p>jul/22</text:p>
          </table:table-cell>
          <table:table-cell office:value-type="date" office:date-value="2022-08-01T00:00:00" table:style-name="ce29">
            <text:p>ago/22</text:p>
          </table:table-cell>
          <table:table-cell office:value-type="date" office:date-value="2022-09-01T00:00:00" table:style-name="ce29">
            <text:p>set/22</text:p>
          </table:table-cell>
          <table:table-cell office:value-type="date" office:date-value="2022-10-01T00:00:00" table:style-name="ce29">
            <text:p>out/22</text:p>
          </table:table-cell>
          <table:table-cell office:value-type="date" office:date-value="2022-11-01T00:00:00" table:style-name="ce29">
            <text:p>nov/22</text:p>
          </table:table-cell>
          <table:table-cell office:value-type="date" office:date-value="2022-12-01T00:00:00" table:style-name="ce29">
            <text:p>dez/22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CONFIS</text:p>
          </table:table-cell>
          <table:table-cell office:value-type="string" table:style-name="ce13">
            <text:p>FELIPE NOGUEIRA FERNANDES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26190.01" table:formula="of:=SUM([.C29:.N29])" table:style-name="ce15">
            <text:p><text:s/>R$ 26.190,0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26190.01" table:formula="of:=SUM([.C30:.N30])" table:style-name="ce15">
            <text:p><text:s/>R$ 26.190,01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CONFIS</text:p>
          </table:table-cell>
          <table:table-cell office:value-type="string" table:style-name="ce16">
            <text:p>FELIPE FERNANDES QUEIROZ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26190.01" table:formula="of:=SUM([.C31:.N31])" table:style-name="ce15">
            <text:p><text:s/>R$ 26.190,01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41">
            <text:p>CONFIS</text:p>
          </table:table-cell>
          <table:table-cell office:value-type="string" table:style-name="ce42">
            <text:p>FREDERICO SCHETTINI BATISTA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14965.72" table:formula="of:=SUM([.C32:.N32])" table:style-name="ce15">
            <text:p><text:s/>R$ 14.965,7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CONFIS</text:p>
          </table:table-cell>
          <table:table-cell office:value-type="string" table:style-name="ce18">
            <text:p><text:s/>RAFAEL SOUZA PENA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11224.289999999999" table:formula="of:=SUM([.C33:.N33])" table:style-name="ce15">
            <text:p><text:s/>R$ 11.224,29<text:s/></text:p>
          </table:table-cell>
          <table:table-cell table:number-columns-repeated="16369" table:style-name="ce1"/>
        </table:table-row>
        <table:table-row table:style-name="ro9">
          <table:table-cell table:style-name="ce2"/>
          <table:table-cell table:style-name="ce5"/>
          <table:table-cell table:number-columns-repeated="11" table:style-name="ce6"/>
          <table:table-cell office:value-type="string" table:style-name="ce24">
            <text:p>TOTAL</text:p>
          </table:table-cell>
          <table:table-cell office:value-type="currency" office:value="104760.04" table:formula="of:=SUM([.O29:.O33])" table:style-name="ce39">
            <text:p><text:s/>R$ 104.760,04<text:s/></text:p>
          </table:table-cell>
          <table:table-cell table:number-columns-repeated="16369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style-name="ce2"/>
          <table:table-cell office:value-type="string" table:style-name="ce44">
            <text:p>OBS: Dados atualizados em 18/07/2022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Francisca Teresa da Silva Almeida</meta:initial-creator>
    <dc:creator>Breno Luiz Lunga Batista</dc:creator>
    <meta:creation-date>2021-02-26T13:57:52Z</meta:creation-date>
    <dc:date>2022-07-26T20:03:17Z</dc:date>
    <meta:print-date>2021-12-20T14:01:51Z</meta:print-date>
  </office:meta>
</office:document-meta>
</file>