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Normal_Planilha1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6" style:family="table-cell" style:parent-style-name="Normal_Planilha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7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8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36">
      <style:table-cell-properties fo:border="thin solid #0000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36"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AU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16369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Resumo Remuneração COAUD - 2020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Lotação</text:p>
          </table:table-cell>
          <table:table-cell office:value-type="string" table:style-name="ce3">
            <text:p>Nome</text:p>
          </table:table-cell>
          <table:table-cell office:value-type="date" office:date-value="2020-01-01T00:00:00" table:style-name="ce4">
            <text:p>jan/20</text:p>
          </table:table-cell>
          <table:table-cell office:value-type="date" office:date-value="2020-02-01T00:00:00" table:style-name="ce4">
            <text:p>fev/20</text:p>
          </table:table-cell>
          <table:table-cell office:value-type="date" office:date-value="2020-03-01T00:00:00" table:style-name="ce4">
            <text:p>mar/20</text:p>
          </table:table-cell>
          <table:table-cell office:value-type="date" office:date-value="2020-04-01T00:00:00" table:style-name="ce4">
            <text:p>abr/20</text:p>
          </table:table-cell>
          <table:table-cell office:value-type="date" office:date-value="2020-05-01T00:00:00" table:style-name="ce4">
            <text:p>mai/20</text:p>
          </table:table-cell>
          <table:table-cell office:value-type="date" office:date-value="2020-06-01T00:00:00" table:style-name="ce4">
            <text:p>jun/20</text:p>
          </table:table-cell>
          <table:table-cell office:value-type="date" office:date-value="2020-07-01T00:00:00" table:style-name="ce4">
            <text:p>jul/20</text:p>
          </table:table-cell>
          <table:table-cell office:value-type="date" office:date-value="2020-08-01T00:00:00" table:style-name="ce4">
            <text:p>ago/20</text:p>
          </table:table-cell>
          <table:table-cell office:value-type="date" office:date-value="2020-09-01T00:00:00" table:style-name="ce4">
            <text:p>set/20</text:p>
          </table:table-cell>
          <table:table-cell office:value-type="date" office:date-value="2020-10-01T00:00:00" table:style-name="ce4">
            <text:p>out/20</text:p>
          </table:table-cell>
          <table:table-cell office:value-type="date" office:date-value="2020-11-01T00:00:00" table:style-name="ce4">
            <text:p>nov/20</text:p>
          </table:table-cell>
          <table:table-cell office:value-type="date" office:date-value="2020-12-01T00:00:00" table:style-name="ce4">
            <text:p>dez/20</text:p>
          </table:table-cell>
          <table:table-cell office:value-type="string" table:style-name="ce3">
            <text:p>Total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BÁRBARA GOIATÁ LUCARINY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44897.159999999996" table:formula="of:=SUM([.C6:.N6])" table:style-name="ce9">
            <text:p><text:s/>R$ 44.897,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JOÃO CONSTANTINO GONÇALVES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44897.46" table:formula="of:=SUM([.C7:.N7])" table:style-name="ce9">
            <text:p><text:s/>R$ 44.897,4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MAURICIO AUGUSTO SOUZA LOPES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44897.36" table:formula="of:=SUM([.C8:.N8])" table:style-name="ce9">
            <text:p><text:s/>R$ 44.897,36<text:s/>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string" table:style-name="ce10">
            <text:p>TOTAL:</text:p>
          </table:table-cell>
          <table:table-cell office:value-type="currency" office:value="134691.97999999998" table:formula="of:=SUM([.O6:.O8])" table:style-name="ce11">
            <text:p><text:s/>R$ 134.691,98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Resumo Remuneração COAUD -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style-name="ce3">
            <text:p>Nome</text:p>
          </table:table-cell>
          <table:table-cell office:value-type="date" office:date-value="2021-01-01T00:00:00" table:style-name="ce4">
            <text:p>jan/21</text:p>
          </table:table-cell>
          <table:table-cell office:value-type="date" office:date-value="2021-02-01T00:00:00" table:style-name="ce4">
            <text:p>fev/21</text:p>
          </table:table-cell>
          <table:table-cell office:value-type="date" office:date-value="2021-03-01T00:00:00" table:style-name="ce4">
            <text:p>mar/21</text:p>
          </table:table-cell>
          <table:table-cell office:value-type="date" office:date-value="2021-04-01T00:00:00" table:style-name="ce4">
            <text:p>abr/21</text:p>
          </table:table-cell>
          <table:table-cell office:value-type="date" office:date-value="2021-05-01T00:00:00" table:style-name="ce4">
            <text:p>mai/21</text:p>
          </table:table-cell>
          <table:table-cell office:value-type="date" office:date-value="2021-06-01T00:00:00" table:style-name="ce4">
            <text:p>jun/21</text:p>
          </table:table-cell>
          <table:table-cell office:value-type="date" office:date-value="2021-07-01T00:00:00" table:style-name="ce4">
            <text:p>jul/21</text:p>
          </table:table-cell>
          <table:table-cell office:value-type="date" office:date-value="2021-08-01T00:00:00" table:style-name="ce4">
            <text:p>ago/21</text:p>
          </table:table-cell>
          <table:table-cell office:value-type="date" office:date-value="2021-09-01T00:00:00" table:style-name="ce4">
            <text:p>set/21</text:p>
          </table:table-cell>
          <table:table-cell office:value-type="date" office:date-value="2021-10-01T00:00:00" table:style-name="ce4">
            <text:p>out/21</text:p>
          </table:table-cell>
          <table:table-cell office:value-type="date" office:date-value="2021-11-01T00:00:00" table:style-name="ce4">
            <text:p>nov/21</text:p>
          </table:table-cell>
          <table:table-cell office:value-type="date" office:date-value="2021-12-01T00:00:00" table:style-name="ce4">
            <text:p>dez/21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BÁRBARA GOIATÁ LUCARINY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9931.439999999999" table:formula="of:=SUM([.C15:.N15])" table:style-name="ce9">
            <text:p><text:s/>R$ 29.931,4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JOÃO CONSTANTINO GONÇALVES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9931.54" table:formula="of:=SUM([.C16:.N16])" table:style-name="ce9">
            <text:p><text:s/>R$ 29.931,5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MAURICIO AUGUSTO SOUZA LOPES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53" table:style-name="ce8">
            <text:p><text:s/>R$ 3.741,5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44897.26" table:formula="of:=SUM([.C17:.N17])" table:style-name="ce9">
            <text:p><text:s/>R$ 44.897,2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CARLOS ROBERTO FORTNE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14965.72" table:formula="of:=SUM([.C18:.N18])" table:style-name="ce9">
            <text:p><text:s/>R$ 14.965,7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HERBERT MARCUSE MEGEREDO LEAL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14965.72" table:formula="of:=SUM([.C19:.N19])" table:style-name="ce9">
            <text:p><text:s/>R$ 14.965,72<text:s/>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string" table:style-name="ce12">
            <text:p>TOTAL:</text:p>
          </table:table-cell>
          <table:table-cell office:value-type="currency" office:value="104760.23999999999" table:formula="of:=SUM([.O15:.O17])" table:style-name="ce13">
            <text:p><text:s/>R$ 104.760,24<text:s/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Resumo Remuneração COAUD -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style-name="ce3">
            <text:p>Nome</text:p>
          </table:table-cell>
          <table:table-cell office:value-type="date" office:date-value="2022-01-01T00:00:00" table:style-name="ce4">
            <text:p>jan/22</text:p>
          </table:table-cell>
          <table:table-cell office:value-type="date" office:date-value="2022-02-01T00:00:00" table:style-name="ce4">
            <text:p>fev/22</text:p>
          </table:table-cell>
          <table:table-cell office:value-type="date" office:date-value="2022-03-01T00:00:00" table:style-name="ce4">
            <text:p>mar/22</text:p>
          </table:table-cell>
          <table:table-cell office:value-type="date" office:date-value="2022-04-01T00:00:00" table:style-name="ce4">
            <text:p>abr/22</text:p>
          </table:table-cell>
          <table:table-cell office:value-type="date" office:date-value="2022-05-01T00:00:00" table:style-name="ce4">
            <text:p>mai/22</text:p>
          </table:table-cell>
          <table:table-cell office:value-type="date" office:date-value="2022-06-01T00:00:00" table:style-name="ce4">
            <text:p>jun/22</text:p>
          </table:table-cell>
          <table:table-cell office:value-type="date" office:date-value="2022-07-01T00:00:00" table:style-name="ce4">
            <text:p>jul/22</text:p>
          </table:table-cell>
          <table:table-cell office:value-type="date" office:date-value="2022-08-01T00:00:00" table:style-name="ce4">
            <text:p>ago/22</text:p>
          </table:table-cell>
          <table:table-cell office:value-type="date" office:date-value="2022-09-01T00:00:00" table:style-name="ce4">
            <text:p>set/22</text:p>
          </table:table-cell>
          <table:table-cell office:value-type="date" office:date-value="2022-10-01T00:00:00" table:style-name="ce4">
            <text:p>out/22</text:p>
          </table:table-cell>
          <table:table-cell office:value-type="date" office:date-value="2022-11-01T00:00:00" table:style-name="ce4">
            <text:p>nov/22</text:p>
          </table:table-cell>
          <table:table-cell office:value-type="date" office:date-value="2022-12-01T00:00:00" table:style-name="ce4">
            <text:p>dez/22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MAURICIO AUGUSTO SOUZA LOPES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9931.439999999999" table:formula="of:=SUM([.C25:.N25])" table:style-name="ce9">
            <text:p><text:s/>R$ 29.931,4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CARLOS ROBERTO FORTNER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9931.439999999999" table:formula="of:=SUM([.C26:.N26])" table:style-name="ce9">
            <text:p><text:s/>R$ 29.931,4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OAUD</text:p>
          </table:table-cell>
          <table:table-cell office:value-type="string" table:style-name="ce7">
            <text:p>HERBERT MARCUSE MEGEREDO LEAL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3741.43" table:style-name="ce8">
            <text:p><text:s/>R$ 3.741,43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9931.439999999999" table:formula="of:=SUM([.C27:.N27])" table:style-name="ce9">
            <text:p><text:s/>R$ 29.931,44<text:s/>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string" table:style-name="ce10">
            <text:p>TOTAL:</text:p>
          </table:table-cell>
          <table:table-cell office:value-type="currency" office:value="89794.319999999992" table:formula="of:=SUM([.O25:.O27])" table:style-name="ce11">
            <text:p><text:s/>R$ 89.794,32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3" table:style-name="ce2"/>
          <table:table-cell table:style-name="ce14"/>
          <table:table-cell table:style-name="ce15"/>
          <table:table-cell table:number-columns-repeated="16369"/>
        </table:table-row>
        <table:table-row table:style-name="ro1">
          <table:table-cell office:value-type="string" table:style-name="ce2">
            <text:p>OBS: O Sr. Carlos Roberto Fortner, Membro dos Conselhos: COAUD e CONSAD, através do Termo de Opção, escolheu receber a remuneração a partir de Setembro/2021 como Membro do COAU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meado Presidente do COAUD na Portaria CONSAD n°379/2021, de 19 de agosto de 2021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OBS: Dados atualizados em 22/07/2022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Vladimir Feitosa de Siqueira</meta:initial-creator>
    <dc:creator>Breno Luiz Lunga Batista</dc:creator>
    <meta:creation-date>2021-07-23T17:50:50Z</meta:creation-date>
    <dc:date>2022-07-26T20:02:07Z</dc:date>
  </office:meta>
</office:document-meta>
</file>