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4000000040F168B7D96128D7F1.png" manifest:media-type="image/png"/>
  <manifest:file-entry manifest:full-path="Pictures/1000000100000040000000401C13CD4EA29F3881.png" manifest:media-type="image/png"/>
  <manifest:file-entry manifest:full-path="Pictures/10000001000000400000004065C2D8B6BD1E20A2.png" manifest:media-type="image/png"/>
  <manifest:file-entry manifest:full-path="Pictures/100000000000004000000040945275C7660130B9.jpg" manifest:media-type="image/jpeg"/>
  <manifest:file-entry manifest:full-path="Pictures/100000000000004000000040C274762D0F19229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Karla" svg:font-family="Karla,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 Sans" svg:font-family="'Open Sans', apple-system, BlinkMacSystemFont, 'Segoe UI', Roboto, Oxygen-Sans, Ubuntu, Cantarell, 'Helvetica Neue', sans-serif"/>
    <style:font-face style:name="OpenSymbol" svg:font-family="OpenSymbol" style:font-charset="x-symbol"/>
    <style:font-face style:name="apple-system" svg:font-family="apple-system, BlinkMacSystemFont, 'Segoe UI Adjusted', 'Segoe UI', 'Liberation Sans', sans-serif"/>
    <style:font-face style:name="inherit" svg:font-family="inherit"/>
    <style:font-face style:name="var ff-mono" svg:font-family="'var ff-mono'"/>
    <style:font-face style:name="var theme-post-body-font-family" svg:font-family="'var theme-post-body-font-family'"/>
    <style:font-face style:name="var theme-post-title-font-family" svg:font-family="'var theme-post-title-font-family'"/>
  </office:font-face-decls>
  <office:automatic-styles>
    <style:style style:name="P1" style:family="paragraph" style:parent-style-name="Heading_20_1">
      <style:paragraph-properties fo:margin-left="0cm" fo:margin-right="0cm" fo:margin-top="0cm" fo:margin-bottom="0cm" style:contextual-spacing="false" fo:line-height="130%" fo:text-align="start" style:justify-single-word="false" fo:orphans="2" fo:widows="2" fo:text-indent="0cm" style:auto-text-indent="false" fo:padding="0cm" fo:border="none"/>
    </style:style>
    <style:style style:name="P2" style:family="paragraph" style:parent-style-name="Heading_20_1">
      <style:text-properties officeooo:rsid="001cb0dc" officeooo:paragraph-rsid="001cb0dc"/>
    </style:style>
    <style:style style:name="P3" style:family="paragraph" style:parent-style-name="Heading_20_1">
      <style:paragraph-properties fo:break-before="page"/>
      <style:text-properties officeooo:rsid="001cb0dc" officeooo:paragraph-rsid="001cb0dc"/>
    </style:style>
    <style:style style:name="P4" style:family="paragraph" style:parent-style-name="Standard">
      <style:paragraph-properties fo:break-before="page"/>
      <style:text-properties officeooo:rsid="001cb0dc" officeooo:paragraph-rsid="001cb0dc"/>
    </style:style>
    <style:style style:name="P5" style:family="paragraph" style:parent-style-name="Standard">
      <style:text-properties officeooo:rsid="001cb0dc" officeooo:paragraph-rsid="001cb0dc"/>
    </style:style>
    <style:style style:name="P6" style:family="paragraph" style:parent-style-name="Heading_20_1">
      <style:text-properties fo:font-variant="normal" fo:text-transform="none" fo:color="#111111" loext:opacity="100%" style:font-name="Open Sans" fo:letter-spacing="normal" fo:font-style="normal" fo:font-weight="normal" officeooo:rsid="001cb0dc" officeooo:paragraph-rsid="001cb0dc"/>
    </style:style>
    <style:style style:name="P7" style:family="paragraph" style:parent-style-name="Heading_20_1">
      <style:text-properties fo:font-variant="normal" fo:text-transform="none" fo:color="#333333" loext:opacity="100%" style:font-name="Karla" fo:letter-spacing="normal" fo:font-style="normal" fo:font-weight="normal" officeooo:rsid="001cb0dc" officeooo:paragraph-rsid="001cb0dc"/>
    </style:style>
    <style:style style:name="P8"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32629" loext:opacity="100%" style:font-name="inherit" fo:font-size="9.75pt" fo:letter-spacing="normal" fo:font-style="normal" fo:font-weight="normal" loext:padding="0cm" loext:border="none"/>
    </style:style>
    <style:style style:name="P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32629" loext:opacity="100%" style:font-name="inherit" fo:font-size="9.75pt" fo:letter-spacing="normal" fo:font-style="normal" fo:font-weight="normal" loext:padding="0cm" loext:border="none"/>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9.75pt" fo:letter-spacing="normal" fo:font-style="normal" fo:font-weight="normal" loext:padding="0cm" loext:border="none"/>
    </style:style>
    <style:style style:name="P11" style:family="paragraph" style:parent-style-name="Text_20_body">
      <style:paragraph-properties fo:margin-top="0cm" fo:margin-bottom="0cm" style:contextual-spacing="false" fo:text-align="start" style:justify-single-word="false" fo:orphans="2" fo:widows="2"/>
      <style:text-properties fo:font-variant="normal" fo:text-transform="none" fo:color="#232629" loext:opacity="100%" style:font-name="inherit" fo:font-size="9.75pt" fo:letter-spacing="normal" fo:font-style="normal" fo:font-weight="normal" loext:padding="0cm" loext:border="none"/>
    </style:style>
    <style:style style:name="P12" style:family="paragraph" style:parent-style-name="Text_20_body">
      <style:paragraph-properties fo:margin-left="0.265cm" fo:margin-right="0.079cm" fo:margin-top="0cm" fo:margin-bottom="0cm" style:contextual-spacing="false" style:line-height-at-least="0.45cm" fo:text-align="start" style:justify-single-word="false" fo:orphans="2" fo:widows="2" fo:text-indent="0cm" style:auto-text-indent="false" style:writing-mode="lr-tb"/>
      <style:text-properties fo:font-variant="normal" fo:text-transform="none" fo:color="#232629" loext:opacity="100%" style:font-name="inherit" fo:font-size="9.75pt" fo:letter-spacing="normal" fo:font-style="normal" fo:font-weight="normal" loext:padding="0cm" loext:border="none"/>
    </style:style>
    <style:style style:name="P1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32629" loext:opacity="100%" style:font-name="inherit" fo:font-size="9.75pt" fo:letter-spacing="normal" fo:font-style="normal" fo:font-weight="normal" style:font-name-asian="inherit" style:font-size-asian="9.75pt" style:font-style-asian="normal" style:font-weight-asian="normal" style:font-name-complex="inherit" style:font-size-complex="9.75pt" style:font-style-complex="normal" style:font-weight-complex="normal" loext:padding="0cm" loext:border="none"/>
    </style:style>
    <style:style style:name="P14" style:family="paragraph" style:parent-style-name="Text_20_body">
      <style:paragraph-properties fo:margin-left="0.212cm" fo:margin-right="0.053cm" fo:margin-top="0cm" fo:margin-bottom="0cm" style:contextual-spacing="false" style:line-height-at-least="0.45cm" fo:text-align="start" style:justify-single-word="false" fo:orphans="2" fo:widows="2" fo:text-indent="0cm" style:auto-text-indent="false" style:writing-mode="lr-tb"/>
      <style:text-properties fo:font-variant="normal" fo:text-transform="none" fo:color="#232629" loext:opacity="100%" style:font-name="inherit" fo:font-size="9.75pt" fo:letter-spacing="normal" fo:font-style="normal" fo:font-weight="bold" loext:padding="0cm" loext:border="none"/>
    </style:style>
    <style:style style:name="P1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16"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1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32629" loext:opacity="100%" style:font-name="apple-system" fo:font-size="9.75pt" fo:letter-spacing="normal" fo:font-style="normal" fo:font-weight="normal" style:font-name-asian="apple-system" style:font-size-asian="9.75pt" style:font-style-asian="normal" style:font-weight-asian="normal" style:font-name-complex="apple-system" style:font-size-complex="9.75pt" style:font-style-complex="normal" style:font-weight-complex="normal" loext:padding="0cm" loext:border="none"/>
    </style:style>
    <style:style style:name="P18" style:family="paragraph" style:parent-style-name="Standard">
      <style:paragraph-properties fo:margin-left="0cm" fo:margin-right="0cm" fo:margin-top="0cm" fo:margin-bottom="0cm" style:contextual-spacing="false" fo:line-height="180%" fo:text-align="start" style:justify-single-word="false" fo:orphans="2" fo:widows="2" fo:text-indent="0cm" style:auto-text-indent="false"/>
      <style:text-properties fo:font-variant="normal" fo:text-transform="none" fo:color="#232629" loext:opacity="100%" style:text-line-through-style="none" style:text-line-through-type="none" style:font-name="inherit" fo:font-size="9.75pt" fo:letter-spacing="normal" fo:font-style="normal" style:text-underline-style="none" fo:font-weight="normal" style:text-blinking="false" loext:padding-left="0.049cm" loext:padding-right="0cm" loext:padding-top="0.049cm" loext:padding-bottom="0.049cm" loext:border-left="0.06pt solid #000000" loext:border-right="none" loext:border-top="0.06pt solid #000000" loext:border-bottom="0.06pt solid #000000"/>
    </style:style>
    <style:style style:name="P1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32629" loext:opacity="100%" fo:letter-spacing="normal" loext:padding="0cm" loext:border="none"/>
    </style:style>
    <style:style style:name="P20" style:family="paragraph" style:parent-style-name="Heading_20_2">
      <style:paragraph-properties fo:margin-left="0cm" fo:margin-right="0cm" fo:margin-top="0cm" fo:margin-bottom="0cm" style:contextual-spacing="false" fo:line-height="130%" fo:text-align="start" style:justify-single-word="false" fo:orphans="2" fo:widows="2" fo:text-indent="0cm" style:auto-text-indent="false" fo:padding="0cm" fo:border="none"/>
      <style:text-properties style:font-name="inherit" fo:font-size="9.75pt" fo:font-weight="normal" loext:padding="0cm" loext:border="none"/>
    </style:style>
    <style:style style:name="P2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inherit" fo:font-size="9.75pt" loext:padding="0cm" loext:border="none"/>
    </style:style>
    <style:style style:name="P22" style:family="paragraph" style:parent-style-name="Text_20_body">
      <style:text-properties style:font-name="inherit" fo:font-size="9.75pt"/>
    </style:style>
    <style:style style:name="P23" style:family="paragraph" style:parent-style-name="Horizontal_20_Line">
      <style:paragraph-properties fo:margin-top="0cm" fo:margin-bottom="0cm" style:contextual-spacing="false" fo:text-align="start" style:justify-single-word="false" fo:orphans="2" fo:widows="2"/>
    </style:style>
    <style:style style:name="P24" style:family="paragraph" style:parent-style-name="Preformatted_20_Text">
      <style:paragraph-properties fo:margin-top="0cm" fo:margin-bottom="0cm" style:contextual-spacing="false" fo:text-align="start" style:justify-single-word="false" fo:orphans="2" fo:widows="2" fo:padding="0cm" fo:border="none"/>
    </style:style>
    <style:style style:name="P25" style:family="paragraph" style:parent-style-name="Preformatted_20_Text">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2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2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29" style:family="paragraph" style:parent-style-name="Text_20_body">
      <style:paragraph-properties fo:margin-left="0cm" fo:margin-right="0cm" fo:margin-top="0cm" fo:margin-bottom="0cm" style:contextual-spacing="false" fo:text-align="start" style:justify-single-word="false" fo:orphans="0" fo:widows="2" fo:text-indent="0cm" style:auto-text-indent="false"/>
    </style:style>
    <style:style style:name="P3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style>
    <style:style style:name="P3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32"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text-underline-style="none" style:text-blinking="false" loext:padding="0cm" loext:border="none"/>
    </style:style>
    <style:style style:name="P33" style:family="paragraph" style:parent-style-name="Text_20_body">
      <style:paragraph-properties fo:margin-left="0.212cm" fo:margin-right="0cm" fo:margin-top="0cm" fo:margin-bottom="0cm" style:contextual-spacing="false" style:line-height-at-least="0.45cm" fo:text-align="start" style:justify-single-word="false" fo:orphans="2" fo:widows="2" fo:text-indent="0cm" style:auto-text-indent="false"/>
    </style:style>
    <style:style style:name="P34" style:family="paragraph" style:parent-style-name="Text_20_body">
      <style:paragraph-properties fo:margin-left="0.212cm" fo:margin-right="0cm" fo:margin-top="0cm" fo:margin-bottom="0cm" style:contextual-spacing="false" fo:line-height="150%" fo:text-align="start" style:justify-single-word="false" fo:orphans="2" fo:widows="2" fo:text-indent="0cm" style:auto-text-indent="false"/>
    </style:style>
    <style:style style:name="P35" style:family="paragraph" style:parent-style-name="Standard">
      <style:paragraph-properties fo:text-align="center" style:justify-single-word="false"/>
      <style:text-properties fo:font-size="54pt" officeooo:rsid="001cb0dc" officeooo:paragraph-rsid="001e58d9" style:font-size-asian="54pt" style:font-size-complex="54pt"/>
    </style:style>
    <style:style style:name="P36" style:family="paragraph" style:parent-style-name="Standard">
      <style:paragraph-properties fo:text-align="center" style:justify-single-word="false"/>
      <style:text-properties fo:font-size="54pt" officeooo:rsid="001cb0dc" officeooo:paragraph-rsid="001cb0dc" style:font-size-asian="54pt" style:font-size-complex="54pt"/>
    </style:style>
    <style:style style:name="P37" style:family="paragraph" style:parent-style-name="Standard">
      <style:paragraph-properties fo:break-before="page"/>
      <style:text-properties officeooo:rsid="0020560f" officeooo:paragraph-rsid="0020560f"/>
    </style:style>
    <style:style style:name="P38" style:family="paragraph" style:parent-style-name="Standard">
      <style:text-properties officeooo:rsid="0020560f" officeooo:paragraph-rsid="0020560f"/>
    </style:style>
    <style:style style:name="P39" style:family="paragraph" style:parent-style-name="Standard">
      <style:text-properties officeooo:rsid="0020560f" officeooo:paragraph-rsid="0020560f"/>
    </style:style>
    <style:style style:name="P40" style:family="paragraph" style:parent-style-name="Standard">
      <style:text-properties officeooo:rsid="00220991" officeooo:paragraph-rsid="00220991"/>
    </style:style>
    <style:style style:name="P41"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inherit" fo:font-size="9.75pt" fo:font-weight="normal" loext:padding="0cm" loext:border="none"/>
    </style:style>
    <style:style style:name="P42" style:family="paragraph" style:parent-style-name="Text_20_body" style:list-style-name="L7">
      <style:paragraph-properties fo:margin-left="0cm" fo:margin-right="0cm" fo:margin-top="0cm" fo:margin-bottom="0cm" style:contextual-spacing="false" fo:text-align="start" style:justify-single-word="false" fo:orphans="2" fo:widows="2" fo:text-indent="0cm" style:auto-text-indent="false" fo:padding="0cm" fo:border="none"/>
      <style:text-properties style:font-name="inherit" fo:font-size="9.75pt" fo:font-weight="normal" loext:padding="0cm" loext:border="none"/>
    </style:style>
    <style:style style:name="P43" style:family="paragraph" style:parent-style-name="Text_20_body" style:list-style-name="L1">
      <style:paragraph-properties fo:margin-left="0cm" fo:margin-right="0cm" fo:margin-top="0cm" fo:margin-bottom="0cm" style:contextual-spacing="false" fo:line-height="140%" fo:text-align="start" style:justify-single-word="false" fo:orphans="2" fo:widows="2" fo:text-indent="0cm" style:auto-text-indent="false" fo:padding="0cm" fo:border="none"/>
      <style:text-properties fo:font-variant="normal" fo:text-transform="none" fo:color="#232629" loext:opacity="100%" style:font-name="inherit" fo:font-size="9.75pt" fo:letter-spacing="normal" fo:font-style="normal" fo:font-weight="normal" loext:padding="0cm" loext:border="none"/>
    </style:style>
    <style:style style:name="P44" style:family="paragraph" style:parent-style-name="Text_20_body" style:list-style-name="L7">
      <style:paragraph-properties fo:margin-left="0cm" fo:margin-right="0cm" fo:margin-top="0cm" fo:margin-bottom="0cm" style:contextual-spacing="false" fo:line-height="140%" fo:text-align="start" style:justify-single-word="false" fo:orphans="2" fo:widows="2" fo:text-indent="0cm" style:auto-text-indent="false" fo:padding="0cm" fo:border="none"/>
      <style:text-properties fo:font-variant="normal" fo:text-transform="none" fo:color="#232629" loext:opacity="100%" style:font-name="inherit" fo:font-size="9.75pt" fo:letter-spacing="normal" fo:font-style="normal" fo:font-weight="normal" loext:padding="0cm" loext:border="none"/>
    </style:style>
    <style:style style:name="P45" style:family="paragraph" style:parent-style-name="Text_20_body" style:list-style-name="L1">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9.75pt" fo:letter-spacing="normal" fo:font-style="normal" fo:font-weight="normal" loext:padding="0cm" loext:border="none"/>
    </style:style>
    <style:style style:name="P46" style:family="paragraph" style:parent-style-name="Text_20_body" style:list-style-name="L7">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9.75pt" fo:letter-spacing="normal" fo:font-style="normal" fo:font-weight="normal" loext:padding="0cm" loext:border="none"/>
    </style:style>
    <style:style style:name="P47" style:family="paragraph" style:parent-style-name="Text_20_body" style:list-style-name="L2">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48" style:family="paragraph" style:parent-style-name="Text_20_body" style:list-style-name="L3">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49" style:family="paragraph" style:parent-style-name="Text_20_body" style:list-style-name="L3">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0" style:family="paragraph" style:parent-style-name="Text_20_body" style:list-style-name="L4">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1" style:family="paragraph" style:parent-style-name="Text_20_body" style:list-style-name="L4">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2" style:family="paragraph" style:parent-style-name="Text_20_body" style:list-style-name="L6">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3" style:family="paragraph" style:parent-style-name="Text_20_body" style:list-style-name="L8">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4" style:family="paragraph" style:parent-style-name="Text_20_body" style:list-style-name="L9">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5" style:family="paragraph" style:parent-style-name="Text_20_body" style:list-style-name="L9">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6" style:family="paragraph" style:parent-style-name="Text_20_body" style:list-style-name="L10">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7" style:family="paragraph" style:parent-style-name="Text_20_body" style:list-style-name="L10">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8" style:family="paragraph" style:parent-style-name="Text_20_body" style:list-style-name="L12">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59" style:family="paragraph" style:parent-style-name="Text_20_body" style:list-style-name="L2">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0" style:family="paragraph" style:parent-style-name="Text_20_body" style:list-style-name="L3">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1" style:family="paragraph" style:parent-style-name="Text_20_body" style:list-style-name="L4">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2" style:family="paragraph" style:parent-style-name="Text_20_body" style:list-style-name="L5">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3" style:family="paragraph" style:parent-style-name="Text_20_body" style:list-style-name="L6">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4" style:family="paragraph" style:parent-style-name="Text_20_body" style:list-style-name="L8">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5" style:family="paragraph" style:parent-style-name="Text_20_body" style:list-style-name="L9">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6" style:family="paragraph" style:parent-style-name="Text_20_body" style:list-style-name="L10">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7" style:family="paragraph" style:parent-style-name="Text_20_body" style:list-style-name="L11">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8" style:family="paragraph" style:parent-style-name="Text_20_body" style:list-style-name="L12">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232629" loext:opacity="100%" style:font-name="inherit" fo:font-size="11.25pt" fo:letter-spacing="normal" fo:font-style="normal" fo:font-weight="normal" loext:padding="0cm" loext:border="none"/>
    </style:style>
    <style:style style:name="P69" style:family="paragraph" style:parent-style-name="Text_20_body" style:list-style-name="L1">
      <style:paragraph-properties fo:margin-left="0cm" fo:margin-right="0cm" fo:margin-top="0cm" fo:margin-bottom="0cm" style:contextual-spacing="false" fo:line-height="140%" fo:text-align="start" style:justify-single-word="false" fo:orphans="2" fo:widows="2" fo:text-indent="0cm" style:auto-text-indent="false" fo:padding="0cm" fo:border="none"/>
    </style:style>
    <style:style style:name="P70" style:family="paragraph" style:parent-style-name="Text_20_body" style:list-style-name="L1">
      <style:paragraph-properties fo:margin-left="0cm" fo:margin-right="0cm" fo:margin-top="0cm" fo:margin-bottom="0cm" style:contextual-spacing="false" fo:line-height="140%" fo:text-align="start" style:justify-single-word="false" fo:orphans="2" fo:widows="2" fo:text-indent="0cm" style:auto-text-indent="false" fo:padding="0cm" fo:border="none" style:writing-mode="lr-tb"/>
    </style:style>
    <style:style style:name="P71" style:family="paragraph" style:parent-style-name="Text_20_body" style:list-style-name="L7">
      <style:paragraph-properties fo:margin-left="0cm" fo:margin-right="0cm" fo:margin-top="0cm" fo:margin-bottom="0cm" style:contextual-spacing="false" fo:line-height="140%" fo:text-align="start" style:justify-single-word="false" fo:orphans="2" fo:widows="2" fo:text-indent="0cm" style:auto-text-indent="false" fo:padding="0cm" fo:border="none"/>
    </style:style>
    <style:style style:name="P72" style:family="paragraph" style:parent-style-name="Text_20_body" style:list-style-name="L7">
      <style:paragraph-properties fo:margin-left="0cm" fo:margin-right="0cm" fo:margin-top="0cm" fo:margin-bottom="0cm" style:contextual-spacing="false" fo:line-height="140%" fo:text-align="start" style:justify-single-word="false" fo:orphans="2" fo:widows="2" fo:text-indent="0cm" style:auto-text-indent="false" fo:padding="0cm" fo:border="none" style:writing-mode="lr-tb"/>
    </style:style>
    <style:style style:name="P73" style:family="paragraph" style:parent-style-name="Text_20_body" style:list-style-name="L2">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74" style:family="paragraph" style:parent-style-name="Text_20_body" style:list-style-name="L5">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75" style:family="paragraph" style:parent-style-name="Text_20_body" style:list-style-name="L8">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P76" style:family="paragraph" style:parent-style-name="Text_20_body" style:list-style-name="L11">
      <style:paragraph-properties fo:margin-left="0cm" fo:margin-right="0cm" fo:margin-top="0cm" fo:margin-bottom="0cm" style:contextual-spacing="false" fo:text-align="start" style:justify-single-word="false" fo:orphans="2" fo:widows="2" fo:text-indent="0cm" style:auto-text-indent="false" fo:padding="0cm" fo:border="non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fo:font-size="9pt" style:text-underline-style="none" style:text-blinking="false"/>
    </style:style>
    <style:style style:name="T3" style:family="text">
      <style:text-properties style:font-name="inherit" fo:font-size="9.75pt" fo:font-style="normal" fo:font-weight="normal"/>
    </style:style>
    <style:style style:name="T4" style:family="text">
      <style:text-properties fo:font-variant="normal" fo:text-transform="none" fo:color="#232629" loext:opacity="100%" style:text-line-through-style="none" style:text-line-through-type="none" style:font-name="var theme-post-title-font-family" fo:font-size="9.75pt" fo:letter-spacing="normal" fo:font-style="normal" style:text-underline-style="none" fo:font-weight="normal" style:text-blinking="false" loext:padding="0cm" loext:border="none"/>
    </style:style>
    <style:style style:name="T5" style:family="text">
      <style:text-properties fo:font-variant="normal" fo:text-transform="none" fo:color="#232629" loext:opacity="100%" style:text-line-through-style="none" style:text-line-through-type="none" style:font-name="var theme-post-title-font-family" fo:font-size="20pt" fo:letter-spacing="normal" fo:font-style="normal" style:text-underline-style="none" fo:font-weight="normal" style:text-blinking="false" style:font-size-asian="20pt" style:font-size-complex="20pt" loext:padding="0cm" loext:border="none"/>
    </style:style>
    <style:style style:name="T6" style:family="text">
      <style:text-properties fo:font-variant="normal" fo:text-transform="none" fo:color="#232629" loext:opacity="100%" style:text-line-through-style="none" style:text-line-through-type="none" style:font-name="inherit" fo:font-size="9.75pt" fo:letter-spacing="normal" fo:font-style="normal" style:text-underline-style="none" fo:font-weight="normal" style:text-blinking="false" loext:padding="0cm" loext:border="none"/>
    </style:style>
    <style:style style:name="T7" style:family="text">
      <style:text-properties fo:font-variant="normal" fo:text-transform="none" fo:color="#232629" loext:opacity="100%" style:text-line-through-style="none" style:text-line-through-type="none" style:font-name="inherit" fo:font-size="9.75pt" fo:letter-spacing="normal" fo:font-style="normal" style:text-underline-style="none" fo:font-weight="normal" style:text-blinking="false" loext:padding-left="0.049cm" loext:padding-right="0cm" loext:padding-top="0.049cm" loext:padding-bottom="0.049cm" loext:border-left="0.06pt solid #000000" loext:border-right="none" loext:border-top="0.06pt solid #000000" loext:border-bottom="0.06pt solid #000000"/>
    </style:style>
    <style:style style:name="T8" style:family="text">
      <style:text-properties fo:font-variant="normal" fo:text-transform="none" fo:color="#232629" loext:opacity="100%" style:text-line-through-style="none" style:text-line-through-type="none" style:font-name="inherit" fo:font-size="9.75pt" fo:letter-spacing="normal" fo:font-style="normal" style:text-underline-style="none" fo:font-weight="normal" style:text-blinking="false" fo:background-color="transparent" loext:char-shading-value="0" loext:padding-left="0cm" loext:padding-right="0cm" loext:padding-top="0.049cm" loext:padding-bottom="0.049cm" loext:border-left="none" loext:border-right="none" loext:border-top="0.74pt solid #000000" loext:border-bottom="0.74pt solid #000000"/>
    </style:style>
    <style:style style:name="T9" style:family="text">
      <style:text-properties fo:font-variant="normal" fo:text-transform="none" fo:color="#232629" loext:opacity="100%" style:text-line-through-style="none" style:text-line-through-type="none" style:font-name="inherit" fo:font-size="9.75pt" fo:letter-spacing="normal" fo:font-style="normal" style:text-underline-style="none" fo:font-weight="normal" style:text-blinking="false" loext:padding-left="0cm" loext:padding-right="0cm" loext:padding-top="0.049cm" loext:padding-bottom="0.049cm" loext:border-left="none" loext:border-right="none" loext:border-top="0.74pt solid #000000" loext:border-bottom="0.74pt solid #000000"/>
    </style:style>
    <style:style style:name="T10" style:family="text">
      <style:text-properties fo:font-variant="normal" fo:text-transform="none" fo:color="#232629" loext:opacity="100%" style:text-line-through-style="none" style:text-line-through-type="none" style:font-name="inherit" fo:font-size="9pt" fo:letter-spacing="normal" fo:font-style="normal" style:text-underline-style="none" fo:font-weight="normal" style:text-blinking="false" loext:padding="0cm" loext:border="none"/>
    </style:style>
    <style:style style:name="T11" style:family="text">
      <style:text-properties fo:font-variant="normal" fo:text-transform="none" fo:color="#232629" loext:opacity="100%" style:font-name="inherit" fo:font-size="9.75pt" fo:letter-spacing="normal" fo:font-style="normal" fo:font-weight="normal" loext:padding="0cm" loext:border="none"/>
    </style:style>
    <style:style style:name="T12" style:family="text">
      <style:text-properties fo:font-variant="normal" fo:text-transform="none" fo:color="#232629" loext:opacity="100%" style:font-name="inherit" fo:font-size="9.75pt" fo:letter-spacing="normal" fo:font-style="normal" fo:font-weight="bold" loext:padding="0cm" loext:border="none"/>
    </style:style>
    <style:style style:name="T13" style:family="text">
      <style:text-properties fo:font-variant="normal" fo:text-transform="none" fo:color="#232629" loext:opacity="100%" style:font-name="inherit" fo:font-size="9.75pt" fo:letter-spacing="normal" fo:font-style="normal" style:text-underline-style="solid" style:text-underline-width="auto" style:text-underline-color="font-color" fo:font-weight="normal" loext:padding="0cm" loext:border="none"/>
    </style:style>
    <style:style style:name="T14" style:family="text">
      <style:text-properties fo:font-variant="normal" fo:text-transform="none" fo:color="#232629" loext:opacity="100%" style:font-name="inherit" fo:font-size="11.25pt" fo:letter-spacing="normal" fo:font-style="normal" fo:font-weight="normal" loext:padding="0cm" loext:border="none"/>
    </style:style>
    <style:style style:name="T15" style:family="text">
      <style:text-properties fo:font-variant="normal" fo:text-transform="none" fo:color="#232629" loext:opacity="100%" style:font-name="inherit" fo:font-size="11.25pt" fo:letter-spacing="normal" fo:font-style="normal" style:text-underline-style="solid" style:text-underline-width="auto" style:text-underline-color="font-color" fo:font-weight="normal" loext:padding="0cm" loext:border="none"/>
    </style:style>
    <style:style style:name="T16" style:family="text">
      <style:text-properties fo:font-variant="normal" fo:text-transform="none" fo:color="#232629" loext:opacity="100%" style:font-name="inherit" fo:font-size="11.25pt" fo:letter-spacing="normal" fo:font-style="normal" fo:font-weight="bold" loext:padding="0cm" loext:border="none"/>
    </style:style>
    <style:style style:name="T17" style:family="text">
      <style:text-properties fo:font-variant="normal" fo:text-transform="none" fo:color="#232629" loext:opacity="100%" style:font-name="inherit" fo:font-size="11.25pt" fo:letter-spacing="normal" fo:font-style="italic" fo:font-weight="normal" loext:padding="0cm" loext:border="none"/>
    </style:style>
    <style:style style:name="T18" style:family="text">
      <style:text-properties fo:font-variant="normal" fo:text-transform="none" fo:color="#232629" loext:opacity="100%" style:font-name="inherit" fo:font-size="20.25pt" fo:letter-spacing="normal" fo:font-style="normal" style:text-underline-style="solid" style:text-underline-width="auto" style:text-underline-color="font-color" fo:font-weight="bold" loext:padding="0cm" loext:border="none"/>
    </style:style>
    <style:style style:name="T19" style:family="text">
      <style:text-properties fo:font-variant="normal" fo:text-transform="none" fo:color="#232629" loext:opacity="100%" style:font-name="var ff-mono" fo:font-size="11.25pt" fo:letter-spacing="normal" fo:font-style="normal" fo:font-weight="normal" fo:background-color="transparent" loext:char-shading-value="0" loext:padding="0cm" loext:border="none"/>
    </style:style>
    <style:style style:name="T20" style:family="text">
      <style:text-properties fo:font-variant="normal" fo:text-transform="none" fo:color="#232629" loext:opacity="100%" style:font-name="var ff-mono" fo:font-size="9.75pt" fo:letter-spacing="normal" fo:font-style="normal" fo:font-weight="normal" loext:padding="0cm" loext:border="none"/>
    </style:style>
    <style:style style:name="T21" style:family="text">
      <style:text-properties fo:font-variant="normal" fo:text-transform="none" fo:color="#232629" loext:opacity="100%" fo:letter-spacing="normal" fo:background-color="transparent" loext:char-shading-value="0" loext:padding="0cm" loext:border="none"/>
    </style:style>
    <style:style style:name="T22" style:family="text">
      <style:text-properties fo:font-variant="normal" fo:text-transform="none" fo:color="#232629" loext:opacity="100%" fo:letter-spacing="normal" loext:padding="0cm" loext:border="none"/>
    </style:style>
    <style:style style:name="T23" style:family="text">
      <style:text-properties fo:font-variant="normal" fo:text-transform="none" fo:color="#232629" loext:opacity="100%" style:font-name="var theme-post-body-font-family" fo:font-size="9.75pt" fo:letter-spacing="normal" fo:font-style="normal" fo:font-weight="normal" loext:padding="0cm" loext:border="none"/>
    </style:style>
    <style:style style:name="T24" style:family="text">
      <style:text-properties fo:font-variant="normal" fo:text-transform="none" fo:color="#838c95" loext:opacity="100%" style:text-line-through-style="none" style:text-line-through-type="none" style:font-name="inherit" fo:font-size="9.75pt" fo:letter-spacing="normal" fo:font-style="normal" style:text-underline-style="none" fo:font-weight="normal" style:text-blinking="false" style:font-name-asian="inherit" style:font-size-asian="9.75pt" style:font-style-asian="normal" style:font-weight-asian="normal" style:font-name-complex="inherit" style:font-size-complex="9.75pt" style:font-style-complex="normal" style:font-weight-complex="normal" loext:padding="0cm" loext:border="none"/>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size="9pt"/>
    </style:style>
    <style:style style:name="T28" style:family="text">
      <style:text-properties style:font-name="var theme-post-body-font-family"/>
    </style:style>
    <style:style style:name="T29" style:family="text">
      <style:text-properties fo:color="#838c95" loext:opacity="100%" style:text-line-through-style="none" style:text-line-through-type="none" style:font-name="inherit" fo:font-size="9.75pt" style:text-underline-style="none" style:text-blinking="false" loext:padding="0cm" loext:border="none"/>
    </style:style>
    <style:style style:name="fr1" style:family="graphic" style:parent-style-name="Frame">
      <style:graphic-properties fo:margin-left="0.053cm" fo:margin-right="0.079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08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08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08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089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295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5"/>
      <text:p text:style-name="P35">Tamanho de <text:line-break/>nome de arquivo</text:p>
      <text:p text:style-name="P36"/>
      <text:p text:style-name="P36"/>
      <text:p text:style-name="P36"/>
      <text:p text:style-name="P35">Quantidade máxima de arquivos em uma pasta (diretório)</text:p>
      <text:p text:style-name="P5"/>
      <text:p text:style-name="P4">https://unix.stackexchange.com/questions/239146/linux-folder-size-limit</text:p>
      <text:p text:style-name="P5"/>
      <text:h text:style-name="P2" text:outline-level="1"><text:a xlink:type="simple" xlink:href="https://unix.stackexchange.com/questions/239146/linux-folder-size-limit" text:style-name="Internet_20_link" text:visited-style-name="Visited_20_Internet_20_Link"><text:span text:style-name="T4">Linux folder size limit [closed]</text:span></text:a></text:h>
      <text:section text:style-name="Sect1" text:name="question-header">
        <text:p text:style-name="P30"><text:a xlink:type="simple" xlink:href="https://unix.stackexchange.com/questions/ask" text:style-name="Internet_20_link" text:visited-style-name="Visited_20_Internet_20_Link"><text:span text:style-name="T7">Ask Question</text:span></text:a></text:p>
      </text:section>
      <text:p text:style-name="P8">Asked 6 years, 8 months ago</text:p>
      <text:p text:style-name="P27"><text:span text:style-name="T11">Modified </text:span><text:a xlink:type="simple" xlink:href="https://unix.stackexchange.com/questions/239146/linux-folder-size-limit?lastactivity" text:style-name="Internet_20_link" text:visited-style-name="Visited_20_Internet_20_Link"><text:span text:style-name="T6">6 years, 8 months ago</text:span></text:a></text:p>
      <text:p text:style-name="P8">Viewed 42k times</text:p>
      <text:section text:style-name="Sect1" text:name="mainbar">
        <text:p text:style-name="P27"/>
        <text:section text:style-name="Sect1" text:name="question">
          <text:p text:style-name="P21">8</text:p>
          <text:p text:style-name="P8">2</text:p>
          <text:p text:style-name="P27"><text:span text:style-name="T12">Closed</text:span><text:span text:style-name="T11">. This question needs to be more </text:span><text:a xlink:type="simple" xlink:href="https://unix.stackexchange.com/help/closed-questions" text:style-name="Internet_20_link" text:visited-style-name="Visited_20_Internet_20_Link"><text:span text:style-name="T13">focused</text:span></text:a><text:span text:style-name="T11">. It is not currently accepting answers.</text:span></text:p>
          <text:p text:style-name="P23"/>
          <text:p text:style-name="P26"><text:span text:style-name="T12">Want to improve this question?</text:span><text:span text:style-name="T11"> Update the question so it focuses on one problem only by </text:span><text:a xlink:type="simple" xlink:href="https://unix.stackexchange.com/posts/239146/edit" text:style-name="Internet_20_link" text:visited-style-name="Visited_20_Internet_20_Link"><text:span text:style-name="T13">editing this post</text:span></text:a><text:span text:style-name="T11">.</text:span></text:p>
          <text:p text:style-name="P10">Closed <text:span text:style-name="T1">3 years ago</text:span>.</text:p>
          <text:p text:style-name="P30"><text:a xlink:type="simple" xlink:href="https://unix.stackexchange.com/posts/239146/edit" text:style-name="Internet_20_link" text:visited-style-name="Visited_20_Internet_20_Link"><text:span text:style-name="T8">Improve this question</text:span></text:a></text:p>
          <text:p text:style-name="P16">We are using below code to create folder in Linux server.</text:p>
          <text:p text:style-name="P25"><text:span text:style-name="Source_20_Text"><text:span text:style-name="T19">File dir = new File(filePath);</text:span></text:span></text:p>
          <text:p text:style-name="P24"><text:span text:style-name="Source_20_Text"><text:span text:style-name="T21"><text:s text:c="12"/></text:span></text:span><text:span text:style-name="Source_20_Text"><text:span text:style-name="T19">if(!dir.isDirectory())</text:span></text:span></text:p>
          <text:p text:style-name="P24"><text:span text:style-name="Source_20_Text"><text:span text:style-name="T21"><text:s text:c="13"/></text:span></text:span><text:span text:style-name="Source_20_Text"><text:span text:style-name="T19">dir.mkdirs();</text:span></text:span></text:p>
          <text:p text:style-name="P16">After that creating files inside that programatically and writing into it.</text:p>
          <text:p text:style-name="P16">But the problem is after certain size new files are not getting created.(Even free space is there in the folder).</text:p>
          <text:p text:style-name="P15">Is there any restriction for no. of file or folder size? Please let me know how to check.</text:p>
          <text:p text:style-name="P31"><text:a xlink:type="simple" xlink:href="https://unix.stackexchange.com/questions/tagged/linux" text:style-name="Internet_20_link" text:visited-style-name="Visited_20_Internet_20_Link">linux</text:a><text:a xlink:type="simple" xlink:href="https://unix.stackexchange.com/questions/tagged/files" text:style-name="Internet_20_link" text:visited-style-name="Visited_20_Internet_20_Link">files</text:a><text:a xlink:type="simple" xlink:href="https://unix.stackexchange.com/questions/tagged/filesystems" text:style-name="Internet_20_link" text:visited-style-name="Visited_20_Internet_20_Link">filesystems</text:a><text:a xlink:type="simple" xlink:href="https://unix.stackexchange.com/questions/tagged/inode" text:style-name="Internet_20_link" text:visited-style-name="Visited_20_Internet_20_Link">inode</text:a></text:p>
          <text:p text:style-name="P28"><text:a xlink:type="simple" xlink:href="https://unix.stackexchange.com/q/239146" text:style-name="Internet_20_link" text:visited-style-name="Visited_20_Internet_20_Link"><text:span text:style-name="T6">Share</text:span></text:a></text:p>
          <text:p text:style-name="P28"><text:a xlink:type="simple" xlink:href="https://unix.stackexchange.com/posts/239146/edit" text:style-name="Internet_20_link" text:visited-style-name="Visited_20_Internet_20_Link"><text:span text:style-name="T6">Improve this question</text:span></text:a></text:p>
          <text:p text:style-name="P11">Follow</text:p>
          <text:p text:style-name="P28"><text:a xlink:type="simple" xlink:href="https://unix.stackexchange.com/posts/239146/revisions" text:style-name="Internet_20_link" text:visited-style-name="Visited_20_Internet_20_Link"><text:span text:style-name="T10">edited Oct 28, 2015 at 8:53</text:span></text:a></text:p>
          <text:p text:style-name="P33"><draw:frame draw:style-name="fr2" draw:name="Quadro1" text:anchor-type="paragraph" svg:width="0.847cm" draw:z-index="0"><draw:text-box fo:min-height="0.847cm"><text:p text:style-name="P32"><draw:a xlink:type="simple" xlink:href="https://unix.stackexchange.com/users/96316/reza-safiyat"><draw:frame draw:style-name="fr3" draw:name="Figura1" text:anchor-type="as-char" svg:width="0.9cm" svg:height="0.9cm" draw:z-index="1"><draw:image xlink:href="Pictures/1000000100000040000000401C13CD4EA29F3881.png" xlink:type="simple" xlink:show="embed" xlink:actuate="onLoad" draw:mime-type="image/png"/><svg:title>user avatar</svg:title></draw:frame></draw:a></text:p></draw:text-box></draw:frame><text:a xlink:type="simple" xlink:href="https://unix.stackexchange.com/users/96316/reza-safiyat" text:style-name="Internet_20_link" text:visited-style-name="Visited_20_Internet_20_Link"><text:span text:style-name="T6">reza.safiyat</text:span></text:a></text:p>
          <text:p text:style-name="P12"><text:span text:style-name="T25">265</text:span>2<draw:frame draw:style-name="fr1" draw:name="Quadro2" text:anchor-type="char" svg:width="0.041cm" draw:z-index="2"><draw:text-box fo:min-height="0.041cm"><text:p text:style-name="P22">2 silver badges</text:p></draw:text-box></draw:frame>10<draw:frame draw:style-name="fr1" draw:name="Quadro3" text:anchor-type="char" svg:width="0.041cm" draw:z-index="3"><draw:text-box fo:min-height="0.041cm"><text:p text:style-name="P22">10 bronze badges</text:p></draw:text-box></draw:frame></text:p>
          <text:p text:style-name="P9">asked <text:span text:style-name="T2">Oct 28, 2015 at 7:27</text:span></text:p>
          <text:p text:style-name="P33"><draw:frame draw:style-name="fr2" draw:name="Quadro4" text:anchor-type="paragraph" svg:width="0.847cm" draw:z-index="4"><draw:text-box fo:min-height="0.847cm"><text:p text:style-name="P32"><draw:a xlink:type="simple" xlink:href="https://unix.stackexchange.com/users/140542/alok-pattnaik"><draw:frame draw:style-name="fr3" draw:name="Figura2" text:anchor-type="as-char" svg:width="0.9cm" svg:height="0.9cm" draw:z-index="5"><draw:image xlink:href="Pictures/100000010000004000000040F168B7D96128D7F1.png" xlink:type="simple" xlink:show="embed" xlink:actuate="onLoad" draw:mime-type="image/png"/><svg:title>user avatar</svg:title></draw:frame></draw:a></text:p></draw:text-box></draw:frame><text:a xlink:type="simple" xlink:href="https://unix.stackexchange.com/users/140542/alok-pattnaik" text:style-name="Internet_20_link" text:visited-style-name="Visited_20_Internet_20_Link"><text:span text:style-name="T6">alok pattnaik</text:span></text:a></text:p>
          <text:p text:style-name="P12"><text:span text:style-name="T25">101</text:span>1<draw:frame draw:style-name="fr1" draw:name="Quadro5" text:anchor-type="char" svg:width="0.041cm" draw:z-index="6"><draw:text-box fo:min-height="0.041cm"><text:p text:style-name="P22">1 gold badge</text:p></draw:text-box></draw:frame>1<draw:frame draw:style-name="fr1" draw:name="Quadro6" text:anchor-type="char" svg:width="0.041cm" draw:z-index="7"><draw:text-box fo:min-height="0.041cm"><text:p text:style-name="P22">1 silver badge</text:p></draw:text-box></draw:frame>2<draw:frame draw:style-name="fr1" draw:name="Quadro7" text:anchor-type="char" svg:width="0.041cm" draw:z-index="8"><draw:text-box fo:min-height="0.041cm"><text:p text:style-name="P22">2 bronze badges</text:p></draw:text-box></draw:frame></text:p>
          <text:section text:style-name="Sect1" text:name="comments-239146">
            <text:list xml:id="list1388287863" text:style-name="L1">
              <text:list-item>
                <text:p text:style-name="P41"><text:bookmark text:name="comment-409686"/>4</text:p>
                <text:p text:style-name="P43"><text:span text:style-name="T28">which linux ? ubuntu ? redhat ? mint ? which programming language ? C ? Python ? (doesn't look like shell nor php).</text:span> </text:p>
                <text:p text:style-name="P69"><text:span text:style-name="T22">– </text:span><text:a xlink:type="simple" xlink:href="https://unix.stackexchange.com/users/79818/archemar" text:style-name="Internet_20_link" text:visited-style-name="Visited_20_Internet_20_Link"><text:span text:style-name="T6">Archemar</text:span></text:a></text:p>
                <text:p text:style-name="P70"><text:span text:style-name="T22"> </text:span><text:a xlink:type="simple" xlink:href="https://unix.stackexchange.com/questions/239146/linux-folder-size-limit#comment409686_239146" text:style-name="Internet_20_link" text:visited-style-name="Visited_20_Internet_20_Link"><text:span text:style-name="T6">Oct 28, 2015 at 7:33</text:span></text:a></text:p>
              </text:list-item>
              <text:list-item>
                <text:p text:style-name="P45"><text:bookmark text:name="comment-409757"/>3</text:p>
                <text:p text:style-name="P69"><text:span text:style-name="T23">First thing to check is whether all the inodes have been used up. Run </text:span><text:span text:style-name="Source_20_Text"><text:span text:style-name="T20">df -i</text:span></text:span><text:span text:style-name="T23"> to check.</text:span><text:span text:style-name="T11"> </text:span></text:p>
                <text:p text:style-name="P69"><text:span text:style-name="T22">– </text:span><text:a xlink:type="simple" xlink:href="https://unix.stackexchange.com/users/49439/mark-plotnick" text:style-name="Internet_20_link" text:visited-style-name="Visited_20_Internet_20_Link"><text:span text:style-name="T6">Mark Plotnick</text:span></text:a></text:p>
                <text:p text:style-name="P70"><text:span text:style-name="T22"> </text:span><text:a xlink:type="simple" xlink:href="https://unix.stackexchange.com/questions/239146/linux-folder-size-limit#comment409757_239146" text:style-name="Internet_20_link" text:visited-style-name="Visited_20_Internet_20_Link"><text:span text:style-name="T6">Oct 28, 2015 at 10:02</text:span></text:a></text:p>
              </text:list-item>
            </text:list>
          </text:section>
          <text:section text:style-name="Sect1" text:name="comments-link-239146">
            <text:p text:style-name="P29"><text:a xlink:type="simple" xlink:href="https://unix.stackexchange.com/questions/239146/linux-folder-size-limit#" text:style-name="Internet_20_link" text:visited-style-name="Visited_20_Internet_20_Link"><text:span text:style-name="T24">Add a comment</text:span></text:a></text:p>
          </text:section>
        </text:section>
        <text:section text:style-name="Sect1" text:name="answers">
          <text:p text:style-name="P17"><text:bookmark text:name="tab-top"/></text:p>
          <text:section text:style-name="Sect1" text:name="answers-header">
            <text:h text:style-name="P20" text:outline-level="2">1 Answer</text:h>
            <text:p text:style-name="P9">Sorted by:</text:p>
            <text:p text:style-name="P19">                                              <text:span text:style-name="T3">Highest score (default)                                                                   Date modified (newest first)                                                                   Date created (oldest first)                              </text:span></text:p>
          </text:section>
          <text:section text:style-name="Sect1" text:name="answer-239150">
            <text:p text:style-name="P13"><text:soft-page-break/>16</text:p>
            <text:p text:style-name="P16">There is a limit to the number of files that can be created in a partition, and in a directory.</text:p>
            <text:p text:style-name="P26"><text:span text:style-name="T14">I found the following information from </text:span><text:a xlink:type="simple" xlink:href="https://stackoverflow.com/a/466596/2715348" text:style-name="Internet_20_link" text:visited-style-name="Visited_20_Internet_20_Link"><text:span text:style-name="T15">here</text:span></text:a><text:span text:style-name="T14">.</text:span></text:p>
            <text:h text:style-name="P1" text:outline-level="1"><text:a xlink:type="simple" xlink:href="http://en.wikipedia.org/wiki/File_Allocation_Table#FAT32" text:style-name="Internet_20_link" text:visited-style-name="Visited_20_Internet_20_Link"><text:span text:style-name="T18">FAT32</text:span></text:a><text:span text:style-name="T16">:</text:span></text:h>
            <text:list xml:id="list2621466728" text:style-name="L2">
              <text:list-item>
                <text:p text:style-name="P47">Maximum number of files: 268,173,300</text:p>
              </text:list-item>
              <text:list-item>
                <text:p text:style-name="P59">Maximum number of files per directory: 2<text:span text:style-name="T27">16</text:span> - 1 (65,535)</text:p>
              </text:list-item>
              <text:list-item>
                <text:p text:style-name="P73"><text:span text:style-name="T14">Maximum file size: 2 GiB - 1 without </text:span><text:a xlink:type="simple" xlink:href="http://en.wikipedia.org/wiki/Large_file_support" text:style-name="Internet_20_link" text:visited-style-name="Visited_20_Internet_20_Link"><text:span text:style-name="T15">LFS</text:span></text:a><text:span text:style-name="T14">, 4 GiB - 1 with</text:span></text:p>
              </text:list-item>
            </text:list>
            <text:h text:style-name="P1" text:outline-level="1"><text:a xlink:type="simple" xlink:href="http://en.wikipedia.org/wiki/NTFS" text:style-name="Internet_20_link" text:visited-style-name="Visited_20_Internet_20_Link"><text:span text:style-name="T18">NTFS</text:span></text:a><text:span text:style-name="T16">:</text:span></text:h>
            <text:list xml:id="list3209921258" text:style-name="L3">
              <text:list-item>
                <text:p text:style-name="P60">Maximum number of files: 2<text:span text:style-name="T27">32</text:span> - 1 (4,294,967,295)</text:p>
              </text:list-item>
              <text:list-item>
                <text:p text:style-name="P48">Maximum file size</text:p>
                <text:list>
                  <text:list-item>
                    <text:p text:style-name="P60">Implementation: 2<text:span text:style-name="T27">44</text:span> - 2<text:span text:style-name="T27">6</text:span> bytes (16 TiB - 64 KiB)</text:p>
                  </text:list-item>
                  <text:list-item>
                    <text:p text:style-name="P60">Theoretical: 2<text:span text:style-name="T27">64</text:span> - 2<text:span text:style-name="T27">6</text:span> bytes (16 EiB - 64 KiB)</text:p>
                  </text:list-item>
                </text:list>
              </text:list-item>
              <text:list-item>
                <text:p text:style-name="P49">Maximum volume size</text:p>
                <text:list>
                  <text:list-item>
                    <text:p text:style-name="P60">Implementation: 2<text:span text:style-name="T27">32</text:span> - 1 clusters (256 TiB - 64 KiB)</text:p>
                  </text:list-item>
                  <text:list-item>
                    <text:p text:style-name="P60">Theoretical: 2<text:span text:style-name="T27">64</text:span> - 1 clusters</text:p>
                  </text:list-item>
                </text:list>
              </text:list-item>
            </text:list>
            <text:h text:style-name="P1" text:outline-level="1"><text:a xlink:type="simple" xlink:href="http://en.wikipedia.org/wiki/Ext2" text:style-name="Internet_20_link" text:visited-style-name="Visited_20_Internet_20_Link"><text:span text:style-name="T18">ext2</text:span></text:a><text:span text:style-name="T16">:</text:span></text:h>
            <text:list xml:id="list2052354339" text:style-name="L4">
              <text:list-item>
                <text:p text:style-name="P61">Maximum number of files: 10<text:span text:style-name="T27">18</text:span></text:p>
              </text:list-item>
              <text:list-item>
                <text:p text:style-name="P61">Maximum number of files per directory: ~1.3 × 10<text:span text:style-name="T27">20</text:span> (performance issues past 10,000)</text:p>
              </text:list-item>
              <text:list-item>
                <text:p text:style-name="P50">Maximum file size</text:p>
                <text:list>
                  <text:list-item>
                    <text:p text:style-name="P51">16 GiB (block size of 1 KiB)</text:p>
                  </text:list-item>
                  <text:list-item>
                    <text:p text:style-name="P51">256 GiB (block size of 2 KiB)</text:p>
                  </text:list-item>
                  <text:list-item>
                    <text:p text:style-name="P51">2 TiB (block size of 4 KiB)</text:p>
                  </text:list-item>
                  <text:list-item>
                    <text:p text:style-name="P51">2 TiB (block size of 8 KiB)</text:p>
                  </text:list-item>
                </text:list>
              </text:list-item>
              <text:list-item>
                <text:p text:style-name="P51">Maximum volume size</text:p>
                <text:list>
                  <text:list-item>
                    <text:p text:style-name="P51">4 TiB (block size of 1 KiB)</text:p>
                  </text:list-item>
                  <text:list-item>
                    <text:p text:style-name="P51">8 TiB (block size of 2 KiB)</text:p>
                  </text:list-item>
                  <text:list-item>
                    <text:p text:style-name="P51">16 TiB (block size of 4 KiB)</text:p>
                  </text:list-item>
                  <text:list-item>
                    <text:p text:style-name="P51">32 TiB (block size of 8 KiB)</text:p>
                  </text:list-item>
                </text:list>
              </text:list-item>
            </text:list>
            <text:h text:style-name="P1" text:outline-level="1"><text:a xlink:type="simple" xlink:href="http://en.wikipedia.org/wiki/Ext3" text:style-name="Internet_20_link" text:visited-style-name="Visited_20_Internet_20_Link"><text:span text:style-name="T18">ext3</text:span></text:a><text:span text:style-name="T16">:</text:span></text:h>
            <text:list xml:id="list607248236" text:style-name="L5">
              <text:list-item>
                <text:p text:style-name="P62">Maximum number of files: min(volumeSize / 2<text:span text:style-name="T27">13</text:span>, numberOfBlocks)</text:p>
              </text:list-item>
              <text:list-item>
                <text:p text:style-name="P74"><text:span text:style-name="T14">Maximum file size: </text:span><text:span text:style-name="Emphasis"><text:span text:style-name="T17">same as ext2</text:span></text:span></text:p>
              </text:list-item>
              <text:list-item>
                <text:p text:style-name="P74"><text:span text:style-name="T14">Maximum volume size: </text:span><text:span text:style-name="Emphasis"><text:span text:style-name="T17">same as ext2</text:span></text:span></text:p>
              </text:list-item>
            </text:list>
            <text:h text:style-name="P1" text:outline-level="1"><text:a xlink:type="simple" xlink:href="http://en.wikipedia.org/wiki/Ext4" text:style-name="Internet_20_link" text:visited-style-name="Visited_20_Internet_20_Link"><text:span text:style-name="T18">ext4</text:span></text:a><text:span text:style-name="T16">:</text:span></text:h>
            <text:list xml:id="list1483192670" text:style-name="L6">
              <text:list-item>
                <text:p text:style-name="P63">Maximum number of files: 2<text:span text:style-name="T27">32</text:span> - 1 (4,294,967,295)</text:p>
              </text:list-item>
              <text:list-item>
                <text:p text:style-name="P52">Maximum number of files per directory: unlimited</text:p>
              </text:list-item>
              <text:list-item>
                <text:p text:style-name="P63">Maximum file size: 2<text:span text:style-name="T27">44</text:span> - 1 bytes (16 TiB - 1)</text:p>
              </text:list-item>
              <text:list-item>
                <text:p text:style-name="P63">Maximum volume size: 2<text:span text:style-name="T27">48</text:span> - 1 bytes (256 TiB - 1)</text:p>
              </text:list-item>
            </text:list>
            <text:p text:style-name="P28"><text:a xlink:type="simple" xlink:href="https://unix.stackexchange.com/a/239150" text:style-name="Internet_20_link" text:visited-style-name="Visited_20_Internet_20_Link"><text:span text:style-name="T6">Share</text:span></text:a></text:p>
            <text:p text:style-name="P28"><text:a xlink:type="simple" xlink:href="https://unix.stackexchange.com/posts/239150/edit" text:style-name="Internet_20_link" text:visited-style-name="Visited_20_Internet_20_Link"><text:span text:style-name="T6">Improve this answer</text:span></text:a></text:p>
            <text:p text:style-name="P11"><text:soft-page-break/>Follow</text:p>
            <text:p text:style-name="P28"><text:a xlink:type="simple" xlink:href="https://unix.stackexchange.com/posts/239150/revisions" text:style-name="Internet_20_link" text:visited-style-name="Visited_20_Internet_20_Link"><text:span text:style-name="T10">edited May 23, 2017 at 12:40</text:span></text:a></text:p>
            <text:p text:style-name="P34"><draw:frame draw:style-name="fr2" draw:name="Quadro8" text:anchor-type="paragraph" svg:width="0.847cm" draw:z-index="9"><draw:text-box fo:min-height="0.847cm"><text:p text:style-name="P32"><draw:a xlink:type="simple" xlink:href="https://unix.stackexchange.com/users/-1/community"><draw:frame draw:style-name="fr3" draw:name="Figura3" text:anchor-type="as-char" svg:width="0.9cm" svg:height="0.9cm" draw:z-index="10"><draw:image xlink:href="Pictures/10000001000000400000004065C2D8B6BD1E20A2.png" xlink:type="simple" xlink:show="embed" xlink:actuate="onLoad" draw:mime-type="image/png"/><svg:title>user avatar</svg:title></draw:frame></draw:a></text:p></draw:text-box></draw:frame><text:a xlink:type="simple" xlink:href="https://unix.stackexchange.com/users/-1/community" text:style-name="Internet_20_link" text:visited-style-name="Visited_20_Internet_20_Link"><text:span text:style-name="T6">Community</text:span></text:a><text:span text:style-name="T9">Bot</text:span></text:p>
            <text:p text:style-name="P14">1</text:p>
            <text:p text:style-name="P9">answered <text:span text:style-name="T2">Oct 28, 2015 at 7:41</text:span></text:p>
            <text:p text:style-name="P33"><draw:frame draw:style-name="fr2" draw:name="Quadro9" text:anchor-type="paragraph" svg:width="0.847cm" draw:z-index="11"><draw:text-box fo:min-height="0.847cm"><text:p text:style-name="P32"><draw:a xlink:type="simple" xlink:href="https://unix.stackexchange.com/users/96316/reza-safiyat"><draw:frame draw:style-name="fr3" draw:name="Figura4" text:anchor-type="as-char" svg:width="0.9cm" svg:height="0.9cm" draw:z-index="12"><draw:image xlink:href="Pictures/1000000100000040000000401C13CD4EA29F3881.png" xlink:type="simple" xlink:show="embed" xlink:actuate="onLoad" draw:mime-type="image/png"/><svg:title>user avatar</svg:title></draw:frame></draw:a></text:p></draw:text-box></draw:frame><text:a xlink:type="simple" xlink:href="https://unix.stackexchange.com/users/96316/reza-safiyat" text:style-name="Internet_20_link" text:visited-style-name="Visited_20_Internet_20_Link"><text:span text:style-name="T6">reza.safiyat</text:span></text:a></text:p>
            <text:p text:style-name="P12"><text:span text:style-name="T25">265</text:span>2<draw:frame draw:style-name="fr1" draw:name="Quadro10" text:anchor-type="char" svg:width="0.041cm" draw:z-index="13"><draw:text-box fo:min-height="0.041cm"><text:p text:style-name="P22">2 silver badges</text:p></draw:text-box></draw:frame>10<draw:frame draw:style-name="fr1" draw:name="Quadro11" text:anchor-type="char" svg:width="0.041cm" draw:z-index="14"><draw:text-box fo:min-height="0.041cm"><text:p text:style-name="P22">10 bronze badges</text:p></draw:text-box></draw:frame></text:p>
            <text:section text:style-name="Sect1" text:name="comments-239150">
              <text:list xml:id="list4073434063" text:style-name="L7">
                <text:list-item>
                  <text:p text:style-name="P42"><text:bookmark text:name="comment-891107"/>2</text:p>
                  <text:p text:style-name="P71"><text:span text:style-name="Source_20_Text"><text:span text:style-name="T20">Maximum number of files per directory: ~1.3 × 10^20</text:span></text:span><text:span text:style-name="T23"> is greater than </text:span><text:span text:style-name="Source_20_Text"><text:span text:style-name="T20">Maximum number of files: 10^18</text:span></text:span><text:span text:style-name="T23">, is this correct?</text:span><text:span text:style-name="T11"> </text:span></text:p>
                  <text:p text:style-name="P71"><text:span text:style-name="T22">– </text:span><text:a xlink:type="simple" xlink:href="https://unix.stackexchange.com/users/324212/freewind" text:style-name="Internet_20_link" text:visited-style-name="Visited_20_Internet_20_Link"><text:span text:style-name="T6">Freewind</text:span></text:a></text:p>
                  <text:p text:style-name="P72"><text:span text:style-name="T22"> </text:span><text:a xlink:type="simple" xlink:href="https://unix.stackexchange.com/questions/239146/linux-folder-size-limit#comment891107_239150" text:style-name="Internet_20_link" text:visited-style-name="Visited_20_Internet_20_Link"><text:span text:style-name="T6">Dec 4, 2018 at 15:41</text:span></text:a></text:p>
                </text:list-item>
                <text:list-item>
                  <text:p text:style-name="P44"><text:bookmark text:name="comment-920120"/><text:span text:style-name="T28">Maximum number of files per directory: ~1.3 × 10^20 is greater than Maximum number of files: 10^18, is this correct ... Why this strange behaviour?</text:span> </text:p>
                  <text:p text:style-name="P71"><text:span text:style-name="T22">– </text:span><text:a xlink:type="simple" xlink:href="https://unix.stackexchange.com/users/211932/sir-jo-black" text:style-name="Internet_20_link" text:visited-style-name="Visited_20_Internet_20_Link"><text:span text:style-name="T6">Sir Jo Black</text:span></text:a></text:p>
                  <text:p text:style-name="P72"><text:span text:style-name="T22"> </text:span><text:a xlink:type="simple" xlink:href="https://unix.stackexchange.com/questions/239146/linux-folder-size-limit#comment920120_239150" text:style-name="Internet_20_link" text:visited-style-name="Visited_20_Internet_20_Link"><text:span text:style-name="T6">Feb 9, 2019 at 19:06</text:span></text:a></text:p>
                </text:list-item>
                <text:list-item>
                  <text:p text:style-name="P46"><text:bookmark text:name="comment-1051249"/>1</text:p>
                  <text:p text:style-name="P44"><text:span text:style-name="T28">This is actually not correct! These numbers are purely theoretical values, but in reality others factors will prevent you from saving millions of files inside a single folder (hash collision, inode limit, etc.). I learned that the hard way. Folder tree limit is 64k btw.</text:span> </text:p>
                  <text:p text:style-name="P71"><text:span text:style-name="T22">– </text:span><text:a xlink:type="simple" xlink:href="https://unix.stackexchange.com/users/208758/sliq" text:style-name="Internet_20_link" text:visited-style-name="Visited_20_Internet_20_Link"><text:span text:style-name="T6">Sliq</text:span></text:a></text:p>
                  <text:p text:style-name="P72"><text:span text:style-name="T22"> </text:span><text:a xlink:type="simple" xlink:href="https://unix.stackexchange.com/questions/239146/linux-folder-size-limit#comment1051249_239150" text:style-name="Internet_20_link" text:visited-style-name="Visited_20_Internet_20_Link"><text:span text:style-name="T6">Feb 1, 2020 at 20:53</text:span></text:a></text:p>
                </text:list-item>
              </text:list>
            </text:section>
          </text:section>
        </text:section>
      </text:section>
      <text:p text:style-name="P5"/>
      <text:h text:style-name="P3" text:outline-level="1"><text:bookmark text:name="question-header"/><text:a xlink:type="simple" xlink:href="https://stackoverflow.com/questions/466521/how-many-files-can-i-put-in-a-directory" text:style-name="Internet_20_link" text:visited-style-name="Visited_20_Internet_20_Link"><text:span text:style-name="T5">How many files can I put in a directory?</text:span></text:a></text:h>
      <text:section text:style-name="Sect1" text:name="Seção1">
        <text:p text:style-name="P30"><text:a xlink:type="simple" xlink:href="https://stackoverflow.com/questions/ask" text:style-name="Internet_20_link" text:visited-style-name="Visited_20_Internet_20_Link"><text:span text:style-name="T7">Ask Question</text:span></text:a></text:p>
      </text:section>
      <text:p text:style-name="P8">Asked 13 years, 5 months ago</text:p>
      <text:p text:style-name="P27"><text:span text:style-name="T11">Modified </text:span><text:a xlink:type="simple" xlink:href="https://stackoverflow.com/questions/466521/how-many-files-can-i-put-in-a-directory?lastactivity" text:style-name="Internet_20_link" text:visited-style-name="Visited_20_Internet_20_Link"><text:span text:style-name="T6">1 year ago</text:span></text:a></text:p>
      <text:p text:style-name="P8">Viewed 359k times</text:p>
      <text:section text:style-name="Sect1" text:name="Seção2">
        <text:p text:style-name="P27"><text:bookmark text:name="mainbar"/></text:p>
        <text:section text:style-name="Sect1" text:name="Seção3">
          <text:p text:style-name="P21"><text:bookmark text:name="question"/>612</text:p>
          <text:p text:style-name="P8">251</text:p>
          <text:p text:style-name="P16">Does it matter how many files I keep in a single directory? If so, how many files in a directory is too many, and what are the impacts of having too many files? (This is on a Linux server.)</text:p>
          <text:p text:style-name="P16">Background: I have a photo album website, and every image uploaded is renamed to an 8-hex-digit id (say, a58f375c.jpg). This is to avoid filename conflicts (if lots of "IMG0001.JPG" files are uploaded, for example). The original filename and any useful metadata is stored in a database. Right now, I have somewhere around 1500 files in the images directory. This makes listing the files in the directory (through FTP or SSH client) take a few seconds. But I can't see that it has any effect other than that. In particular, there doesn't seem to be any impact on how quickly an image file is served to the user.</text:p>
          <text:p text:style-name="P15">I've thought about reducing the number of images by making 16 subdirectories: 0-9 and a-f. Then I'd move the images into the subdirectories based on what the first hex digit of the filename was. But I'm not sure that there's any reason to do so except for the occasional listing of the directory through FTP/SSH.</text:p>
          <text:p text:style-name="P31"><text:a xlink:type="simple" xlink:href="https://stackoverflow.com/questions/tagged/filesystems" text:style-name="Internet_20_link" text:visited-style-name="Visited_20_Internet_20_Link">filesystems</text:a><text:a xlink:type="simple" xlink:href="https://stackoverflow.com/questions/tagged/limit" text:style-name="Internet_20_link" text:visited-style-name="Visited_20_Internet_20_Link">limit</text:a></text:p>
          <text:p text:style-name="P28"><text:a xlink:type="simple" xlink:href="https://stackoverflow.com/q/466521" text:style-name="Internet_20_link" text:visited-style-name="Visited_20_Internet_20_Link"><text:span text:style-name="T6">Share</text:span></text:a></text:p>
          <text:p text:style-name="P11">Follow</text:p>
          <text:p text:style-name="P28"><text:a xlink:type="simple" xlink:href="https://stackoverflow.com/posts/466521/revisions" text:style-name="Internet_20_link" text:visited-style-name="Visited_20_Internet_20_Link"><text:span text:style-name="T10">edited Feb 28, 2016 at 6:04</text:span></text:a></text:p>
          <text:p text:style-name="P33"><draw:frame draw:style-name="fr2" draw:name="Quadro12" text:anchor-type="paragraph" svg:width="0.847cm" draw:z-index="15"><draw:text-box fo:min-height="0.847cm"><text:p text:style-name="P32"><draw:a xlink:type="simple" xlink:href="https://stackoverflow.com/users/243712/poolie"><draw:frame draw:style-name="fr3" draw:name="Figura5" text:anchor-type="as-char" svg:width="0.9cm" svg:height="0.9cm" draw:z-index="16"><draw:image xlink:href="Pictures/100000000000004000000040945275C7660130B9.jpg" xlink:type="simple" xlink:show="embed" xlink:actuate="onLoad" draw:mime-type="image/jpeg"/><svg:title>user avatar</svg:title></draw:frame></draw:a></text:p></draw:text-box></draw:frame><text:a xlink:type="simple" xlink:href="https://stackoverflow.com/users/243712/poolie" text:style-name="Internet_20_link" text:visited-style-name="Visited_20_Internet_20_Link"><text:span text:style-name="T6">poolie</text:span></text:a></text:p>
          <text:p text:style-name="P12"><text:span text:style-name="T25">8,942</text:span>1<draw:frame draw:style-name="fr1" draw:name="Quadro13" text:anchor-type="char" svg:width="0.041cm" draw:z-index="17"><draw:text-box fo:min-height="0.041cm"><text:p text:style-name="P22">1 gold badge</text:p></draw:text-box></draw:frame>46<draw:frame draw:style-name="fr1" draw:name="Quadro14" text:anchor-type="char" svg:width="0.041cm" draw:z-index="18"><draw:text-box fo:min-height="0.041cm"><text:p text:style-name="P22">46 silver badges</text:p></draw:text-box></draw:frame>73<draw:frame draw:style-name="fr1" draw:name="Quadro15" text:anchor-type="char" svg:width="0.041cm" draw:z-index="19"><draw:text-box fo:min-height="0.041cm"><text:p text:style-name="P22">73 bronze badges</text:p></draw:text-box></draw:frame></text:p>
          <text:p text:style-name="P9">asked <text:span text:style-name="T2">Jan 21, 2009 at 18:58</text:span></text:p>
          <text:p text:style-name="P33"><draw:frame draw:style-name="fr2" draw:name="Quadro16" text:anchor-type="paragraph" svg:width="0.847cm" draw:z-index="20"><draw:text-box fo:min-height="0.847cm"><text:p text:style-name="P32"><draw:a xlink:type="simple" xlink:href="https://stackoverflow.com/users/18511/kip"><draw:frame draw:style-name="fr3" draw:name="Figura6" text:anchor-type="as-char" svg:width="0.9cm" svg:height="0.9cm" draw:z-index="21"><draw:image xlink:href="Pictures/100000000000004000000040C274762D0F192299.jpg" xlink:type="simple" xlink:show="embed" xlink:actuate="onLoad" draw:mime-type="image/jpeg"/><svg:title>user avatar</svg:title></draw:frame></draw:a></text:p></draw:text-box></draw:frame><text:a xlink:type="simple" xlink:href="https://stackoverflow.com/users/18511/kip" text:style-name="Internet_20_link" text:visited-style-name="Visited_20_Internet_20_Link"><text:span text:style-name="T6">Kip</text:span></text:a></text:p>
          <text:p text:style-name="P12"><text:span text:style-name="T25">104k</text:span>86<draw:frame draw:style-name="fr1" draw:name="Quadro17" text:anchor-type="char" svg:width="0.041cm" draw:z-index="22"><draw:text-box fo:min-height="0.041cm"><text:p text:style-name="P22">86 gold badges</text:p></draw:text-box></draw:frame>231<draw:frame draw:style-name="fr1" draw:name="Quadro18" text:anchor-type="char" svg:width="0.041cm" draw:z-index="23"><draw:text-box fo:min-height="0.041cm"><text:p text:style-name="P22">231 silver badges</text:p></draw:text-box></draw:frame>264<draw:frame draw:style-name="fr1" draw:name="Quadro19" text:anchor-type="char" svg:width="0.041cm" draw:z-index="24"><draw:text-box fo:min-height="0.041cm"><text:p text:style-name="P22">264 bronze badges</text:p></draw:text-box></draw:frame></text:p>
          <text:section text:style-name="Sect1" text:name="comments-link-466521">
            <text:p text:style-name="P29"><text:a xlink:type="simple" xlink:href="https://stackoverflow.com/questions/466521/how-many-files-can-i-put-in-a-directory#" text:style-name="Internet_20_link" text:visited-style-name="Visited_20_Internet_20_Link"><text:span text:style-name="T29">Add a comment</text:span></text:a></text:p>
          </text:section>
        </text:section>
        <text:section text:style-name="Sect1" text:name="Seção4">
          <text:p text:style-name="P17"><text:bookmark text:name="tab-top1"/><text:bookmark text:name="answers"/></text:p>
          <text:section text:style-name="Sect1" text:name="Seção5">
            <text:h text:style-name="P20" text:outline-level="2"><text:bookmark text:name="answers-header"/>22 Answers</text:h>
            <text:p text:style-name="P9">Sorted by:</text:p>
            <text:p text:style-name="P9">Trending sort available </text:p>
            <text:p text:style-name="P19">                                              <text:span text:style-name="T3">Highest score (default)                                                                   Trending (recent votes count more)                                                                   Date modified (newest first)                                                                   Date created (oldest first)                              </text:span></text:p>
          </text:section>
          <text:section text:style-name="Sect1" text:name="answer-466596">
            <text:p text:style-name="P13">811</text:p>
            <text:p text:style-name="P18">+50</text:p>
            <text:h text:style-name="P1" text:outline-level="1"><text:a xlink:type="simple" xlink:href="http://en.wikipedia.org/wiki/File_Allocation_Table#FAT32" text:style-name="Internet_20_link" text:visited-style-name="Visited_20_Internet_20_Link"><text:span text:style-name="T18">FAT32</text:span></text:a><text:span text:style-name="T16">:</text:span></text:h>
            <text:list xml:id="list1429798192" text:style-name="L8">
              <text:list-item>
                <text:p text:style-name="P53">Maximum number of files: 268,173,300</text:p>
              </text:list-item>
              <text:list-item>
                <text:p text:style-name="P64">Maximum number of files per directory: 2<text:span text:style-name="T27">16</text:span> - 1 (65,535)</text:p>
              </text:list-item>
              <text:list-item>
                <text:p text:style-name="P75"><text:span text:style-name="T14">Maximum file size: 2 GiB - 1 without </text:span><text:a xlink:type="simple" xlink:href="http://en.wikipedia.org/wiki/Large_file_support" text:style-name="Internet_20_link" text:visited-style-name="Visited_20_Internet_20_Link"><text:span text:style-name="T15">LFS</text:span></text:a><text:span text:style-name="T14">, 4 GiB - 1 with</text:span></text:p>
              </text:list-item>
            </text:list>
            <text:h text:style-name="P1" text:outline-level="1"><text:soft-page-break/><text:a xlink:type="simple" xlink:href="http://en.wikipedia.org/wiki/NTFS" text:style-name="Internet_20_link" text:visited-style-name="Visited_20_Internet_20_Link"><text:span text:style-name="T18">NTFS</text:span></text:a><text:span text:style-name="T16">:</text:span></text:h>
            <text:list xml:id="list4224485310" text:style-name="L9">
              <text:list-item>
                <text:p text:style-name="P65">Maximum number of files: 2<text:span text:style-name="T27">32</text:span> - 1 (4,294,967,295)</text:p>
              </text:list-item>
              <text:list-item>
                <text:p text:style-name="P54">Maximum file size</text:p>
                <text:list>
                  <text:list-item>
                    <text:p text:style-name="P65">Implementation: 2<text:span text:style-name="T27">44</text:span> - 2<text:span text:style-name="T27">6</text:span> bytes (16 TiB - 64 KiB)</text:p>
                  </text:list-item>
                  <text:list-item>
                    <text:p text:style-name="P65">Theoretical: 2<text:span text:style-name="T27">64</text:span> - 2<text:span text:style-name="T27">6</text:span> bytes (16 EiB - 64 KiB)</text:p>
                  </text:list-item>
                </text:list>
              </text:list-item>
              <text:list-item>
                <text:p text:style-name="P55">Maximum volume size</text:p>
                <text:list>
                  <text:list-item>
                    <text:p text:style-name="P65">Implementation: 2<text:span text:style-name="T27">32</text:span> - 1 clusters (256 TiB - 64 KiB)</text:p>
                  </text:list-item>
                  <text:list-item>
                    <text:p text:style-name="P65">Theoretical: 2<text:span text:style-name="T27">64</text:span> - 1 clusters (1 YiB - 64 KiB)</text:p>
                  </text:list-item>
                </text:list>
              </text:list-item>
            </text:list>
            <text:h text:style-name="P1" text:outline-level="1"><text:a xlink:type="simple" xlink:href="http://en.wikipedia.org/wiki/Ext2" text:style-name="Internet_20_link" text:visited-style-name="Visited_20_Internet_20_Link"><text:span text:style-name="T18">ext2</text:span></text:a><text:span text:style-name="T16">:</text:span></text:h>
            <text:list xml:id="list440320585" text:style-name="L10">
              <text:list-item>
                <text:p text:style-name="P66">Maximum number of files: 10<text:span text:style-name="T27">18</text:span></text:p>
              </text:list-item>
              <text:list-item>
                <text:p text:style-name="P66">Maximum number of files per directory: ~1.3 × 10<text:span text:style-name="T27">20</text:span> (performance issues past 10,000)</text:p>
              </text:list-item>
              <text:list-item>
                <text:p text:style-name="P56">Maximum file size</text:p>
                <text:list>
                  <text:list-item>
                    <text:p text:style-name="P57">16 GiB (block size of 1 KiB)</text:p>
                  </text:list-item>
                  <text:list-item>
                    <text:p text:style-name="P57">256 GiB (block size of 2 KiB)</text:p>
                  </text:list-item>
                  <text:list-item>
                    <text:p text:style-name="P57">2 TiB (block size of 4 KiB)</text:p>
                  </text:list-item>
                  <text:list-item>
                    <text:p text:style-name="P57">2 TiB (block size of 8 KiB)</text:p>
                  </text:list-item>
                </text:list>
              </text:list-item>
              <text:list-item>
                <text:p text:style-name="P57">Maximum volume size</text:p>
                <text:list>
                  <text:list-item>
                    <text:p text:style-name="P57">4 TiB (block size of 1 KiB)</text:p>
                  </text:list-item>
                  <text:list-item>
                    <text:p text:style-name="P57">8 TiB (block size of 2 KiB)</text:p>
                  </text:list-item>
                  <text:list-item>
                    <text:p text:style-name="P57">16 TiB (block size of 4 KiB)</text:p>
                  </text:list-item>
                  <text:list-item>
                    <text:p text:style-name="P57">32 TiB (block size of 8 KiB)</text:p>
                  </text:list-item>
                </text:list>
              </text:list-item>
            </text:list>
            <text:h text:style-name="P1" text:outline-level="1"><text:a xlink:type="simple" xlink:href="http://en.wikipedia.org/wiki/Ext3" text:style-name="Internet_20_link" text:visited-style-name="Visited_20_Internet_20_Link"><text:span text:style-name="T18">ext3</text:span></text:a><text:span text:style-name="T16">:</text:span></text:h>
            <text:list xml:id="list2872396406" text:style-name="L11">
              <text:list-item>
                <text:p text:style-name="P67">Maximum number of files: min(volumeSize / 2<text:span text:style-name="T27">13</text:span>, numberOfBlocks)</text:p>
              </text:list-item>
              <text:list-item>
                <text:p text:style-name="P76"><text:span text:style-name="T14">Maximum file size: </text:span><text:span text:style-name="Emphasis"><text:span text:style-name="T17">same as ext2</text:span></text:span></text:p>
              </text:list-item>
              <text:list-item>
                <text:p text:style-name="P76"><text:span text:style-name="T14">Maximum volume size: </text:span><text:span text:style-name="Emphasis"><text:span text:style-name="T17">same as ext2</text:span></text:span></text:p>
              </text:list-item>
            </text:list>
            <text:h text:style-name="P1" text:outline-level="1"><text:a xlink:type="simple" xlink:href="http://en.wikipedia.org/wiki/Ext4" text:style-name="Internet_20_link" text:visited-style-name="Visited_20_Internet_20_Link"><text:span text:style-name="T18">ext4</text:span></text:a><text:span text:style-name="T16">:</text:span></text:h>
            <text:list xml:id="list3900658171" text:style-name="L12">
              <text:list-item>
                <text:p text:style-name="P68">Maximum number of files: 2<text:span text:style-name="T27">32</text:span> - 1 (4,294,967,295)</text:p>
              </text:list-item>
              <text:list-item>
                <text:p text:style-name="P58">Maximum number of files per directory: unlimited</text:p>
              </text:list-item>
              <text:list-item>
                <text:p text:style-name="P68">Maximum file size: 2<text:span text:style-name="T27">44</text:span> - 1 bytes (16 TiB - 1)</text:p>
              </text:list-item>
              <text:list-item>
                <text:p text:style-name="P68">Maximum volume size: 2<text:span text:style-name="T27">48</text:span> - 1 bytes (256 TiB - 1)</text:p>
              </text:list-item>
            </text:list>
          </text:section>
        </text:section>
      </text:section>
      <text:p text:style-name="P5"/>
      <text:p text:style-name="P4"><text:a xlink:type="simple" xlink:href="chrome-extension://efaidnbmnnnibpcajpcglclefindmkaj/https://www.oregon.gov/ODOT/east/Documents/Long_File_Names_Problem.pdf" text:style-name="Internet_20_link" text:visited-style-name="Visited_20_Internet_20_Link">Long files or folder names are a Problem</text:a> (PDF)</text:p>
      <text:p text:style-name="P5">by Lennie Torgerson</text:p>
      <text:p text:style-name="P5"/>
      <text:p text:style-name="P5"/>
      <text:p text:style-name="P5"/>
      <text:h text:style-name="P6" text:outline-level="1"><text:a xlink:type="simple" xlink:href="https://www.mtu.edu/umc/services/websites/writing/characters-avoid/#:~:text=Illegal%20Filename%20Characters&amp;text=Don't%20start%20or%20end,underscores%3B%20use%20a%20hyphen%20instead." text:style-name="Internet_20_link" text:visited-style-name="Visited_20_Internet_20_Link">Characters to Avoid in Filenames and Directories</text:a></text:h>
      <text:p text:style-name="P5"/>
      <text:p text:style-name="P5"/>
      <text:p text:style-name="P5"/>
      <text:h text:style-name="P7" text:outline-level="1"><text:a xlink:type="simple" xlink:href="https://records-express.blogs.archives.gov/2017/08/22/best-practices-for-file-naming/" text:style-name="Internet_20_link" text:visited-style-name="Visited_20_Internet_20_Link">Best Practices for File Naming</text:a></text:h>
      <text:p text:style-name="P5">August 22, 2017 By US National Archives, Posted In General</text:p>
      <text:p text:style-name="P5">Advances in computing have made moving files between different platforms much easier than just a few years ago. The adoption of the UNICODE <text:s/>standard for character encoding and cross compatibility between operating systems has made problems opening a file received as an attachment to an email, downloaded from a web site, or accessed on a cloud storage platform extremely rare, but problems can still occur. <text:s/></text:p>
      <text:p text:style-name="P5"/>
      <text:p text:style-name="P5">While the vast majority of desktop computers still use Microsoft Windows or the Macintosh OS, there remain many other operating systems (and file systems) that can interact with files at different points. Cell phones, tape drives, networking equipment, televisions, and even digital cameras support file systems today.</text:p>
      <text:p text:style-name="P5"/>
      <text:p text:style-name="P5">Most file systems today, and the operating systems that incorporate them, support much longer file names than the personal computers that ran Microsoft DOS and early versions of <text:s/>Windows. These computers used the 8.3 filename which allowed eight characters to the left of a period with three characters to the right to tell the computer which application to use to display it. <text:s/>However, it is still possible to run into problems related to filename length.</text:p>
      <text:p text:style-name="P5"/>
      <text:p text:style-name="P5">Adopting good file naming conventions can help ensure that files will work with different operating systems and disk formats, such as Windows, Linux, Mac OS X and UNIX. File naming is also an important consideration when transferring files via the Internet, where it may not be evident what computer platform was used when the files were originally created.</text:p>
      <text:p text:style-name="P5"/>
      <text:p text:style-name="P5">File names can be either descriptive or non-descriptive. Descriptive file names are useful for small, well-defined projects with existing identification schemes that link the digital object to the source material. However, inconsistent application of terms or typos will contribute to indexing and sorting errors. Non-descriptive file names are usually system-generated sequential numerical strings, such as a digital ID number and are often linked to metadata stored elsewhere. Non-descriptive file names are often created for large scale digitization projects and may employ a digital ID number and numerical sequences to indicate batch or parent-child relationships. The advantage of non-descriptive names is that there is less chance of repeated or non-unique file names within a data structure.</text:p>
      <text:p text:style-name="P5"/>
      <text:p text:style-name="P5">Some applications and computer scripts may not recognize spaces or will process your files differently when using spaces. A best practice is to replace spaces in file names with <text:s/>an underline <text:soft-page-break/>(_) or hyphen (-). Appendix B of NARA Bulletin 2015-04 states that spaces aren’t allowed in filenames. Web environments translate spaces and will render them as <text:s/>“%20”. <text:s/>For example, “File Name.doc” would appear on-line in the URL as “File%20Name.doc” where?. This alteration can cause confusion in identifying the actual file name.</text:p>
      <text:p text:style-name="P5"/>
      <text:p text:style-name="P5">Punctuation, symbols, or special characters (periods, commas, parentheses, ampersands, asterisks, etc.) should be avoided. Some of these symbols are used in operating systems to perform certain tasks, such as to identify folder levels in Microsoft products and Mac operating systems. Periods are used to identify file formats such as .jpg and .doc.</text:p>
      <text:p text:style-name="P5"/>
      <text:p text:style-name="P5">The following are best practices for file naming. File names should:</text:p>
      <text:p text:style-name="P5"/>
      <text:p text:style-name="P5">Be unique and consistently structured;</text:p>
      <text:p text:style-name="P5">Be persistent and not tied to anything that changes over time or location;</text:p>
      <text:p text:style-name="P5">Limit the character length to no more than 25-35 characters;</text:p>
      <text:p text:style-name="P5">Use leading 0s to facilitate sorting in numerical order if following a numeric scheme “001, 002, …010, 011 … 100, 101, etc.” instead of “1, 2, …10, 11 … 100, 101, etc.”;</text:p>
      <text:p text:style-name="P5">Contain a file format extension;</text:p>
      <text:p text:style-name="P5">Use a period followed by a file extension (for example, .tif, .jpg, .gif, .pdf, .wav, .mpg);</text:p>
      <text:p text:style-name="P5">Use lowercase letters. <text:s/>However, when a name has more than one word, start each word with an uppercase letter for example, “File_Name_Convention_001.doc”;</text:p>
      <text:p text:style-name="P5">Use numbers and/or letters but not characters such as symbols or spaces that could cause complications across operating platforms;</text:p>
      <text:p text:style-name="P5">Use hyphens or underscores instead of spaces;</text:p>
      <text:p text:style-name="P5">Use international standard date notation (YYYY-MM-DD or YYYYMMDD);</text:p>
      <text:p text:style-name="P5">Avoid blank spaces anywhere within the character string; and</text:p>
      <text:p text:style-name="P5">Not use an overly complex or lengthy naming scheme that is susceptible to human error during manual input, such as “filenameconventionjoesfinalversioneditedfinal.doc”.</text:p>
      <text:p text:style-name="P5"><text:s/></text:p>
      <text:p text:style-name="P5"/>
      <text:p text:style-name="P5">Update on 8/31/17: Changed underscores to hyphens.</text:p>
      <text:p text:style-name="P5"/>
      <text:p text:style-name="P5"/>
      <text:p text:style-name="P37">Nao esqueca que no <text:s/>seu computador, <text:span text:style-name="T26">documentos</text:span> na verdade é</text:p>
      <text:p text:style-name="P38">C:\Users\Guilherme\Documents</text:p>
      <text:p text:style-name="P38"/>
      <text:p text:style-name="P38">e <text:span text:style-name="T26">Area de trabalh</text:span>o <text:s/>na verdade é</text:p>
      <text:p text:style-name="P38">C:\Users\Guilherme\Desktop</text:p>
      <text:p text:style-name="P38"/>
      <text:p text:style-name="P38"/>
      <text:p text:style-name="P40">Arquivos compactados (ZIP, RAR, outros) evitar publicação, preferir publicar o arquivo descompactado no site. Ver norma do Governo em _____________________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Karla" svg:font-family="Karla,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 Sans" svg:font-family="'Open Sans', apple-system, BlinkMacSystemFont, 'Segoe UI', Roboto, Oxygen-Sans, Ubuntu, Cantarell, 'Helvetica Neue', sans-serif"/>
    <style:font-face style:name="OpenSymbol" svg:font-family="OpenSymbol" style:font-charset="x-symbol"/>
    <style:font-face style:name="apple-system" svg:font-family="apple-system, BlinkMacSystemFont, 'Segoe UI Adjusted', 'Segoe UI', 'Liberation Sans', sans-serif"/>
    <style:font-face style:name="inherit" svg:font-family="inherit"/>
    <style:font-face style:name="var ff-mono" svg:font-family="'var ff-mono'"/>
    <style:font-face style:name="var theme-post-body-font-family" svg:font-family="'var theme-post-body-font-family'"/>
    <style:font-face style:name="var theme-post-title-font-family" svg:font-family="'var theme-post-title-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18:10:46.512000000</meta:creation-date>
    <dc:date>2022-07-05T18:01:02.899000000</dc:date>
    <meta:editing-duration>PT9M13S</meta:editing-duration>
    <meta:editing-cycles>5</meta:editing-cycles>
    <meta:generator>LibreOffice/7.2.7.2$Windows_X86_64 LibreOffice_project/8d71d29d553c0f7dcbfa38fbfda25ee34cce99a2</meta:generator>
    <meta:document-statistic meta:table-count="0" meta:image-count="6" meta:object-count="0" meta:page-count="9" meta:paragraph-count="211" meta:word-count="1990" meta:character-count="11789" meta:non-whitespace-character-count="9543"/>
  </office:meta>
</office:document-meta>
</file>