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0938007FE8ABFE0D5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002cm" table:align="left" style:writing-mode="lr-tb"/>
    </style:style>
    <style:style style:name="Tabela1.A" style:family="table-column">
      <style:table-column-properties style:column-width="9.753cm"/>
    </style:style>
    <style:style style:name="Tabela1.B" style:family="table-column">
      <style:table-column-properties style:column-width="3.5cm"/>
    </style:style>
    <style:style style:name="Tabela1.C" style:family="table-column">
      <style:table-column-properties style:column-width="2.7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10" style:family="table-row">
      <style:table-row-properties style:min-row-height="0.766cm" fo:keep-together="auto"/>
    </style:style>
    <style:style style:name="Tabela2" style:family="table">
      <style:table-properties style:width="16.002cm" table:align="left" style:writing-mode="lr-tb"/>
    </style:style>
    <style:style style:name="Tabela2.A" style:family="table-column">
      <style:table-column-properties style:column-width="6.001cm"/>
    </style:style>
    <style:style style:name="Tabela2.B" style:family="table-column">
      <style:table-column-properties style:column-width="4.001cm"/>
    </style:style>
    <style:style style:name="Tabela2.C" style:family="table-column">
      <style:table-column-properties style:column-width="3.501cm"/>
    </style:style>
    <style:style style:name="Tabela2.D" style:family="table-column">
      <style:table-column-properties style:column-width="2.49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0.746cm" fo:keep-together="auto"/>
    </style:style>
    <style:style style:name="Tabela2.4" style:family="table-row">
      <style:table-row-properties style:min-row-height="0.732cm" fo:keep-together="auto"/>
    </style:style>
    <style:style style:name="Tabela2.6" style:family="table-row">
      <style:table-row-properties style:min-row-height="0.642cm" fo:keep-together="auto"/>
    </style:style>
    <style:style style:name="Tabela2.7" style:family="table-row">
      <style:table-row-properties style:min-row-height="0.663cm" fo:keep-together="auto"/>
    </style:style>
    <style:style style:name="Tabela2.9" style:family="table-row">
      <style:table-row-properties style:min-row-height="0.718cm" fo:keep-together="auto"/>
    </style:style>
    <style:style style:name="Tabela2.10" style:family="table-row">
      <style:table-row-properties style:min-row-height="0.626cm" fo:keep-together="auto"/>
    </style:style>
    <style:style style:name="Tabela3" style:family="table">
      <style:table-properties style:width="16.099cm" fo:margin-left="-0.191cm" table:align="left" style:writing-mode="lr-tb"/>
    </style:style>
    <style:style style:name="Tabela3.A" style:family="table-column">
      <style:table-column-properties style:column-width="5.442cm"/>
    </style:style>
    <style:style style:name="Tabela3.B" style:family="table-column">
      <style:table-column-properties style:column-width="2.376cm"/>
    </style:style>
    <style:style style:name="Tabela3.C" style:family="table-column">
      <style:table-column-properties style:column-width="5.738cm"/>
    </style:style>
    <style:style style:name="Tabela3.D" style:family="table-column">
      <style:table-column-properties style:column-width="2.544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snap-to-layout-grid="false"/>
      <style:text-properties fo:font-weight="bold" style:font-weight-asian="bold"/>
    </style:style>
    <style:style style:name="P3" style:family="paragraph" style:parent-style-name="Header">
      <style:paragraph-properties fo:text-align="center" style:justify-single-word="false" fo:padding-left="0cm" fo:padding-right="0cm" fo:padding-top="0.035cm" fo:padding-bottom="0cm" fo:border-left="none" fo:border-right="none" fo:border-top="1.5pt solid #000000" fo:border-bottom="none" style:shadow="none"/>
      <style:text-properties fo:font-weight="bold" style:font-weight-asian="bold"/>
    </style:style>
    <style:style style:name="P4" style:family="paragraph" style:parent-style-name="Heading_20_2">
      <style:paragraph-properties fo:text-align="center"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5" style:family="paragraph" style:parent-style-name="Heading_20_2">
      <style:paragraph-properties fo:text-align="center"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6" style:family="paragraph" style:parent-style-name="Normal_20__28_Web_29_">
      <style:paragraph-properties fo:margin-top="0.397cm" fo:margin-bottom="0.397cm" style:contextual-spacing="false" fo:line-height="150%"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line-height="150%" fo:text-align="end"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paragraph-properties fo:line-height="150%" fo:text-align="center" style:justify-single-word="false"/>
      <style:text-properties fo:font-size="11pt" style:font-size-asian="11pt" style:font-size-complex="11pt"/>
    </style:style>
    <style:style style:name="P11" style:family="paragraph" style:parent-style-name="Standard">
      <style:paragraph-properties fo:line-height="150%" fo:text-align="end"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14"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5"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fo:line-height="150%"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8"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9" style:family="paragraph" style:parent-style-name="Standard">
      <style:paragraph-properties fo:line-height="150%"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0" style:family="paragraph" style:parent-style-name="Standard">
      <style:paragraph-properties fo:line-height="150%"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1"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line-height="150%" fo:text-align="justify" style:justify-single-word="false"/>
      <style:text-properties fo:font-size="11pt" style:text-underline-style="solid" style:text-underline-width="auto" style:text-underline-color="font-color" style:font-size-asian="11pt" style:font-size-complex="11pt"/>
    </style:style>
    <style:style style:name="P23" style:family="paragraph" style:parent-style-name="Standard">
      <style:paragraph-properties fo:line-height="150%"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24" style:family="paragraph" style:parent-style-name="Standard">
      <style:paragraph-properties fo:line-height="150%" fo:text-align="justify" style:justify-single-word="false"/>
      <style:text-properties fo:font-size="11pt" fo:font-style="italic" style:font-size-asian="11pt" style:font-style-asian="italic" style:font-size-complex="11pt"/>
    </style:style>
    <style:style style:name="P25"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26"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end" style:justify-single-word="false"/>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text-align="center" style:justify-single-word="false"/>
      <style:text-properties fo:font-weight="bold" style:font-weight-asian="bold" style:font-size-complex="11pt"/>
    </style:style>
    <style:style style:name="P31" style:family="paragraph" style:parent-style-name="Standard">
      <style:paragraph-properties fo:text-align="justify" style:justify-single-word="false"/>
      <style:text-properties fo:font-size="8pt" style:font-size-asian="8pt" style:font-size-complex="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4"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35" style:family="paragraph" style:parent-style-name="Standard">
      <style:paragraph-properties fo:text-align="end" style:justify-single-word="false"/>
      <style:text-properties fo:font-size="12pt" fo:font-weight="bold" style:font-size-asian="12pt" style:font-weight-asian="bold" style:font-size-complex="12pt"/>
    </style:style>
    <style:style style:name="P3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8" style:family="paragraph" style:parent-style-name="Standard">
      <style:paragraph-properties fo:text-align="center" style:justify-single-word="false"/>
      <style:text-properties fo:font-size="12pt" style:font-size-asian="12pt" style:font-size-complex="12pt"/>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paragraph-properties fo:text-align="center" style:justify-single-word="false"/>
      <style:text-properties fo:font-size="12pt" style:font-size-asian="12pt" style:font-size-complex="12pt"/>
    </style:style>
    <style:style style:name="P41" style:family="paragraph" style:parent-style-name="Standard">
      <style:paragraph-properties fo:text-align="justify" style:justify-single-word="false"/>
      <style:text-properties fo:font-size="12pt" style:font-size-asian="12pt" style:font-size-complex="12pt"/>
    </style:style>
    <style:style style:name="P42" style:family="paragraph" style:parent-style-name="Standard">
      <style:paragraph-properties fo:line-height="150%" fo:text-align="justify" style:justify-single-word="false"/>
      <style:text-properties fo:font-size="12pt" style:font-size-asian="12pt" style:font-size-complex="12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text-properties style:font-size-complex="11pt"/>
    </style:style>
    <style:style style:name="P45" style:family="paragraph" style:parent-style-name="Standard">
      <style:paragraph-properties fo:text-align="center" style:justify-single-word="false"/>
      <style:text-properties fo:font-size="5pt" style:font-size-asian="5pt" style:font-size-complex="5pt"/>
    </style:style>
    <style:style style:name="P46" style:family="paragraph" style:parent-style-name="Standard">
      <style:paragraph-properties fo:line-height="150%" fo:text-align="center" style:justify-single-word="false"/>
    </style:style>
    <style:style style:name="P47" style:family="paragraph" style:parent-style-name="Standard">
      <style:paragraph-properties fo:line-height="150%" fo:text-align="center" style:justify-single-word="false">
        <style:tab-stops>
          <style:tab-stop style:position="0cm"/>
        </style:tab-stops>
      </style:paragraph-properties>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end" style:justify-single-word="false"/>
    </style:style>
    <style:style style:name="P50" style:family="paragraph" style:parent-style-name="Standard">
      <style:paragraph-properties fo:line-height="150%"/>
    </style:style>
    <style:style style:name="P51" style:family="paragraph" style:parent-style-name="Standard">
      <style:paragraph-properties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end" style:justify-single-word="false"/>
    </style:style>
    <style:style style:name="P54" style:family="paragraph" style:parent-style-name="Standard">
      <style:paragraph-properties fo:line-height="150%" fo:text-align="justify" style:justify-single-word="false"/>
      <style:text-properties fo:color="#ff0000" loext:opacity="100%" fo:font-size="11pt" style:font-size-asian="11pt" style:font-size-complex="11pt"/>
    </style:style>
    <style:style style:name="P55" style:family="paragraph" style:parent-style-name="Standard">
      <style:paragraph-properties fo:text-align="center" style:justify-single-word="false"/>
      <style:text-properties fo:color="#ff0000" loext:opacity="100%" fo:font-size="12pt" fo:font-weight="bold" style:font-size-asian="12pt" style:font-weight-asian="bold" style:font-size-complex="12pt"/>
    </style:style>
    <style:style style:name="P56" style:family="paragraph" style:parent-style-name="Standard">
      <style:paragraph-properties fo:line-height="150%" fo:text-align="end" style:justify-single-word="false"/>
      <style:text-properties fo:color="#ff0000" loext:opacity="100%"/>
    </style:style>
    <style:style style:name="P57" style:family="paragraph" style:parent-style-name="Standard">
      <style:paragraph-properties fo:line-height="150%" fo:text-align="justify" style:justify-single-word="false"/>
      <style:text-properties fo:color="#ff0000" loext:opacity="100%"/>
    </style:style>
    <style:style style:name="P58" style:family="paragraph" style:parent-style-name="Text_20_body">
      <style:paragraph-properties fo:margin-left="0cm" fo:margin-right="-0.002cm" fo:line-height="150%"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59" style:family="paragraph" style:parent-style-name="Text_20_body">
      <style:paragraph-properties fo:margin-left="0cm" fo:margin-right="-0.002cm" fo:line-height="150%" fo:text-align="justify" style:justify-single-word="false" fo:text-indent="0cm" style:auto-text-indent="false"/>
    </style:style>
    <style:style style:name="P60" style:family="paragraph" style:parent-style-name="Text_20_body">
      <style:paragraph-properties fo:margin-left="2.498cm" fo:margin-right="-0.002cm" fo:line-height="150%" fo:text-align="justify" style:justify-single-word="false" fo:text-indent="0cm" style:auto-text-indent="false"/>
    </style:style>
    <style:style style:name="P61" style:family="paragraph" style:parent-style-name="Text_20_body">
      <style:paragraph-properties fo:margin-left="0cm" fo:margin-right="-0.002cm" fo:line-height="150%" fo:text-align="center" style:justify-single-word="false" fo:text-indent="0cm" style:auto-text-indent="false"/>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fo:background-color="#ffffff" loext:char-shading-value="0"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style>
    <style:style style:name="T11" style:family="text">
      <style:text-properties fo:font-size="11pt" fo:background-color="#ffffff" loext:char-shading-value="0" style:font-size-asian="11pt" style:font-size-complex="11pt"/>
    </style:style>
    <style:style style:name="T12" style:family="text">
      <style:text-properties fo:font-size="11pt" fo:font-style="normal" fo:background-color="#ffffff" loext:char-shading-value="0" style:font-size-asian="11pt" style:font-style-asian="normal" style:font-size-complex="11pt" style:font-weight-complex="bold"/>
    </style:style>
    <style:style style:name="T13" style:family="text">
      <style:text-properties style:font-size-complex="11pt"/>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12pt" style:font-size-asian="12pt" style:font-size-complex="12pt"/>
    </style:style>
    <style:style style:name="T17" style:family="text">
      <style:text-properties fo:font-size="5pt" style:font-size-asian="5pt"/>
    </style:style>
    <style:style style:name="T18" style:family="text">
      <style:text-properties fo:font-size="5pt" style:font-size-asian="5pt" style:font-size-complex="5pt"/>
    </style:style>
    <style:style style:name="T19" style:family="text">
      <style:text-properties fo:color="#ff0000" loext:opacity="100%"/>
    </style:style>
    <style:style style:name="T20" style:family="text">
      <style:text-properties fo:color="#ff0000" loext:opacity="100%"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Presidência da República</text:h>
      <text:p text:style-name="P25"/>
      <text:p text:style-name="P27"><text:span text:style-name="T4">Ministério da Infraestrutura </text:span></text:p>
      <text:p text:style-name="P13">Companhia Docas do Rio de Janeiro</text:p>
      <text:p text:style-name="P27"><text:span text:style-name="T4">Comissão Especial de Licitação</text:span></text:p>
      <text:p text:style-name="P13"/>
      <text:p text:style-name="P28"><text:span text:style-name="T6"><text:tab/>Rio de Janeiro, 31 de janeiro de 2019.</text:span></text:p>
      <text:p text:style-name="P7"/>
      <text:p text:style-name="P29"><text:span text:style-name="T6">Ref: </text:span><text:span text:style-name="T4">CONCORRÊNCIA nº 005/2016</text:span></text:p>
      <text:p text:style-name="P29"><text:span text:style-name="T4">Recorrente:</text:span><text:span text:style-name="T6"> </text:span><text:span text:style-name="T4">NILO &amp; ALMEIDA ADVOGADOS ASSOCIADOS</text:span><text:span text:style-name="T6">.</text:span></text:p>
      <text:p text:style-name="P29"><text:span text:style-name="T4">Recorridas: 1ª) TOSTES &amp; DE PAULA ADVOCACIA EMPRESARIAL; 2ª) ROCHA CALDERON ADVOGADOS ASSOCIADOS, e; 3ª) FERREIRA &amp; CHAGAS ADVOGADOS. </text:span></text:p>
      <text:p text:style-name="P14"/>
      <text:p text:style-name="P29"><text:span text:style-name="T6">1.<text:tab/><text:tab/>Trata-se do julgamento das Razões do Recurso Administrativo interposto às fls. 150/158 do volume CLIII do Processo nº 12.186/2015, no qual a Licitante Recorrente se insurge em face da decisão da Comissão Especial de Licitação – CEL, pelas pontuações obtidas pelas Recorridas na Fase de Técnica do Procedimento Licitatório de que trata a CONCORRÊNCIA 005/2016. </text:span></text:p>
      <text:p text:style-name="P8"/>
      <text:p text:style-name="P27"><text:span text:style-name="T7">DA 1ª RECORRIDA TOSTES &amp; DE PAULA ADVOCACIA EMPRESARIAL</text:span></text:p>
      <text:p text:style-name="P18"/>
      <text:p text:style-name="P29"><text:span text:style-name="T6">2.<text:tab/><text:tab/>Se insurge a Recorrente em face da decisão da CEL que considerou os documentos pertencentes aos advogados, </text:span><text:span text:style-name="T4">Fernanda Soares de Castro e Vinicius Ferreira Farias Montenegro</text:span><text:span text:style-name="T6">, </text:span><text:span text:style-name="T4">“profissionais absolutamente estranhos à equipe técnica composta pelo próprio licitante”</text:span><text:span text:style-name="T6">, na pontuação do quesito 2 do subitem 5.3.3 razão pela qual requer que seja descontados 02 (dois) pontos da 1ª Recorrida no referido quesito.</text:span></text:p>
      <text:p text:style-name="P14"/>
      <text:p text:style-name="P29"><text:span text:style-name="T6">3. <text:tab/><text:tab/>E mais adiante em seu Recurso, a Recorrente destaca que a 1ª Recorrida destacou a advogada Marcela Pagani para obtenção de pontuação correspondente à conclusão de uma pós-graduação </text:span><text:span text:style-name="T9">latu sensu</text:span><text:span text:style-name="T6"> (1 ponto) e de mestrado na área indicada no edital (3 pontos). </text:span></text:p>
      <text:p text:style-name="P8"/>
      <text:p text:style-name="P29"><text:span text:style-name="T6">4.<text:tab/><text:tab/>Informa nas suas razões que o </text:span><text:span text:style-name="T4">“critério 3 do item 5.3.3 determina a consideração apenas o título de maior pontuação de cada pessoa”</text:span><text:span text:style-name="T6">, dando uma interpretação do texto do instrumento </text:span><text:soft-page-break/><text:span text:style-name="T6">convocatório, de não ser possível que um único profissional pudesse acumular mais de uma qualificação técnica para fins de atendimento ao Edital, tecendo o comentário de que essa seria a interpretação </text:span><text:span text:style-name="T4">“mais viável à luz dos objetivos do certame, pois não teria sentido que a entidade promotora da licitação exigisse a composição de equipe com 6 (seis) profissionais para serem avaliados, e ao mesmo tempo admitir a reunião da qualificação técnica em apenas alguns colaboradores”</text:span><text:span text:style-name="T6">. E mais adiante, interpreta o Edital entendendo que a exigência da multiplicidade de profissionais guarda relação e compatibilidade coma complexidade do objeto “que demandará robusto e especializado corpo técnico”, requerendo que a Comissão reduza a pontuação no quesito 2 do subitem 5.3.3 da 1º Recorrida em 01 (um) ponto, em razão da CEL haver considerado os certificados da advogada Marcela Pagani, tanto para efeito de pontuação nos quesitos 2 e 3 do subitem 5.3.3 do edital.</text:span></text:p>
      <text:p text:style-name="P8"/>
      <text:p text:style-name="P29"><text:span text:style-name="T6">4.<text:tab/><text:tab/>Aduz a Recorrente em seu recurso que a 1ª Recorrida juntou em sua Proposta Técnica comprovações de improcedências parciais para comprovação das exigências ao quesito 4 do subitem 5.2.3.</text:span></text:p>
      <text:p text:style-name="P8"/>
      <text:p text:style-name="P29"><text:span text:style-name="T6">5.<text:tab/><text:tab/>Ao final requer que haja uma redução de 03 (três) pontos na Proposta da Equipe Técnica da 1ª Recorrida, sendo 02 (dois) pontos em razão da pontuação de “</text:span><text:span text:style-name="T4">dois advogados estranhos”</text:span><text:span text:style-name="T6"> a indicação entre os 06 (seis) em destaque pela 1ª Recorrida, Dra. Fernanda Soares de Castro e o Dr. Vinicius Ferreira Farias Montenegro e 01 (um)) ponto em razão da pontuação dada ao Advogada Marcela Pagani, tanto para comprovação de certificação </text:span><text:span text:style-name="T9">lato sensu</text:span><text:span text:style-name="T6"> como </text:span><text:span text:style-name="T9">strictu sensu, </text:span><text:span text:style-name="T6">bem como a recontagem dos documentos relativos ao cumprimento de exigências em relação ao quesito 4 do subitem 5.2.3 do Edital.</text:span></text:p>
      <text:p text:style-name="P8"/>
      <text:p text:style-name="P27"><text:span text:style-name="T7">DAS CONTRARRAZÕES APRESENTADAS PELA 1ª RECORRIDA</text:span></text:p>
      <text:p text:style-name="P23"/>
      <text:p text:style-name="P29"><text:span text:style-name="T6">6.<text:tab/><text:tab/>Em suas Contrarrazões a 1ª Recorrida afirma que o objetivo da Recorrente que se classificou no 3º lugar é apresentar o Recurso com o intuito de retirar 3 (três) pontos relativamente aos Certificados de Títulos de Especialização em nível de pós-graduação </text:span><text:span text:style-name="T9">lato sensu</text:span><text:span text:style-name="T6"> na área do Direito do trabalho e, de forma genérica, imprecisa e sem apontar qualquer erro ou análise.</text:span></text:p>
      <text:p text:style-name="P29"><text:span text:style-name="T6">7.<text:tab/><text:tab/>A 1ª Recorrida em suas contrarrazões afirmou que apresentou documentos suficientes para satisfazer, produzir a pontuação técnica máxima de 100 (cem) pontos em sua proposta Técnica, esclarecendo que </text:span><text:span text:style-name="T4">“não há equívoco na contagem e que deve ser mantida irretocável em 97 (noventa e </text:span><text:soft-page-break/><text:span text:style-name="T4">sete) pontos conduzindo a 1ª Recorrida ao primeiro lugar na ordem classificatória.”</text:span><text:span text:style-name="T6"> (1.2 contrarrazões). O grifo é nosso.</text:span></text:p>
      <text:p text:style-name="P8"/>
      <text:p text:style-name="P29"><text:span text:style-name="T6">8.<text:tab/><text:tab/>Enumera todos os Certificados acostados em sua Proposta Técnica, esclarecendo que apresentou mais Certificados dos que exigidos no Edital, inclusive, cita os nomes dos advogados </text:span><text:span text:style-name="T4">Fernanda Soares de Castro e Vinicius Ferreira Farias Montenegro</text:span><text:span text:style-name="T6"> que foram destacados como profissionais que executarão os serviços objetos da licitação.</text:span></text:p>
      <text:p text:style-name="P8"/>
      <text:p text:style-name="P29"><text:span text:style-name="T6">9.<text:tab/><text:tab/>Apresenta contrarrazões a 1ª recorrida, em face da alegação da Recorrente de que a advogada Marcela Pagani obteve pontuação correspondente à conclusão de uma pós-graduação </text:span><text:span text:style-name="T9">lato sensu</text:span><text:span text:style-name="T6"> <text:s/>1 (um) ponto e de mestrado na área indicada no Edital 3 (três) pontos, alegando mais que o quesito 3 do subitem 5.3.3 determina a consideração de apenas o título de maior pontuação de cada profissional, interpretação absolutamente incabível, visto que nos termos do Edital, a qualificação é distinta aos Títulos de especialização em nível de pós-graduação </text:span><text:span text:style-name="T9">lato sensu</text:span><text:span text:style-name="T6"> e título de especialização em nível de </text:span><text:span text:style-name="T9">stricto sensu</text:span><text:span text:style-name="T6">. Que a questão a ser considerada quanto ao título de maior pontuação, seria tão somente para os profissionais com Certificados de Mestrado e de Doutorado, nesse caso especificamente, seria considerado o título de maior pontuação, considerando que a pontuação integral nesse quesito seria de 6 (seis) pontos e o titulo de doutorado vale 6 (seis) pontos.</text:span></text:p>
      <text:p text:style-name="P8"/>
      <text:p text:style-name="P29"><text:span text:style-name="T6">10.<text:tab/><text:tab/>Também apresenta a 1ª Recorrida as contrarrazões à sugestão da Recorrente ao requerer a recontagem de pontos quanto aos documentos apresentados para satisfazer às exigências do quesito 4 do subitem 5.2.3 do Edital, informando que apresentou um número superior de decisões de natureza individual e coletiva previstos no Ato Convocatório, não havendo qualquer dúvida quanto ao preenchimento dos requisitos editalícios.</text:span></text:p>
      <text:p text:style-name="P8"><text:s/></text:p>
      <text:p text:style-name="P8"/>
      <text:p text:style-name="P27"><text:span text:style-name="T7">DA 2ª RECORRIDA ROCHA CALDERON ADVOGADOS ASSOCIADOS</text:span></text:p>
      <text:p text:style-name="P19"/>
      <text:p text:style-name="P29"><text:span text:style-name="T6">11.<text:tab/><text:tab/>Se insurge a Recorrente também em face da decisão da Comissão Especial de Licitação que acatou a documentação apresentada pela 2ª Recorrida, exigida no quesito 3 do subitem 5.2.3 do Edital, que trata da pontuação da Sociedade de Advogados.</text:span></text:p>
      <text:p text:style-name="P8"/>
      <text:p text:style-name="P29"><text:soft-page-break/><text:span text:style-name="T6">12.<text:tab/><text:tab/>Na tese desenvolvida pela Recorrente, a 2ª Recorrida apresentou 6 (seis) decisões em lides coletivas de natureza trabalhista, auferindo 6 (seis) pontos de um total de 15 (quinze) caso houvesse atingido a pontuação integral nesse quesito, </text:span><text:bookmark-start text:name="_Hlk433741"/><text:span text:style-name="T6">informando que a 2ª Recorrida induziu a CEL <text:s/>em erro, pois os documentos acostados pela 2ª Recorrida não se prestam a atender aos requisitos do Edital, considerando que a 2ª Recorrida não atuou no polo contrário, suscitando elementos capazes de fulminar a pretensão alheia e conduzir a extinção do processo sem resolução do mérito.</text:span></text:p>
      <text:p text:style-name="P8"/>
      <text:p text:style-name="P29"><text:span text:style-name="T6">13.<text:tab/><text:tab/>A Recorrente em seu Recurso afirma que as comprovações apresentadas pela 2ª Recorrida são imprestáveis às exigências do Edital, e que foi juntado um histórico processual no qual há indicação de acordo extrajudicial não homologado por sentença judicial, enfatizando que a celebração de um acordo extrajudicial não apreciado pelo poder judiciário, por conter quaisquer disposições, e retratar qualquer cenário, ainda que não seja vantajoso aos propósitos da sociedade de advogados, <text:s/>razão pela qual reitera seu pedido de desconsideração quanto a pontuação auferida pela 2ª Recorrida.</text:span></text:p>
      <text:p text:style-name="P8"/>
      <text:p text:style-name="P29"><text:span text:style-name="T6">14. <text:tab/><text:tab/>Ao final requer a Recorrente que a Comissão Especial de Licitação reavalie os documentos apresentados pela 2ª Recorrida para cumprimento das exigências do quesito 4 do subitem 5.2.3, reduzindo 5 (cinco) pontos, indevidamente atribuídos ao quesito atacado de qualificação técnica da 2ª Recorrida.</text:span></text:p>
      <text:p text:style-name="P8"/>
      <text:p text:style-name="P13"><text:bookmark-end text:name="_Hlk433741"/>DAS CONTRARRAZÕES DA 2ª RECORRIDA</text:p>
      <text:p text:style-name="P13"/>
      <text:p text:style-name="P29"><text:span text:style-name="T6">15. <text:tab/><text:tab/>A 2ª Recorrida não apresentou as Contrarrazões.</text:span></text:p>
      <text:p text:style-name="P8"/>
      <text:p text:style-name="P8"/>
      <text:p text:style-name="P27"><text:span text:style-name="T7">DA 3ª RECORRIDA FERREIRA &amp; CHAGAS ADVOGADOS</text:span></text:p>
      <text:p text:style-name="P18"/>
      <text:p text:style-name="P29"><text:span text:style-name="T6">16.</text:span><text:span text:style-name="T4"><text:tab/><text:tab/></text:span><text:span text:style-name="T6">Por último se insurge a Recorrente em face das pontuações auferida pela 3ª Recorrida nos quesitos 2 e 3 do subitem 5.3.3 do Edital, considerando que os advogados </text:span><text:span text:style-name="T4">Camila de Abreu Fontes e Davidson Mallacco Ferreira </text:span><text:span text:style-name="T6">obtiveram pontuação máxima <text:s/>nos referidos quesitos havendo acumulação de certificados em 2 (dois) cursos de pós-graduação </text:span><text:span text:style-name="T4">latu sensu</text:span><text:span text:style-name="T6"> e 1 (um) de mestrado, pelos profissionais indicados. <text:s/></text:span></text:p>
      <text:p text:style-name="P8"/>
      <text:p text:style-name="P29"><text:soft-page-break/><text:span text:style-name="T6">17.<text:tab/><text:tab/>Informa a Recorrente que a regra contida no Edital consigna que será considerado apenas o título de maior qualificação, entende a Recorrente que não poderiam ser consideradas as comprovações de graduação </text:span><text:span text:style-name="T9">latu sensu</text:span><text:span text:style-name="T6">, em favor dos advogados retromencionados, devendo a Comissão Especial de Licitação, reduzir a pontuação da 3ª Recorrida em 4 (quatro) pontos e consequentemente, ao final, a pontuação da equipe técnica da 3ª Recorrida irá totalizar 34 (trinta e quatro) pontos. </text:span></text:p>
      <text:p text:style-name="P8"/>
      <text:p text:style-name="P27"><text:span text:style-name="T4">DAS CONTRARRAZÕES DA 3ª RECORRIDA</text:span></text:p>
      <text:p text:style-name="P13"/>
      <text:p text:style-name="P29"><text:span text:style-name="T6">18.<text:tab/><text:tab/>A 3ª Recorrida não apresentou as Contrarrazões.</text:span></text:p>
      <text:p text:style-name="P8"/>
      <text:p text:style-name="P27"><text:span text:style-name="T7">DO RELATÓRIO</text:span></text:p>
      <text:p text:style-name="P19"/>
      <text:p text:style-name="P29"><text:span text:style-name="T6">19.<text:tab/><text:tab/>A Companhia Docas do Rio de Janeiro, empresa pública com personalidade jurídica de direito privado, <text:s/>através de Gerência de Contencioso, conforme CI DICOSO n° 5599/2015, de 11 de março de 2015 (fls. 01/07) deflagra o processo licitatório (fase interna) para a contratação de “Sociedade de Advogados </text:span><text:span text:style-name="T4">para a prestação de serviços técnicos profissionais de natureza jurídica, na esfera judicial, administrativa contenciosa externa e consultoria preventiva, especializados nos ramos do Direito do Trabalho, Processo do Trabalho, Previdenciário e Tributário, no âmbito da Justiça do Trabalho”.</text:span></text:p>
      <text:p text:style-name="P14"/>
      <text:p text:style-name="P29"><text:span text:style-name="T6">20.<text:tab/><text:tab/>Às fls. 16/29 foi anexado o termo de Referência preliminar. <text:s/>Às fls. 32 foi anexada CI GERCON nº 5323/2016, <text:s/>pela qual mais uma vez, foi solicitado a deflagração de procedimento licitatório, na modalidade de Concorrência, do tipo, técnica e preço para a contratação do objeto acima assinalado, anexando pesquisa de mercado (fls. 37), Projeto Básico (fls. 39/61), Pedido de Compra/Serviço (fls. <text:s/>). </text:span></text:p>
      <text:p text:style-name="P8"/>
      <text:p text:style-name="P29"><text:span text:style-name="T6">21.<text:tab/><text:tab/>Em 02/08/2016 a DIREXE em sua 2197ª Reunião, autorizou o descontingenciamento do valor de R$ 1.188.000,00 (hum milhão, cento e oitenta e oito mil reais no Orçamento de Custeio de 2016, com vistas a cobertura das despesas a ser contratadas com os serviços objeto a ser licitado.</text:span></text:p>
      <text:p text:style-name="P8"/>
      <text:p text:style-name="P29"><text:span text:style-name="T6">22.<text:tab/><text:tab/>Às fls. 73/78 está anexada, Nota Técnica e documentos de cotação de preços justificando a contratação elaborada pelo Sr. Gerente da GERCON.</text:span></text:p>
      <text:p text:style-name="P8"><text:soft-page-break/></text:p>
      <text:p text:style-name="P29"><text:span text:style-name="T6">23.<text:tab/><text:tab/>Às fls. 83 a DIREXE em sua 2213ª Reunião, realizada em 17/11/2016, autorizou a contratação objeto do procedimento licitatório deflagrado, no valor de R$ 4.752.000,00 (quatro milhões, setecentos e cinquenta e dois mil reais).</text:span></text:p>
      <text:p text:style-name="P8"/>
      <text:p text:style-name="P29"><text:span text:style-name="T6">24.<text:tab/><text:tab/>Às fls. 89/116 estão anexados o edital, Projeto Básico, Minuta do Contrato de diversos Anexos bem como a Planilha da Proposta de Preços.</text:span></text:p>
      <text:p text:style-name="P8"/>
      <text:p text:style-name="P29"><text:span text:style-name="T6">25.<text:tab/><text:tab/>Às fls. 122 foi anexada deliberação da 652ª Reunião do CONSAD, realizada em 17/03/2017, na qual foi decidido que a matéria relativa ao procedimento licitatório seria apreciada na próxima reunião do colegiado, considerando o pedido de vistas do Conselheiro Júlio.</text:span></text:p>
      <text:p text:style-name="P8"/>
      <text:p text:style-name="P29"><text:span text:style-name="T6">26.<text:tab/><text:tab/>Às fls. 123 está anexada <text:s/>a Deliberação CONSAD N° 031/2017, de 29 de março de 2017 pela qual o Colegiado delibera pelo retorno do Processo Administrativo à Superintendência Jurídica com o objetivo de rever os valores da contratação, bem como seja avaliada a possibilidade da SUPJUR assumir as ações, emitindo manifestação jurídica a respeito e apresentação de relatório das demandas judiciais existentes com o estágio em que se encontram.</text:span></text:p>
      <text:p text:style-name="P8"/>
      <text:p text:style-name="P29"><text:span text:style-name="T6">27.<text:tab/><text:tab/>Às fls. 131/133 foi acostada a Nota Técnica GERCON com os esclarecimentos e justificativas requeridas pelo CONSAD através da Deliberação de fls. 123. Também foi acostado ao P.A., Reserva Orçamentária no valor de R$ 2.513.546,16 (dois milhões, quinhentos e treze mil, quinhentos e quarenta e seis reais e dezesseis centavos) constrita no Orçamento de Custeio de 2017. </text:span></text:p>
      <text:p text:style-name="P8"/>
      <text:p text:style-name="P29"><text:span text:style-name="T6">28.<text:tab/><text:tab/>Às fls.198/214, 242/244 e 270/276 estão anexados os Pareceres da GERINC de com vistas a proceder ajustes no Edital e anexos para atendimento a legislação</text:span></text:p>
      <text:p text:style-name="P8"/>
      <text:p text:style-name="P29"><text:span text:style-name="T6">29.<text:tab/><text:tab/>Às fls. 277/301 foram anexados o Edital com os anexos e a Minutado Contrato, devidamente chancelados pela GERINC.</text:span></text:p>
      <text:p text:style-name="P8"/>
      <text:p text:style-name="P29"><text:span text:style-name="T6">30.<text:tab/><text:tab/>Às fls. 306/307, 309/313 Parecer GERINC anuindo pelo prosseguimento do procedimento licitatório, após a emissão da competente Reserva de Empenho.</text:span></text:p>
      <text:p text:style-name="P8"/>
      <text:p text:style-name="P29"><text:soft-page-break/><text:span text:style-name="T6">31.<text:tab/><text:tab/>Às fls. 308 emitida a Reserva de Empenho 496, relativa ao reembolso de custas e recursos judiciais necessários nas demandas trabalhistas para o período de julho a dezembro/2017.</text:span></text:p>
      <text:p text:style-name="P8"/>
      <text:p text:style-name="P29"><text:span text:style-name="T6">32.<text:tab/><text:tab/>Às fls. 320 a DIREXE em sua 2246ª reunião realizada em 28/06/2017, deliberou o encaminhamento da matéria ao CONSAD para apreciação.</text:span></text:p>
      <text:p text:style-name="P8"/>
      <text:p text:style-name="P29"><text:span text:style-name="T6">33.<text:tab/><text:tab/>Às fls. 323/327está anexado Relatório do CONSAD n° 091/2017, de 07/08/2017 , bem como a Deliberação CONSAD nº 148/2017, pela qual decidiu o retorno do processo à SUPJUR para manifestação até o dia18/08/2017, sobre a possibilidade de órgão jurídico assumir a representação judicial <text:tab/>das demandas judiciais.</text:span></text:p>
      <text:p text:style-name="P8"/>
      <text:p text:style-name="P29"><text:span text:style-name="T6">34.<text:tab/><text:tab/>Às fls. 328/331, está anexada Nota Técnica emitida pela GERCON/SUPJUR informando e esclarecendo sobre as necessidades materiais, inclusive, a necessidade de contratação de quantitativo de advogados nos quadros da CDRJ necessários à internalização do contencioso trabalhista na CDRJ. <text:tab/></text:span></text:p>
      <text:p text:style-name="P8"/>
      <text:p text:style-name="P29"><text:span text:style-name="T6">35.<text:tab/><text:tab/>Às fls. 334/340 está anexado Relatório do CONSAD n° 104/2017, de 18/08/2017, bem como a Deliberação CONSAD nº 164/2017, pela qual foi decidido que a sugestão contida na manifestação de fls. 328/331 <text:s/>da GERCON, no que se refere a alteração do Regimento Interno da CDRJ, de modo a permitir <text:s/>a internalização das demandas judiciais pela CDRJ seria incompatível, considerando que o referido Regimento Interno, apenas dita a competência da Gerência do Contencioso, não vedando a representação judicial da CDRJ pelos quadro de carreira de advogados. Também deliberou que a contratação de escritório de advogados seja por período de 6 (seis) meses, e que a Diretoria da CDRJ adote as medidas necessárias para que a SUPJUR tenha condições e meios necessários para assumir a representação judicial da CDRJ no contencioso trabalhista. Deliberou também para que A DIREXE informe no prazo de 30 (trinta) dias, sobre as providências elencadas na CI GERCON n° 14.465/2017(fls. 328/331).</text:span></text:p>
      <text:p text:style-name="P8"/>
      <text:p text:style-name="P29"><text:span text:style-name="T6">36.<text:tab/><text:tab/>Às fls. 340 a DIREXE em sua 2255ª reunião realizada em 31/08/2017 tomou conhecimento da deliberação CONSAD n° 164/2017 e deliberou pela contratação de escritório externo de advogados, pelo período de 6 (seis) meses.</text:span></text:p>
      <text:p text:style-name="P8"/>
      <text:p text:style-name="P29"><text:soft-page-break/><text:span text:style-name="T6">37.<text:tab/><text:tab/>Às fls. 376/400 estão anexadas o Edital, o Projeto Básico, as Planilhas de estimativas e quantidades e Preços e a Minuta do Contrato, sendo que o Edital e a Minuta do Contrato foram chancelados estando apto para a deflagração da fase externa do procedimento licitatório processo.</text:span></text:p>
      <text:p text:style-name="P8"/>
      <text:p text:style-name="P27"><text:span text:style-name="T7">DA DEFLAGRAÇÃO DA FASE EXTERNA DO PROCEDIMENTO LICITATÓRIO</text:span></text:p>
      <text:p text:style-name="P19"/>
      <text:p text:style-name="P29"><text:span text:style-name="T6">38. <text:tab/><text:tab/>No dia 22/12/2017foi publicado o Aviso deflagrando-se a fase externada licitação, cuja reunião inaugural seria realizada em 05/02/2018, conforme Avisos publicados no DOU e no Jornal O DIA, anexados às fls. 411/412.</text:span></text:p>
      <text:p text:style-name="P8"/>
      <text:p text:style-name="P29"><text:span text:style-name="T6">39.<text:tab/><text:tab/>Às fls. 414/433, a Sociedade de Advogados Audrey Magalhães Advogados Associados apresentou Impugnação ao Edital, sendo tal impugnação respondida pela Comissão Permanente de Licitação, conforme Ata acostada às fls. 434/443.</text:span></text:p>
      <text:p text:style-name="P8"/>
      <text:p text:style-name="P29"><text:span text:style-name="T6">40.<text:tab/><text:tab/>Às fls. 444/451 a sociedade de advogados Passos e Azevedo Advogados Associados apresentou Impugnação ao Edital da Concorrência n° 005/2016.</text:span></text:p>
      <text:p text:style-name="P8"/>
      <text:p text:style-name="P29"><text:span text:style-name="T6">41.<text:tab/><text:tab/>Às fls. 455, o presidente da CPL através da CI CPL n° 1626/2018, de 25/01/2018 comunica ao DIRPRE sobre as representações de potenciais licitantes perante ao TCU em face do edital da Concorrência objeto da licitação ao mesmo tempo em que solicita o adiamento </text:span><text:span text:style-name="T9">sine die</text:span><text:span text:style-name="T6"> da reunião inaugural e a constituição de uma Comissão Especial de Licitação <text:s/>para conduzir o procedimento licitatório.</text:span></text:p>
      <text:p text:style-name="P8"/>
      <text:p text:style-name="P29"><text:span text:style-name="T6">42.<text:tab/><text:tab/>Às fls. 576/587 a sociedade de advogados Rocha Calderon Advogados Associados apresentou Impugnação ao Edital da Concorrência n° 005/2016, sendo tal impugnação respondida pela Comissão Permanente de Licitação, conforme Ata acostada às fls. 589/592.</text:span></text:p>
      <text:p text:style-name="P8"/>
      <text:p text:style-name="P29"><text:span text:style-name="T6">43.<text:tab/><text:tab/>Em face dos pedidos de Impugnações apresentadas a licitação foi adiada </text:span><text:span text:style-name="T9">sine die a </text:span><text:span text:style-name="T6">fim de que o Edital e Projeto Básico fossem ajustados, conforme Aviso de Adiamento publicado no Jornal O DIA de 02/02/2018 (fls. 620-A).</text:span></text:p>
      <text:p text:style-name="P8"/>
      <text:p text:style-name="P29"><text:soft-page-break/><text:span text:style-name="T6">44.<text:tab/><text:tab/>Às fls. 621/624 foi acostada Exposição de Motivos elaborada pela Comissão Permanente de Licitação com o objetivo de que seja criada uma Comissão Especial de Licitação constituída de empregados que tenha expertise na área de Licitação, em especial nas licitações do tipo técnica e preços em face da complexidade em se conduzir tal procedimento.</text:span></text:p>
      <text:p text:style-name="P8"/>
      <text:p text:style-name="P29"><text:span text:style-name="T6">45.<text:tab/><text:tab/>Às fls. 686/687 e 722/727 estão anexados os novos pareceres da área jurídica chancelando o novo Edital e Projeto Básico. </text:span></text:p>
      <text:p text:style-name="P8"/>
      <text:p text:style-name="P29"><text:span text:style-name="T6">46.<text:tab/><text:tab/>Anexada nova Reserva Orçamentária n° 472/2018 para cobertura da despesa objeto da licitação.</text:span></text:p>
      <text:p text:style-name="P8"/>
      <text:p text:style-name="P29"><text:span text:style-name="T6">47.<text:tab/><text:tab/>Às fls. 692/719 Edital e anexos chancelados pela GERINC. </text:span></text:p>
      <text:p text:style-name="P8"/>
      <text:p text:style-name="P29"><text:span text:style-name="T6">48.<text:tab/><text:tab/>Às fls. 729/730, o superintendente da área jurídica encaminha minuta de Portaria com os membros que irão compor a Comissão Especial de Licitação.</text:span></text:p>
      <text:p text:style-name="P8"/>
      <text:p text:style-name="P29"><text:span text:style-name="T6">49.<text:tab/><text:tab/>A DIREXE, em sua 2288ª reunião, realizada em 13/04/2018 aprova o novo Edital da Concorrência 005/2016, com vistas a contratação de Sociedade de Advogados para a prestação de serviços técnicos profissionais de natureza jurídica, na esfera judicial, administrativa contenciosa externa e consultoria preventiva, especializada nos ramos do Direito do Trabalho, Processo do Trabalho, Previdenciário e Tributário, no âmbito da Justiça do Trabalho, no valor estimado de R$ 1.256.773,08 (HUM MILHÃO, DUZENTOS E CINQUENTA E SEIS MIL, SETECENTOS E SETENTA E TRÊS REAIS E OITO CENTAVOS), para o prazo de 6 (seis) meses.</text:span></text:p>
      <text:p text:style-name="P8"/>
      <text:p text:style-name="P29"><text:span text:style-name="T6">50.<text:tab/><text:tab/>Às fls. 762, 820, 979 estão acostadas as Portarias DIRPRE n° 158/2018, 194/2018, 238/2018 e 333/2018 pelas quais foram designados e atualizados os nomes dos empregados componentes da Comissão especial de Licitação. </text:span></text:p>
      <text:p text:style-name="P8"/>
      <text:p text:style-name="P29"><text:span text:style-name="T6">51.<text:tab/><text:tab/>após o saneamento do processo, a nova Comissão agendou a sessão inaugural da licitação para o dia 05/07/2018, conforme avisos acostados às fls. 773/775 publicados respectivamente no DOU e no Jornal O DIA, no dia 21/05/2018. </text:span></text:p>
      <text:p text:style-name="P8"/>
      <text:p text:style-name="P29"><text:soft-page-break/><text:span text:style-name="T6">52.<text:tab/><text:tab/>Entre as fls. 857/967, 1085/1179 estão acostados os pedidos de Esclarecimentos e respostas solicitados pelos potenciais licitantes, cujos esclarecimentos foram prestados através de 22 (vinte e duas) Notas de Esclarecimentos postadas na homepage da CDRJ.</text:span></text:p>
      <text:p text:style-name="P8"/>
      <text:p text:style-name="P29"><text:span text:style-name="T6">53.<text:tab/><text:tab/>Entre às fls. 975/978 estão anexados os avisos com a republicação do Edital reagendada a sessão inaugural para o dia 13/08/2019, em razão de impugnação feita pela Sociedade de Advogados Audrey Magalhães.</text:span></text:p>
      <text:p text:style-name="P8"/>
      <text:p text:style-name="P29"><text:span text:style-name="T6">54.<text:tab/><text:tab/>Às fls. 981/1069, estão anexados o NOVO Edital, Projeto Básico, Minuta de Contrato, devidamente chancelados pela GERINC.</text:span></text:p>
      <text:p text:style-name="P8"/>
      <text:p text:style-name="P29"><text:span text:style-name="T6">55.<text:tab/><text:tab/>Às fls. 1180 se encontra acosta a Ata da sessão Inaugural da Concorrência n° 005/2016, na qual compareceram as Sociedades de Advogados: </text:span><text:span text:style-name="T4">CÃMARA VIEIRA&amp; RASLAN SOCIEDADE DE ADVOGADOS, GABRIEL QUINTANILHA ADVOGADOS, ROSI RAJÃO SOCIEDADE DE ADVOGADOS, NILO &amp; ALMEIDA ADVOGADO ASSOCIADOS, TOSTES &amp; DE PAULA ADVOCACIA EMPRESARIAL, BOTELHO E CASTRO ADVOGADOS, OLIVEIRA E LIMA ADVOGADOS ASSOCIADOS, ANANIAS JUNQUEIRA FERRAZ, FERREIRA &amp; CHAGAS ADVOGADOS, ABBAD, BARRETO, DOLABELLA FIEL ADVOGADOS e ROCHA CALDERON <text:s/>ADVOGADOS ASSOCIADOS. </text:span></text:p>
      <text:p text:style-name="P14"/>
      <text:p text:style-name="P29"><text:span text:style-name="T6">56.<text:tab/><text:tab/>Entre às fls. 1306/1422, estão acostados os documentos de Habilitação da licitante </text:span><text:span text:style-name="T4">CÃMARA VIEIRA&amp; RASLAN SOCIEDADE DE ADVOGADOS.</text:span></text:p>
      <text:p text:style-name="P14"/>
      <text:p text:style-name="P29"><text:span text:style-name="T6">57.<text:tab/><text:tab/> Entre às fls. 1423/1490, estão acostados os documentos de Habilitação da licitante </text:span><text:span text:style-name="T4">GABRIEL QUINTANILHA ADVOGADOS.</text:span></text:p>
      <text:p text:style-name="P14"/>
      <text:p text:style-name="P29"><text:span text:style-name="T6">58.<text:tab/><text:tab/> Entre às fls. 1491/1718, estão acostados os documentos de Habilitação da licitante </text:span><text:span text:style-name="T4">ROSI RAJÃO SOCIEDADE DE ADVOGADOS.</text:span></text:p>
      <text:p text:style-name="P14"/>
      <text:p text:style-name="P29"><text:span text:style-name="T6">59.<text:tab/><text:tab/>Entre às fls. 1719/2731, estão acostados os documentos de Habilitação da licitante </text:span><text:span text:style-name="T4">NILO &amp; ALMEIDA ADVOGADOS ASSOCIADOS.</text:span></text:p>
      <text:p text:style-name="P14"/>
      <text:p text:style-name="P29"><text:soft-page-break/><text:span text:style-name="T6">60.<text:tab/><text:tab/>Entre às fls. 2731/2910, estão acostados os documentos de Habilitação da licitante</text:span><text:span text:style-name="T4"> TOSTES &amp; DE PAULA ADVOCACIA EMPRESARIAL.</text:span></text:p>
      <text:p text:style-name="P14"/>
      <text:p text:style-name="P29"><text:span text:style-name="T6">61.<text:tab/><text:tab/>Entre às fls. 2911/3061, estão acostados os documentos de Habilitação da licitante </text:span><text:span text:style-name="T4">BOTELHO E CASTRO ADVOGADOS.</text:span></text:p>
      <text:p text:style-name="P14"/>
      <text:p text:style-name="P29"><text:span text:style-name="T6">62.<text:tab/><text:tab/>Entre às fls. 3062/3249, estão acostados os documentos de Habilitação da licitante</text:span><text:span text:style-name="T4"> OLIVEIRA E LIMA ADVOGADOS ASSOCIADOS.</text:span></text:p>
      <text:p text:style-name="P14"/>
      <text:p text:style-name="P29"><text:span text:style-name="T6">63.<text:tab/><text:tab/>Entre às fls. 3250/3476, estão acostados os documentos de Habilitação da licitante </text:span><text:span text:style-name="T4">ANANIAS JUNQUEIRA FERRAZ.</text:span></text:p>
      <text:p text:style-name="P14"/>
      <text:p text:style-name="P29"><text:span text:style-name="T6">64.<text:tab/><text:tab/>Entre às fls. 3477/3835, estão acostados os documentos de Habilitação da licitante</text:span><text:span text:style-name="T4"> FERREIRA &amp; CHAGAS ADVOGADOS.</text:span></text:p>
      <text:p text:style-name="P14"/>
      <text:p text:style-name="P29"><text:span text:style-name="T6">65.<text:tab/><text:tab/>Entre às fls. 3836/4095, estão acostados os documentos de Habilitação da licitante </text:span><text:span text:style-name="T4">ROCHA CALDERON ADVOGADOS ASSOCIADOS. </text:span></text:p>
      <text:p text:style-name="P14"/>
      <text:p text:style-name="P29"><text:span text:style-name="T6">66</text:span><text:span text:style-name="T4">.<text:tab/><text:tab/></text:span><text:span text:style-name="T6">Entre às fls. 4096/4195, estão acostados os documentos de Habilitação da licitante </text:span><text:span text:style-name="T4">ABBAD, BARRETO, DOLABELLA FIEL ADVOGADOS.</text:span></text:p>
      <text:p text:style-name="P14"/>
      <text:p text:style-name="P19"/>
      <text:p text:style-name="P27"><text:span text:style-name="T7">DO MANDADO DE SEGURANÇA</text:span></text:p>
      <text:p text:style-name="P19"/>
      <text:p text:style-name="P29"><text:span text:style-name="T6">67.<text:tab/><text:tab/>Entre às fls. 4196 a 4265 foram colacionadas peças do Mandado de Segurança com medida liminar impetrado pelo escritório de advogado VIVIANE PENHA SOCIEDADE INDIVIDUAL DE ADVOCACIA, em face da Presidente da Comissão especial de Licitação e do Presidente da CDRJ, bem como do Agravo de Instrumento que requereu a revogação da medida liminar concedida pela juíza substituta da 26ª Vara Federal da Seção Judiciária Rio de Janeiro, paralisando <text:s/>o certame. <text:s/>Importa informar que a medida liminar foi revogada.</text:span></text:p>
      <text:p text:style-name="P8"/>
      <text:p text:style-name="P8"/>
      <text:p text:style-name="P27"><text:soft-page-break/><text:span text:style-name="T7">DO JULGAMENTO DA FASE DE HABILITAÇÃO</text:span></text:p>
      <text:p text:style-name="P19"/>
      <text:p text:style-name="P29"><text:span text:style-name="T6">68.<text:tab/><text:tab/>Entre às fls. 4266/4334 está anexada a Ata de Julgamento da Fase de Habilitação da Concorrência 005/2016, na qual foram habilitadas as licitantes <text:s/><text:tab/></text:span><text:span text:style-name="T4">CÃMARA VIEIRA&amp; RASLAN SOCIEDADE DE ADVOGADOS, ROSI RAJÃO SOCIEDADE DE ADVOGADOS, NILO &amp; ALMEIDA ADVOGADOS ASSOCIADOS, TOSTES &amp; DE PAULA ADVOCACIA EMPRESARIAL, BOTELHO E CASTRO ADVOGADOS, OLIVEIRA E LIMA ADVOGADOS ASSOCIADOS, ANANIAS JUNQUEIRA FERRAZ ADVOGADOS ASSOCIADOS, FERREIRA &amp; CHAGAS ADVOGADOS e ROCHA CALDERON <text:s/>ADVOGADOS ASSOCIADOS. </text:span></text:p>
      <text:p text:style-name="P14"/>
      <text:p text:style-name="P29"><text:span text:style-name="T6">69.<text:tab/><text:tab/>Às fls.4363/4365, está acostada a Ata da Reunião <text:s/>de Abertura das Propostas Técnicas das Licitantes que em razão do volumes de documentos gerados passam a ser considerados a numeração com os índices que cada licitante apresentou sob forma de encadernação, seguindo a numeração arábica os volumes do Processo Administrativo com uma média de 220 folhas cada volume (Volumes XXIII ao CLII).</text:span></text:p>
      <text:p text:style-name="P8"/>
      <text:p text:style-name="P29"><text:span text:style-name="T6">70. <text:tab/><text:tab/>A licitante </text:span><text:span text:style-name="T4">ANANIAS JUNQUEIRA FERRAZ ADVOGADOS ASSOCIADOS </text:span><text:span text:style-name="T6">apresentou sua proposta técnica através dos</text:span><text:span text:style-name="T4"> </text:span><text:span text:style-name="T6">documentos anexados entre os Volumes XXIII ao XXXIX.</text:span></text:p>
      <text:p text:style-name="P8"/>
      <text:p text:style-name="P29"><text:span text:style-name="T6">71.<text:tab/><text:tab/>A licitante </text:span><text:span text:style-name="T4">OLIVEIRA &amp; LIMA ADVOGADOS ASSOCIADOS, </text:span><text:span text:style-name="T6">apresentou sua proposta técnica através dos</text:span><text:span text:style-name="T4"> </text:span><text:span text:style-name="T6">documentos anexados entre os Volumes XL ao LV.</text:span></text:p>
      <text:p text:style-name="P8"/>
      <text:p text:style-name="P29"><text:span text:style-name="T6">72.<text:tab/><text:tab/>A licitante </text:span><text:span text:style-name="T4">TOSTES &amp; DE PAULA ADVOCACIA EMPRESARIAL, </text:span><text:span text:style-name="T6">apresentou sua proposta técnica através dos</text:span><text:span text:style-name="T4"> </text:span><text:span text:style-name="T6">documentos anexados entre os Volumes XLI ao LXXVIII.</text:span></text:p>
      <text:p text:style-name="P8"/>
      <text:p text:style-name="P29"><text:span text:style-name="T6">73.<text:tab/><text:tab/>A licitante </text:span><text:span text:style-name="T4">ROCHA CALDERON ADVOGADOS ASSOCIADOS, </text:span><text:span text:style-name="T6">apresentou sua proposta técnica através dos</text:span><text:span text:style-name="T4"> </text:span><text:span text:style-name="T6">documentos anexados entre os Volumes XLII ao XCVIII.</text:span></text:p>
      <text:p text:style-name="P8"/>
      <text:p text:style-name="P29"><text:span text:style-name="T6">74.<text:tab/><text:tab/>A licitante</text:span><text:span text:style-name="T4">, NILO &amp; ALMEIDA ADVOGADOS ASSOCIADOS</text:span><text:span text:style-name="T6"> apresentou sua proposta técnica através dos</text:span><text:span text:style-name="T4"> </text:span><text:span text:style-name="T6">documentos anexados entre os Volumes XCIX ao CVII.</text:span></text:p>
      <text:p text:style-name="P8"/>
      <text:p text:style-name="P29"><text:soft-page-break/><text:span text:style-name="T6">75.<text:tab/><text:tab/>A licitante</text:span><text:span text:style-name="T4">, BOTELHO E CASTRO ADVOGADOS</text:span><text:span text:style-name="T6"> apresentou sua proposta técnica através dos</text:span><text:span text:style-name="T4"> </text:span><text:span text:style-name="T6">documentos anexados entre os Volumes CVIII ao CX.</text:span></text:p>
      <text:p text:style-name="P8"/>
      <text:p text:style-name="P29"><text:span text:style-name="T6">76.<text:tab/><text:tab/>A licitante</text:span><text:span text:style-name="T4">, CÃMARA VIEIRA&amp; RASLAN SOCIEDADE DE ADVOGADOS, </text:span><text:span text:style-name="T6">apresentou sua proposta técnica através dos</text:span><text:span text:style-name="T4"> </text:span><text:span text:style-name="T6">documentos anexados entre os Volumes CXI ao CXXI.</text:span></text:p>
      <text:p text:style-name="P8"/>
      <text:p text:style-name="P29"><text:span text:style-name="T6">77.<text:tab/><text:tab/>A licitante</text:span><text:span text:style-name="T4">, FERREIRA &amp; CHAGAS ADVOGADOS </text:span><text:span text:style-name="T6">apresentou sua proposta técnica através dos</text:span><text:span text:style-name="T4"> </text:span><text:span text:style-name="T6">documentos anexados entre os Volumes CXXII ao CXXXVIII.</text:span></text:p>
      <text:p text:style-name="P8"/>
      <text:p text:style-name="P29"><text:span text:style-name="T6">78.<text:tab/><text:tab/>A licitante</text:span><text:span text:style-name="T4">, ROSI RAJÃO SOCIEDADE DE ADVOGADOS</text:span><text:span text:style-name="T6"> apresentou sua proposta técnica através dos</text:span><text:span text:style-name="T4"> </text:span><text:span text:style-name="T6">documentos anexados entre os Volumes CXXXIX ao CLII.</text:span></text:p>
      <text:p text:style-name="P19"/>
      <text:p text:style-name="P27"><text:span text:style-name="T7">DO JULGAMENTO DA PROPOSTA TÉCNICA</text:span></text:p>
      <text:p text:style-name="P18"/>
      <text:p text:style-name="P29"><text:span text:style-name="T6">79.<text:tab/><text:tab/>No dia 14/01/2019, a Comissão Especial de Licitação após análise e julgamento da Propostas Técnicas, convocou os representantes das licitantes habilitadas a comparecer à Sala de Reuniões localizadas no 6º andar da Rua Acre para receber os Mapas de apuração e Julgamento. <text:s/>Nessa ocasião foram discutidas todas as notas aplicadas nos quesitos. Os representantes receberam suas planilhas e alguns pediram para consignar em Ata que iriam recorrer da pontuação recebida., muito embora a Comissão Especial de Licitação tivesse fraqueado os autos da Licitação e explicado todos os pontos controvertidos. O resultado foi publicado conforme, a seguir: <text:s/></text:span></text:p>
      <text:p text:style-name="P3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Licitante</text:p>
          </table:table-cell>
          <table:table-cell table:style-name="Tabela1.A1" office:value-type="string">
            <text:p text:style-name="P32"><text:span text:style-name="T15">Pontuação Fase Técnica</text:span></text:p>
          </table:table-cell>
          <table:table-cell table:style-name="Tabela1.A1" office:value-type="string">
            <text:p text:style-name="P33">Classificação</text:p>
          </table:table-cell>
        </table:table-row>
        <table:table-row table:style-name="Tabela1.1">
          <table:table-cell table:style-name="Tabela1.A1" office:value-type="string">
            <text:p text:style-name="P43"><text:span text:style-name="T16">Tostes &amp; De Paula Advocacia Empresarial</text:span></text:p>
          </table:table-cell>
          <table:table-cell table:style-name="Tabela1.A1" office:value-type="string">
            <text:p text:style-name="P38">97</text:p>
          </table:table-cell>
          <table:table-cell table:style-name="Tabela1.A1" office:value-type="string">
            <text:p text:style-name="P33">1º</text:p>
          </table:table-cell>
        </table:table-row>
        <table:table-row table:style-name="Tabela1.1">
          <table:table-cell table:style-name="Tabela1.A1" office:value-type="string">
            <text:p text:style-name="P39">Rocha, Calderon Advogados Associados</text:p>
          </table:table-cell>
          <table:table-cell table:style-name="Tabela1.A1" office:value-type="string">
            <text:p text:style-name="P38">91</text:p>
          </table:table-cell>
          <table:table-cell table:style-name="Tabela1.A1" office:value-type="string">
            <text:p text:style-name="P33">2º</text:p>
          </table:table-cell>
        </table:table-row>
        <table:table-row table:style-name="Tabela1.1">
          <table:table-cell table:style-name="Tabela1.A1" office:value-type="string">
            <text:p text:style-name="P43"><text:span text:style-name="T16">Ferreira &amp; Chagas Advogados</text:span></text:p>
          </table:table-cell>
          <table:table-cell table:style-name="Tabela1.A1" office:value-type="string">
            <text:p text:style-name="P38">87</text:p>
          </table:table-cell>
          <table:table-cell table:style-name="Tabela1.A1" office:value-type="string">
            <text:p text:style-name="P33">3º</text:p>
          </table:table-cell>
        </table:table-row>
        <table:table-row table:style-name="Tabela1.1">
          <table:table-cell table:style-name="Tabela1.A1" office:value-type="string">
            <text:p text:style-name="P43"><text:span text:style-name="T16">Nilo &amp; Almeida Advogados Associados</text:span></text:p>
          </table:table-cell>
          <table:table-cell table:style-name="Tabela1.A1" office:value-type="string">
            <text:p text:style-name="P32"><text:span text:style-name="T16">87</text:span></text:p>
          </table:table-cell>
          <table:table-cell table:style-name="Tabela1.A1" office:value-type="string">
            <text:p text:style-name="P32"><text:span text:style-name="T15">3º</text:span></text:p>
          </table:table-cell>
        </table:table-row>
        <table:table-row table:style-name="Tabela1.1">
          <table:table-cell table:style-name="Tabela1.A1" office:value-type="string">
            <text:p text:style-name="P43"><text:span text:style-name="T16">Oliveira &amp; Lima Advogados Associados</text:span></text:p>
          </table:table-cell>
          <table:table-cell table:style-name="Tabela1.A1" office:value-type="string">
            <text:p text:style-name="P38">84</text:p>
          </table:table-cell>
          <table:table-cell table:style-name="Tabela1.A1" office:value-type="string">
            <text:p text:style-name="P32"><text:span text:style-name="T15">4°</text:span></text:p>
          </table:table-cell>
        </table:table-row>
        <table:table-row table:style-name="Tabela1.1">
          <table:table-cell table:style-name="Tabela1.A1" office:value-type="string">
            <text:p text:style-name="P39">Rosi, Rajão Sociedade de Advogados </text:p>
          </table:table-cell>
          <table:table-cell table:style-name="Tabela1.A1" office:value-type="string">
            <text:p text:style-name="P38">83</text:p>
          </table:table-cell>
          <table:table-cell table:style-name="Tabela1.A1" office:value-type="string">
            <text:p text:style-name="P32"><text:span text:style-name="T15">5º</text:span></text:p>
          </table:table-cell>
        </table:table-row>
        <table:table-row table:style-name="Tabela1.1">
          <table:table-cell table:style-name="Tabela1.A1" office:value-type="string">
            <text:p text:style-name="P43"><text:span text:style-name="T16">Câmara, Vieira &amp; Raslan Sociedade de Advogados</text:span></text:p>
          </table:table-cell>
          <table:table-cell table:style-name="Tabela1.A1" office:value-type="string">
            <text:p text:style-name="P38">82</text:p>
          </table:table-cell>
          <table:table-cell table:style-name="Tabela1.A1" office:value-type="string">
            <text:p text:style-name="P33">6°</text:p>
          </table:table-cell>
        </table:table-row>
        <table:table-row table:style-name="Tabela1.1">
          <table:table-cell table:style-name="Tabela1.A1" office:value-type="string">
            <text:p text:style-name="P43"><text:span text:style-name="T16">Ananias Junqueira Ferraz &amp; Advogados Associados</text:span></text:p>
          </table:table-cell>
          <table:table-cell table:style-name="Tabela1.A1" office:value-type="string">
            <text:p text:style-name="P32"><text:span text:style-name="T16">81</text:span></text:p>
          </table:table-cell>
          <table:table-cell table:style-name="Tabela1.A1" office:value-type="string">
            <text:p text:style-name="P32"><text:span text:style-name="T15">7º</text:span></text:p>
          </table:table-cell>
        </table:table-row>
        <table:table-row table:style-name="Tabela1.10">
          <table:table-cell table:style-name="Tabela1.A1" office:value-type="string">
            <text:p text:style-name="P43"><text:span text:style-name="T16">Botelho &amp; Castro Advogados</text:span></text:p>
          </table:table-cell>
          <table:table-cell table:style-name="Tabela1.A1" office:value-type="string">
            <text:p text:style-name="P38">73</text:p>
          </table:table-cell>
          <table:table-cell table:style-name="Tabela1.A1" office:value-type="string">
            <text:p text:style-name="P32"><text:span text:style-name="T15">8º</text:span></text:p>
          </table:table-cell>
        </table:table-row>
      </table:table>
      <text:p text:style-name="P39"/>
      <text:p text:style-name="P39"/>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32"><text:span text:style-name="T3">Licitante</text:span></text:p>
          </table:table-cell>
          <table:table-cell table:style-name="Tabela2.A1" office:value-type="string">
            <text:p text:style-name="P30">Pontuação</text:p>
            <text:p text:style-name="P32"><text:span text:style-name="T3">Sociedade Advogados</text:span></text:p>
          </table:table-cell>
          <table:table-cell table:style-name="Tabela2.A1" office:value-type="string">
            <text:p text:style-name="P32"><text:span text:style-name="T3">Pontuação Equipe Técnica</text:span></text:p>
          </table:table-cell>
          <table:table-cell table:style-name="Tabela2.A1" office:value-type="string">
            <text:p text:style-name="P30">Total</text:p>
          </table:table-cell>
        </table:table-row>
        <table:table-row table:style-name="Tabela2.1">
          <table:table-cell table:style-name="Tabela2.A1" office:value-type="string">
            <text:p text:style-name="P32">Tostes &amp; De Paula Advocacia Empresarial</text:p>
          </table:table-cell>
          <table:table-cell table:style-name="Tabela2.A1" office:value-type="string">
            <text:p text:style-name="P44">60</text:p>
          </table:table-cell>
          <table:table-cell table:style-name="Tabela2.A1" office:value-type="string">
            <text:p text:style-name="P44">37</text:p>
          </table:table-cell>
          <table:table-cell table:style-name="Tabela2.A1" office:value-type="string">
            <text:p text:style-name="P30">97</text:p>
          </table:table-cell>
        </table:table-row>
        <table:table-row table:style-name="Tabela2.3">
          <table:table-cell table:style-name="Tabela2.A1" office:value-type="string">
            <text:p text:style-name="P32">Rocha, Calderon Advogados Associados</text:p>
          </table:table-cell>
          <table:table-cell table:style-name="Tabela2.A1" office:value-type="string">
            <text:p text:style-name="P44">51</text:p>
          </table:table-cell>
          <table:table-cell table:style-name="Tabela2.A1" office:value-type="string">
            <text:p text:style-name="P44">40</text:p>
          </table:table-cell>
          <table:table-cell table:style-name="Tabela2.A1" office:value-type="string">
            <text:p text:style-name="P30">91</text:p>
          </table:table-cell>
        </table:table-row>
        <table:table-row table:style-name="Tabela2.4">
          <table:table-cell table:style-name="Tabela2.A1" office:value-type="string">
            <text:p text:style-name="P32">Ferreira &amp; Chagas Advogados</text:p>
          </table:table-cell>
          <table:table-cell table:style-name="Tabela2.A1" office:value-type="string">
            <text:p text:style-name="P44">49</text:p>
          </table:table-cell>
          <table:table-cell table:style-name="Tabela2.A1" office:value-type="string">
            <text:p text:style-name="P44">38</text:p>
          </table:table-cell>
          <table:table-cell table:style-name="Tabela2.A1" office:value-type="string">
            <text:p text:style-name="P30">87</text:p>
          </table:table-cell>
        </table:table-row>
        <table:table-row table:style-name="Tabela2.1">
          <table:table-cell table:style-name="Tabela2.A1" office:value-type="string">
            <text:p text:style-name="P32">Nilo &amp; Almeida Advogados Associados</text:p>
          </table:table-cell>
          <table:table-cell table:style-name="Tabela2.A1" office:value-type="string">
            <text:p text:style-name="P44">47</text:p>
          </table:table-cell>
          <table:table-cell table:style-name="Tabela2.A1" office:value-type="string">
            <text:p text:style-name="P44">40</text:p>
          </table:table-cell>
          <table:table-cell table:style-name="Tabela2.A1" office:value-type="string">
            <text:p text:style-name="P32"><text:span text:style-name="T3">87</text:span></text:p>
          </table:table-cell>
        </table:table-row>
        <table:table-row table:style-name="Tabela2.6">
          <table:table-cell table:style-name="Tabela2.A1" office:value-type="string">
            <text:p text:style-name="P32">Oliveira Lima &amp; Advogados Associados</text:p>
          </table:table-cell>
          <table:table-cell table:style-name="Tabela2.A1" office:value-type="string">
            <text:p text:style-name="P32"><text:span text:style-name="T13">50</text:span></text:p>
          </table:table-cell>
          <table:table-cell table:style-name="Tabela2.A1" office:value-type="string">
            <text:p text:style-name="P44">34</text:p>
          </table:table-cell>
          <table:table-cell table:style-name="Tabela2.A1" office:value-type="string">
            <text:p text:style-name="P30">84</text:p>
          </table:table-cell>
        </table:table-row>
        <table:table-row table:style-name="Tabela2.7">
          <table:table-cell table:style-name="Tabela2.A1" office:value-type="string">
            <text:p text:style-name="P32">Rosi, Rajão Sociedade de Advogados</text:p>
          </table:table-cell>
          <table:table-cell table:style-name="Tabela2.A1" office:value-type="string">
            <text:p text:style-name="P44">55</text:p>
            <text:p text:style-name="P45"/>
          </table:table-cell>
          <table:table-cell table:style-name="Tabela2.A1" office:value-type="string">
            <text:p text:style-name="P44">28</text:p>
          </table:table-cell>
          <table:table-cell table:style-name="Tabela2.A1" office:value-type="string">
            <text:p text:style-name="P30">83</text:p>
          </table:table-cell>
        </table:table-row>
        <table:table-row table:style-name="Tabela2.7">
          <table:table-cell table:style-name="Tabela2.A1" office:value-type="string">
            <text:p text:style-name="P32">Câmara, Vieira &amp; Raslan Sociedade de Advogados</text:p>
          </table:table-cell>
          <table:table-cell table:style-name="Tabela2.A1" office:value-type="string">
            <text:p text:style-name="P44">59</text:p>
          </table:table-cell>
          <table:table-cell table:style-name="Tabela2.A1" office:value-type="string">
            <text:p text:style-name="P44">23</text:p>
          </table:table-cell>
          <table:table-cell table:style-name="Tabela2.A1" office:value-type="string">
            <text:p text:style-name="P30">82</text:p>
          </table:table-cell>
        </table:table-row>
        <table:table-row table:style-name="Tabela2.9">
          <table:table-cell table:style-name="Tabela2.A1" office:value-type="string">
            <text:p text:style-name="P32"><text:span text:style-name="T13">Ananias Junqueira Ferraz &amp; Advogados Associados</text:span></text:p>
          </table:table-cell>
          <table:table-cell table:style-name="Tabela2.A1" office:value-type="string">
            <text:p text:style-name="P44">45</text:p>
          </table:table-cell>
          <table:table-cell table:style-name="Tabela2.A1" office:value-type="string">
            <text:p text:style-name="P44">36</text:p>
          </table:table-cell>
          <table:table-cell table:style-name="Tabela2.A1" office:value-type="string">
            <text:p text:style-name="P30">81</text:p>
          </table:table-cell>
        </table:table-row>
        <table:table-row table:style-name="Tabela2.10">
          <table:table-cell table:style-name="Tabela2.A1" office:value-type="string">
            <text:p text:style-name="P32"><text:span text:style-name="T13">Botelho &amp; Castro - Advogados</text:span></text:p>
          </table:table-cell>
          <table:table-cell table:style-name="Tabela2.A1" office:value-type="string">
            <text:p text:style-name="P44">39</text:p>
          </table:table-cell>
          <table:table-cell table:style-name="Tabela2.A1" office:value-type="string">
            <text:p text:style-name="P44">34</text:p>
          </table:table-cell>
          <table:table-cell table:style-name="Tabela2.A1" office:value-type="string">
            <text:p text:style-name="P30">73</text:p>
          </table:table-cell>
        </table:table-row>
      </table:table>
      <text:p text:style-name="P39"/>
      <text:p text:style-name="P29"><text:span text:style-name="T6">80.<text:tab/><text:tab/>A Comissão Especial de Licitação abriu o prazo Recursal a partir do dia 17/01/2019, em conformidade com o artigo 109 da lei 8.666/1993, findando os 5 (cinco) dias úteis em 23/01/2019. Por conseguinte, a partir do dia 24/01/2019 abriu o prazo para apresentação das Contrarrazões, também em 5 (cinco) dias úteis terminando o referido prazo em 30/01/2019.</text:span></text:p>
      <text:p text:style-name="P19"/>
      <text:p text:style-name="P27"><text:span text:style-name="T7">ANÁLISE DO MÉRITO DO RECURSO</text:span></text:p>
      <text:p text:style-name="P18"/>
      <text:p text:style-name="P29"><text:span text:style-name="T6">81.<text:tab/><text:tab/>Inicialmente, cabe ressaltar, no que tange ao mérito do Recurso Administrativo interposto pela Licitante Recorrente <text:s/>no que se refere à 1ª Recorrida, cumpre esclarecer que o rigor extremado às letras do Edital poderia levar a Comissão Especial de Licitação, ao término do Certame, a não ter a proposta mais vantajosa para a Administração Pública, como também, não teria chegado a esta Fase de Técnica com tantos licitantes concorrentes no Certame, portanto, </text:span><text:span text:style-name="T11">é de se ter em mente os princípios norteadores da licitação, especificamente (mas não exaustivamente!) previstos no art. 3º da Lei 8.666/93, em especial “a </text:span><text:span text:style-name="Emphasis"><text:span text:style-name="T5">isonomia</text:span></text:span><text:span text:style-name="T11">, a </text:span><text:span text:style-name="Emphasis"><text:span text:style-name="T5">seleção da proposta mais vantajosa para a administração</text:span></text:span><text:span text:style-name="Emphasis"><text:span text:style-name="T12">”, além dos outros também não menos importantes em se tratando de um procedimento competitivo como o de licitação</text:span></text:span><text:span text:style-name="T9">. </text:span></text:p>
      <text:p text:style-name="P24"/>
      <text:p text:style-name="P27"><text:span text:style-name="T7">DA 1ª RECORRIDA</text:span></text:p>
      <text:p text:style-name="P19"/>
      <text:p text:style-name="P29"><text:soft-page-break/><text:span text:style-name="T6">82.<text:tab/><text:tab/>O Edital no subitem 5.3.1 preconiza <text:s/>que </text:span><text:span text:style-name="T4">“</text:span><text:span text:style-name="T2">Dentre os integrantes da EQUIPE TÉCNICA apresentada na fase de habilitação qualificação técnica, o escritório de advocacia </text:span><text:span text:style-name="T14">deverá</text:span><text:span text:style-name="T2"> destacar 6 (seis) membros, que funcionarão diretamente na prestação dos serviços, para serem avaliados em todos os quesitos abaixo, os quais necessariamente deverão prestar os serviços objeto do contrato, atuando diretamente como responsáveis pelas ações, nos termos deste Projeto Básico, até o limite de 40 pontos.”</text:span><text:span text:style-name="T4"> O grifo é nosso.</text:span></text:p>
      <text:p text:style-name="P14"/>
      <text:p text:style-name="P29"><text:span text:style-name="T6">83.</text:span><text:span text:style-name="T4"><text:tab/><text:tab/></text:span><text:span text:style-name="T6">O Ato convocatório procurou elidir controvérsias com a finalidade de eliminar o subjetivismo no julgamento, permitindo a apreciação de forma homogênea das diversas Propostas Técnicas apresentadas pelos Licitantes, portanto a seleção da melhor técnica não se pode fazer por critérios aleatórios e nem por preferências pessoais. Os critérios devem ser colocados através de parâmetros mais objetivos possíveis, de modo que a Comissão de Licitação não venha a inovar com critérios não previstos no Edital. </text:span></text:p>
      <text:p text:style-name="P14"/>
      <text:p text:style-name="P8">84.<text:tab/><text:tab/>A 1ª Recorrida destacou em sua Equipe Técnica às fls. 3910 do Volume LXXVII, 06 (seis) advogados a serem avaliados em todos os quesitos, conforme a seguir discriminad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Advogado</text:p>
          </table:table-cell>
          <table:table-cell table:style-name="Tabela3.A1" office:value-type="string">
            <text:p text:style-name="P27"><text:span text:style-name="T4">Número da OAB</text:span></text:p>
          </table:table-cell>
          <table:table-cell table:style-name="Tabela3.A1" office:value-type="string">
            <text:p text:style-name="P27"><text:span text:style-name="T4">Formação Acadêmica</text:span></text:p>
          </table:table-cell>
          <table:table-cell table:style-name="Tabela3.A1" office:value-type="string">
            <text:p text:style-name="P27"><text:span text:style-name="T4">Vínculo com o Licitante</text:span></text:p>
          </table:table-cell>
        </table:table-row>
        <table:table-row table:style-name="Tabela3.1">
          <table:table-cell table:style-name="Tabela3.A1" office:value-type="string">
            <text:p text:style-name="P29"><text:span text:style-name="T6">Gustavo Henrique Wykrota Tostes</text:span></text:p>
          </table:table-cell>
          <table:table-cell table:style-name="Tabela3.A1" office:value-type="string">
            <text:p text:style-name="P29"><text:span text:style-name="T6">64.601/MG</text:span></text:p>
          </table:table-cell>
          <table:table-cell table:style-name="Tabela3.A1" office:value-type="string">
            <text:p text:style-name="P29"><text:span text:style-name="T6">Doutorando em Direito – especialização em Criminalidade e Segurança Pública</text:span></text:p>
          </table:table-cell>
          <table:table-cell table:style-name="Tabela3.A1" office:value-type="string">
            <text:p text:style-name="P29"><text:span text:style-name="T6">Sócio</text:span></text:p>
          </table:table-cell>
        </table:table-row>
        <table:table-row table:style-name="Tabela3.1">
          <table:table-cell table:style-name="Tabela3.A1" office:value-type="string">
            <text:p text:style-name="P29"><text:span text:style-name="T6">Hellom Lopes de Araújo </text:span></text:p>
          </table:table-cell>
          <table:table-cell table:style-name="Tabela3.A1" office:value-type="string">
            <text:p text:style-name="P29"><text:span text:style-name="T6">105.320/MG</text:span></text:p>
          </table:table-cell>
          <table:table-cell table:style-name="Tabela3.A1" office:value-type="string">
            <text:p text:style-name="P29"><text:span text:style-name="T6">Mestre em Direito de Empresa</text:span></text:p>
          </table:table-cell>
          <table:table-cell table:style-name="Tabela3.A1" office:value-type="string">
            <text:p text:style-name="P8">Sócio</text:p>
          </table:table-cell>
        </table:table-row>
        <table:table-row table:style-name="Tabela3.1">
          <table:table-cell table:style-name="Tabela3.A1" office:value-type="string">
            <text:p text:style-name="P8">Lígia de Souza Frias</text:p>
          </table:table-cell>
          <table:table-cell table:style-name="Tabela3.A1" office:value-type="string">
            <text:p text:style-name="P29"><text:span text:style-name="T6">84.507/MG</text:span></text:p>
          </table:table-cell>
          <table:table-cell table:style-name="Tabela3.A1" office:value-type="string">
            <text:p text:style-name="P29"><text:span text:style-name="T6">Especialização Direito Público. Especialização em Direito Tributário</text:span></text:p>
          </table:table-cell>
          <table:table-cell table:style-name="Tabela3.A1" office:value-type="string">
            <text:p text:style-name="P8">Sócio</text:p>
          </table:table-cell>
        </table:table-row>
        <table:table-row table:style-name="Tabela3.1">
          <table:table-cell table:style-name="Tabela3.A1" office:value-type="string">
            <text:p text:style-name="P29"><text:span text:style-name="T6">Otávio Vieira Tostes</text:span></text:p>
          </table:table-cell>
          <table:table-cell table:style-name="Tabela3.A1" office:value-type="string">
            <text:p text:style-name="P8">118.304/MG</text:p>
          </table:table-cell>
          <table:table-cell table:style-name="Tabela3.A1" office:value-type="string">
            <text:p text:style-name="P29"><text:span text:style-name="T6">Especialização e Direito do Trabalho e Processual do Trabalho, Mestre em Direito Empresarial</text:span></text:p>
          </table:table-cell>
          <table:table-cell table:style-name="Tabela3.A1" office:value-type="string">
            <text:p text:style-name="P8">Sócio</text:p>
          </table:table-cell>
        </table:table-row>
        <table:table-row table:style-name="Tabela3.1">
          <table:table-cell table:style-name="Tabela3.A1" office:value-type="string">
            <text:p text:style-name="P29"><text:span text:style-name="T6">Guilherme Vilela de Paula</text:span></text:p>
          </table:table-cell>
          <table:table-cell table:style-name="Tabela3.A1" office:value-type="string">
            <text:p text:style-name="P8">69.306/MG</text:p>
          </table:table-cell>
          <table:table-cell table:style-name="Tabela3.A1" office:value-type="string">
            <text:p text:style-name="P29"><text:span text:style-name="T6">Especialização em direito de Empresa</text:span></text:p>
          </table:table-cell>
          <table:table-cell table:style-name="Tabela3.A1" office:value-type="string">
            <text:p text:style-name="P8">Sócio</text:p>
          </table:table-cell>
        </table:table-row>
        <table:table-row table:style-name="Tabela3.1">
          <table:table-cell table:style-name="Tabela3.A1" office:value-type="string">
            <text:p text:style-name="P8">Marcela Pagani</text:p>
          </table:table-cell>
          <table:table-cell table:style-name="Tabela3.A1" office:value-type="string">
            <text:p text:style-name="P29"><text:span text:style-name="T6">81.192/MG</text:span></text:p>
          </table:table-cell>
          <table:table-cell table:style-name="Tabela3.A1" office:value-type="string">
            <text:p text:style-name="P29"><text:span text:style-name="T6">Doutora em Direito do Trabalho</text:span></text:p>
          </table:table-cell>
          <table:table-cell table:style-name="Tabela3.A1" office:value-type="string">
            <text:p text:style-name="P29"><text:span text:style-name="T6">Associada</text:span></text:p>
          </table:table-cell>
        </table:table-row>
      </table:table>
      <text:p text:style-name="P8"/>
      <text:p text:style-name="P29"><text:soft-page-break/><text:span text:style-name="T6">85.<text:tab/><text:tab/>Na avaliação e pontuação ora atacada pela Recorrente da equipe Técnica da 1ª Recorrida no quesito 2 do subitem 5.3.3, após reexame da pontuação pela Comissão Especial de Licitação, foi verificado que a CEL considerou todos os Certificados de pós-graduação </text:span><text:span text:style-name="T9">lato sensu</text:span><text:span text:style-name="T6"> apresentados pela 1ª Recorrida, nas áreas do Direito</text:span> <text:span text:style-name="T6">do Trabalho ou Processo do Trabalho ou Previdenciário ou Tributário ou Administrativo, ou Constitucional, independente do nomes destacados e apresentados às fls. 3910 do Volume LXXVII, dentre eles os certificados dos advogados </text:span><text:span text:style-name="T4">Fernanda Soares de Castro e Vinicius Ferreira Farias Montenegro</text:span><text:span text:style-name="T6">, que embora indicados <text:s/>pela 1ª Recorrida como membros da Equipe Técnica </text:span><text:span text:style-name="T8">não foram destacados para serem avaliados.</text:span><text:span text:style-name="T6"> </text:span></text:p>
      <text:p text:style-name="P8"/>
      <text:p text:style-name="P29"><text:span text:style-name="T6">86.<text:tab/><text:tab/>Sendo assim, de fato assiste razão à Recorrente, em relação a impugnação dos Certificados </text:span><text:span text:style-name="T9">lato sensu</text:span><text:span text:style-name="T6"> pertencente aos advogados que não foram destacados no documento de fls. 3910 do Volume LXXVII, considerando que a CEL em sua análise e julgamento, por equívoco considerou todos os Certificados acostados na Proposta Técnica no ramo do Direito citados no objeto da licitação. Por conseguinte, após a reexame pela Comissão Especial de Licitação, foram considerados, somente, os Certificados </text:span><text:span text:style-name="T9">lato sensu</text:span><text:span text:style-name="T6"> dos advogados Otávio Vieira Tostes, Marcela Pagani e Ligia de Souza Frias, respectivamente, nas áreas do Direito do Trabalho, Direito do trabalho e Previdenciário e Direito Tributário acostados às fls. 4353, 4354 e 4358 do Volume LXXVIII, perfazendo a pontuação da 1ª Recorrida no quesito 2 do subitem 5.3.3, </text:span><text:span text:style-name="T8">em 03 (três) pontos no referido quesito da Equipe Técnica, acarretando a redução de 01 (um) ponto no total de sua pontuação <text:s/>no que refere à sua Equipe Técnica, ao invés de 4 (quatro) pontos e, ao final a pontuação foi reduzida em 1 (um) ponto, passando a totalizar 96 (noventa e seis) pontos.</text:span></text:p>
      <text:p text:style-name="P22"/>
      <text:p text:style-name="P19">DA 2ª RECORRIDA</text:p>
      <text:p text:style-name="P18"/>
      <text:p text:style-name="P29"><text:span text:style-name="T6">87.<text:tab/><text:tab/>A Recorrente em seu Recurso afirma que as comprovações apresentadas pela 2ª Recorrida são imprestáveis às exigências do Edital, sendo juntado um histórico processual no qual há indicação de acordo extrajudicial não homologado por sentença judicial, enfatizando que a celebração de um acordo extrajudicial não apreciado pelo poder judiciário, por conter quaisquer disposições, e retratar qualquer cenário, ainda que não seja vantajoso aos propósitos da sociedade de advogados, <text:s/>razão pela qual reitera seu pedido de desconsideração quanto a pontuação auferida pela 2ª Recorrida.</text:span></text:p>
      <text:p text:style-name="P8"/>
      <text:p text:style-name="P29"><text:soft-page-break/><text:span text:style-name="T6">88.<text:tab/><text:tab/>A Recorrente ao afirmar que a <text:s/>2ª Recorrida induziu a Comissão Especial de Licitação em erro, pois os documentos acostados pela mesma não se prestavam a atender aos requisitos de exigência do Edital, considerando que a mesma não atuou no polo contrário, suscitando elementos capazes de fulminar a pretensão alheia e conduzir a extinção do processo sem resolução do mérito, menosprezou acuidade e o zelo da CEL, que ao <text:s/>analisar toda a documentação apresentada pelos Licitantes, em especial a documentação ora atacados pela Recorrente, verificou se realmente os referidos documentos atendiam ao exigido no Edital </text:span><text:span text:style-name="T9">in verbis</text:span><text:span text:style-name="T6">: </text:span><text:span text:style-name="T4">“Decisões de improcedência total dos pedidos ou extinção do processo, sem resolução do mérito, em lides coletivas de natureza trabalhista.”</text:span><text:span text:style-name="T6"> <text:s/>Em se tratando de ações de jurisdição voluntária e que por algum motivo a contratante patrocinada pela da 2ª Recorrida necessitou do ajuizamento de ações coletivas, talvez, com a finalidade de se precaver contra possíveis demandas judiciais, não cabendo, portanto, à Comissão Especial de Licitação se imiscuir na motivação que as levou através da jurisdição voluntaria, a distribuir ações de homologações nas quais houve a participação dos sindicatos das categorias, havendo por consequência, a extinção dos processos sem resolução de mérito nas lides coletivas de natureza trabalhista, o que vem de encontro com as exigência do quesito 4 do subitem 5.2.3 do edital, não restando razão à Recorrente da impugnação apresentada no Recurso.</text:span></text:p>
      <text:p text:style-name="P8"/>
      <text:p text:style-name="P59"><text:span text:style-name="T6">89.<text:tab/><text:tab/>No mérito insiste a Comissão Especial de Licitação de que não basta o Edital eleger critérios técnicos de julgamento. É necessário que se estabeleça parâmetros objetivos de avaliação das Propostas Técnicas, de modo que o julgamento reflita uma avaliação consistente e desse modo não pode a Comissão Especial de Licitação interpretar de forma dissociada da finalidade a que se destina <text:s/>e adentrar na análise quanto aos motivos que conduziram ao desfecho processual das ações, não seria esta a atribuição da Comissão Especial de Licitação. O quesito foi elaborado de forma objetiva não havendo qualquer exigência quando a parte vencedora, a matéria discutida ou o motivo da extinção do processo, não podendo a Comissão especial de Licitação dá azo a interpretações ou entendimentos desarrazoados, sendo, portanto absurda a interpretação e alteração dos critérios de julgamentos, <text:s/>o que afronta o artigo 3° da Lei 8.666 de1993, conforme:</text:span></text:p>
      <text:p text:style-name="P60"><text:span text:style-name="T2">“Art. 3o <text:s/>A licitação destina-se a garantir a observância do princípio constitucional da isonomia, a seleção da proposta mais vantajosa para a administração e a promoção do desenvolvimento nacional sustentável e será processada e julgada em estrita conformidade com os princípios básicos da legalidade, da impessoalidade, da moralidade, da igualdade, da publicidade, da probidade administrativa, da vinculação ao instrumento convocatório, do julgamento objetivo e dos que lhes são correlatos.” </text:span></text:p>
      <text:p text:style-name="P59"><text:soft-page-break/><text:span text:style-name="T6">90.<text:tab/><text:tab/>Em face do exposto, não pode prosperar a versão apresentada pela Recorrente com a intenção de reduzir a pontuação da 2ª Recorrida, razão pela </text:span><text:span text:style-name="T8">qual a CEL mantém a pontuação do quesito 4 do subitem 5.2.3 do Edital <text:s/>da 2ª Recorrida, ou seja 6 (seis) pontos.</text:span><text:span text:style-name="T6"> <text:s/></text:span></text:p>
      <text:p text:style-name="P58"/>
      <text:p text:style-name="P61"><text:span text:style-name="T7">DA 3ª RECORRIDA</text:span></text:p>
      <text:p text:style-name="P58"/>
      <text:p text:style-name="P29"><text:span text:style-name="T6">91.<text:tab/><text:tab/>Se insurge também a recorrente em face da 3ª Recorrida alegando que a mesma apresentou Certificados dos advogados </text:span><text:span text:style-name="T4">Camila de Abreu Fontes e Davidson Mallacco Ferreira,</text:span><text:span text:style-name="T6"> tanto para a comprovação do quesito 2 como do quesito 3 do subitem 5.3.3 do Edital, <text:s/>obtendo </text:span><text:span text:style-name="T20"><text:s/></text:span><text:span text:style-name="T6">pontuação máxima <text:s/>nos referidos quesitos havendo acumulação de certificados em 2 (dois) cursos de pós graduação </text:span><text:span text:style-name="T4">latu sensu</text:span><text:span text:style-name="T6"> e 1 (um) de mestrado, pelos referidos profissionais indicados</text:span><text:span text:style-name="T20">. <text:s/></text:span></text:p>
      <text:p text:style-name="P54"/>
      <text:p text:style-name="P29"><text:span text:style-name="T6">92.<text:tab/><text:tab/>Ocorre que a Recorrente interpretou de forma equivocada e desfavorável com o intuito de prejudicar a pontuação auferida pela 3ª Recorrida, ao afirmar que houve a cumulação de Certificados dos referenciados profissionais destacados, acarretando vícios na interpretação dada pela mesma. O que de fato ocorreu, foi que, em relação ao quesito 4 do subitem 5.3.3 existe a observação de que, em sendo apresentado dois Certificados de Mestrado e de Doutorado, independente a quem pertença e desde que o profissional seja os destacados pelas Licitantes, para serem avaliados pela CEL neste quesito, em especial, prevalecendo a maior pontuação, haja vista que a pontuação máxima deste quesito é de 6 (seis) pontos e o Certificado de Doutorado equivale aos 6 (seis) pontos, pontuação máxima do quesito, razão pela qual não é admitida a cumulação de Certificados para este quesito.</text:span></text:p>
      <text:p text:style-name="P8"/>
      <text:p text:style-name="P29"><text:span text:style-name="T6">93.<text:tab/><text:tab/>No particular, não assiste razão à Recorrente quanto à sua impugnação apresentada em face da 3ª Recorrida.</text:span></text:p>
      <text:p text:style-name="P6">DA DECISÃO</text:p>
      <text:p text:style-name="P29"><text:span text:style-name="T6">94.<text:tab/><text:tab/>Por tudo que foi exposto, a Comissão Especial de Licitação julgou parcialmente procedente o pedido do Recurso interposto pela Recorrente e, no MÉRITO <text:s/>decidiu reformar sua decisão em relação a pontuação da 1ª Recorrida Tostes &amp; De Paula Advocacia Empresarial, reduzindo em 01 </text:span><text:soft-page-break/><text:span text:style-name="T6">(um) ponto o quesito 2 do subitem 5.3.3 do Edital <text:s/>que trata da avaliação da Equipe Técnica, <text:s/>passando a pontuação final da 1ª Recorrida de 97 (noventa e sete) para 96 (noventa e seis) pontos.</text:span></text:p>
      <text:p text:style-name="P8"/>
      <text:p text:style-name="P29"><text:span text:style-name="T6">95.<text:tab/><text:tab/> Em relação as supostas inconsistências ou vícios apontados nas pontuações das 2ª e 3ª Recorridas, a Comissão Especial de Licitação, após reexame do julgamento nas Propostas Técnicas, JULGOU IMPROCEDENTE por falta de amparo legal os pedidos de redução das pontuações, razão pela qual MANTÉM AS PONTUAÇÃO AUFERIDAS PELAS 2ª e 3ª RECORRIDAS em razão de <text:s/>não haver encontrado </text:span><text:span text:style-name="T4">nenhum vício</text:span><text:span text:style-name="T6"> que amparasse a pretensão quanto aos referidos pedidos.</text:span></text:p>
      <text:p text:style-name="P8"/>
      <text:p text:style-name="P8"/>
      <text:p text:style-name="P47"><text:span text:style-name="T4">COMISSÃO ESPECIAL DE LICITAÇÃO</text:span></text:p>
      <text:p text:style-name="P17"/>
      <text:p text:style-name="P17"/>
      <text:p text:style-name="P17">Marli Barros de Amorim</text:p>
      <text:p text:style-name="P32"><text:span text:style-name="T6">Presidente </text:span></text:p>
      <text:p text:style-name="P12"/>
      <text:p text:style-name="P12"/>
      <text:p text:style-name="P32"><text:span text:style-name="T4">Estefano Pontes Sales</text:span></text:p>
      <text:p text:style-name="P12">Membro</text:p>
      <text:p text:style-name="P10"/>
      <text:p text:style-name="P27"><text:span text:style-name="T4">Rogério Cassibi de Souza </text:span></text:p>
      <text:p text:style-name="P27"><text:span text:style-name="T6"><text:s/>Membro</text:span></text:p>
      <text:p text:style-name="P13"/>
      <text:p text:style-name="P27"><text:span text:style-name="T4">Mara Célia da Silva Melo</text:span></text:p>
      <text:p text:style-name="P10">Membro</text:p>
      <text:p text:style-name="P10"/>
      <text:p text:style-name="P27"><text:span text:style-name="T4">Maria Célia Guimarães Hallais</text:span></text:p>
      <text:p text:style-name="P10">Secretária</text:p>
      <text:p text:style-name="P10"/>
      <text:p text:style-name="P10"/>
      <text:p text:style-name="P10"/>
      <text:p text:style-name="P10"/>
      <text:p text:style-name="P10"/>
      <text:p text:style-name="P10"/>
      <text:h text:style-name="P4" text:outline-level="2"><text:soft-page-break/>Presidência da República</text:h>
      <text:p text:style-name="P25"/>
      <text:p text:style-name="P27"><text:span text:style-name="T4">Ministério da Infraestrutura </text:span></text:p>
      <text:p text:style-name="P27"><text:span text:style-name="T4">Companhia Docas do Rio de Janeiro</text:span></text:p>
      <text:p text:style-name="P27"><text:span text:style-name="T4">Comissão Especial de Licitação</text:span></text:p>
      <text:p text:style-name="P7"><text:tab/></text:p>
      <text:p text:style-name="P28"><text:span text:style-name="T6">Rio de Janeiro, 06 de fevereiro de 2019.</text:span></text:p>
      <text:p text:style-name="P50"><text:span text:style-name="T6">Ao DIRPRE</text:span></text:p>
      <text:p text:style-name="P7"/>
      <text:p text:style-name="P29"><text:span text:style-name="T6">Ref: </text:span><text:span text:style-name="T4">CONCORRÊNCIA nº 005/2016</text:span></text:p>
      <text:p text:style-name="P29"><text:span text:style-name="T4">Recorrente:</text:span><text:span text:style-name="T6"> </text:span><text:span text:style-name="T4">NILO &amp; ALMEIDA ADVOGADOS ASSOCIADOS</text:span><text:span text:style-name="T6">.</text:span></text:p>
      <text:p text:style-name="P29"><text:span text:style-name="T4">Recorridas: 1ª) TOSTES &amp; DE PAULA ADVOCACIA EMPRESARIAL; 2ª) ROCHA CALDERON ADVOGADOS ASSOCIADOS, e; 3ª) FERREIRA &amp; CHAGAS ADVOGADOS. </text:span></text:p>
      <text:p text:style-name="P56"><text:tab/></text:p>
      <text:p text:style-name="P29"><text:span text:style-name="T6">1.</text:span><text:span text:style-name="T19"><text:tab/><text:tab/><text:tab/></text:span><text:span text:style-name="T6">Nos termos do inciso I do artigo 109 da Lei 8.666, a Comissão Especial de Licitação, instituída pela Portaria DIRPRE n° 333/2018, RESOLVE CONHECER DO RECURSO ADMINISTRATIVO apresentado pela Recorrente </text:span><text:span text:style-name="T4">NILO &amp; ALMEIDA ADVOGADOS ASSOCIADOS</text:span><text:span text:style-name="T6"> e no MÉRITO julgou </text:span><text:span text:style-name="T4">parcialmente procedente</text:span><text:span text:style-name="T6"> o pedido do Recurso interposto pela Recorrente e, no MÉRITO decidiu reformar sua decisão em relação a pontuação da 1ª Recorrida Tostes &amp; De Paula Advocacia Empresarial, reduzindo em 01 (um) ponto o quesito 2 do subitem 5.3.3 da Equipe Técnica, <text:s/>passando a pontuação final da 1ª Recorrida de 97 (noventa e sete) para 96 (noventa e seis) pontos.</text:span></text:p>
      <text:p text:style-name="P8"/>
      <text:p text:style-name="P29"><text:span text:style-name="T6">2.<text:tab/><text:tab/> Em relação as supostas inconsistências ou vícios apontados nas pontuações das 2ª e 3ª Recorridas, a Comissão Especial de Licitação, após reanálise do julgamento nas Propostas Técnicas, JULGOU IMPROCEDENTE os pedidos de redução das pontuações, razão pela qual MANTÉM AS PONTUAÇÃO AUFERIDAS PELAS 2ª e 3ª RECORRIDAS </text:span><text:span text:style-name="T4">TOSTES &amp; DE PAULA ADVOCACIA EMPRESARIAL, ROCHA CALDERON ADVOGADOS ASSOCIADOS e FERREIRA &amp; CHAGAS ADVOGADOS, </text:span><text:span text:style-name="T6">em razão de não haver encontrado nenhum vício que amparasse a pretensão quanto aos referidos pedidos e falta de amparo legal.<text:tab/></text:span><text:span text:style-name="T19"> <text:s/></text:span></text:p>
      <text:p text:style-name="P55"/>
      <text:p text:style-name="P32"><text:span text:style-name="T15">Marlí Barros de Amorim</text:span></text:p>
      <text:p text:style-name="P32"><text:span text:style-name="T16">Presidente da Comissão Especial de Licitação</text:span></text:p>
      <text:p text:style-name="P34"><text:soft-page-break/>Presidência da República</text:p>
      <text:p text:style-name="P27"><text:span text:style-name="T15">Ministério da Infraestrutura</text:span></text:p>
      <text:p text:style-name="P34">Companhia Docas do Rio de Janeiro</text:p>
      <text:p text:style-name="P35"/>
      <text:p text:style-name="P53"><text:span text:style-name="T16">Rio de Janeiro, 06 de fevereiro de 2019</text:span></text:p>
      <text:p text:style-name="P38"/>
      <text:p text:style-name="P29"><text:span text:style-name="T6">Ref: </text:span><text:span text:style-name="T4">CONCORRÊNCIA nº 005/2016</text:span></text:p>
      <text:p text:style-name="P29"><text:span text:style-name="T4">Recorrente:</text:span><text:span text:style-name="T6"> </text:span><text:span text:style-name="T4">NILO &amp; ALMEIDA ADVOGADOS ASSOCIADOS</text:span><text:span text:style-name="T6">.</text:span></text:p>
      <text:p text:style-name="P29"><text:span text:style-name="T4">Recorridas: 1ª) TOSTES &amp; DE PAULA ADVOCACIA EMPRESARIAL; 2ª) ROCHA CALDERON ADVOGADOS ASSOCIADOS, e; 3ª) FERREIRA &amp; CHAGAS ADVOGADOS. </text:span></text:p>
      <text:p text:style-name="P36"/>
      <text:p text:style-name="P38"/>
      <text:p text:style-name="P43"><text:span text:style-name="T16">À CEL - Comissão Especial de Licitação,</text:span></text:p>
      <text:p text:style-name="P39"/>
      <text:p text:style-name="P39"/>
      <text:p text:style-name="P29"><text:span text:style-name="T16">1. <text:tab/><text:tab/>O Diretor-Presidente da CDRJ, nos termos do parágrafo 4º do artigo 109 da Lei 8.666/1993, e com base nos fundamentos apresentados no Relatório da Comissão Especial de Licitação às fls. <text:s text:c="3"/>, </text:span><text:span text:style-name="T6">RESOLVE CONHECER DO RECURSO ADMINISTRATIVO <text:s/>apresentado pela Recorrente </text:span><text:span text:style-name="T4">NILO &amp; ALMEIDA ADVOGADOS ASSOCIADOS</text:span><text:span text:style-name="T6"> e no MÉRITO julgou </text:span><text:span text:style-name="T4">parcialmente procedente o pedido do Recurso interposto pela Recorrente</text:span><text:span text:style-name="T6"> e, no MÉRITO reformar sua decisão em relação a pontuação da 1ª Recorrida Tostes &amp; De Paula Advocacia Empresarial, reduzindo em 01 (um) ponto o quesito 2 do subitem 5.3.3 da Equipe Técnica, <text:s/>passando a pontuação final da 1ª Recorrida de 97 (noventa e sete) para 96 (noventa e seis) pontos.</text:span></text:p>
      <text:p text:style-name="P8"/>
      <text:p text:style-name="P29"><text:span text:style-name="T6">2.<text:tab/><text:tab/> Em relação as supostas inconsistências ou vícios apontados nas pontuações das 2ª e 3ª Recorridas, a Comissão Especial de Licitação, após reanálise do julgamento nas Propostas Técnicas, JULGOU IMPROCEDENTE os pedidos de redução das pontuações, razão pela qual MANTÉM AS PONTUAÇÃO AUFERIDAS PELAS 2ª e 3ª RECORRIDAS </text:span><text:span text:style-name="T4">TOSTES &amp; DE PAULA ADVOCACIA EMPRESARIAL, ROCHA CALDERON ADVOGADOS ASSOCIADOS e FERREIRA &amp; CHAGAS ADVOGADOS</text:span><text:span text:style-name="T6"> em razão de <text:s/>não ter encontrado nenhum vício que amparasse a pretensão quanto aos referidos pedidos e falta de amparo legal.<text:tab/></text:span></text:p>
      <text:p text:style-name="P57"><text:s text:c="2"/></text:p>
      <text:p text:style-name="P29"><text:soft-page-break/><text:span text:style-name="T16">3.<text:tab/><text:tab/>Dessa forma, decide, dando ciência a todas as Licitantes do Certame, publicando o resultado do Recurso Administrativo, através de meio eletrônico e na Homepage da CDRJ.</text:span></text:p>
      <text:p text:style-name="P42"/>
      <text:p text:style-name="P33">TARCÍSIO TOMAZONI</text:p>
      <text:p text:style-name="P32"><text:span text:style-name="T16">Diretor-Presid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4.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language="pt" fo:country="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fo:language="pt" fo:country="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fo:language="pt" fo:country="PT" style:font-size-asian="12pt"/>
    </style:style>
    <style:style style:name="Text_20_body_20_indent" style:display-name="Text body indent" style:family="paragraph" style:parent-style-name="Standard" style:class="text">
      <style:paragraph-properties fo:margin-left="3.747cm" fo:margin-right="0cm" fo:text-indent="1.249cm" style:auto-text-indent="false"/>
      <style:text-properties fo:font-size="13pt" fo:language="pt" fo:country="PT" style:font-size-asian="13pt"/>
    </style:style>
    <style:style style:name="Corpo_20_de_20_texto_20_3" style:display-name="Corpo de texto 3" style:family="paragraph" style:parent-style-name="Standard">
      <style:paragraph-properties fo:text-align="justify" style:justify-single-word="false">
        <style:tab-stops>
          <style:tab-stop style:position="4.251cm"/>
        </style:tab-stops>
      </style:paragraph-properties>
      <style:text-properties fo:font-size="14pt" fo:language="pt" fo:country="PT" style:font-size-asian="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Rodapé_20_Char" style:display-name="Rodapé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orpo_20_de_20_texto_20_Char" style:display-name="Corpo de texto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7">
        <style:list-level-properties text:list-level-position-and-space-mode="label-alignment">
          <style:list-level-label-alignment text:label-followed-by="listtab" text:list-tab-stop-position="4.392cm" fo:text-indent="-3.757cm" fo:margin-left="4.392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3.757cm" fo:margin-left="4.392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10">
        <style:list-level-properties text:list-level-position-and-space-mode="label-alignment">
          <style:list-level-label-alignment text:label-followed-by="listtab" text:list-tab-stop-position="4.392cm" fo:text-indent="-3.757cm" fo:margin-left="4.392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5">
        <style:list-level-properties text:list-level-position-and-space-mode="label-alignment">
          <style:list-level-label-alignment text:label-followed-by="listtab" text:list-tab-stop-position="4.392cm" fo:text-indent="-3.757cm" fo:margin-left="4.392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14">
        <style:list-level-properties text:list-level-position-and-space-mode="label-alignment">
          <style:list-level-label-alignment text:label-followed-by="listtab" text:list-tab-stop-position="7.504cm" fo:text-indent="-3.757cm" fo:margin-left="7.504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249cm" fo:margin-left="-0.123cm" table:align="left" style:writing-mode="lr-tb"/>
    </style:style>
    <style:style style:name="Tabela4.A" style:family="table-column">
      <style:table-column-properties style:column-width="16.249cm"/>
    </style:style>
    <style:style style:name="Tabela4.1" style:family="table-row">
      <style:table-row-properties style:row-height="0.041cm"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fo:padding-left="0cm" fo:padding-right="0cm" fo:padding-top="0.035cm" fo:padding-bottom="0cm" fo:border-left="none" fo:border-right="none" fo:border-top="1.5pt solid #000000" fo:border-bottom="none" style:shadow="none"/>
      <style:text-properties fo:font-weight="bold" style:font-weight-asian="bold"/>
    </style:style>
    <style:style style:name="MP3" style:family="paragraph" style:parent-style-name="Header">
      <style:paragraph-properties fo:text-align="center" style:justify-single-word="false" style:snap-to-layout-grid="false"/>
      <style:text-properties fo:font-weight="bold" style:font-weight-asian="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499cm" fo:margin-left="3cm" fo:margin-right="2.09cm"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064cm" svg:height="2.334cm" draw:z-index="21"><draw:image xlink:href="Pictures/10000000000000C1000000938007FE8ABFE0D560.png" xlink:type="simple" xlink:show="embed" xlink:actuate="onLoad" draw:mime-type="image/png"/></draw:frame></text:p>
        <table:table table:name="Tabela4" table:style-name="Tabela4">
          <table:table-column table:style-name="Tabela4.A"/>
          <table:table-row table:style-name="Tabela4.1">
            <table:table-cell table:style-name="Tabela4.A1" office:value-type="string">
              <text:p text:style-name="MP3"/>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esidência da República</dc:title>
    <dc:subject/>
    <meta:keyword/>
    <meta:initial-creator>cdrj</meta:initial-creator>
    <meta:creation-date>2019-02-11T16:49:00</meta:creation-date>
    <dc:creator>Maria Celia Guimarães Hallais</dc:creator>
    <dc:date>2019-02-11T17:11:00</dc:date>
    <meta:print-date>2019-02-07T13:12:00</meta:print-date>
    <meta:editing-cycles>4</meta:editing-cycles>
    <meta:editing-duration>PT15M</meta:editing-duration>
    <meta:document-statistic meta:table-count="4" meta:image-count="1" meta:object-count="0" meta:page-count="22" meta:paragraph-count="262" meta:word-count="6055" meta:character-count="39300" meta:non-whitespace-character-count="33294"/>
    <meta:generator>LibreOffice/7.2.7.2$Windows_X86_64 LibreOffice_project/8d71d29d553c0f7dcbfa38fbfda25ee34cce99a2</meta:generator>
  </office:meta>
</office:document-meta>
</file>