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1000000938007FE8ABFE0D5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Bookman" svg:font-family="Bookman, 'Bookman Old Style'" style:font-family-generic="roman" style:font-pitch="variable"/>
    <style:font-face style:name="CG Times" svg:font-family="'CG Times',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nduit ITC Light" svg:font-family="'Conduit ITC Light', 'Conduit ITC Light'" style:font-family-generic="swiss"/>
    <style:font-face style:name="Courier New" svg:font-family="'Courier New'" style:font-family-generic="modern"/>
    <style:font-face style:name="CubicPS" svg:font-family="CubicPS" style:font-family-generic="modern"/>
    <style:font-face style:name="Futura Lt BT" svg:font-family="'Futura Lt BT', 'Century Gothic'" style:font-family-generic="swiss" style:font-pitch="variable"/>
    <style:font-face style:name="Helv" svg:font-family="Helv" style:font-family-generic="swiss" style:font-pitch="variable"/>
    <style:font-face style:name="Liberation Serif" svg:font-family="'Liberation Serif'" style:font-family-generic="roman" style:font-pitch="variable"/>
    <style:font-face style:name="MS Serif" svg:font-family="'MS Serif'" style:font-family-generic="roman" style:font-pitch="variable"/>
    <style:font-face style:name="NSimSun" svg:font-family="NSimSun" style:font-family-generic="system" style:font-pitch="variable"/>
    <style:font-face style:name="OpenSymbol" svg:font-family="OpenSymbol" style:font-pitch="variable"/>
    <style:font-face style:name="Sans Serif PS" svg:font-family="'Sans Serif PS'" style:font-family-generic="swiss" style:font-pitch="variable"/>
    <style:font-face style:name="Square721 BT" svg:font-family="'Square721 BT', Square" style:font-family-generic="roman"/>
    <style:font-face style:name="StarBats" svg:font-family="StarBats, Symbol" style:font-pitch="variable" style:font-charset="x-symbol"/>
    <style:font-face style:name="StarSymbol" svg:font-family="StarSymbol, 'Times New 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7.241cm" table:align="center" style:writing-mode="lr-tb"/>
    </style:style>
    <style:style style:name="Tabela1.A" style:family="table-column">
      <style:table-column-properties style:column-width="7.241cm"/>
    </style:style>
    <style:style style:name="Tabela1.1" style:family="table-row">
      <style:table-row-properties style:min-row-height="1.725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7.251cm" fo:margin-left="4.21cm" table:align="left" style:writing-mode="lr-tb"/>
    </style:style>
    <style:style style:name="Tabela2.A" style:family="table-column">
      <style:table-column-properties style:column-width="7.25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219cm" fo:margin-left="-0.199cm" table:align="left" style:writing-mode="lr-tb"/>
    </style:style>
    <style:style style:name="Tabela3.A" style:family="table-column">
      <style:table-column-properties style:column-width="1.249cm"/>
    </style:style>
    <style:style style:name="Tabela3.B" style:family="table-column">
      <style:table-column-properties style:column-width="7.084cm"/>
    </style:style>
    <style:style style:name="Tabela3.C" style:family="table-column">
      <style:table-column-properties style:column-width="6.384cm"/>
    </style:style>
    <style:style style:name="Tabela3.D" style:family="table-column">
      <style:table-column-properties style:column-width="2.503cm"/>
    </style:style>
    <style:style style:name="Tabela3.1" style:family="table-row">
      <style:table-row-properties style:min-row-height="0.903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2.686cm" fo:keep-together="auto"/>
    </style:style>
    <style:style style:name="Tabela3.3" style:family="table-row">
      <style:table-row-properties style:min-row-height="2.235cm" fo:keep-together="auto"/>
    </style:style>
    <style:style style:name="Tabela4" style:family="table">
      <style:table-properties style:width="17.39cm" table:align="center" style:writing-mode="lr-tb"/>
    </style:style>
    <style:style style:name="Tabela4.A" style:family="table-column">
      <style:table-column-properties style:column-width="1.18cm"/>
    </style:style>
    <style:style style:name="Tabela4.B" style:family="table-column">
      <style:table-column-properties style:column-width="8.451cm"/>
    </style:style>
    <style:style style:name="Tabela4.C" style:family="table-column">
      <style:table-column-properties style:column-width="5.394cm"/>
    </style:style>
    <style:style style:name="Tabela4.D" style:family="table-column">
      <style:table-column-properties style:column-width="2.36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7.251cm" fo:margin-left="4.21cm" table:align="left" style:writing-mode="lr-tb"/>
    </style:style>
    <style:style style:name="Tabela5.A" style:family="table-column">
      <style:table-column-properties style:column-width="7.251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487cm" fo:margin-left="0.751cm" table:align="left" style:writing-mode="lr-tb"/>
    </style:style>
    <style:style style:name="Tabela6.A" style:family="table-column">
      <style:table-column-properties style:column-width="2.986cm"/>
    </style:style>
    <style:style style:name="Tabela6.B" style:family="table-column">
      <style:table-column-properties style:column-width="0.499cm"/>
    </style:style>
    <style:style style:name="Tabela6.C" style:family="table-column">
      <style:table-column-properties style:column-width="13.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6.A8" style:family="table-cell">
      <style:table-cell-properties style:vertical-align="middle" fo:padding-left="0.123cm" fo:padding-right="0.123cm" fo:padding-top="0cm" fo:padding-bottom="0cm" fo:border="0.5pt solid #000000" style:writing-mode="lr-tb"/>
    </style:style>
    <style:style style:name="Tabela6.9" style:family="table-row">
      <style:table-row-properties style:min-row-height="0.39cm" fo:keep-together="auto"/>
    </style:style>
    <style:style style:name="Tabela6.10" style:family="table-row">
      <style:table-row-properties style:min-row-height="0.372cm" fo:keep-together="auto"/>
    </style:style>
    <style:style style:name="Tabela7" style:family="table">
      <style:table-properties style:width="15.265cm" fo:margin-left="-0.199cm" table:align="left" style:writing-mode="lr-tb"/>
    </style:style>
    <style:style style:name="Tabela7.A" style:family="table-column">
      <style:table-column-properties style:column-width="1.191cm"/>
    </style:style>
    <style:style style:name="Tabela7.B" style:family="table-column">
      <style:table-column-properties style:column-width="6.433cm"/>
    </style:style>
    <style:style style:name="Tabela7.C" style:family="table-column">
      <style:table-column-properties style:column-width="4.819cm"/>
    </style:style>
    <style:style style:name="Tabela7.D" style:family="table-column">
      <style:table-column-properties style:column-width="2.822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265cm" fo:margin-left="-0.199cm" table:align="left" style:writing-mode="lr-tb"/>
    </style:style>
    <style:style style:name="Tabela8.A" style:family="table-column">
      <style:table-column-properties style:column-width="1.191cm"/>
    </style:style>
    <style:style style:name="Tabela8.B" style:family="table-column">
      <style:table-column-properties style:column-width="6.433cm"/>
    </style:style>
    <style:style style:name="Tabela8.C" style:family="table-column">
      <style:table-column-properties style:column-width="4.819cm"/>
    </style:style>
    <style:style style:name="Tabela8.D" style:family="table-column">
      <style:table-column-properties style:column-width="2.82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4.873cm" fo:margin-left="0.318cm" table:align="left" style:writing-mode="lr-tb"/>
    </style:style>
    <style:style style:name="Tabela9.A" style:family="table-column">
      <style:table-column-properties style:column-width="14.873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2.25pt solid #000000" style:writing-mode="lr-tb"/>
    </style:style>
    <style:style style:name="Tabela10" style:family="table">
      <style:table-properties style:width="7.303cm" table:align="left" style:writing-mode="lr-tb"/>
    </style:style>
    <style:style style:name="Tabela10.A" style:family="table-column">
      <style:table-column-properties style:column-width="7.303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3pt solid #000000" style:writing-mode="lr-tb"/>
    </style:style>
    <style:style style:name="Tabela11" style:family="table">
      <style:table-properties style:width="17.193cm" fo:margin-left="-0.191cm" table:align="left" style:writing-mode="lr-tb"/>
    </style:style>
    <style:style style:name="Tabela11.A" style:family="table-column">
      <style:table-column-properties style:column-width="1.358cm"/>
    </style:style>
    <style:style style:name="Tabela11.B" style:family="table-column">
      <style:table-column-properties style:column-width="4.246cm"/>
    </style:style>
    <style:style style:name="Tabela11.C" style:family="table-column">
      <style:table-column-properties style:column-width="3.089cm"/>
    </style:style>
    <style:style style:name="Tabela11.D" style:family="table-column">
      <style:table-column-properties style:column-width="2.251cm"/>
    </style:style>
    <style:style style:name="Tabela11.E" style:family="table-column">
      <style:table-column-properties style:column-width="3cm"/>
    </style:style>
    <style:style style:name="Tabela11.F" style:family="table-column">
      <style:table-column-properties style:column-width="3.249cm"/>
    </style:style>
    <style:style style:name="Tabela11.1" style:family="table-row">
      <style:table-row-properties style:min-row-height="1.309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E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0.968cm" fo:keep-together="auto"/>
    </style:style>
    <style:style style:name="Tabela11.3" style:family="table-row">
      <style:table-row-properties style:min-row-height="0.868cm" fo:keep-together="auto"/>
    </style:style>
    <style:style style:name="Tabela12" style:family="table">
      <style:table-properties style:width="17.193cm" fo:margin-left="-0.191cm" table:align="left" style:writing-mode="lr-tb"/>
    </style:style>
    <style:style style:name="Tabela12.A" style:family="table-column">
      <style:table-column-properties style:column-width="1.358cm"/>
    </style:style>
    <style:style style:name="Tabela12.B" style:family="table-column">
      <style:table-column-properties style:column-width="4.246cm"/>
    </style:style>
    <style:style style:name="Tabela12.C" style:family="table-column">
      <style:table-column-properties style:column-width="3.089cm"/>
    </style:style>
    <style:style style:name="Tabela12.D" style:family="table-column">
      <style:table-column-properties style:column-width="2.251cm"/>
    </style:style>
    <style:style style:name="Tabela12.E" style:family="table-column">
      <style:table-column-properties style:column-width="3cm"/>
    </style:style>
    <style:style style:name="Tabela12.F" style:family="table-column">
      <style:table-column-properties style:column-width="3.249cm"/>
    </style:style>
    <style:style style:name="Tabela12.1" style:family="table-row">
      <style:table-row-properties style:min-row-height="1.309cm" fo:keep-together="auto"/>
    </style:style>
    <style:style style:name="Tabela12.A1" style:family="table-cell">
      <style:table-cell-properties style:vertical-align="middle" fo:padding-left="0.191cm" fo:padding-right="0.191cm" fo:padding-top="0cm" fo:padding-bottom="0cm" fo:border="0.5pt solid #000000" style:writing-mode="lr-tb"/>
    </style:style>
    <style:style style:name="Tabela12.E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0.968cm" fo:keep-together="auto"/>
    </style:style>
    <style:style style:name="Tabela12.3" style:family="table-row">
      <style:table-row-properties style:min-row-height="0.868cm" fo:keep-together="auto"/>
    </style:style>
    <style:style style:name="Tabela13" style:family="table">
      <style:table-properties style:width="17.381cm" table:align="left" style:writing-mode="lr-tb"/>
    </style:style>
    <style:style style:name="Tabela13.A" style:family="table-column">
      <style:table-column-properties style:column-width="7.821cm"/>
    </style:style>
    <style:style style:name="Tabela13.B" style:family="table-column">
      <style:table-column-properties style:column-width="2.041cm"/>
    </style:style>
    <style:style style:name="Tabela13.C" style:family="table-column">
      <style:table-column-properties style:column-width="7.519cm"/>
    </style:style>
    <style:style style:name="Tabela13.1" style:family="table-row">
      <style:table-row-properties style:min-row-height="0.266cm" fo:keep-together="always"/>
    </style:style>
    <style:style style:name="Tabela13.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3.B1" style:family="table-cell">
      <style:table-cell-properties style:vertical-align="middle" fo:padding-left="0.191cm" fo:padding-right="0.191cm" fo:padding-top="0cm" fo:padding-bottom="0cm" fo:border="none" style:writing-mode="lr-tb"/>
    </style:style>
    <style:style style:name="Tabela13.2" style:family="table-row">
      <style:table-row-properties style:min-row-height="0.265cm" fo:keep-together="always"/>
    </style:style>
    <style:style style:name="Tabela13.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P1" style:family="paragraph" style:parent-style-name="Body_20_Text_20_21" style:list-style-name="WW8Num85">
      <style:paragraph-properties fo:margin-left="2cm" fo:margin-right="0cm" fo:text-indent="0cm" style:auto-text-indent="false" style:snap-to-layout-grid="true"/>
    </style:style>
    <style:style style:name="P2" style:family="paragraph" style:parent-style-name="Body_20_Text_20_21" style:list-style-name="WW8Num85">
      <style:paragraph-properties fo:margin-left="2cm" fo:margin-right="0cm" fo:text-indent="0cm" style:auto-text-indent="false" style:snap-to-layout-grid="true">
        <style:tab-stops>
          <style:tab-stop style:position="3cm"/>
        </style:tab-stops>
      </style:paragraph-properties>
    </style:style>
    <style:style style:name="P3" style:family="paragraph" style:parent-style-name="Body_20_Text_20_21" style:list-style-name="WW8Num85">
      <style:paragraph-properties fo:margin-left="2cm" fo:margin-right="0cm" fo:text-indent="0cm" style:auto-text-indent="false" style:snap-to-layout-grid="true">
        <style:tab-stops>
          <style:tab-stop style:position="3cm"/>
        </style:tab-stops>
      </style:paragraph-properties>
      <style:text-properties style:font-name="Arial" fo:font-size="11pt" style:font-size-asian="11pt" style:font-name-complex="Arial" style:font-size-complex="11pt"/>
    </style:style>
    <style:style style:name="P4" style:family="paragraph" style:parent-style-name="Body_20_Text_20_21">
      <style:paragraph-properties style:snap-to-layout-grid="true"/>
      <style:text-properties style:font-name="Arial" fo:font-size="11pt" style:font-size-asian="11pt" style:font-name-complex="Arial" style:font-size-complex="11pt"/>
    </style:style>
    <style:style style:name="P5" style:family="paragraph" style:parent-style-name="Body_20_Text_20_21" style:list-style-name="">
      <style:paragraph-properties fo:hyphenation-ladder-count="no-limit" fo:keep-with-next="always" style:snap-to-layout-grid="true"/>
      <style:text-properties style:font-name="Arial" fo:font-size="11pt" style:font-size-asian="11pt" style:font-name-complex="Arial" style:font-size-complex="11pt" style:font-weight-complex="bold" fo:hyphenate="false" fo:hyphenation-remain-char-count="2" fo:hyphenation-push-char-count="2" loext:hyphenation-no-caps="false"/>
    </style:style>
    <style:style style:name="P6" style:family="paragraph" style:parent-style-name="Body_20_Text_20_21">
      <style:paragraph-properties style:text-autospace="none" style:snap-to-layout-grid="true"/>
      <style:text-properties style:font-name="Arial" fo:font-size="11pt" style:font-size-asian="11pt" style:font-name-complex="Arial" style:font-size-complex="11pt"/>
    </style:style>
    <style:style style:name="P7" style:family="paragraph" style:parent-style-name="Body_20_Text_20_21" style:list-style-name="">
      <style:paragraph-properties fo:margin-left="0.76cm" fo:margin-right="0cm" fo:hyphenation-ladder-count="no-limit" fo:text-indent="-0.76cm" style:auto-text-indent="false" fo:keep-with-next="always" style:snap-to-layout-grid="true"/>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8" style:family="paragraph" style:parent-style-name="Body_20_Text_20_21">
      <style:text-properties style:font-name="Arial" fo:font-size="11pt" fo:font-weight="bold" style:font-size-asian="11pt" style:font-weight-asian="bold" style:font-name-complex="Arial" style:font-size-complex="11pt" style:font-weight-complex="bold"/>
    </style:style>
    <style:style style:name="P9" style:family="paragraph" style:parent-style-name="Body_20_Text_20_21">
      <style:paragraph-properties style:snap-to-layout-grid="true"/>
      <style:text-properties style:font-name="Arial" fo:font-size="11pt" fo:font-weight="bold" style:font-size-asian="11pt" style:font-weight-asian="bold" style:font-name-complex="Arial" style:font-size-complex="11pt" style:font-weight-complex="bold"/>
    </style:style>
    <style:style style:name="P10" style:family="paragraph" style:parent-style-name="Body_20_Text_20_21">
      <style:paragraph-properties style:text-autospace="none" style:snap-to-layout-grid="true"/>
      <style:text-properties style:font-name="Arial" fo:font-size="11pt" fo:font-weight="bold" style:font-size-asian="11pt" style:font-weight-asian="bold" style:font-name-complex="Arial" style:font-size-complex="11pt"/>
    </style:style>
    <style:style style:name="P11" style:family="paragraph" style:parent-style-name="Body_20_Text_20_21" style:list-style-name="">
      <style:paragraph-properties fo:margin-left="0.76cm" fo:margin-right="0cm" fo:hyphenation-ladder-count="no-limit" fo:text-indent="-0.76cm" style:auto-text-indent="false" fo:keep-with-next="always" style:snap-to-layout-grid="true"/>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loext:hyphenation-no-caps="false"/>
    </style:style>
    <style:style style:name="P12" style:family="paragraph" style:parent-style-name="Body_20_Text_20_21">
      <style:paragraph-properties style:snap-to-layout-grid="true"/>
      <style:text-properties style:font-name="Arial" fo:font-size="11pt" fo:language="pt" fo:country="PT" fo:font-weight="bold" style:font-size-asian="11pt" style:font-weight-asian="bold" style:font-name-complex="Arial" style:font-size-complex="11pt" style:font-weight-complex="bold"/>
    </style:style>
    <style:style style:name="P13" style:family="paragraph" style:parent-style-name="Body_20_Text_20_21" style:list-style-name="">
      <style:paragraph-properties fo:margin-left="0.76cm" fo:margin-right="0cm" fo:hyphenation-ladder-count="no-limit" fo:text-indent="-0.76cm" style:auto-text-indent="false" fo:keep-with-next="always" style:snap-to-layout-grid="true"/>
      <style:text-properties fo:text-transform="uppercase"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14" style:family="paragraph" style:parent-style-name="Body_20_Text_20_21" style:list-style-name="">
      <style:paragraph-properties fo:margin-left="0.76cm" fo:margin-right="0cm" fo:hyphenation-ladder-count="no-limit" fo:text-indent="-0.76cm" style:auto-text-indent="false" fo:keep-with-next="always" style:snap-to-layout-grid="true"/>
      <style:text-properties fo:color="#000000" loext:opacity="100%"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15" style:family="paragraph" style:parent-style-name="Body_20_Text_20_21">
      <style:paragraph-properties style:text-autospace="none" style:snap-to-layout-grid="true"/>
    </style:style>
    <style:style style:name="P16" style:family="paragraph" style:parent-style-name="Body_20_Text_20_21" style:list-style-name="">
      <style:paragraph-properties fo:margin-left="0.76cm" fo:margin-right="0cm" fo:hyphenation-ladder-count="no-limit" fo:text-indent="-0.76cm" style:auto-text-indent="false" fo:keep-with-next="always" style:snap-to-layout-grid="true"/>
      <style:text-properties fo:hyphenate="false" fo:hyphenation-remain-char-count="2" fo:hyphenation-push-char-count="2" loext:hyphenation-no-caps="false"/>
    </style:style>
    <style:style style:name="P17" style:family="paragraph" style:parent-style-name="Body_20_Text_20_21" style:list-style-name="">
      <style:paragraph-properties fo:hyphenation-ladder-count="no-limit" fo:keep-with-next="always" style:snap-to-layout-grid="true"/>
      <style:text-properties fo:hyphenate="false" fo:hyphenation-remain-char-count="2" fo:hyphenation-push-char-count="2" loext:hyphenation-no-caps="false"/>
    </style:style>
    <style:style style:name="P18" style:family="paragraph" style:parent-style-name="Corpo_20_de_20_texto_20_2">
      <style:paragraph-properties fo:margin-top="0cm" fo:margin-bottom="0cm" style:contextual-spacing="false" fo:line-height="100%"/>
    </style:style>
    <style:style style:name="P19" style:family="paragraph" style:parent-style-name="Corpo_20_de_20_texto_20_3">
      <style:paragraph-properties fo:margin-top="0cm" fo:margin-bottom="0cm" style:contextual-spacing="false"/>
      <style:text-properties fo:font-size="11pt" style:font-size-asian="11pt" style:font-size-complex="11pt"/>
    </style:style>
    <style:style style:name="P20" style:family="paragraph" style:parent-style-name="Corpo_20_de_20_texto_20_3">
      <style:paragraph-properties fo:margin-top="0cm" fo:margin-bottom="0cm" style:contextual-spacing="false"/>
    </style:style>
    <style:style style:name="P21" style:family="paragraph" style:parent-style-name="Default">
      <style:paragraph-properties fo:line-height="150%" fo:text-align="justify" style:justify-single-word="false"/>
      <style:text-properties style:font-name="Arial" fo:font-size="11pt" style:font-size-asian="11pt" style:font-name-complex="Arial" style:font-size-complex="11pt"/>
    </style:style>
    <style:style style:name="P22" style:family="paragraph" style:parent-style-name="Default">
      <style:paragraph-properties fo:line-height="150%" fo:text-align="justify"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23" style:family="paragraph" style:parent-style-name="Default">
      <style:paragraph-properties fo:line-height="150%" fo:text-align="justify" style:justify-single-word="false"/>
      <style:text-properties fo:color="#000000" loext:opacity="100%" style:font-name="Arial" fo:font-size="11pt" style:font-size-asian="11pt" style:font-name-complex="Arial" style:font-size-complex="11pt"/>
    </style:style>
    <style:style style:name="P24" style:family="paragraph" style:parent-style-name="Default">
      <style:paragraph-properties fo:line-height="150%" fo:text-align="justify" style:justify-single-word="false"/>
    </style:style>
    <style:style style:name="P25" style:family="paragraph" style:parent-style-name="Header">
      <style:paragraph-properties fo:margin-left="0.751cm" fo:margin-right="0.09cm" fo:margin-top="0cm" fo:margin-bottom="0cm" style:contextual-spacing="false" fo:keep-together="auto" fo:text-indent="0.011cm" style:auto-text-indent="false">
        <style:tab-stops>
          <style:tab-stop style:position="5.251cm"/>
          <style:tab-stop style:position="7.62cm" style:type="center"/>
          <style:tab-stop style:position="15.24cm" style:type="right"/>
        </style:tab-stops>
      </style:paragraph-properties>
    </style:style>
    <style:style style:name="P26" style:family="paragraph" style:parent-style-name="Header">
      <style:paragraph-properties fo:margin-left="0.751cm" fo:margin-right="0.09cm" fo:margin-top="0cm" fo:margin-bottom="0cm" style:contextual-spacing="false" fo:keep-together="auto" fo:text-indent="0.011cm" style:auto-text-indent="false">
        <style:tab-stops>
          <style:tab-stop style:position="5.251cm"/>
          <style:tab-stop style:position="7.62cm" style:type="center"/>
          <style:tab-stop style:position="15.24cm" style:type="right"/>
        </style:tab-stops>
      </style:paragraph-properties>
      <style:text-properties fo:font-variant="normal" fo:text-transform="none" fo:font-size="11pt" fo:language="pt" fo:country="BR" style:font-size-asian="11pt" style:font-name-complex="Arial" style:font-size-complex="11pt"/>
    </style:style>
    <style:style style:name="P27" style:family="paragraph" style:parent-style-name="Header">
      <style:paragraph-properties fo:margin-left="3cm" fo:margin-right="0.587cm" fo:margin-top="0cm" fo:margin-bottom="0cm" style:contextual-spacing="false" fo:text-align="justify" style:justify-single-word="false" fo:text-indent="-1cm" style:auto-text-indent="false">
        <style:tab-stops>
          <style:tab-stop style:position="3cm"/>
          <style:tab-stop style:position="7.62cm" style:type="center"/>
          <style:tab-stop style:position="15.24cm" style:type="right"/>
        </style:tab-stops>
      </style:paragraph-properties>
      <style:text-properties fo:font-variant="normal" fo:text-transform="none" fo:font-size="11pt" fo:font-weight="normal" style:font-size-asian="11pt" style:font-weight-asian="normal" style:font-name-complex="Arial" style:font-size-complex="11pt" style:font-weight-complex="normal"/>
    </style:style>
    <style:style style:name="P28" style:family="paragraph" style:parent-style-name="Header">
      <style:paragraph-properties fo:margin-left="3cm" fo:margin-right="0.591cm" fo:margin-top="0cm" fo:margin-bottom="0cm" style:contextual-spacing="false" fo:text-align="justify" style:justify-single-word="false" fo:text-indent="-1cm" style:auto-text-indent="false">
        <style:tab-stops>
          <style:tab-stop style:position="0.501cm"/>
          <style:tab-stop style:position="3cm"/>
          <style:tab-stop style:position="7.62cm" style:type="center"/>
          <style:tab-stop style:position="15.24cm" style:type="right"/>
        </style:tab-stops>
      </style:paragraph-properties>
      <style:text-properties fo:font-variant="normal" fo:text-transform="none" fo:font-size="11pt" fo:font-weight="normal" style:font-size-asian="11pt" style:font-weight-asian="normal" style:font-name-complex="Arial" style:font-size-complex="11pt" style:font-weight-complex="normal"/>
    </style:style>
    <style:style style:name="P29" style:family="paragraph" style:parent-style-name="Header" style:list-style-name="WW8Num25">
      <style:paragraph-properties fo:margin-left="1.63cm" fo:margin-right="0cm" fo:margin-top="0cm" fo:margin-bottom="0cm" style:contextual-spacing="false" fo:text-align="justify" style:justify-single-word="false" fo:keep-together="auto" fo:text-indent="-0.63cm" style:auto-text-indent="false">
        <style:tab-stops>
          <style:tab-stop style:position="1.501cm"/>
        </style:tab-stops>
      </style:paragraph-properties>
      <style:text-properties fo:font-variant="normal" fo:text-transform="none" fo:font-size="11pt" fo:font-weight="normal" style:font-size-asian="11pt" style:font-weight-asian="normal" style:font-name-complex="Arial" style:font-size-complex="11pt" style:font-weight-complex="normal"/>
    </style:style>
    <style:style style:name="P30" style:family="paragraph" style:parent-style-name="Header" style:list-style-name="WW8Num91">
      <style:paragraph-properties fo:margin-left="2.221cm" fo:margin-right="0cm" fo:margin-top="0cm" fo:margin-bottom="0cm" style:contextual-spacing="false" fo:text-align="justify" style:justify-single-word="false" fo:keep-together="auto" fo:text-indent="-0.63cm" style:auto-text-indent="false">
        <style:tab-stops>
          <style:tab-stop style:position="15.589cm" style:type="right"/>
        </style:tab-stops>
      </style:paragraph-properties>
      <style:text-properties fo:font-variant="normal" fo:text-transform="none" fo:font-size="11pt" fo:font-weight="normal" style:font-size-asian="11pt" style:font-weight-asian="normal" style:font-name-complex="Arial" style:font-size-complex="11pt" style:font-weight-complex="normal"/>
    </style:style>
    <style:style style:name="P31" style:family="paragraph" style:parent-style-name="Header">
      <style:paragraph-properties fo:margin-left="3cm" fo:margin-right="0.587cm" fo:margin-top="0cm" fo:margin-bottom="0cm" style:contextual-spacing="false" fo:text-align="justify" style:justify-single-word="false" fo:text-indent="-1cm" style:auto-text-indent="false">
        <style:tab-stops>
          <style:tab-stop style:position="3cm"/>
          <style:tab-stop style:position="7.62cm" style:type="center"/>
          <style:tab-stop style:position="15.24cm" style:type="right"/>
        </style:tab-stops>
      </style:paragraph-properties>
    </style:style>
    <style:style style:name="P32" style:family="paragraph" style:parent-style-name="Header" style:list-style-name="WW8Num25">
      <style:paragraph-properties fo:margin-left="1.63cm" fo:margin-right="0cm" fo:margin-top="0cm" fo:margin-bottom="0cm" style:contextual-spacing="false" fo:text-align="justify" style:justify-single-word="false" fo:keep-together="auto" fo:text-indent="-0.63cm" style:auto-text-indent="false">
        <style:tab-stops>
          <style:tab-stop style:position="1.501cm"/>
        </style:tab-stops>
      </style:paragraph-properties>
    </style:style>
    <style:style style:name="P33" style:family="paragraph" style:parent-style-name="Header" style:list-style-name="WW8Num91">
      <style:paragraph-properties fo:margin-left="2.221cm" fo:margin-right="0cm" fo:margin-top="0cm" fo:margin-bottom="0cm" style:contextual-spacing="false" fo:text-align="justify" style:justify-single-word="false" fo:keep-together="auto" fo:text-indent="-0.63cm" style:auto-text-indent="false">
        <style:tab-stops>
          <style:tab-stop style:position="15.589cm" style:type="right"/>
        </style:tab-stops>
      </style:paragraph-properties>
    </style:style>
    <style:style style:name="P34" style:family="paragraph" style:parent-style-name="Heading">
      <style:paragraph-properties fo:margin-top="0.212cm" fo:margin-bottom="0cm" style:contextual-spacing="false"/>
      <style:text-properties fo:font-size="11pt" fo:language="pt" fo:country="BR" style:font-size-asian="11pt" style:font-size-complex="11pt"/>
    </style:style>
    <style:style style:name="P35" style:family="paragraph" style:parent-style-name="Heading">
      <style:paragraph-properties fo:margin-top="0.212cm" fo:margin-bottom="0cm" style:contextual-spacing="false" fo:break-before="page"/>
      <style:text-properties fo:font-size="11pt" fo:language="pt" fo:country="BR" style:font-size-asian="11pt" style:font-size-complex="11pt"/>
    </style:style>
    <style:style style:name="P36" style:family="paragraph" style:parent-style-name="Heading" style:master-page-name="Standard">
      <style:paragraph-properties fo:margin-top="0.212cm" fo:margin-bottom="0cm" style:contextual-spacing="false" style:page-number="1"/>
      <style:text-properties fo:font-size="11pt" fo:language="pt" fo:country="BR" style:font-size-asian="11pt" style:font-size-complex="11pt"/>
    </style:style>
    <style:style style:name="P37" style:family="paragraph" style:parent-style-name="Heading_20_1" style:list-style-name="WW8Num88">
      <style:paragraph-properties fo:margin-left="0.75cm" fo:margin-right="0cm" fo:margin-top="0cm" fo:margin-bottom="0cm" style:contextual-spacing="false" fo:text-indent="-0.75cm" style:auto-text-indent="false" fo:keep-with-next="auto">
        <style:tab-stops>
          <style:tab-stop style:position="0.751cm"/>
        </style:tab-stops>
      </style:paragraph-properties>
      <style:text-properties fo:font-size="11pt" style:text-underline-style="solid" style:text-underline-width="auto" style:text-underline-color="font-color" style:font-size-asian="11pt" style:font-size-complex="11pt"/>
    </style:style>
    <style:style style:name="P38" style:family="paragraph" style:parent-style-name="Heading_20_1" style:list-style-name="WW8Num63">
      <style:paragraph-properties fo:margin-top="0cm" fo:margin-bottom="0cm" style:contextual-spacing="false" fo:keep-with-next="auto">
        <style:tab-stops>
          <style:tab-stop style:position="0.751cm"/>
        </style:tab-stops>
      </style:paragraph-properties>
      <style:text-properties fo:font-size="11pt" style:text-underline-style="solid" style:text-underline-width="auto" style:text-underline-color="font-color" style:font-size-asian="11pt" style:font-size-complex="11pt"/>
    </style:style>
    <style:style style:name="P39" style:family="paragraph" style:parent-style-name="Heading_20_1" style:list-style-name="WW8Num82">
      <style:paragraph-properties fo:margin-left="0.75cm" fo:margin-right="0cm" fo:margin-top="0cm" fo:margin-bottom="0cm" style:contextual-spacing="false" fo:text-indent="-0.75cm" style:auto-text-indent="false" fo:keep-with-next="auto"/>
      <style:text-properties fo:font-size="11pt" style:text-underline-style="solid" style:text-underline-width="auto" style:text-underline-color="font-color" style:font-size-asian="11pt" style:font-size-complex="11pt"/>
    </style:style>
    <style:style style:name="P40" style:family="paragraph" style:parent-style-name="Heading_20_1" style:list-style-name="WW8Num63">
      <style:paragraph-properties fo:margin-left="0.75cm" fo:margin-right="0cm" fo:margin-top="0cm" fo:margin-bottom="0cm" style:contextual-spacing="false" fo:text-indent="-0.75cm" style:auto-text-indent="false" fo:keep-with-next="auto"/>
      <style:text-properties fo:font-size="11pt" style:text-underline-style="solid" style:text-underline-width="auto" style:text-underline-color="font-color" style:font-size-asian="11pt" style:font-size-complex="11pt"/>
    </style:style>
    <style:style style:name="P41" style:family="paragraph" style:parent-style-name="Heading_20_1">
      <style:paragraph-properties fo:margin-left="0.76cm" fo:margin-right="0cm" fo:margin-top="0cm" fo:margin-bottom="0cm" style:contextual-spacing="false" fo:text-align="start" style:justify-single-word="false" fo:keep-together="auto" fo:hyphenation-ladder-count="no-limit" fo:text-indent="-0.76cm" style:auto-text-indent="false">
        <style:tab-stops>
          <style:tab-stop style:position="0cm"/>
        </style:tab-stops>
      </style:paragraph-properties>
      <style:text-properties fo:font-size="11pt" style:text-underline-style="solid" style:text-underline-width="auto" style:text-underline-color="font-color" style:font-size-asian="11pt" style:font-size-complex="11pt" fo:hyphenate="false" fo:hyphenation-remain-char-count="2" fo:hyphenation-push-char-count="2" loext:hyphenation-no-caps="false"/>
    </style:style>
    <style:style style:name="P42" style:family="paragraph" style:parent-style-name="Heading_20_1">
      <style:paragraph-properties fo:margin-left="0.76cm" fo:margin-right="0cm" fo:margin-top="0cm" fo:margin-bottom="0cm" style:contextual-spacing="false" fo:hyphenation-ladder-count="no-limit" fo:text-indent="-0.76cm" style:auto-text-indent="false">
        <style:tab-stops>
          <style:tab-stop style:position="0cm"/>
        </style:tab-stops>
      </style:paragraph-properties>
      <style:text-properties fo:font-size="11pt" style:text-underline-style="solid" style:text-underline-width="auto" style:text-underline-color="font-color" style:font-size-asian="11pt" style:font-size-complex="11pt" fo:hyphenate="false" fo:hyphenation-remain-char-count="2" fo:hyphenation-push-char-count="2" loext:hyphenation-no-caps="false"/>
    </style:style>
    <style:style style:name="P43" style:family="paragraph" style:parent-style-name="Heading_20_1" style:list-style-name="WW8Num63">
      <style:paragraph-properties fo:margin-top="0cm" fo:margin-bottom="0cm" style:contextual-spacing="false" fo:keep-together="auto">
        <style:tab-stops>
          <style:tab-stop style:position="1.752cm"/>
        </style:tab-stops>
      </style:paragraph-properties>
      <style:text-properties fo:font-size="11pt" style:font-size-asian="11pt" style:font-size-complex="11pt"/>
    </style:style>
    <style:style style:name="P44" style:family="paragraph" style:parent-style-name="Heading_20_1" style:list-style-name="WW8Num63">
      <style:paragraph-properties fo:margin-top="0cm" fo:margin-bottom="0cm" style:contextual-spacing="false" fo:keep-together="auto"/>
      <style:text-properties fo:font-size="11pt" style:font-size-asian="11pt" style:font-size-complex="11pt"/>
    </style:style>
    <style:style style:name="P45" style:family="paragraph" style:parent-style-name="Heading_20_1">
      <style:paragraph-properties fo:margin-left="0.76cm" fo:margin-right="0cm" fo:margin-top="0cm" fo:margin-bottom="0cm" style:contextual-spacing="false" fo:keep-together="auto" fo:hyphenation-ladder-count="no-limit" fo:text-indent="-0.76cm" style:auto-text-indent="false">
        <style:tab-stops>
          <style:tab-stop style:position="0cm"/>
        </style:tab-stops>
      </style:paragraph-properties>
      <style:text-properties fo:font-size="11pt" style:font-size-asian="11pt" style:font-size-complex="11pt" fo:hyphenate="false" fo:hyphenation-remain-char-count="2" fo:hyphenation-push-char-count="2" loext:hyphenation-no-caps="false"/>
    </style:style>
    <style:style style:name="P46" style:family="paragraph" style:parent-style-name="Heading_20_1">
      <style:paragraph-properties fo:margin-top="0cm" fo:margin-bottom="0cm" style:contextual-spacing="false" fo:keep-with-next="auto"/>
      <style:text-properties fo:font-size="11pt" style:font-size-asian="11pt" style:font-size-complex="11pt"/>
    </style:style>
    <style:style style:name="P47" style:family="paragraph" style:parent-style-name="Heading_20_1">
      <style:paragraph-properties fo:margin-top="0cm" fo:margin-bottom="0cm" style:contextual-spacing="false">
        <style:tab-stops>
          <style:tab-stop style:position="9.753cm"/>
        </style:tab-stops>
      </style:paragraph-properties>
      <style:text-properties fo:font-size="11pt" style:font-size-asian="11pt" style:font-size-complex="11pt"/>
    </style:style>
    <style:style style:name="P48" style:family="paragraph" style:parent-style-name="Heading_20_1">
      <style:paragraph-properties fo:margin-left="0.76cm" fo:margin-right="0cm" fo:margin-top="0cm" fo:margin-bottom="0cm" style:contextual-spacing="false" fo:keep-together="auto" fo:hyphenation-ladder-count="no-limit" fo:text-indent="-0.76cm" style:auto-text-indent="false">
        <style:tab-stops>
          <style:tab-stop style:position="0cm"/>
        </style:tab-stops>
      </style:paragraph-properties>
      <style:text-properties fo:font-size="11pt" fo:language="pt" fo:country="PT" style:text-underline-style="solid" style:text-underline-width="auto" style:text-underline-color="font-color" style:font-size-asian="11pt" style:font-size-complex="11pt" fo:hyphenate="false" fo:hyphenation-remain-char-count="2" fo:hyphenation-push-char-count="2" loext:hyphenation-no-caps="false"/>
    </style:style>
    <style:style style:name="P49" style:family="paragraph" style:parent-style-name="Heading_20_1" style:list-style-name="WW8Num82">
      <style:paragraph-properties fo:margin-left="1.752cm" fo:margin-right="0cm" fo:margin-top="0cm" fo:margin-bottom="0cm" style:contextual-spacing="false" fo:text-indent="-1.02cm" style:auto-text-indent="false" fo:keep-with-next="auto"/>
    </style:style>
    <style:style style:name="P50" style:family="paragraph" style:parent-style-name="Heading_20_1" style:list-style-name="WW8Num82">
      <style:paragraph-properties fo:margin-left="1.75cm" fo:margin-right="0cm" fo:margin-top="0cm" fo:margin-bottom="0cm" style:contextual-spacing="false" fo:text-indent="-1.02cm" style:auto-text-indent="false" fo:keep-with-next="auto"/>
    </style:style>
    <style:style style:name="P51" style:family="paragraph" style:parent-style-name="Heading_20_1">
      <style:paragraph-properties fo:margin-left="0cm" fo:margin-right="0cm" fo:margin-top="0cm" fo:margin-bottom="0cm" style:contextual-spacing="false" fo:keep-together="auto" fo:hyphenation-ladder-count="no-limit" fo:text-indent="0cm" style:auto-text-indent="false">
        <style:tab-stops>
          <style:tab-stop style:position="0cm"/>
        </style:tab-stops>
      </style:paragraph-properties>
      <style:text-properties fo:font-variant="normal" fo:text-transform="none" fo:font-size="11pt" fo:language="pt" fo:country="PT" fo:font-weight="normal" style:font-size-asian="11pt" style:font-weight-asian="normal" style:font-size-complex="11pt" style:font-weight-complex="normal" fo:hyphenate="false" fo:hyphenation-remain-char-count="2" fo:hyphenation-push-char-count="2" loext:hyphenation-no-caps="false"/>
    </style:style>
    <style:style style:name="P52" style:family="paragraph" style:parent-style-name="Heading_20_1">
      <style:paragraph-properties fo:margin-left="0.76cm" fo:margin-right="0cm" fo:margin-top="0cm" fo:margin-bottom="0cm" style:contextual-spacing="false" fo:keep-together="auto" fo:hyphenation-ladder-count="no-limit" fo:text-indent="-0.76cm" style:auto-text-indent="false">
        <style:tab-stops>
          <style:tab-stop style:position="0cm"/>
        </style:tab-stops>
      </style:paragraph-properties>
      <style:text-properties fo:hyphenate="false" fo:hyphenation-remain-char-count="2" fo:hyphenation-push-char-count="2" loext:hyphenation-no-caps="false"/>
    </style:style>
    <style:style style:name="P53" style:family="paragraph" style:parent-style-name="Heading_20_1">
      <style:paragraph-properties fo:margin-left="0cm" fo:margin-right="0cm" fo:margin-top="0cm" fo:margin-bottom="0cm" style:contextual-spacing="false" fo:keep-together="auto" fo:hyphenation-ladder-count="no-limit" fo:text-indent="0cm" style:auto-text-indent="false">
        <style:tab-stops>
          <style:tab-stop style:position="0cm"/>
        </style:tab-stops>
      </style:paragraph-properties>
      <style:text-properties fo:hyphenate="false" fo:hyphenation-remain-char-count="2" fo:hyphenation-push-char-count="2" loext:hyphenation-no-caps="false"/>
    </style:style>
    <style:style style:name="P54" style:family="paragraph" style:parent-style-name="Heading_20_2" style:list-style-name="WW8Num58">
      <style:paragraph-properties fo:margin-left="0.75cm" fo:margin-right="0cm" fo:margin-top="0cm" fo:margin-bottom="0cm" style:contextual-spacing="false" fo:text-indent="-0.75cm" style:auto-text-indent="false">
        <style:tab-stops/>
      </style:paragraph-properties>
    </style:style>
    <style:style style:name="P55" style:family="paragraph" style:parent-style-name="Heading_20_2" style:list-style-name="WW8Num58">
      <style:paragraph-properties fo:margin-left="1.752cm" fo:margin-right="0cm" fo:margin-top="0cm" fo:margin-bottom="0cm" style:contextual-spacing="false" fo:text-indent="-1cm" style:auto-text-indent="false">
        <style:tab-stops/>
      </style:paragraph-properties>
    </style:style>
    <style:style style:name="P56" style:family="paragraph" style:parent-style-name="Heading_20_2" style:list-style-name="WW8Num75">
      <style:paragraph-properties fo:margin-left="2cm" fo:margin-right="0cm" fo:margin-top="0cm" fo:margin-bottom="0cm" style:contextual-spacing="false" fo:text-indent="-1cm" style:auto-text-indent="false">
        <style:tab-stops/>
      </style:paragraph-properties>
    </style:style>
    <style:style style:name="P57" style:family="paragraph" style:parent-style-name="Heading_20_2" style:list-style-name="WW8Num74">
      <style:paragraph-properties fo:margin-left="1.75cm" fo:margin-right="0cm" fo:margin-top="0cm" fo:margin-bottom="0cm" style:contextual-spacing="false" fo:text-indent="-1cm" style:auto-text-indent="false">
        <style:tab-stops/>
      </style:paragraph-properties>
    </style:style>
    <style:style style:name="P58" style:family="paragraph" style:parent-style-name="Heading_20_2" style:list-style-name="WW8Num93">
      <style:paragraph-properties fo:margin-left="1.75cm" fo:margin-right="0cm" fo:margin-top="0cm" fo:margin-bottom="0cm" style:contextual-spacing="false" fo:text-indent="-1cm" style:auto-text-indent="false">
        <style:tab-stops/>
      </style:paragraph-properties>
    </style:style>
    <style:style style:name="P59" style:family="paragraph" style:parent-style-name="Heading_20_2" style:list-style-name="WW8Num58">
      <style:paragraph-properties fo:margin-left="0.75cm" fo:margin-right="0cm" fo:margin-top="0cm" fo:margin-bottom="0cm" style:contextual-spacing="false" fo:text-indent="-0.75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60" style:family="paragraph" style:parent-style-name="Heading_20_2" style:list-style-name="WW8Num75">
      <style:paragraph-properties fo:margin-left="2cm" fo:margin-right="0cm" fo:margin-top="0cm" fo:margin-bottom="0cm" style:contextual-spacing="false" fo:text-indent="-1cm" style:auto-text-indent="false">
        <style:tab-stops/>
      </style:paragraph-properties>
      <style:text-properties fo:font-size="11pt" style:font-size-asian="11pt" style:font-size-complex="11pt"/>
    </style:style>
    <style:style style:name="P61" style:family="paragraph" style:parent-style-name="Heading_20_2" style:list-style-name="WW8Num74">
      <style:paragraph-properties fo:margin-left="1.75cm" fo:margin-right="0cm" fo:margin-top="0cm" fo:margin-bottom="0cm" style:contextual-spacing="false" fo:text-indent="-1cm" style:auto-text-indent="false">
        <style:tab-stops/>
      </style:paragraph-properties>
      <style:text-properties fo:font-size="11pt" style:font-size-asian="11pt" style:font-size-complex="11pt"/>
    </style:style>
    <style:style style:name="P62" style:family="paragraph" style:parent-style-name="Heading_20_2" style:list-style-name="WW8Num75">
      <style:paragraph-properties fo:margin-left="4.505cm" fo:margin-right="0cm" fo:margin-top="0cm" fo:margin-bottom="0cm" style:contextual-spacing="false" fo:text-indent="-1.503cm" style:auto-text-indent="false"/>
      <style:text-properties fo:font-size="11pt" style:font-size-asian="11pt" style:font-size-complex="11pt"/>
    </style:style>
    <style:style style:name="P63" style:family="paragraph" style:parent-style-name="Heading_20_2" style:list-style-name="WW8Num63">
      <style:paragraph-properties fo:margin-left="1.75cm" fo:margin-right="0cm" fo:margin-top="0cm" fo:margin-bottom="0cm" style:contextual-spacing="false" fo:keep-together="auto" fo:text-indent="-1cm" style:auto-text-indent="false">
        <style:tab-stops/>
      </style:paragraph-properties>
      <style:text-properties fo:font-size="11pt" style:font-size-asian="11pt" style:font-size-complex="11pt"/>
    </style:style>
    <style:style style:name="P64" style:family="paragraph" style:parent-style-name="Heading_20_2">
      <style:paragraph-properties fo:margin-left="0.75cm" fo:margin-right="0cm" fo:margin-top="0cm" fo:margin-bottom="0cm" style:contextual-spacing="false" fo:keep-together="auto" fo:text-indent="0cm" style:auto-text-indent="false"/>
      <style:text-properties fo:font-size="11pt" style:font-size-asian="11pt" style:font-size-complex="11pt"/>
    </style:style>
    <style:style style:name="P65" style:family="paragraph" style:parent-style-name="Heading_20_2" style:list-style-name="WW8Num93">
      <style:paragraph-properties fo:margin-left="1.75cm" fo:margin-right="0cm" fo:margin-top="0cm" fo:margin-bottom="0cm" style:contextual-spacing="false" fo:text-indent="-1cm" style:auto-text-indent="false">
        <style:tab-stops/>
      </style:paragraph-properties>
      <style:text-properties fo:font-size="11pt" fo:font-weight="bold" style:font-size-asian="11pt" style:font-weight-asian="bold" style:font-size-complex="11pt" style:font-weight-complex="bold"/>
    </style:style>
    <style:style style:name="P66" style:family="paragraph" style:parent-style-name="Heading_20_2" style:list-style-name="WW8Num87">
      <style:paragraph-properties fo:margin-left="1.752cm" fo:margin-right="0cm" fo:margin-top="0cm" fo:margin-bottom="0cm" style:contextual-spacing="false" fo:text-indent="-1.164cm" style:auto-text-indent="false"/>
      <style:text-properties fo:font-size="11pt" fo:font-weight="bold" style:font-size-asian="11pt" style:font-weight-asian="bold" style:font-size-complex="11pt" style:font-weight-complex="bold"/>
    </style:style>
    <style:style style:name="P67" style:family="paragraph" style:parent-style-name="Heading_20_2" style:list-style-name="WW8Num63">
      <style:paragraph-properties fo:margin-left="1.752cm" fo:margin-right="0cm" fo:margin-top="0cm" fo:margin-bottom="0cm" style:contextual-spacing="false" fo:keep-together="auto" fo:text-indent="-1cm" style:auto-text-indent="false">
        <style:tab-stops/>
      </style:paragraph-properties>
    </style:style>
    <style:style style:name="P68" style:family="paragraph" style:parent-style-name="Heading_20_2" style:list-style-name="WW8Num63">
      <style:paragraph-properties fo:margin-left="1.75cm" fo:margin-right="0cm" fo:margin-top="0cm" fo:margin-bottom="0cm" style:contextual-spacing="false" fo:keep-together="auto" fo:text-indent="-1cm" style:auto-text-indent="false">
        <style:tab-stops/>
      </style:paragraph-properties>
    </style:style>
    <style:style style:name="P69" style:family="paragraph" style:parent-style-name="Heading_20_2" style:list-style-name="WW8Num74">
      <style:paragraph-properties fo:margin-left="1.75cm" fo:margin-right="0cm" fo:margin-top="0cm" fo:margin-bottom="0cm" style:contextual-spacing="false" fo:keep-together="auto" fo:orphans="0" fo:widows="0" fo:text-indent="-1cm" style:auto-text-indent="false">
        <style:tab-stops/>
      </style:paragraph-properties>
    </style:style>
    <style:style style:name="P70" style:family="paragraph" style:parent-style-name="Heading_20_2">
      <style:paragraph-properties fo:margin-left="0.75cm" fo:margin-right="0cm" fo:margin-top="0cm" fo:margin-bottom="0cm" style:contextual-spacing="false" fo:keep-together="auto" fo:text-indent="0cm" style:auto-text-indent="false"/>
    </style:style>
    <style:style style:name="P71" style:family="paragraph" style:parent-style-name="Heading_20_2" style:list-style-name="WW8Num63">
      <style:paragraph-properties fo:margin-left="0.688cm" fo:margin-right="0cm" fo:margin-top="0cm" fo:margin-bottom="0cm" style:contextual-spacing="false" fo:text-indent="-0.688cm" style:auto-text-indent="false"/>
    </style:style>
    <style:style style:name="P72" style:family="paragraph" style:parent-style-name="Heading_20_3" style:list-style-name="WW8Num93">
      <style:paragraph-properties fo:margin-left="3cm" fo:margin-right="0cm" fo:margin-top="0cm" fo:margin-bottom="0cm" style:contextual-spacing="false" fo:line-height="100%" fo:keep-together="auto" fo:text-indent="-1.251cm" style:auto-text-indent="false">
        <style:tab-stops/>
      </style:paragraph-properties>
    </style:style>
    <style:style style:name="P73" style:family="paragraph" style:parent-style-name="Heading_20_3" style:list-style-name="WW8Num93">
      <style:paragraph-properties fo:margin-left="3cm" fo:margin-right="0cm" fo:margin-top="0cm" fo:margin-bottom="0cm" style:contextual-spacing="false" fo:line-height="100%" fo:keep-together="auto" fo:text-indent="-1.251cm" style:auto-text-indent="false"/>
    </style:style>
    <style:style style:name="P74" style:family="paragraph" style:parent-style-name="Heading_20_3">
      <style:paragraph-properties fo:margin-left="3cm" fo:margin-right="0cm" fo:margin-top="0cm" fo:margin-bottom="0cm" style:contextual-spacing="false" fo:line-height="100%" fo:keep-together="auto" fo:text-indent="-1.251cm" style:auto-text-indent="false"/>
    </style:style>
    <style:style style:name="P75" style:family="paragraph" style:parent-style-name="Heading_20_3">
      <style:paragraph-properties fo:margin-left="2.993cm" fo:margin-right="0cm" fo:margin-top="0cm" fo:margin-bottom="0cm" style:contextual-spacing="false" fo:line-height="100%" fo:keep-together="auto" fo:orphans="0" fo:widows="0" fo:text-indent="-1.244cm" style:auto-text-indent="false"/>
    </style:style>
    <style:style style:name="P76" style:family="paragraph" style:parent-style-name="Heading_20_3">
      <style:paragraph-properties fo:margin-left="3cm" fo:margin-right="0cm" fo:margin-top="0cm" fo:margin-bottom="0cm" style:contextual-spacing="false" fo:line-height="100%" fo:keep-together="auto" fo:orphans="0" fo:widows="0" fo:text-indent="-1.251cm" style:auto-text-indent="false"/>
    </style:style>
    <style:style style:name="P77" style:family="paragraph" style:parent-style-name="Heading_20_4" style:list-style-name="WW8Num81">
      <style:paragraph-properties fo:margin-left="4.27cm" fo:margin-right="0.09cm" fo:margin-top="0cm" fo:margin-bottom="0cm" style:contextual-spacing="false" fo:keep-together="auto" fo:hyphenation-ladder-count="no-limit" fo:text-indent="-1.27cm" style:auto-text-indent="false"/>
      <style:text-properties fo:hyphenate="false" fo:hyphenation-remain-char-count="2" fo:hyphenation-push-char-count="2" loext:hyphenation-no-caps="false"/>
    </style:style>
    <style:style style:name="P78" style:family="paragraph" style:parent-style-name="Heading_20_4" style:list-style-name="WW8Num81">
      <style:paragraph-properties fo:margin-left="4.27cm" fo:margin-right="0.09cm" fo:margin-top="0cm" fo:margin-bottom="0cm" style:contextual-spacing="false" fo:keep-together="auto" fo:hyphenation-ladder-count="no-limit" fo:text-indent="-1.27cm" style:auto-text-indent="false"/>
      <style:text-properties fo:font-size="11pt" style:font-size-asian="11pt" style:font-size-complex="11pt" fo:hyphenate="false" fo:hyphenation-remain-char-count="2" fo:hyphenation-push-char-count="2" loext:hyphenation-no-caps="false"/>
    </style:style>
    <style:style style:name="P79" style:family="paragraph" style:parent-style-name="Heading_20_4" style:list-style-name="">
      <style:paragraph-properties fo:margin-left="1.524cm" fo:margin-right="0cm" fo:margin-top="0cm" fo:margin-bottom="0cm" style:contextual-spacing="false" fo:text-align="center" style:justify-single-word="false" fo:keep-together="auto" fo:hyphenation-ladder-count="no-limit" fo:text-indent="-1.524cm" style:auto-text-indent="false" fo:keep-with-next="always">
        <style:tab-stops>
          <style:tab-stop style:position="0cm"/>
        </style:tab-stops>
      </style:paragraph-properties>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80" style:family="paragraph" style:parent-style-name="Normal_20__28_Web_29_" style:list-style-name="WW8Num61">
      <style:paragraph-properties fo:margin-left="2.06cm" fo:margin-right="0cm" fo:margin-top="0cm" fo:margin-bottom="0cm" style:contextual-spacing="false" fo:text-indent="-0.63cm" style:auto-text-indent="false"/>
      <style:text-properties style:font-name="Arial" fo:font-size="11pt" style:font-size-asian="11pt" style:font-name-complex="Arial" style:font-size-complex="11pt"/>
    </style:style>
    <style:style style:name="P81" style:family="paragraph" style:parent-style-name="Normal_20__28_Web_29_" style:list-style-name="WW8Num61">
      <style:paragraph-properties fo:margin-top="0cm" fo:margin-bottom="0cm" style:contextual-spacing="false"/>
      <style:text-properties style:font-name="Arial" fo:font-size="11pt" style:font-size-asian="11pt" style:font-name-complex="Arial" style:font-size-complex="11pt"/>
    </style:style>
    <style:style style:name="P82" style:family="paragraph" style:parent-style-name="Parágrafo_20_da_20_Lista" style:list-style-name="WW8Num76">
      <style:paragraph-properties fo:margin-left="0.751cm" fo:margin-right="0.12cm" fo:margin-top="0.141cm" fo:margin-bottom="0.423cm" style:contextual-spacing="false" fo:text-indent="-0.635cm" style:auto-text-indent="false"/>
      <style:text-properties fo:font-size="11pt" fo:language="pt" fo:country="BR" fo:font-weight="bold" style:font-size-asian="11pt" style:font-weight-asian="bold" style:font-size-complex="11pt" style:font-weight-complex="bold"/>
    </style:style>
    <style:style style:name="P83" style:family="paragraph" style:parent-style-name="Parágrafo_20_da_20_Lista" style:list-style-name="WW8Num76">
      <style:paragraph-properties fo:margin-left="0.751cm" fo:margin-right="0.12cm" fo:margin-top="0.423cm" fo:margin-bottom="0.423cm" style:contextual-spacing="false" fo:text-indent="-0.635cm" style:auto-text-indent="false"/>
      <style:text-properties fo:font-size="11pt" fo:language="pt" fo:country="BR" fo:font-weight="bold" style:font-size-asian="11pt" style:font-weight-asian="bold" style:font-size-complex="11pt" style:font-weight-complex="bold"/>
    </style:style>
    <style:style style:name="P84" style:family="paragraph" style:parent-style-name="Parágrafo_20_da_20_Lista" style:list-style-name="WW8Num74">
      <style:text-properties fo:font-size="11pt" fo:language="pt" fo:country="BR" style:font-size-asian="11pt" style:font-size-complex="11pt" text:display="none"/>
    </style:style>
    <style:style style:name="P85" style:family="paragraph" style:parent-style-name="Parágrafo_20_da_20_Lista" style:list-style-name="WW8Num63">
      <style:paragraph-properties fo:margin-left="0.75cm" fo:margin-right="0cm" fo:keep-together="always" fo:text-indent="-0.75cm" style:auto-text-indent="false"/>
      <style:text-properties fo:font-size="11pt" fo:language="pt" fo:country="BR" style:text-underline-style="solid" style:text-underline-width="auto" style:text-underline-color="font-color" fo:font-weight="bold" style:font-size-asian="11pt" style:font-weight-asian="bold" style:font-size-complex="11pt" style:font-weight-complex="bold"/>
    </style:style>
    <style:style style:name="P86" style:family="paragraph" style:parent-style-name="Parágrafo_20_da_20_Lista" style:list-style-name="">
      <style:paragraph-properties fo:margin-left="0.75cm" fo:margin-right="0cm" fo:keep-together="always" fo:text-indent="0cm" style:auto-text-indent="false"/>
      <style:text-properties fo:font-size="11pt" fo:language="pt" fo:country="BR" style:text-underline-style="solid" style:text-underline-width="auto" style:text-underline-color="font-color" fo:font-weight="bold" style:font-size-asian="11pt" style:font-weight-asian="bold" style:font-size-complex="11pt" style:font-weight-complex="bold"/>
    </style:style>
    <style:style style:name="P87" style:family="paragraph" style:parent-style-name="Parágrafo_20_da_20_Lista">
      <style:text-properties fo:font-size="11pt" style:font-size-asian="11pt" style:font-size-complex="11pt"/>
    </style:style>
    <style:style style:name="P88" style:family="paragraph" style:parent-style-name="Parágrafo_20_da_20_Lista">
      <style:paragraph-properties fo:margin-left="0.75cm" fo:margin-right="0cm" fo:orphans="0" fo:widows="0" fo:text-indent="0cm" style:auto-text-indent="false"/>
      <style:text-properties fo:font-size="11pt" style:font-size-asian="11pt" style:font-size-complex="11pt"/>
    </style:style>
    <style:style style:name="P89" style:family="paragraph" style:parent-style-name="Parágrafo_20_da_20_Lista">
      <style:paragraph-properties fo:margin-left="0.75cm" fo:margin-right="0cm" fo:orphans="0" fo:widows="0" fo:text-indent="0cm" style:auto-text-indent="false"/>
    </style:style>
    <style:style style:name="P90" style:family="paragraph" style:parent-style-name="Parágrafo_20_da_20_Lista1" style:list-style-name="WW8Num1">
      <style:paragraph-properties fo:margin-left="0cm" fo:margin-right="-0.004cm" fo:margin-top="0cm" fo:margin-bottom="0cm" style:contextual-spacing="false" fo:line-height="100%" fo:text-align="justify" style:justify-single-word="false" fo:hyphenation-ladder-count="no-limit" fo:text-indent="0cm" style:auto-text-indent="false"/>
      <style:text-properties style:font-name="Arial" style:font-name-complex="Arial" fo:hyphenate="false" fo:hyphenation-remain-char-count="2" fo:hyphenation-push-char-count="2" loext:hyphenation-no-caps="false"/>
    </style:style>
    <style:style style:name="P91" style:family="paragraph" style:parent-style-name="Parágrafo_20_da_20_Lista1" style:list-style-name="WW8Num1">
      <style:paragraph-properties fo:margin-left="0cm" fo:margin-right="-0.004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92" style:family="paragraph" style:parent-style-name="Recuo_20_normal">
      <style:paragraph-properties fo:margin-left="0cm" fo:margin-right="0cm" fo:text-indent="0cm" style:auto-text-indent="false"/>
      <style:text-properties fo:font-size="11pt" fo:language="pt" fo:country="BR" style:font-size-asian="11pt" style:font-size-complex="11pt"/>
    </style:style>
    <style:style style:name="P93" style:family="paragraph" style:parent-style-name="Recuo_20_normal">
      <style:text-properties fo:font-size="11pt" fo:language="pt" fo:country="BR" style:font-size-asian="11pt" style:font-size-complex="11pt"/>
    </style:style>
    <style:style style:name="P94" style:family="paragraph" style:parent-style-name="Recuo_20_normal" style:list-style-name="">
      <style:paragraph-properties fo:margin-left="0cm" fo:margin-right="0cm" fo:text-indent="0cm" style:auto-text-indent="false">
        <style:tab-stops>
          <style:tab-stop style:position="3cm"/>
        </style:tab-stops>
      </style:paragraph-properties>
      <style:text-properties fo:font-size="11pt" fo:language="pt" fo:country="BR" style:font-size-asian="11pt" style:font-size-complex="11pt"/>
    </style:style>
    <style:style style:name="P95" style:family="paragraph" style:parent-style-name="Recuo_20_normal" style:list-style-name="">
      <style:paragraph-properties fo:margin-left="3cm" fo:margin-right="0cm" fo:text-indent="0cm" style:auto-text-indent="false">
        <style:tab-stops>
          <style:tab-stop style:position="3cm"/>
        </style:tab-stops>
      </style:paragraph-properties>
      <style:text-properties fo:font-size="11pt" fo:language="pt" fo:country="BR" style:font-size-asian="11pt" style:font-size-complex="11pt"/>
    </style:style>
    <style:style style:name="P96" style:family="paragraph" style:parent-style-name="Recuo_20_normal">
      <style:paragraph-properties fo:margin-left="3cm" fo:margin-right="0cm" fo:text-indent="-1.251cm" style:auto-text-indent="false"/>
      <style:text-properties fo:font-size="11pt" fo:language="pt" fo:country="BR" style:font-size-asian="11pt" style:font-size-complex="11pt"/>
    </style:style>
    <style:style style:name="P97" style:family="paragraph" style:parent-style-name="Recuo_20_normal">
      <style:paragraph-properties fo:margin-left="2.963cm" fo:margin-right="0cm" fo:text-indent="-1.27cm" style:auto-text-indent="false"/>
      <style:text-properties fo:font-size="11pt" fo:language="pt" fo:country="BR" style:font-size-asian="11pt" style:font-size-complex="11pt" style:font-weight-complex="bold"/>
    </style:style>
    <style:style style:name="P98" style:family="paragraph" style:parent-style-name="Recuo_20_normal">
      <style:paragraph-properties fo:margin-left="1.752cm" fo:margin-right="0cm" fo:text-indent="0cm" style:auto-text-indent="false"/>
      <style:text-properties fo:font-size="11pt" fo:language="pt" fo:country="BR" style:font-size-asian="11pt" style:font-size-complex="11pt" style:font-weight-complex="bold"/>
    </style:style>
    <style:style style:name="P99" style:family="paragraph" style:parent-style-name="Recuo_20_normal" style:list-style-name="">
      <style:paragraph-properties fo:margin-left="1.75cm" fo:margin-right="0cm" fo:keep-together="always" fo:text-indent="0cm" style:auto-text-indent="false"/>
      <style:text-properties fo:font-size="11pt" fo:language="pt" fo:country="BR" style:font-size-asian="11pt" style:font-size-complex="11pt"/>
    </style:style>
    <style:style style:name="P100" style:family="paragraph" style:parent-style-name="Recuo_20_normal" style:list-style-name="">
      <style:paragraph-properties fo:margin-left="1.752cm" fo:margin-right="0cm" fo:keep-together="always" fo:text-indent="0cm" style:auto-text-indent="false"/>
      <style:text-properties fo:font-size="11pt" fo:language="pt" fo:country="BR" style:font-size-asian="11pt" style:font-size-complex="11pt"/>
    </style:style>
    <style:style style:name="P101" style:family="paragraph" style:parent-style-name="Recuo_20_normal">
      <style:text-properties fo:font-size="11pt" fo:language="pt" fo:country="BR" fo:font-weight="bold" style:font-size-asian="11pt" style:font-weight-asian="bold" style:font-size-complex="11pt" style:font-weight-complex="bold"/>
    </style:style>
    <style:style style:name="P102" style:family="paragraph" style:parent-style-name="Recuo_20_normal" style:list-style-name="WW8Num93">
      <style:paragraph-properties fo:margin-left="3cm" fo:margin-right="0cm" fo:text-indent="-1.249cm" style:auto-text-indent="false">
        <style:tab-stops>
          <style:tab-stop style:position="3cm"/>
        </style:tab-stops>
      </style:paragraph-properties>
    </style:style>
    <style:style style:name="P103" style:family="paragraph" style:parent-style-name="Recuo_20_normal" style:list-style-name="WW8Num93">
      <style:paragraph-properties fo:margin-left="3cm" fo:margin-right="0cm" fo:text-indent="-1.249cm" style:auto-text-indent="false">
        <style:tab-stops>
          <style:tab-stop style:position="3cm"/>
        </style:tab-stops>
      </style:paragraph-properties>
    </style:style>
    <style:style style:name="P104" style:family="paragraph" style:parent-style-name="Recuo_20_normal">
      <style:paragraph-properties fo:margin-left="0cm" fo:margin-right="0cm" fo:text-indent="0cm" style:auto-text-indent="false">
        <style:tab-stops>
          <style:tab-stop style:position="3cm"/>
        </style:tab-stops>
      </style:paragraph-properties>
      <style:text-properties fo:language="pt" fo:country="BR"/>
    </style:style>
    <style:style style:name="P105" style:family="paragraph" style:parent-style-name="Recuo_20_normal">
      <style:text-properties fo:language="pt" fo:country="BR"/>
    </style:style>
    <style:style style:name="P106" style:family="paragraph" style:parent-style-name="Recuo_20_normal">
      <style:paragraph-properties fo:margin-left="3cm" fo:margin-right="0cm" fo:text-indent="-1.251cm" style:auto-text-indent="false"/>
    </style:style>
    <style:style style:name="P107" style:family="paragraph" style:parent-style-name="Recuo_20_normal">
      <style:paragraph-properties fo:margin-left="2.963cm" fo:margin-right="0cm" fo:text-indent="-1.27cm" style:auto-text-indent="false"/>
    </style:style>
    <style:style style:name="P108" style:family="paragraph" style:parent-style-name="Recuo_20_normal" style:list-style-name="WW8Num82">
      <style:paragraph-properties fo:margin-left="1.75cm" fo:margin-right="0cm" fo:keep-together="always" fo:text-indent="-1cm" style:auto-text-indent="false"/>
    </style:style>
    <style:style style:name="P109" style:family="paragraph" style:parent-style-name="Recuo_20_normal" style:list-style-name="WW8Num63">
      <style:paragraph-properties fo:margin-left="1.752cm" fo:margin-right="0cm" fo:keep-together="always" fo:text-indent="-1cm" style:auto-text-indent="false">
        <style:tab-stops>
          <style:tab-stop style:position="1.752cm"/>
        </style:tab-stops>
      </style:paragraph-properties>
    </style:style>
    <style:style style:name="P110" style:family="paragraph" style:parent-style-name="Recuo_20_normal1" style:list-style-name="WW8Num93">
      <style:paragraph-properties fo:margin-left="3cm" fo:margin-right="0cm" fo:text-indent="-1.251cm" style:auto-text-indent="false"/>
    </style:style>
    <style:style style:name="P111" style:family="paragraph" style:parent-style-name="Recuo_20_normal1" style:list-style-name="WW8Num93">
      <style:paragraph-properties fo:margin-left="6.003cm" fo:margin-right="0cm" fo:text-indent="-1.501cm" style:auto-text-indent="false"/>
    </style:style>
    <style:style style:name="P112" style:family="paragraph" style:parent-style-name="Recuo_20_normal1" style:list-style-name="WW8Num93">
      <style:paragraph-properties fo:margin-left="2.251cm" fo:margin-right="0cm" fo:text-indent="-1.501cm" style:auto-text-indent="false"/>
    </style:style>
    <style:style style:name="P113" style:family="paragraph" style:parent-style-name="Recuo_20_normal1" style:list-style-name="WW8Num93">
      <style:paragraph-properties fo:margin-left="3cm" fo:margin-right="0cm" fo:text-indent="-1.251cm" style:auto-text-indent="false"/>
      <style:text-properties fo:font-size="11pt" style:font-size-asian="11pt" style:font-size-complex="11pt"/>
    </style:style>
    <style:style style:name="P114" style:family="paragraph" style:parent-style-name="Recuo_20_normal1" style:list-style-name="WW8Num93">
      <style:paragraph-properties fo:margin-left="6.003cm" fo:margin-right="0cm" fo:text-indent="-1.501cm" style:auto-text-indent="false"/>
      <style:text-properties fo:font-size="11pt" style:font-size-asian="11pt" style:font-size-complex="11pt"/>
    </style:style>
    <style:style style:name="P115" style:family="paragraph" style:parent-style-name="Recuo_20_normal1" style:list-style-name="WW8Num93">
      <style:paragraph-properties fo:margin-left="2.251cm" fo:margin-right="0cm" fo:text-indent="-1.501cm" style:auto-text-indent="false"/>
      <style:text-properties fo:font-size="11pt" style:font-size-asian="11pt" style:font-size-complex="11pt"/>
    </style:style>
    <style:style style:name="P116" style:family="paragraph" style:parent-style-name="Recuo_20_normal1">
      <style:paragraph-properties fo:margin-left="3cm" fo:margin-right="0cm" fo:text-indent="0cm" style:auto-text-indent="false"/>
      <style:text-properties fo:font-size="11pt" fo:language="pt" fo:country="BR" style:font-size-asian="11pt" style:font-size-complex="11pt"/>
    </style:style>
    <style:style style:name="P117" style:family="paragraph" style:parent-style-name="Recuo_20_normal1">
      <style:paragraph-properties fo:margin-left="0cm" fo:margin-right="0cm" fo:text-indent="0cm" style:auto-text-indent="false"/>
      <style:text-properties fo:font-size="11pt" fo:language="pt" fo:country="BR" style:font-size-asian="11pt" style:font-size-complex="11pt"/>
    </style:style>
    <style:style style:name="P118" style:family="paragraph" style:parent-style-name="Recuo_20_normal1">
      <style:paragraph-properties fo:margin-left="4.501cm" fo:margin-right="0cm" fo:text-indent="0cm" style:auto-text-indent="false"/>
      <style:text-properties fo:font-size="11pt" fo:language="pt" fo:country="BR" style:font-size-asian="11pt" style:font-size-complex="11pt"/>
    </style:style>
    <style:style style:name="P119" style:family="paragraph" style:parent-style-name="Recuo_20_normal1">
      <style:paragraph-properties fo:margin-left="4.501cm" fo:margin-right="0cm" fo:text-indent="0cm" style:auto-text-indent="false" fo:break-before="page"/>
      <style:text-properties fo:font-size="11pt" fo:language="pt" fo:country="BR" style:font-size-asian="11pt" style:font-size-complex="11pt"/>
    </style:style>
    <style:style style:name="P120" style:family="paragraph" style:parent-style-name="Recuo_20_normal1">
      <style:paragraph-properties fo:margin-left="2.251cm" fo:margin-right="0cm" fo:text-indent="0cm" style:auto-text-indent="false"/>
      <style:text-properties fo:font-size="11pt" fo:language="pt" fo:country="BR" style:font-size-asian="11pt" style:font-size-complex="11pt"/>
    </style:style>
    <style:style style:name="P121" style:family="paragraph" style:parent-style-name="Standard">
      <style:paragraph-properties fo:margin-left="0cm" fo:margin-right="0.12cm" fo:margin-top="0.141cm" fo:margin-bottom="0cm" style:contextual-spacing="false" fo:text-align="center" style:justify-single-word="false" fo:text-indent="0cm" style:auto-text-indent="false"/>
    </style:style>
    <style:style style:name="P122" style:family="paragraph" style:parent-style-name="Standard">
      <style:paragraph-properties fo:margin-left="0cm" fo:margin-right="0.12cm" fo:margin-top="0.212cm" fo:margin-bottom="0cm" style:contextual-spacing="false" fo:text-align="center" style:justify-single-word="false" fo:text-indent="0cm" style:auto-text-indent="false"/>
    </style:style>
    <style:style style:name="P123" style:family="paragraph" style:parent-style-name="Standard">
      <style:paragraph-properties fo:margin-left="0cm" fo:margin-right="0.116cm" fo:text-align="center" style:justify-single-word="false" fo:text-indent="0cm" style:auto-text-indent="false">
        <style:tab-stops>
          <style:tab-stop style:position="4.001cm"/>
        </style:tab-stops>
      </style:paragraph-properties>
    </style:style>
    <style:style style:name="P124" style:family="paragraph" style:parent-style-name="Standard">
      <style:paragraph-properties fo:margin-top="0.212cm" fo:margin-bottom="0cm" style:contextual-spacing="false" fo:text-align="center" style:justify-single-word="false"/>
    </style:style>
    <style:style style:name="P125" style:family="paragraph" style:parent-style-name="Standard">
      <style:paragraph-properties fo:text-align="center" style:justify-single-word="false" fo:keep-with-next="always"/>
    </style:style>
    <style:style style:name="P126" style:family="paragraph" style:parent-style-name="Standard">
      <style:paragraph-properties fo:text-align="center" style:justify-single-word="false" style:snap-to-layout-grid="false"/>
    </style:style>
    <style:style style:name="P127" style:family="paragraph" style:parent-style-name="Standard">
      <style:paragraph-properties fo:margin-left="0.635cm" fo:margin-right="0cm" fo:text-align="center" style:justify-single-word="false" fo:text-indent="0cm" style:auto-text-indent="false" style:snap-to-layout-grid="false"/>
    </style:style>
    <style:style style:name="P128" style:family="paragraph" style:parent-style-name="Standard">
      <style:paragraph-properties fo:text-align="center" style:justify-single-word="false"/>
    </style:style>
    <style:style style:name="P129" style:family="paragraph" style:parent-style-name="Standard">
      <style:paragraph-properties fo:margin-left="0cm" fo:margin-right="0.09cm" fo:line-height="200%" fo:text-indent="0.011cm" style:auto-text-indent="false">
        <style:tab-stops>
          <style:tab-stop style:position="3cm"/>
          <style:tab-stop style:position="7.795cm" style:type="center"/>
          <style:tab-stop style:position="15.589cm" style:type="right"/>
        </style:tab-stops>
      </style:paragraph-properties>
      <style:text-properties fo:font-weight="bold" style:font-weight-asian="bold" style:font-size-complex="10pt"/>
    </style:style>
    <style:style style:name="P130" style:family="paragraph" style:parent-style-name="Standard">
      <style:paragraph-properties fo:text-align="center" style:justify-single-word="false"/>
      <style:text-properties fo:font-weight="bold" style:font-weight-asian="bold" style:font-weight-complex="bold"/>
    </style:style>
    <style:style style:name="P131" style:family="paragraph" style:parent-style-name="Standard">
      <style:text-properties fo:font-weight="bold" style:font-weight-asian="bold" style:font-weight-complex="bold"/>
    </style:style>
    <style:style style:name="P132" style:family="paragraph" style:parent-style-name="Standard">
      <style:paragraph-properties fo:text-align="center" style:justify-single-word="false" fo:keep-with-next="always"/>
      <style:text-properties fo:font-size="11pt" fo:font-weight="bold" style:font-size-asian="11pt" style:font-weight-asian="bold" style:font-size-complex="11pt" style:font-weight-complex="bold"/>
    </style:style>
    <style:style style:name="P13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34" style:family="paragraph" style:parent-style-name="Standard" style:list-style-name="">
      <style:paragraph-properties fo:margin-left="0.559cm" fo:margin-right="0.27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P135" style:family="paragraph" style:parent-style-name="Standard" style:list-style-name="">
      <style:paragraph-properties fo:margin-left="0.561cm" fo:margin-right="0.27cm" fo:text-align="center" style:justify-single-word="false" fo:text-indent="0cm" style:auto-text-indent="false"/>
      <style:text-properties fo:font-size="11pt" fo:font-weight="bold" style:font-size-asian="11pt" style:font-weight-asian="bold" style:font-size-complex="11pt" style:font-weight-complex="bold"/>
    </style:style>
    <style:style style:name="P136" style:family="paragraph" style:parent-style-name="Standard" style:list-style-name="">
      <style:paragraph-properties fo:margin-left="0.559cm" fo:margin-right="0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P137" style:family="paragraph" style:parent-style-name="Standard">
      <style:paragraph-properties fo:margin-left="3cm" fo:margin-right="0cm" fo:text-indent="0cm" style:auto-text-indent="false" style:text-autospace="none"/>
      <style:text-properties fo:font-size="11pt" fo:font-weight="bold" style:font-size-asian="11pt" style:font-weight-asian="bold" style:font-size-complex="11pt" style:font-weight-complex="bold"/>
    </style:style>
    <style:style style:name="P138" style:family="paragraph" style:parent-style-name="Standard">
      <style:paragraph-properties fo:line-height="150%"/>
      <style:text-properties fo:font-size="11pt" fo:font-weight="bold" style:font-size-asian="11pt" style:font-weight-asian="bold" style:font-size-complex="11pt" style:font-weight-complex="bold"/>
    </style:style>
    <style:style style:name="P139" style:family="paragraph" style:parent-style-name="Standard">
      <style:paragraph-properties fo:margin-left="0cm" fo:margin-right="-0.579cm" fo:text-align="center" style:justify-single-word="false" fo:text-indent="0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P14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1" style:family="paragraph" style:parent-style-name="Standard">
      <style:paragraph-properties fo:text-align="center" style:justify-single-word="false" fo:break-before="page"/>
      <style:text-properties fo:font-size="11pt" fo:font-weight="bold" style:font-size-asian="11pt" style:font-weight-asian="bold" style:font-size-complex="11pt" style:font-weight-complex="bold"/>
    </style:style>
    <style:style style:name="P142" style:family="paragraph" style:parent-style-name="Standard">
      <style:paragraph-properties fo:text-align="center" style:justify-single-word="false">
        <style:tab-stops>
          <style:tab-stop style:position="9.753cm"/>
        </style:tab-stops>
      </style:paragraph-properties>
      <style:text-properties fo:font-size="11pt" fo:font-weight="bold" style:font-size-asian="11pt" style:font-weight-asian="bold" style:font-size-complex="11pt" style:font-weight-complex="bold"/>
    </style:style>
    <style:style style:name="P143" style:family="paragraph" style:parent-style-name="Standard">
      <style:paragraph-properties fo:text-align="center" style:justify-single-word="false" fo:keep-with-next="always">
        <style:tab-stops>
          <style:tab-stop style:position="9.753cm"/>
        </style:tab-stops>
      </style:paragraph-properties>
      <style:text-properties fo:font-size="11pt" fo:font-weight="bold" style:font-size-asian="11pt" style:font-weight-asian="bold" style:font-size-complex="11pt" style:font-weight-complex="bold"/>
    </style:style>
    <style:style style:name="P144" style:family="paragraph" style:parent-style-name="Standard">
      <style:text-properties fo:font-size="11pt" fo:font-weight="bold" style:font-size-asian="11pt" style:font-weight-asian="bold" style:font-size-complex="11pt" style:font-weight-complex="bold"/>
    </style:style>
    <style:style style:name="P145" style:family="paragraph" style:parent-style-name="Standard">
      <style:paragraph-properties fo:margin-left="7.001cm" fo:margin-right="0.09cm" fo:text-indent="0cm" style:auto-text-indent="false"/>
      <style:text-properties fo:font-size="11pt" fo:font-weight="bold" style:font-size-asian="11pt" style:font-weight-asian="bold" style:font-size-complex="11pt" style:font-weight-complex="bold"/>
    </style:style>
    <style:style style:name="P146" style:family="paragraph" style:parent-style-name="Standard">
      <style:paragraph-properties fo:margin-left="0cm" fo:margin-right="0.09cm" fo:hyphenation-ladder-count="no-limit" fo:text-indent="0cm" style:auto-text-indent="false">
        <style:tab-stops>
          <style:tab-stop style:position="9.753cm"/>
        </style:tab-stops>
      </style:paragraph-properties>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147" style:family="paragraph" style:parent-style-name="Standard">
      <style:paragraph-properties>
        <style:tab-stops>
          <style:tab-stop style:position="9.753cm"/>
        </style:tab-stops>
      </style:paragraph-properties>
      <style:text-properties fo:font-size="11pt" fo:font-weight="bold" style:font-size-asian="11pt" style:font-weight-asian="bold" style:font-size-complex="11pt" style:font-weight-complex="bold"/>
    </style:style>
    <style:style style:name="P148" style:family="paragraph" style:parent-style-name="Standard">
      <style:paragraph-properties fo:margin-left="0cm" fo:margin-right="0cm" fo:text-indent="0.501cm" style:auto-text-indent="false"/>
      <style:text-properties fo:font-size="11pt" fo:font-weight="bold" style:font-size-asian="11pt" style:font-weight-asian="bold" style:font-size-complex="11pt" style:font-weight-complex="bold"/>
    </style:style>
    <style:style style:name="P149" style:family="paragraph" style:parent-style-name="Standard">
      <style:paragraph-properties fo:margin-left="0.561cm" fo:margin-right="0.27cm" fo:text-align="center" style:justify-single-word="false" fo:text-indent="0cm" style:auto-text-indent="false" fo:keep-with-next="always"/>
      <style:text-properties fo:font-size="11pt" fo:font-weight="bold" style:font-size-asian="11pt" style:font-weight-asian="bold" style:font-size-complex="11pt"/>
    </style:style>
    <style:style style:name="P150" style:family="paragraph" style:parent-style-name="Standard" style:list-style-name="">
      <style:paragraph-properties fo:margin-left="0.559cm" fo:margin-right="0.27cm" fo:text-align="center" style:justify-single-word="false" fo:text-indent="0cm" style:auto-text-indent="false" fo:keep-with-next="always"/>
      <style:text-properties fo:font-size="11pt" fo:font-weight="bold" style:font-size-asian="11pt" style:font-weight-asian="bold" style:font-size-complex="11pt"/>
    </style:style>
    <style:style style:name="P151" style:family="paragraph" style:parent-style-name="Standard" style:list-style-name="">
      <style:paragraph-properties fo:margin-left="0.559cm" fo:margin-right="0cm" fo:text-align="center" style:justify-single-word="false" fo:text-indent="0cm" style:auto-text-indent="false" fo:keep-with-next="always"/>
      <style:text-properties fo:font-size="11pt" fo:font-weight="bold" style:font-size-asian="11pt" style:font-weight-asian="bold" style:font-size-complex="11pt"/>
    </style:style>
    <style:style style:name="P152" style:family="paragraph" style:parent-style-name="Standard" style:list-style-name="">
      <style:paragraph-properties fo:margin-left="0.561cm" fo:margin-right="0cm" fo:text-align="center" style:justify-single-word="false" fo:text-indent="0cm" style:auto-text-indent="false"/>
      <style:text-properties fo:font-size="11pt" fo:font-weight="bold" style:font-size-asian="11pt" style:font-weight-asian="bold" style:font-size-complex="11pt"/>
    </style:style>
    <style:style style:name="P15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5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55" style:family="paragraph" style:parent-style-name="Standard">
      <style:paragraph-properties fo:margin-left="0.561cm" fo:margin-right="0cm" fo:text-align="center" style:justify-single-word="false" fo:text-indent="0cm" style:auto-text-indent="false" fo:keep-with-next="always"/>
      <style:text-properties fo:font-size="11pt" fo:font-weight="bold" style:font-size-asian="11pt" style:font-weight-asian="bold" style:font-size-complex="11pt"/>
    </style:style>
    <style:style style:name="P156" style:family="paragraph" style:parent-style-name="Standard">
      <style:text-properties fo:font-size="11pt" fo:font-weight="bold" style:font-size-asian="11pt" style:font-weight-asian="bold" style:font-size-complex="11pt"/>
    </style:style>
    <style:style style:name="P157" style:family="paragraph" style:parent-style-name="Standard">
      <style:paragraph-properties fo:line-height="150%"/>
      <style:text-properties fo:font-size="11pt" fo:font-weight="bold" style:font-size-asian="11pt" style:font-weight-asian="bold" style:font-size-complex="11pt"/>
    </style:style>
    <style:style style:name="P158" style:family="paragraph" style:parent-style-name="Standard">
      <style:paragraph-properties fo:line-height="150%"/>
      <style:text-properties fo:font-size="11pt" fo:font-weight="bold" style:font-size-asian="11pt" style:font-weight-asian="bold" style:font-size-complex="11pt"/>
    </style:style>
    <style:style style:name="P159" style:family="paragraph" style:parent-style-name="Standard">
      <style:paragraph-properties style:snap-to-layout-grid="false"/>
      <style:text-properties fo:font-size="11pt" fo:font-weight="bold" style:font-size-asian="11pt" style:font-weight-asian="bold" style:font-size-complex="11pt"/>
    </style:style>
    <style:style style:name="P160" style:family="paragraph" style:parent-style-name="Standard">
      <style:paragraph-properties fo:text-align="center" style:justify-single-word="false" fo:break-before="page"/>
      <style:text-properties fo:font-size="11pt" fo:font-weight="bold" style:font-size-asian="11pt" style:font-weight-asian="bold" style:font-size-complex="11pt"/>
    </style:style>
    <style:style style:name="P16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2" style:family="paragraph" style:parent-style-name="Standard">
      <style:paragraph-properties fo:margin-left="0cm" fo:margin-right="-0.579cm" fo:text-align="center" style:justify-single-word="false" fo:text-indent="0cm" style:auto-text-indent="false">
        <style:tab-stops>
          <style:tab-stop style:position="0cm"/>
        </style:tab-stops>
      </style:paragraph-properties>
      <style:text-properties fo:font-size="11pt" fo:font-weight="bold" style:font-size-asian="11pt" style:font-weight-asian="bold" style:font-size-complex="11pt"/>
    </style:style>
    <style:style style:name="P163" style:family="paragraph" style:parent-style-name="Standard">
      <style:paragraph-properties fo:margin-left="0cm" fo:margin-right="0.09cm" fo:text-align="center" style:justify-single-word="false" fo:text-indent="0.011cm" style:auto-text-indent="false" fo:break-before="page">
        <style:tab-stops>
          <style:tab-stop style:position="3cm"/>
          <style:tab-stop style:position="7.795cm" style:type="center"/>
          <style:tab-stop style:position="15.589cm" style:type="right"/>
        </style:tab-stops>
      </style:paragraph-properties>
      <style:text-properties fo:font-size="11pt" fo:font-weight="bold" style:font-size-asian="11pt" style:font-weight-asian="bold" style:font-size-complex="11pt"/>
    </style:style>
    <style:style style:name="P164" style:family="paragraph" style:parent-style-name="Standard">
      <style:paragraph-properties fo:margin-left="0cm" fo:margin-right="0.09cm" fo:text-align="center" style:justify-single-word="false" fo:text-indent="0.011cm" style:auto-text-indent="false">
        <style:tab-stops>
          <style:tab-stop style:position="3cm"/>
          <style:tab-stop style:position="7.795cm" style:type="center"/>
          <style:tab-stop style:position="15.589cm" style:type="right"/>
        </style:tab-stops>
      </style:paragraph-properties>
      <style:text-properties fo:font-size="11pt" fo:font-weight="bold" style:font-size-asian="11pt" style:font-weight-asian="bold" style:font-size-complex="11pt"/>
    </style:style>
    <style:style style:name="P165" style:family="paragraph" style:parent-style-name="Standard">
      <style:paragraph-properties fo:text-align="center" style:justify-single-word="false" style:text-autospace="none"/>
      <style:text-properties fo:font-size="11pt" fo:font-weight="bold" style:font-size-asian="11pt" style:font-weight-asian="bold" style:font-size-complex="11pt"/>
    </style:style>
    <style:style style:name="P166" style:family="paragraph" style:parent-style-name="Standard">
      <style:text-properties fo:font-size="11pt" fo:font-weight="bold" style:font-size-asian="11pt" style:font-weight-asian="bold" style:font-size-complex="11pt"/>
    </style:style>
    <style:style style:name="P167" style:family="paragraph" style:parent-style-name="Standard">
      <style:paragraph-properties fo:margin-left="2.223cm" fo:margin-right="0cm" fo:text-indent="-1.27cm" style:auto-text-indent="false"/>
      <style:text-properties fo:font-size="11pt" fo:font-weight="bold" style:font-size-asian="11pt" style:font-weight-asian="bold" style:font-size-complex="11pt"/>
    </style:style>
    <style:style style:name="P168" style:family="paragraph" style:parent-style-name="Standard">
      <style:paragraph-properties fo:margin-left="0cm" fo:margin-right="0.09cm" fo:text-indent="0cm" style:auto-text-indent="false">
        <style:tab-stops>
          <style:tab-stop style:position="9.753cm"/>
        </style:tab-stops>
      </style:paragraph-properties>
      <style:text-properties fo:font-size="11pt" fo:font-weight="bold" style:font-size-asian="11pt" style:font-weight-asian="bold" style:font-size-complex="11pt"/>
    </style:style>
    <style:style style:name="P169" style:family="paragraph" style:parent-style-name="Standard">
      <style:paragraph-properties>
        <style:tab-stops>
          <style:tab-stop style:position="8.001cm" style:type="center"/>
        </style:tab-stops>
      </style:paragraph-properties>
      <style:text-properties fo:font-size="11pt" fo:font-weight="bold" style:font-size-asian="11pt" style:font-weight-asian="bold" style:font-size-complex="11pt"/>
    </style:style>
    <style:style style:name="P170" style:family="paragraph" style:parent-style-name="Standard">
      <style:paragraph-properties fo:text-align="center" style:justify-single-word="false"/>
      <style:text-properties fo:font-size="11pt" fo:font-weight="bold" style:font-size-asian="11pt" style:font-weight-asian="bold" style:font-size-complex="11pt" style:font-style-complex="italic" style:font-weight-complex="bold"/>
    </style:style>
    <style:style style:name="P171" style:family="paragraph" style:parent-style-name="Standard">
      <style:paragraph-properties fo:margin-left="7.001cm" fo:margin-right="0.09cm" fo:text-indent="0cm" style:auto-text-indent="false"/>
      <style:text-properties fo:font-size="11pt" fo:font-weight="bold" style:font-size-asian="11pt" style:font-weight-asian="bold" style:font-size-complex="11pt" style:font-style-complex="italic" style:font-weight-complex="bold"/>
    </style:style>
    <style:style style:name="P172" style:family="paragraph" style:parent-style-name="Standard">
      <style:paragraph-properties fo:margin-left="0cm" fo:margin-right="0.09cm" fo:line-height="200%" fo:text-indent="0.011cm" style:auto-text-indent="false">
        <style:tab-stops>
          <style:tab-stop style:position="3cm"/>
          <style:tab-stop style:position="7.795cm" style:type="center"/>
          <style:tab-stop style:position="15.589cm" style:type="right"/>
        </style:tab-stops>
      </style:paragraph-properties>
      <style:text-properties fo:font-size="11pt" fo:font-weight="bold" style:font-size-asian="11pt" style:font-weight-asian="bold" style:font-size-complex="10pt"/>
    </style:style>
    <style:style style:name="P173" style:family="paragraph" style:parent-style-name="Standard">
      <style:text-properties fo:font-size="11pt" fo:font-weight="bold" style:font-name-asian="Arial" style:font-size-asian="11pt" style:font-weight-asian="bold" style:font-size-complex="11pt" style:font-weight-complex="bold"/>
    </style:style>
    <style:style style:name="P174" style:family="paragraph" style:parent-style-name="Standard">
      <style:paragraph-properties fo:margin-left="0cm" fo:margin-right="0.12cm" fo:margin-top="0.141cm" fo:margin-bottom="0.212cm" style:contextual-spacing="false" fo:text-align="center" style:justify-single-word="false" fo:text-indent="0cm" style:auto-text-indent="false"/>
      <style:text-properties fo:font-size="11pt" fo:language="pt" fo:country="BR" fo:font-weight="bold" style:font-size-asian="11pt" style:font-weight-asian="bold" style:font-size-complex="11pt" style:font-weight-complex="bold"/>
    </style:style>
    <style:style style:name="P175" style:family="paragraph" style:parent-style-name="Standard">
      <style:paragraph-properties fo:margin-left="0cm" fo:margin-right="0.12cm" fo:margin-top="0.212cm" fo:margin-bottom="0cm" style:contextual-spacing="false" fo:text-align="center" style:justify-single-word="false" fo:text-indent="0cm" style:auto-text-indent="false"/>
      <style:text-properties fo:font-size="11pt" fo:language="pt" fo:country="BR" fo:font-weight="bold" style:font-size-asian="11pt" style:font-weight-asian="bold" style:font-size-complex="11pt" style:font-weight-complex="bold"/>
    </style:style>
    <style:style style:name="P176" style:family="paragraph" style:parent-style-name="Standard">
      <style:paragraph-properties fo:margin-left="0.751cm" fo:margin-right="0.118cm" fo:text-align="center" style:justify-single-word="false" fo:text-indent="0cm" style:auto-text-indent="false"/>
      <style:text-properties fo:font-size="11pt" fo:language="pt" fo:country="BR" fo:font-weight="bold" style:font-size-asian="11pt" style:font-weight-asian="bold" style:font-size-complex="11pt" style:font-weight-complex="bold"/>
    </style:style>
    <style:style style:name="P177" style:family="paragraph" style:parent-style-name="Standard" style:list-style-name="WW8Num76">
      <style:paragraph-properties fo:margin-left="0.751cm" fo:margin-right="0.12cm" fo:margin-top="0.353cm" fo:margin-bottom="0.353cm" style:contextual-spacing="false" fo:text-indent="-0.635cm" style:auto-text-indent="false"/>
      <style:text-properties fo:font-size="11pt" fo:language="pt" fo:country="BR" fo:font-weight="bold" style:font-size-asian="11pt" style:font-weight-asian="bold" style:font-size-complex="11pt" style:font-weight-complex="bold"/>
    </style:style>
    <style:style style:name="P178" style:family="paragraph" style:parent-style-name="Standard">
      <style:paragraph-properties fo:margin-left="0.751cm" fo:margin-right="0.118cm" fo:text-indent="0cm" style:auto-text-indent="false"/>
      <style:text-properties fo:font-size="11pt" fo:language="pt" fo:country="BR" fo:font-weight="bold" style:font-size-asian="11pt" style:font-weight-asian="bold" style:font-size-complex="11pt" style:font-weight-complex="bold"/>
    </style:style>
    <style:style style:name="P179" style:family="paragraph" style:parent-style-name="Standard">
      <style:text-properties fo:font-size="11pt" fo:language="pt" fo:country="BR" fo:font-weight="bold" style:font-size-asian="11pt" style:font-weight-asian="bold" style:font-size-complex="11pt" style:font-weight-complex="bold"/>
    </style:style>
    <style:style style:name="P180" style:family="paragraph" style:parent-style-name="Standard">
      <style:paragraph-properties fo:margin-left="0cm" fo:margin-right="0.116cm" fo:keep-together="always" fo:text-indent="0cm" style:auto-text-indent="false">
        <style:tab-stops>
          <style:tab-stop style:position="5.251cm"/>
          <style:tab-stop style:position="7.62cm" style:type="center"/>
          <style:tab-stop style:position="15.24cm" style:type="right"/>
        </style:tab-stops>
      </style:paragraph-properties>
      <style:text-properties fo:font-size="11pt" fo:language="pt" fo:country="BR" fo:font-weight="bold" style:font-size-asian="11pt" style:font-weight-asian="bold" style:font-size-complex="11pt" style:font-weight-complex="bold"/>
    </style:style>
    <style:style style:name="P181" style:family="paragraph" style:parent-style-name="Standard">
      <style:paragraph-properties fo:text-align="center" style:justify-single-word="false"/>
      <style:text-properties fo:font-size="11pt" fo:language="pt" fo:country="BR" fo:font-weight="bold" style:font-size-asian="11pt" style:font-weight-asian="bold" style:font-size-complex="11pt" style:font-weight-complex="bold"/>
    </style:style>
    <style:style style:name="P182" style:family="paragraph" style:parent-style-name="Standard">
      <style:paragraph-properties fo:margin-left="0cm" fo:margin-right="0.09cm" fo:text-align="center" style:justify-single-word="false" fo:text-indent="0.011cm" style:auto-text-indent="false">
        <style:tab-stops>
          <style:tab-stop style:position="3cm"/>
          <style:tab-stop style:position="7.795cm" style:type="center"/>
          <style:tab-stop style:position="15.589cm" style:type="right"/>
        </style:tab-stops>
      </style:paragraph-properties>
      <style:text-properties fo:font-size="11pt" fo:language="pt" fo:country="BR" fo:font-weight="bold" style:font-size-asian="11pt" style:font-weight-asian="bold" style:font-size-complex="11pt" style:font-weight-complex="bold"/>
    </style:style>
    <style:style style:name="P183" style:family="paragraph" style:parent-style-name="Standard">
      <style:paragraph-properties fo:margin-left="0cm" fo:margin-right="-0.579cm" fo:text-align="center" style:justify-single-word="false" fo:text-indent="0cm" style:auto-text-indent="false">
        <style:tab-stops>
          <style:tab-stop style:position="0cm"/>
        </style:tab-stops>
      </style:paragraph-properties>
      <style:text-properties fo:font-size="11pt" fo:language="pt" fo:country="BR" fo:font-weight="bold" style:font-size-asian="11pt" style:font-weight-asian="bold" style:font-size-complex="11pt" style:font-weight-complex="bold"/>
    </style:style>
    <style:style style:name="P184" style:family="paragraph" style:parent-style-name="Standard">
      <style:paragraph-properties fo:text-align="center" style:justify-single-word="false" fo:break-before="page"/>
      <style:text-properties fo:font-size="11pt" fo:language="pt" fo:country="BR" fo:font-weight="bold" style:font-size-asian="11pt" style:font-weight-asian="bold" style:font-size-complex="11pt" style:font-weight-complex="bold"/>
    </style:style>
    <style:style style:name="P185" style:family="paragraph" style:parent-style-name="Standard">
      <style:paragraph-properties fo:text-align="center" style:justify-single-word="false" fo:break-before="page"/>
      <style:text-properties fo:font-size="11pt" fo:language="pt" fo:country="BR" fo:font-weight="bold" style:font-size-asian="11pt" style:font-weight-asian="bold" style:font-size-complex="11pt"/>
    </style:style>
    <style:style style:name="P186" style:family="paragraph" style:parent-style-name="Standard">
      <style:paragraph-properties fo:text-align="center" style:justify-single-word="false"/>
      <style:text-properties fo:font-size="11pt" fo:language="pt" fo:country="BR" fo:font-weight="bold" style:font-size-asian="11pt" style:font-weight-asian="bold" style:font-size-complex="11pt"/>
    </style:style>
    <style:style style:name="P187" style:family="paragraph" style:parent-style-name="Standard">
      <style:paragraph-properties fo:line-height="150%"/>
      <style:text-properties fo:font-size="11pt" fo:language="pt" fo:country="BR" fo:font-weight="bold" style:font-size-asian="11pt" style:font-weight-asian="bold" style:font-size-complex="11pt"/>
    </style:style>
    <style:style style:name="P188" style:family="paragraph" style:parent-style-name="Standard">
      <style:paragraph-properties fo:margin-left="0cm" fo:margin-right="0.09cm" fo:line-height="200%" fo:text-indent="0.011cm" style:auto-text-indent="false">
        <style:tab-stops>
          <style:tab-stop style:position="3cm"/>
          <style:tab-stop style:position="7.795cm" style:type="center"/>
          <style:tab-stop style:position="15.589cm" style:type="right"/>
        </style:tab-stops>
      </style:paragraph-properties>
      <style:text-properties fo:font-size="11pt" fo:language="pt" fo:country="BR" fo:font-weight="bold" style:font-size-asian="11pt" style:font-weight-asian="bold" style:font-size-complex="10pt"/>
    </style:style>
    <style:style style:name="P189" style:family="paragraph" style:parent-style-name="Standard">
      <style:paragraph-properties fo:margin-left="-0.041cm" fo:margin-right="0cm" fo:text-align="center" style:justify-single-word="false" fo:text-indent="0cm" style:auto-text-indent="false"/>
      <style:text-properties fo:font-size="11pt" fo:language="pt" fo:country="BR" fo:font-weight="bold" style:font-size-asian="11pt" style:language-asian="ar" style:country-asian="SA" style:font-weight-asian="bold" style:font-size-complex="11pt"/>
    </style:style>
    <style:style style:name="P190" style:family="paragraph" style:parent-style-name="Standard">
      <style:paragraph-properties fo:margin-left="-0.041cm" fo:margin-right="0cm" fo:text-align="center" style:justify-single-word="false" fo:text-indent="0cm" style:auto-text-indent="false" style:snap-to-layout-grid="false"/>
      <style:text-properties fo:font-size="11pt" fo:language="pt" fo:country="BR" fo:font-weight="bold" style:font-size-asian="11pt" style:language-asian="ar" style:country-asian="SA" style:font-weight-asian="bold" style:font-size-complex="11pt"/>
    </style:style>
    <style:style style:name="P191" style:family="paragraph" style:parent-style-name="Standard">
      <style:text-properties fo:font-size="11pt" fo:language="pt" fo:country="BR" style:font-size-asian="11pt" style:font-size-complex="11pt"/>
    </style:style>
    <style:style style:name="P192" style:family="paragraph" style:parent-style-name="Standard">
      <style:paragraph-properties fo:margin-left="0.751cm" fo:margin-right="0.12cm" style:line-height-at-least="0.459cm" fo:text-indent="0cm" style:auto-text-indent="false"/>
      <style:text-properties fo:font-size="11pt" fo:language="pt" fo:country="BR" style:font-size-asian="11pt" style:font-size-complex="11pt"/>
    </style:style>
    <style:style style:name="P193" style:family="paragraph" style:parent-style-name="Standard" style:list-style-name="WW8Num75">
      <style:paragraph-properties fo:margin-left="2cm" fo:margin-right="0cm" fo:keep-together="always" fo:text-indent="-1cm" style:auto-text-indent="false">
        <style:tab-stops/>
      </style:paragraph-properties>
      <style:text-properties fo:font-size="11pt" fo:language="pt" fo:country="BR" style:font-size-asian="11pt" style:font-size-complex="11pt"/>
    </style:style>
    <style:style style:name="P194" style:family="paragraph" style:parent-style-name="Standard" style:list-style-name="WW8Num74">
      <style:paragraph-properties fo:margin-left="1.75cm" fo:margin-right="0cm" fo:keep-together="always" fo:text-indent="-1cm" style:auto-text-indent="false">
        <style:tab-stops/>
      </style:paragraph-properties>
      <style:text-properties fo:font-size="11pt" fo:language="pt" fo:country="BR" style:font-size-asian="11pt" style:font-size-complex="11pt"/>
    </style:style>
    <style:style style:name="P195" style:family="paragraph" style:parent-style-name="Standard" style:list-style-name="">
      <style:paragraph-properties fo:margin-left="2cm" fo:margin-right="0cm" fo:keep-together="always" fo:text-indent="0cm" style:auto-text-indent="false"/>
      <style:text-properties fo:font-size="11pt" fo:language="pt" fo:country="BR" style:font-size-asian="11pt" style:font-size-complex="11pt"/>
    </style:style>
    <style:style style:name="P196" style:family="paragraph" style:parent-style-name="Standard" style:list-style-name="">
      <style:paragraph-properties fo:margin-left="1.75cm" fo:margin-right="0cm" fo:keep-together="always" fo:text-indent="0cm" style:auto-text-indent="false"/>
      <style:text-properties fo:font-size="11pt" fo:language="pt" fo:country="BR" style:font-size-asian="11pt" style:font-size-complex="11pt"/>
    </style:style>
    <style:style style:name="P197" style:family="paragraph" style:parent-style-name="Standard" style:list-style-name="">
      <style:paragraph-properties fo:keep-together="always"/>
      <style:text-properties fo:font-size="11pt" fo:language="pt" fo:country="BR" style:font-size-asian="11pt" style:font-size-complex="11pt"/>
    </style:style>
    <style:style style:name="P198" style:family="paragraph" style:parent-style-name="Standard" style:list-style-name="WW8Num59">
      <style:paragraph-properties fo:margin-left="2cm" fo:margin-right="0cm" fo:keep-together="always" fo:text-indent="0cm" style:auto-text-indent="false"/>
      <style:text-properties fo:font-size="11pt" fo:language="pt" fo:country="BR" style:font-size-asian="11pt" style:font-size-complex="11pt"/>
    </style:style>
    <style:style style:name="P199" style:family="paragraph" style:parent-style-name="Standard">
      <style:paragraph-properties fo:margin-left="0.751cm" fo:margin-right="0.118cm" fo:text-align="center" style:justify-single-word="false" fo:text-indent="0cm" style:auto-text-indent="false"/>
      <style:text-properties fo:font-size="11pt" fo:language="pt" fo:country="BR" style:font-size-asian="11pt" style:font-size-complex="11pt"/>
    </style:style>
    <style:style style:name="P200" style:family="paragraph" style:parent-style-name="Standard">
      <style:paragraph-properties fo:margin-left="0cm" fo:margin-right="0.116cm" fo:text-align="center" style:justify-single-word="false" fo:text-indent="0cm" style:auto-text-indent="false">
        <style:tab-stops>
          <style:tab-stop style:position="4.001cm"/>
        </style:tab-stops>
      </style:paragraph-properties>
      <style:text-properties fo:font-size="11pt" fo:language="pt" fo:country="BR" style:font-size-asian="11pt" style:font-size-complex="11pt"/>
    </style:style>
    <style:style style:name="P201" style:family="paragraph" style:parent-style-name="Standard" style:list-style-name="WW8Num74">
      <style:paragraph-properties fo:margin-left="3cm" fo:margin-right="0cm" fo:text-indent="-1.251cm" style:auto-text-indent="false">
        <style:tab-stops/>
      </style:paragraph-properties>
      <style:text-properties fo:font-size="11pt" fo:language="pt" fo:country="BR" style:font-size-asian="11pt" style:font-size-complex="11pt"/>
    </style:style>
    <style:style style:name="P202" style:family="paragraph" style:parent-style-name="Standard">
      <style:paragraph-properties fo:margin-left="3cm" fo:margin-right="0cm" fo:text-indent="0cm" style:auto-text-indent="false"/>
      <style:text-properties fo:font-size="11pt" fo:language="pt" fo:country="BR" style:font-size-asian="11pt" style:font-size-complex="11pt"/>
    </style:style>
    <style:style style:name="P203" style:family="paragraph" style:parent-style-name="Standard">
      <style:paragraph-properties fo:margin-left="3.81cm" fo:margin-right="0cm" fo:text-indent="0cm" style:auto-text-indent="false" style:text-autospace="none"/>
      <style:text-properties fo:font-size="11pt" fo:language="pt" fo:country="BR" style:font-size-asian="11pt" style:font-size-complex="11pt"/>
    </style:style>
    <style:style style:name="P204" style:family="paragraph" style:parent-style-name="Standard">
      <style:paragraph-properties fo:margin-left="3cm" fo:margin-right="0cm" fo:text-indent="0cm" style:auto-text-indent="false" style:text-autospace="none"/>
      <style:text-properties fo:font-size="11pt" fo:language="pt" fo:country="BR" style:font-size-asian="11pt" style:font-size-complex="11pt"/>
    </style:style>
    <style:style style:name="P205" style:family="paragraph" style:parent-style-name="Standard">
      <style:paragraph-properties style:text-autospace="none"/>
      <style:text-properties fo:font-size="11pt" fo:language="pt" fo:country="BR" style:font-size-asian="11pt" style:font-size-complex="11pt"/>
    </style:style>
    <style:style style:name="P206" style:family="paragraph" style:parent-style-name="Standard">
      <style:paragraph-properties fo:margin-left="4.26cm" fo:margin-right="0cm" fo:text-indent="0cm" style:auto-text-indent="false" style:text-autospace="none"/>
      <style:text-properties fo:font-size="11pt" fo:language="pt" fo:country="BR" style:font-size-asian="11pt" style:font-size-complex="11pt"/>
    </style:style>
    <style:style style:name="P207" style:family="paragraph" style:parent-style-name="Standard">
      <style:paragraph-properties fo:margin-left="2.02cm" fo:margin-right="0cm" fo:text-indent="0cm" style:auto-text-indent="false" style:text-autospace="none"/>
      <style:text-properties fo:font-size="11pt" fo:language="pt" fo:country="BR" style:font-size-asian="11pt" style:font-size-complex="11pt"/>
    </style:style>
    <style:style style:name="P208" style:family="paragraph" style:parent-style-name="Standard">
      <style:paragraph-properties fo:margin-left="1.251cm" fo:margin-right="0cm" fo:text-indent="0cm" style:auto-text-indent="false" style:text-autospace="none"/>
      <style:text-properties fo:font-size="11pt" fo:language="pt" fo:country="BR" style:font-size-asian="11pt" style:font-size-complex="11pt"/>
    </style:style>
    <style:style style:name="P209" style:family="paragraph" style:parent-style-name="Standard">
      <style:paragraph-properties fo:margin-left="1.905cm" fo:margin-right="0cm" fo:text-indent="0cm" style:auto-text-indent="false" style:text-autospace="none"/>
      <style:text-properties fo:font-size="11pt" fo:language="pt" fo:country="BR" style:font-size-asian="11pt" style:font-size-complex="11pt"/>
    </style:style>
    <style:style style:name="P210" style:family="paragraph" style:parent-style-name="Standard">
      <style:paragraph-properties fo:margin-left="2cm" fo:margin-right="0cm" fo:text-indent="0cm" style:auto-text-indent="false" style:text-autospace="none"/>
      <style:text-properties fo:font-size="11pt" fo:language="pt" fo:country="BR" style:font-size-asian="11pt" style:font-size-complex="11pt"/>
    </style:style>
    <style:style style:name="P211" style:family="paragraph" style:parent-style-name="Standard">
      <style:paragraph-properties fo:margin-left="1.207cm" fo:margin-right="0cm" fo:text-indent="0cm" style:auto-text-indent="false" style:text-autospace="none"/>
      <style:text-properties fo:font-size="11pt" fo:language="pt" fo:country="BR" style:font-size-asian="11pt" style:font-size-complex="11pt"/>
    </style:style>
    <style:style style:name="P212" style:family="paragraph" style:parent-style-name="Standard">
      <style:paragraph-properties fo:margin-left="0.73cm" fo:margin-right="0cm" fo:text-indent="0cm" style:auto-text-indent="false" style:text-autospace="none">
        <style:tab-stops>
          <style:tab-stop style:position="1.752cm"/>
          <style:tab-stop style:position="3cm"/>
        </style:tab-stops>
      </style:paragraph-properties>
      <style:text-properties fo:font-size="11pt" fo:language="pt" fo:country="BR" style:font-size-asian="11pt" style:font-size-complex="11pt"/>
    </style:style>
    <style:style style:name="P213" style:family="paragraph" style:parent-style-name="Standard">
      <style:paragraph-properties style:text-autospace="none">
        <style:tab-stops>
          <style:tab-stop style:position="4.505cm"/>
        </style:tab-stops>
      </style:paragraph-properties>
      <style:text-properties fo:font-size="11pt" fo:language="pt" fo:country="BR" style:font-size-asian="11pt" style:font-size-complex="11pt"/>
    </style:style>
    <style:style style:name="P214" style:family="paragraph" style:parent-style-name="Standard" style:list-style-name="WW8Num71">
      <style:paragraph-properties fo:margin-left="4.26cm" fo:margin-right="0cm" fo:text-indent="-0.63cm" style:auto-text-indent="false" style:text-autospace="none"/>
      <style:text-properties fo:font-size="11pt" fo:language="pt" fo:country="BR" style:font-size-asian="11pt" style:font-size-complex="11pt"/>
    </style:style>
    <style:style style:name="P215" style:family="paragraph" style:parent-style-name="Standard" style:list-style-name="WW8Num82">
      <style:paragraph-properties fo:margin-left="3cm" fo:margin-right="0cm" fo:text-indent="-1.27cm" style:auto-text-indent="false" style:text-autospace="none"/>
      <style:text-properties fo:font-size="11pt" fo:language="pt" fo:country="BR" style:font-size-asian="11pt" style:font-size-complex="11pt"/>
    </style:style>
    <style:style style:name="P216" style:family="paragraph" style:parent-style-name="Standard" style:list-style-name="WW8Num63">
      <style:text-properties fo:font-size="11pt" fo:language="pt" fo:country="BR" style:font-size-asian="11pt" style:font-size-complex="11pt"/>
    </style:style>
    <style:style style:name="P217" style:family="paragraph" style:parent-style-name="Standard" style:list-style-name="WW8Num63">
      <style:paragraph-properties style:text-autospace="none"/>
      <style:text-properties fo:font-size="11pt" fo:language="pt" fo:country="BR" style:font-size-asian="11pt" style:font-size-complex="11pt"/>
    </style:style>
    <style:style style:name="P218" style:family="paragraph" style:parent-style-name="Standard">
      <style:paragraph-properties fo:margin-left="2.02cm" fo:margin-right="0cm" fo:text-indent="0cm" style:auto-text-indent="false"/>
      <style:text-properties fo:font-size="11pt" fo:language="pt" fo:country="BR" style:font-size-asian="11pt" style:font-size-complex="11pt"/>
    </style:style>
    <style:style style:name="P219" style:family="paragraph" style:parent-style-name="Standard">
      <style:paragraph-properties fo:margin-left="2.771cm" fo:margin-right="0cm" fo:text-indent="0cm" style:auto-text-indent="false"/>
      <style:text-properties fo:font-size="11pt" fo:language="pt" fo:country="BR" style:font-size-asian="11pt" style:font-size-complex="11pt"/>
    </style:style>
    <style:style style:name="P220" style:family="paragraph" style:parent-style-name="Standard">
      <style:paragraph-properties fo:margin-left="0.751cm" fo:margin-right="0cm" fo:text-indent="0cm" style:auto-text-indent="false">
        <style:tab-stops>
          <style:tab-stop style:position="0.501cm"/>
        </style:tab-stops>
      </style:paragraph-properties>
      <style:text-properties fo:font-size="11pt" fo:language="pt" fo:country="BR" style:font-size-asian="11pt" style:font-size-complex="11pt"/>
    </style:style>
    <style:style style:name="P221" style:family="paragraph" style:parent-style-name="Standard" style:list-style-name="WW8Num80">
      <style:paragraph-properties fo:margin-left="2.251cm" fo:margin-right="0cm" fo:hyphenation-ladder-count="no-limit" fo:text-indent="-1cm" style:auto-text-indent="false">
        <style:tab-stops>
          <style:tab-stop style:position="2.251cm"/>
        </style:tab-stops>
      </style:paragraph-properties>
      <style:text-properties fo:font-size="11pt" fo:language="pt" fo:country="BR" style:font-size-asian="11pt" style:font-size-complex="11pt" fo:hyphenate="false" fo:hyphenation-remain-char-count="2" fo:hyphenation-push-char-count="2" loext:hyphenation-no-caps="false"/>
    </style:style>
    <style:style style:name="P222" style:family="paragraph" style:parent-style-name="Standard" style:list-style-name="WW8Num80">
      <style:paragraph-properties fo:margin-left="2.251cm" fo:margin-right="0cm" fo:hyphenation-ladder-count="no-limit" fo:text-indent="-1cm" style:auto-text-indent="false">
        <style:tab-stops>
          <style:tab-stop style:position="2.251cm"/>
          <style:tab-stop style:position="2.501cm"/>
        </style:tab-stops>
      </style:paragraph-properties>
      <style:text-properties fo:font-size="11pt" fo:language="pt" fo:country="BR" style:font-size-asian="11pt" style:font-size-complex="11pt" fo:hyphenate="false" fo:hyphenation-remain-char-count="2" fo:hyphenation-push-char-count="2" loext:hyphenation-no-caps="false"/>
    </style:style>
    <style:style style:name="P223" style:family="paragraph" style:parent-style-name="Standard">
      <style:paragraph-properties>
        <style:tab-stops>
          <style:tab-stop style:position="2.501cm"/>
        </style:tab-stops>
      </style:paragraph-properties>
      <style:text-properties fo:font-size="11pt" fo:language="pt" fo:country="BR" style:font-size-asian="11pt" style:font-size-complex="11pt"/>
    </style:style>
    <style:style style:name="P224" style:family="paragraph" style:parent-style-name="Standard">
      <style:paragraph-properties fo:margin-left="1.752cm" fo:margin-right="0cm" fo:hyphenation-ladder-count="no-limit" fo:text-indent="0cm" style:auto-text-indent="false">
        <style:tab-stops>
          <style:tab-stop style:position="1.752cm"/>
        </style:tab-stops>
      </style:paragraph-properties>
      <style:text-properties fo:font-size="11pt" fo:language="pt" fo:country="BR" style:font-size-asian="11pt" style:font-size-complex="11pt" fo:hyphenate="false" fo:hyphenation-remain-char-count="2" fo:hyphenation-push-char-count="2" loext:hyphenation-no-caps="false"/>
    </style:style>
    <style:style style:name="P225" style:family="paragraph" style:parent-style-name="Standard" style:list-style-name="WW8Num72">
      <style:paragraph-properties fo:margin-left="2.963cm" fo:margin-right="0cm" fo:hyphenation-ladder-count="no-limit" fo:text-indent="-1.058cm" style:auto-text-indent="false">
        <style:tab-stops>
          <style:tab-stop style:position="2.963cm"/>
        </style:tab-stops>
      </style:paragraph-properties>
      <style:text-properties fo:font-size="11pt" fo:language="pt" fo:country="BR" style:font-size-asian="11pt" style:font-size-complex="11pt" fo:hyphenate="false" fo:hyphenation-remain-char-count="2" fo:hyphenation-push-char-count="2" loext:hyphenation-no-caps="false"/>
    </style:style>
    <style:style style:name="P226" style:family="paragraph" style:parent-style-name="Standard" style:list-style-name="WW8Num86">
      <style:paragraph-properties fo:margin-left="2.96cm" fo:margin-right="0cm" fo:text-indent="-1.06cm" style:auto-text-indent="false" style:text-autospace="none">
        <style:tab-stops>
          <style:tab-stop style:position="2.963cm"/>
        </style:tab-stops>
      </style:paragraph-properties>
      <style:text-properties fo:font-size="11pt" fo:language="pt" fo:country="BR" style:font-size-asian="11pt" style:font-size-complex="11pt"/>
    </style:style>
    <style:style style:name="P227" style:family="paragraph" style:parent-style-name="Standard">
      <style:paragraph-properties style:text-autospace="none">
        <style:tab-stops>
          <style:tab-stop style:position="2.963cm"/>
        </style:tab-stops>
      </style:paragraph-properties>
      <style:text-properties fo:font-size="11pt" fo:language="pt" fo:country="BR" style:font-size-asian="11pt" style:font-size-complex="11pt"/>
    </style:style>
    <style:style style:name="P228" style:family="paragraph" style:parent-style-name="Standard" style:list-style-name="WW8Num57">
      <style:paragraph-properties fo:margin-left="3.598cm" fo:margin-right="0cm" fo:hyphenation-ladder-count="no-limit" fo:text-indent="-0.635cm" style:auto-text-indent="false">
        <style:tab-stops>
          <style:tab-stop style:position="3.598cm"/>
        </style:tab-stops>
      </style:paragraph-properties>
      <style:text-properties fo:font-size="11pt" fo:language="pt" fo:country="BR" style:font-size-asian="11pt" style:font-size-complex="11pt" fo:hyphenate="false" fo:hyphenation-remain-char-count="2" fo:hyphenation-push-char-count="2" loext:hyphenation-no-caps="false"/>
    </style:style>
    <style:style style:name="P229" style:family="paragraph" style:parent-style-name="Standard" style:list-style-name="WW8Num57">
      <style:paragraph-properties fo:margin-left="3.59cm" fo:margin-right="0cm" fo:hyphenation-ladder-count="no-limit" fo:text-indent="-0.63cm" style:auto-text-indent="false">
        <style:tab-stops>
          <style:tab-stop style:position="3.598cm"/>
        </style:tab-stops>
      </style:paragraph-properties>
      <style:text-properties fo:font-size="11pt" fo:language="pt" fo:country="BR" style:font-size-asian="11pt" style:font-size-complex="11pt" fo:hyphenate="false" fo:hyphenation-remain-char-count="2" fo:hyphenation-push-char-count="2" loext:hyphenation-no-caps="false"/>
    </style:style>
    <style:style style:name="P230" style:family="paragraph" style:parent-style-name="Standard">
      <style:paragraph-properties fo:margin-left="3.59cm" fo:margin-right="0cm" fo:hyphenation-ladder-count="no-limit" fo:text-indent="0cm" style:auto-text-indent="false"/>
      <style:text-properties fo:font-size="11pt" fo:language="pt" fo:country="BR" style:font-size-asian="11pt" style:font-size-complex="11pt" fo:hyphenate="false" fo:hyphenation-remain-char-count="2" fo:hyphenation-push-char-count="2" loext:hyphenation-no-caps="false"/>
    </style:style>
    <style:style style:name="P231" style:family="paragraph" style:parent-style-name="Standard">
      <style:paragraph-properties fo:margin-left="0.75cm" fo:margin-right="0cm" fo:text-indent="0cm" style:auto-text-indent="false"/>
      <style:text-properties fo:font-size="11pt" fo:language="pt" fo:country="BR" style:font-size-asian="11pt" style:font-size-complex="11pt"/>
    </style:style>
    <style:style style:name="P232" style:family="paragraph" style:parent-style-name="Standard" style:list-style-name="WW8Num95">
      <style:paragraph-properties fo:margin-left="3cm" fo:margin-right="0cm" fo:text-indent="-1cm" style:auto-text-indent="false" style:text-autospace="none"/>
      <style:text-properties fo:font-size="11pt" fo:language="pt" fo:country="BR" style:font-size-asian="11pt" style:font-size-complex="11pt"/>
    </style:style>
    <style:style style:name="P233" style:family="paragraph" style:parent-style-name="Standard" style:list-style-name="WW8Num69">
      <style:paragraph-properties fo:margin-left="4.251cm" fo:margin-right="0cm" fo:text-indent="-0.635cm" style:auto-text-indent="false" style:text-autospace="none">
        <style:tab-stops>
          <style:tab-stop style:position="3.501cm"/>
          <style:tab-stop style:position="4.251cm"/>
        </style:tab-stops>
      </style:paragraph-properties>
      <style:text-properties fo:font-size="11pt" fo:language="pt" fo:country="BR" style:font-size-asian="11pt" style:font-size-complex="11pt"/>
    </style:style>
    <style:style style:name="P234" style:family="paragraph" style:parent-style-name="Standard" style:list-style-name="WW8Num69">
      <style:paragraph-properties fo:margin-left="4.251cm" fo:margin-right="0cm" fo:text-indent="-0.635cm" style:auto-text-indent="false" style:text-autospace="none">
        <style:tab-stops>
          <style:tab-stop style:position="4.251cm"/>
        </style:tab-stops>
      </style:paragraph-properties>
      <style:text-properties fo:font-size="11pt" fo:language="pt" fo:country="BR" style:font-size-asian="11pt" style:font-size-complex="11pt"/>
    </style:style>
    <style:style style:name="P235" style:family="paragraph" style:parent-style-name="Standard" style:list-style-name="WW8Num69">
      <style:paragraph-properties fo:margin-left="5.001cm" fo:margin-right="0cm" fo:text-indent="-0.63cm" style:auto-text-indent="false" style:text-autospace="none">
        <style:tab-stops>
          <style:tab-stop style:position="5.001cm"/>
        </style:tab-stops>
      </style:paragraph-properties>
      <style:text-properties fo:font-size="11pt" fo:language="pt" fo:country="BR" style:font-size-asian="11pt" style:font-size-complex="11pt"/>
    </style:style>
    <style:style style:name="P236" style:family="paragraph" style:parent-style-name="Standard">
      <style:paragraph-properties fo:margin-left="3.251cm" fo:margin-right="0cm" fo:text-indent="-1.251cm" style:auto-text-indent="false" style:text-autospace="none">
        <style:tab-stops>
          <style:tab-stop style:position="3.251cm"/>
        </style:tab-stops>
      </style:paragraph-properties>
      <style:text-properties fo:font-size="11pt" fo:language="pt" fo:country="BR" style:font-size-asian="11pt" style:font-size-complex="11pt"/>
    </style:style>
    <style:style style:name="P237" style:family="paragraph" style:parent-style-name="Standard" style:list-style-name="">
      <style:text-properties fo:font-size="11pt" fo:language="pt" fo:country="BR" style:font-size-asian="11pt" style:font-size-complex="11pt"/>
    </style:style>
    <style:style style:name="P238" style:family="paragraph" style:parent-style-name="Standard" style:list-style-name="">
      <style:paragraph-properties fo:margin-left="1.905cm" fo:margin-right="0.106cm" fo:hyphenation-ladder-count="no-limit" fo:text-indent="-1.251cm" style:auto-text-indent="false">
        <style:tab-stops>
          <style:tab-stop style:position="1.905cm"/>
          <style:tab-stop style:position="15.24cm" style:type="right"/>
        </style:tab-stops>
      </style:paragraph-properties>
      <style:text-properties fo:font-size="11pt" fo:language="pt" fo:country="BR" style:font-size-asian="11pt" style:font-size-complex="11pt" fo:hyphenate="false" fo:hyphenation-remain-char-count="2" fo:hyphenation-push-char-count="2" loext:hyphenation-no-caps="false"/>
    </style:style>
    <style:style style:name="P239" style:family="paragraph" style:parent-style-name="Standard">
      <style:text-properties fo:font-size="11pt" fo:language="pt" fo:country="BR" style:font-size-asian="11pt" style:font-size-complex="11pt"/>
    </style:style>
    <style:style style:name="P240" style:family="paragraph" style:parent-style-name="Standard" style:list-style-name="WW8Num94">
      <style:paragraph-properties fo:margin-left="1.27cm" fo:margin-right="0cm" fo:text-indent="-0.63cm" style:auto-text-indent="false"/>
      <style:text-properties fo:font-size="11pt" fo:language="pt" fo:country="BR" style:font-size-asian="11pt" style:font-size-complex="11pt"/>
    </style:style>
    <style:style style:name="P241" style:family="paragraph" style:parent-style-name="Standard" style:list-style-name="WW8Num94">
      <style:text-properties fo:font-size="11pt" fo:language="pt" fo:country="BR" style:font-size-asian="11pt" style:font-size-complex="11pt"/>
    </style:style>
    <style:style style:name="P242" style:family="paragraph" style:parent-style-name="Standard" style:list-style-name="WW8Num90">
      <style:paragraph-properties fo:margin-left="1.905cm" fo:margin-right="0cm" fo:text-indent="-0.63cm" style:auto-text-indent="false"/>
      <style:text-properties fo:font-size="11pt" fo:language="pt" fo:country="BR" style:font-size-asian="11pt" style:font-size-complex="11pt"/>
    </style:style>
    <style:style style:name="P243" style:family="paragraph" style:parent-style-name="Standard">
      <style:paragraph-properties fo:margin-left="1.27cm" fo:margin-right="0cm" fo:text-indent="0cm" style:auto-text-indent="false"/>
      <style:text-properties fo:font-size="11pt" fo:language="pt" fo:country="BR" style:font-size-asian="11pt" style:font-size-complex="11pt"/>
    </style:style>
    <style:style style:name="P244" style:family="paragraph" style:parent-style-name="Standard">
      <style:paragraph-properties fo:margin-left="-0.041cm" fo:margin-right="0cm" fo:text-align="center" style:justify-single-word="false" fo:text-indent="0cm" style:auto-text-indent="false"/>
      <style:text-properties fo:font-size="11pt" fo:language="pt" fo:country="BR" style:font-size-asian="11pt" style:language-asian="ar" style:country-asian="SA" style:font-size-complex="11pt"/>
    </style:style>
    <style:style style:name="P245" style:family="paragraph" style:parent-style-name="Standard">
      <style:paragraph-properties fo:margin-left="-0.041cm" fo:margin-right="0cm" fo:text-align="center" style:justify-single-word="false" fo:text-indent="0cm" style:auto-text-indent="false" style:snap-to-layout-grid="false"/>
      <style:text-properties fo:font-size="11pt" fo:language="pt" fo:country="BR" style:font-size-asian="11pt" style:language-asian="ar" style:country-asian="SA" style:font-size-complex="11pt"/>
    </style:style>
    <style:style style:name="P246" style:family="paragraph" style:parent-style-name="Standard">
      <style:paragraph-properties fo:margin-left="-0.041cm" fo:margin-right="0cm" fo:text-indent="0cm" style:auto-text-indent="false"/>
      <style:text-properties fo:font-size="11pt" fo:language="pt" fo:country="BR" style:font-size-asian="11pt" style:language-asian="ar" style:country-asian="SA" style:font-size-complex="11pt"/>
    </style:style>
    <style:style style:name="P247" style:family="paragraph" style:parent-style-name="Standard">
      <style:text-properties fo:font-size="11pt" fo:language="pt" fo:country="BR" style:font-size-asian="11pt" style:language-asian="ar" style:country-asian="SA" style:font-size-complex="11pt"/>
    </style:style>
    <style:style style:name="P248" style:family="paragraph" style:parent-style-name="Standard">
      <style:paragraph-properties fo:margin-left="0cm" fo:margin-right="0.09cm" fo:text-indent="0cm" style:auto-text-indent="false"/>
      <style:text-properties fo:font-size="11pt" fo:language="pt" fo:country="BR" style:text-underline-style="solid" style:text-underline-width="auto" style:text-underline-color="font-color" fo:font-weight="bold" style:font-size-asian="11pt" style:font-weight-asian="bold" style:font-size-complex="11pt" style:font-weight-complex="bold"/>
    </style:style>
    <style:style style:name="P249" style:family="paragraph" style:parent-style-name="Standard">
      <style:text-properties fo:font-size="11pt" fo:language="pt" fo:country="BR" style:text-underline-style="solid" style:text-underline-width="auto" style:text-underline-color="font-color" fo:font-weight="bold" style:font-size-asian="11pt" style:font-weight-asian="bold" style:font-size-complex="11pt" style:font-weight-complex="bold"/>
    </style:style>
    <style:style style:name="P250" style:family="paragraph" style:parent-style-name="Standard">
      <style:text-properties fo:font-size="11pt" fo:language="pt" fo:country="BR" style:text-underline-style="solid" style:text-underline-width="auto" style:text-underline-color="font-color" style:font-size-asian="11pt" style:font-size-complex="11pt"/>
    </style:style>
    <style:style style:name="P251" style:family="paragraph" style:parent-style-name="Standard">
      <style:text-properties fo:font-size="11pt" fo:language="pt" fo:country="BR" style:text-underline-style="solid" style:text-underline-width="auto" style:text-underline-color="font-color" style:font-size-asian="11pt" style:font-size-complex="11pt"/>
    </style:style>
    <style:style style:name="P252" style:family="paragraph" style:parent-style-name="Standard">
      <style:text-properties fo:font-size="11pt" fo:language="pt" fo:country="BR" fo:font-style="italic" fo:font-weight="bold" style:font-size-asian="11pt" style:font-style-asian="italic" style:font-weight-asian="bold" style:font-size-complex="11pt"/>
    </style:style>
    <style:style style:name="P253" style:family="paragraph" style:parent-style-name="Standard">
      <style:text-properties fo:font-size="11pt" style:font-size-asian="11pt" style:font-size-complex="11pt"/>
    </style:style>
    <style:style style:name="P254" style:family="paragraph" style:parent-style-name="Standard">
      <style:paragraph-properties fo:text-align="center" style:justify-single-word="false" style:snap-to-layout-grid="false"/>
      <style:text-properties fo:font-size="11pt" style:font-size-asian="11pt" style:font-size-complex="11pt"/>
    </style:style>
    <style:style style:name="P255" style:family="paragraph" style:parent-style-name="Standard">
      <style:paragraph-properties fo:margin-left="0.635cm" fo:margin-right="0cm" fo:text-align="center" style:justify-single-word="false" fo:text-indent="0cm" style:auto-text-indent="false" style:snap-to-layout-grid="false"/>
      <style:text-properties fo:font-size="11pt" style:font-size-asian="11pt" style:font-size-complex="11pt"/>
    </style:style>
    <style:style style:name="P256" style:family="paragraph" style:parent-style-name="Standard">
      <style:paragraph-properties fo:text-align="center" style:justify-single-word="false"/>
      <style:text-properties fo:font-size="11pt" style:font-size-asian="11pt" style:font-size-complex="11pt"/>
    </style:style>
    <style:style style:name="P257" style:family="paragraph" style:parent-style-name="Standard" style:list-style-name="WW8Num75">
      <style:paragraph-properties fo:margin-left="2cm" fo:margin-right="0cm" fo:keep-together="always" fo:text-indent="-1cm" style:auto-text-indent="false">
        <style:tab-stops/>
      </style:paragraph-properties>
      <style:text-properties fo:font-size="11pt" style:font-size-asian="11pt" style:font-size-complex="11pt"/>
    </style:style>
    <style:style style:name="P258" style:family="paragraph" style:parent-style-name="Standard" style:list-style-name="">
      <style:paragraph-properties fo:margin-left="1.75cm" fo:margin-right="0cm" fo:keep-together="always" fo:text-indent="0cm" style:auto-text-indent="false"/>
      <style:text-properties fo:font-size="11pt" style:font-size-asian="11pt" style:font-size-complex="11pt"/>
    </style:style>
    <style:style style:name="P259" style:family="paragraph" style:parent-style-name="Standard" style:list-style-name="WW8Num88">
      <style:paragraph-properties fo:margin-left="3cm" fo:margin-right="0cm" fo:text-indent="-1.251cm" style:auto-text-indent="false" style:text-autospace="none">
        <style:tab-stops>
          <style:tab-stop style:position="3cm"/>
          <style:tab-stop style:position="4.505cm"/>
        </style:tab-stops>
      </style:paragraph-properties>
      <style:text-properties fo:font-size="11pt" style:font-size-asian="11pt" style:font-size-complex="11pt"/>
    </style:style>
    <style:style style:name="P260" style:family="paragraph" style:parent-style-name="Standard">
      <style:paragraph-properties style:text-autospace="none">
        <style:tab-stops>
          <style:tab-stop style:position="4.505cm"/>
        </style:tab-stops>
      </style:paragraph-properties>
      <style:text-properties fo:font-size="11pt" style:font-size-asian="11pt" style:font-size-complex="11pt"/>
    </style:style>
    <style:style style:name="P261" style:family="paragraph" style:parent-style-name="Standard" style:list-style-name="WW8Num82">
      <style:paragraph-properties fo:margin-left="3cm" fo:margin-right="0cm" fo:text-indent="-1.27cm" style:auto-text-indent="false" style:text-autospace="none"/>
      <style:text-properties fo:font-size="11pt" style:font-size-asian="11pt" style:font-size-complex="11pt"/>
    </style:style>
    <style:style style:name="P262" style:family="paragraph" style:parent-style-name="Standard">
      <style:paragraph-properties style:snap-to-layout-grid="false"/>
      <style:text-properties fo:font-size="11pt" style:font-size-asian="11pt" style:font-size-complex="11pt"/>
    </style:style>
    <style:style style:name="P263" style:family="paragraph" style:parent-style-name="Standard" style:list-style-name="WW8Num63">
      <style:paragraph-properties fo:margin-left="2.771cm" fo:margin-right="0cm" fo:text-indent="-1.27cm" style:auto-text-indent="false"/>
      <style:text-properties fo:font-size="11pt" style:font-size-asian="11pt" style:font-size-complex="11pt"/>
    </style:style>
    <style:style style:name="P264" style:family="paragraph" style:parent-style-name="Standard">
      <style:paragraph-properties fo:margin-left="1cm" fo:margin-right="0cm" fo:text-indent="1cm" style:auto-text-indent="false"/>
      <style:text-properties fo:font-size="11pt" style:font-size-asian="11pt" style:font-size-complex="11pt"/>
    </style:style>
    <style:style style:name="P265" style:family="paragraph" style:parent-style-name="Standard">
      <style:paragraph-properties fo:margin-left="1.501cm" fo:margin-right="0cm" fo:text-indent="0cm" style:auto-text-indent="false"/>
      <style:text-properties fo:font-size="11pt" style:font-size-asian="11pt" style:font-size-complex="11pt"/>
    </style:style>
    <style:style style:name="P266" style:family="paragraph" style:parent-style-name="Standard" style:list-style-name="WW8Num80">
      <style:paragraph-properties fo:margin-left="2.251cm" fo:margin-right="0cm" fo:hyphenation-ladder-count="no-limit" fo:text-indent="-1cm" style:auto-text-indent="false">
        <style:tab-stops>
          <style:tab-stop style:position="2.251cm"/>
          <style:tab-stop style:position="2.501cm"/>
        </style:tab-stops>
      </style:paragraph-properties>
      <style:text-properties fo:font-size="11pt" style:font-size-asian="11pt" style:font-size-complex="11pt" fo:hyphenate="false" fo:hyphenation-remain-char-count="2" fo:hyphenation-push-char-count="2" loext:hyphenation-no-caps="false"/>
    </style:style>
    <style:style style:name="P267" style:family="paragraph" style:parent-style-name="Standard">
      <style:paragraph-properties fo:margin-left="2.251cm" fo:margin-right="0cm" fo:hyphenation-ladder-count="no-limit" fo:text-indent="0cm" style:auto-text-indent="false">
        <style:tab-stops>
          <style:tab-stop style:position="2.251cm"/>
          <style:tab-stop style:position="2.501cm"/>
        </style:tab-stops>
      </style:paragraph-properties>
      <style:text-properties fo:font-size="11pt" style:font-size-asian="11pt" style:font-size-complex="11pt" fo:hyphenate="false" fo:hyphenation-remain-char-count="2" fo:hyphenation-push-char-count="2" loext:hyphenation-no-caps="false"/>
    </style:style>
    <style:style style:name="P268" style:family="paragraph" style:parent-style-name="Standard">
      <style:paragraph-properties fo:margin-left="3.251cm" fo:margin-right="0cm" fo:orphans="0" fo:widows="0" fo:text-indent="0cm" style:auto-text-indent="false"/>
      <style:text-properties fo:font-size="11pt" style:font-size-asian="11pt" style:font-size-complex="11pt"/>
    </style:style>
    <style:style style:name="P269" style:family="paragraph" style:parent-style-name="Standard">
      <style:paragraph-properties fo:margin-left="2.02cm" fo:margin-right="0cm" fo:text-indent="0cm" style:auto-text-indent="false"/>
      <style:text-properties fo:font-size="11pt" style:font-size-asian="11pt" style:font-size-complex="11pt"/>
    </style:style>
    <style:style style:name="P270" style:family="paragraph" style:parent-style-name="Standard" style:list-style-name="WW8Num83">
      <style:paragraph-properties fo:line-height="150%" style:text-autospace="none"/>
      <style:text-properties fo:font-size="11pt" style:font-size-asian="11pt" style:font-size-complex="11pt"/>
    </style:style>
    <style:style style:name="P271" style:family="paragraph" style:parent-style-name="Standard">
      <style:paragraph-properties fo:margin-left="1.27cm" fo:margin-right="0cm" fo:line-height="150%" fo:text-indent="0cm" style:auto-text-indent="false" style:text-autospace="none"/>
      <style:text-properties fo:font-size="11pt" style:font-size-asian="11pt" style:font-size-complex="11pt"/>
    </style:style>
    <style:style style:name="P272" style:family="paragraph" style:parent-style-name="Standard">
      <style:paragraph-properties fo:line-height="150%"/>
      <style:text-properties fo:font-size="11pt" style:font-size-asian="11pt" style:font-size-complex="11pt"/>
    </style:style>
    <style:style style:name="P273" style:family="paragraph" style:parent-style-name="Standard">
      <style:paragraph-properties fo:line-height="150%" fo:hyphenation-ladder-count="no-limit"/>
      <style:text-properties fo:font-size="11pt" style:font-size-asian="11pt" style:font-size-complex="11pt" fo:hyphenate="false" fo:hyphenation-remain-char-count="2" fo:hyphenation-push-char-count="2" loext:hyphenation-no-caps="false"/>
    </style:style>
    <style:style style:name="P274" style:family="paragraph" style:parent-style-name="Standard">
      <style:paragraph-properties fo:line-height="150%"/>
      <style:text-properties fo:font-size="11pt" style:font-size-asian="11pt" style:font-size-complex="11pt" fo:background-color="#ffff00"/>
    </style:style>
    <style:style style:name="P275" style:family="paragraph" style:parent-style-name="Standard">
      <style:paragraph-properties fo:line-height="150%"/>
      <style:text-properties fo:font-size="11pt" style:font-size-asian="11pt" style:font-size-complex="11pt"/>
    </style:style>
    <style:style style:name="P276" style:family="paragraph" style:parent-style-name="Standard">
      <style:paragraph-properties fo:margin-left="0cm" fo:margin-right="0cm" fo:line-height="150%" fo:text-indent="4.128cm" style:auto-text-indent="false"/>
      <style:text-properties fo:font-size="11pt" style:font-size-asian="11pt" style:font-size-complex="11pt"/>
    </style:style>
    <style:style style:name="P277" style:family="paragraph" style:parent-style-name="Standard">
      <style:paragraph-properties fo:line-height="150%" style:snap-to-layout-grid="false"/>
      <style:text-properties fo:font-size="11pt" style:font-size-asian="11pt" style:font-size-complex="11pt"/>
    </style:style>
    <style:style style:name="P278" style:family="paragraph" style:parent-style-name="Standard">
      <style:text-properties fo:font-size="11pt" style:font-size-asian="11pt" style:font-size-complex="11pt"/>
    </style:style>
    <style:style style:name="P279" style:family="paragraph" style:parent-style-name="Standard">
      <style:paragraph-properties style:snap-to-layout-grid="false"/>
      <style:text-properties fo:font-size="11pt" style:font-size-asian="11pt" style:font-size-complex="11pt"/>
    </style:style>
    <style:style style:name="P280" style:family="paragraph" style:parent-style-name="Standard">
      <style:paragraph-properties fo:text-align="center" style:justify-single-word="false"/>
      <style:text-properties fo:font-size="11pt" style:font-size-asian="11pt" style:font-size-complex="11pt"/>
    </style:style>
    <style:style style:name="P281" style:family="paragraph" style:parent-style-name="Standard">
      <style:paragraph-properties fo:margin-left="0cm" fo:margin-right="0.09cm" fo:text-indent="0cm" style:auto-text-indent="false"/>
      <style:text-properties fo:font-size="11pt" style:font-size-asian="11pt" style:font-size-complex="11pt"/>
    </style:style>
    <style:style style:name="P282" style:family="paragraph" style:parent-style-name="Standard">
      <style:paragraph-properties fo:margin-left="0cm" fo:margin-right="0.09cm" fo:text-indent="0cm" style:auto-text-indent="false">
        <style:tab-stops>
          <style:tab-stop style:position="9.753cm"/>
        </style:tab-stops>
      </style:paragraph-properties>
      <style:text-properties fo:font-size="11pt" style:font-size-asian="11pt" style:font-size-complex="11pt"/>
    </style:style>
    <style:style style:name="P283" style:family="paragraph" style:parent-style-name="Standard">
      <style:paragraph-properties>
        <style:tab-stops>
          <style:tab-stop style:position="9.753cm"/>
        </style:tab-stops>
      </style:paragraph-properties>
      <style:text-properties fo:font-size="11pt" style:font-size-asian="11pt" style:font-size-complex="11pt"/>
    </style:style>
    <style:style style:name="P284" style:family="paragraph" style:parent-style-name="Standard">
      <style:paragraph-properties fo:margin-left="0cm" fo:margin-right="0cm" fo:text-indent="1cm" style:auto-text-indent="false"/>
      <style:text-properties fo:font-size="11pt" style:font-size-asian="11pt" style:font-size-complex="11pt"/>
    </style:style>
    <style:style style:name="P285" style:family="paragraph" style:parent-style-name="Standard">
      <style:paragraph-properties>
        <style:tab-stops>
          <style:tab-stop style:position="1.251cm"/>
        </style:tab-stops>
      </style:paragraph-properties>
      <style:text-properties fo:font-size="11pt" style:font-size-asian="11pt" style:font-size-complex="11pt"/>
    </style:style>
    <style:style style:name="P286" style:family="paragraph" style:parent-style-name="Standard">
      <style:paragraph-properties fo:margin-left="1cm" fo:margin-right="0cm" fo:hyphenation-ladder-count="no-limit" fo:text-indent="0cm" style:auto-text-indent="false">
        <style:tab-stops>
          <style:tab-stop style:position="1.251cm"/>
        </style:tab-stops>
      </style:paragraph-properties>
      <style:text-properties fo:font-size="11pt" style:font-size-asian="11pt" style:font-size-complex="11pt" fo:hyphenate="false" fo:hyphenation-remain-char-count="2" fo:hyphenation-push-char-count="2" loext:hyphenation-no-caps="false"/>
    </style:style>
    <style:style style:name="P287" style:family="paragraph" style:parent-style-name="Standard">
      <style:paragraph-properties fo:margin-left="1.693cm" fo:margin-right="0.139cm" fo:text-indent="-0.771cm" style:auto-text-indent="false"/>
      <style:text-properties fo:font-size="11pt" style:font-size-asian="11pt" style:font-size-complex="11pt"/>
    </style:style>
    <style:style style:name="P288" style:family="paragraph" style:parent-style-name="Standard">
      <style:paragraph-properties fo:margin-left="0cm" fo:margin-right="0.139cm" fo:text-indent="0cm" style:auto-text-indent="false"/>
      <style:text-properties fo:font-size="11pt" style:font-size-asian="11pt" style:font-size-complex="11pt"/>
    </style:style>
    <style:style style:name="P289" style:family="paragraph" style:parent-style-name="Standard">
      <style:paragraph-properties fo:margin-left="1.27cm" fo:margin-right="0.139cm" fo:hyphenation-ladder-count="no-limit" fo:text-indent="0cm" style:auto-text-indent="false"/>
      <style:text-properties fo:font-size="11pt" style:font-size-asian="11pt" style:font-size-complex="11pt" fo:hyphenate="false" fo:hyphenation-remain-char-count="2" fo:hyphenation-push-char-count="2" loext:hyphenation-no-caps="false"/>
    </style:style>
    <style:style style:name="P290" style:family="paragraph" style:parent-style-name="Standard" style:list-style-name="WW8Num68">
      <style:paragraph-properties fo:margin-left="1.27cm" fo:margin-right="0.139cm" fo:hyphenation-ladder-count="no-limit" fo:text-indent="-0.635cm" style:auto-text-indent="false"/>
      <style:text-properties fo:font-size="11pt" style:font-size-asian="11pt" style:font-size-complex="11pt" fo:hyphenate="false" fo:hyphenation-remain-char-count="2" fo:hyphenation-push-char-count="2" loext:hyphenation-no-caps="false"/>
    </style:style>
    <style:style style:name="P291" style:family="paragraph" style:parent-style-name="Standard">
      <style:paragraph-properties fo:margin-left="0cm" fo:margin-right="0cm" fo:text-indent="1.251cm" style:auto-text-indent="false"/>
      <style:text-properties fo:font-size="11pt" style:font-size-asian="11pt" style:font-size-complex="11pt"/>
    </style:style>
    <style:style style:name="P292" style:family="paragraph" style:parent-style-name="Standard">
      <style:paragraph-properties>
        <style:tab-stops>
          <style:tab-stop style:position="9.753cm"/>
        </style:tab-stops>
      </style:paragraph-properties>
      <style:text-properties fo:font-size="11pt" style:font-size-asian="11pt" style:font-size-complex="11pt" style:font-weight-complex="bold"/>
    </style:style>
    <style:style style:name="P293" style:family="paragraph" style:parent-style-name="Standard">
      <style:text-properties fo:font-size="11pt" style:font-size-asian="11pt"/>
    </style:style>
    <style:style style:name="P294" style:family="paragraph" style:parent-style-name="Standard">
      <style:paragraph-properties fo:margin-left="0cm" fo:margin-right="0.09cm" fo:text-indent="0cm" style:auto-text-indent="false"/>
      <style:text-properties fo:font-size="11pt" style:font-size-asian="11pt"/>
    </style:style>
    <style:style style:name="P295" style:family="paragraph" style:parent-style-name="Standard" style:list-style-name="WW8Num65">
      <style:paragraph-properties fo:margin-left="2.979cm" fo:margin-right="0.139cm" fo:text-indent="-0.979cm" style:auto-text-indent="false"/>
      <style:text-properties fo:font-size="11pt" style:font-size-asian="11pt"/>
    </style:style>
    <style:style style:name="P296" style:family="paragraph" style:parent-style-name="Standard">
      <style:paragraph-properties fo:margin-left="0cm" fo:margin-right="0.141cm" fo:text-indent="0cm" style:auto-text-indent="false"/>
      <style:text-properties fo:font-size="11pt" style:font-size-asian="11pt"/>
    </style:style>
    <style:style style:name="P29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98" style:family="paragraph" style:parent-style-name="Standard">
      <style:paragraph-properties fo:line-height="150%"/>
      <style:text-properties fo:font-size="11pt" style:text-underline-style="solid" style:text-underline-width="auto" style:text-underline-color="font-color" style:font-size-asian="11pt" style:font-size-complex="11pt"/>
    </style:style>
    <style:style style:name="P299" style:family="paragraph" style:parent-style-name="Standard">
      <style:text-properties fo:font-size="11pt" fo:language="pt" fo:country="PT" style:font-size-asian="11pt" style:font-size-complex="11pt"/>
    </style:style>
    <style:style style:name="P300" style:family="paragraph" style:parent-style-name="Standard">
      <style:paragraph-properties fo:line-height="150%"/>
      <style:text-properties fo:font-size="11pt" fo:font-style="italic" style:font-size-asian="11pt" style:font-style-asian="italic" style:font-size-complex="11pt" style:font-style-complex="italic"/>
    </style:style>
    <style:style style:name="P301" style:family="paragraph" style:parent-style-name="Standard">
      <style:paragraph-properties fo:line-height="150%"/>
      <style:text-properties fo:font-size="11pt" style:font-name-asian="Arial" style:font-size-asian="11pt" style:font-size-complex="11pt"/>
    </style:style>
    <style:style style:name="P302" style:family="paragraph" style:parent-style-name="Standard">
      <style:paragraph-properties fo:margin-left="0.751cm" fo:margin-right="0.12cm" style:line-height-at-least="0.459cm" fo:text-indent="0cm" style:auto-text-indent="false"/>
    </style:style>
    <style:style style:name="P303" style:family="paragraph" style:parent-style-name="Standard">
      <style:paragraph-properties fo:margin-left="0.751cm" fo:margin-right="0.12cm" fo:margin-top="0cm" fo:margin-bottom="0.212cm" style:contextual-spacing="false" style:line-height-at-least="0.459cm" fo:text-indent="0cm" style:auto-text-indent="false"/>
    </style:style>
    <style:style style:name="P304" style:family="paragraph" style:parent-style-name="Standard">
      <style:text-properties fo:text-transform="uppercase" fo:font-size="11pt" fo:language="pt" fo:country="BR" style:font-size-asian="11pt" style:font-size-complex="11pt"/>
    </style:style>
    <style:style style:name="P305" style:family="paragraph" style:parent-style-name="Standard">
      <style:paragraph-properties fo:margin-left="0.616cm" fo:margin-right="0cm" fo:text-indent="0cm" style:auto-text-indent="false">
        <style:tab-stops>
          <style:tab-stop style:position="2.501cm"/>
          <style:tab-stop style:position="7.832cm"/>
          <style:tab-stop style:position="8.89cm"/>
        </style:tab-stops>
      </style:paragraph-properties>
      <style:text-properties fo:text-transform="uppercase" fo:font-size="11pt" fo:language="pt" fo:country="BR" fo:font-weight="bold" style:font-size-asian="11pt" style:font-weight-asian="bold" style:font-size-complex="11pt"/>
    </style:style>
    <style:style style:name="P306" style:family="paragraph" style:parent-style-name="Standard">
      <style:text-properties fo:text-transform="uppercase" fo:font-size="11pt" fo:language="pt" fo:country="BR" fo:font-weight="bold" style:font-size-asian="11pt" style:font-weight-asian="bold" style:font-size-complex="11pt" style:font-weight-complex="bold"/>
    </style:style>
    <style:style style:name="P307" style:family="paragraph" style:parent-style-name="Standard">
      <style:text-properties fo:text-transform="uppercase" fo:font-size="11pt" fo:font-weight="bold" style:font-size-asian="11pt" style:font-weight-asian="bold" style:font-size-complex="11pt" style:font-weight-complex="bold"/>
    </style:style>
    <style:style style:name="P308" style:family="paragraph" style:parent-style-name="Standard">
      <style:text-properties fo:text-transform="uppercase" fo:font-size="11pt" fo:language="pt" fo:country="PT" fo:font-weight="bold" style:font-size-asian="11pt" style:font-weight-asian="bold" style:font-size-complex="11pt" style:font-weight-complex="bold"/>
    </style:style>
    <style:style style:name="P309" style:family="paragraph" style:parent-style-name="Standard">
      <style:paragraph-properties fo:text-align="center" style:justify-single-word="false" style:snap-to-layout-grid="false"/>
      <style:text-properties fo:text-transform="uppercase" fo:font-size="9pt" fo:language="pt" fo:country="BR" fo:font-weight="bold" style:font-size-asian="9pt" style:font-weight-asian="bold" style:font-size-complex="9pt" style:font-weight-complex="bold"/>
    </style:style>
    <style:style style:name="P310" style:family="paragraph" style:parent-style-name="Standard">
      <style:text-properties fo:text-transform="uppercase" fo:font-size="9pt" fo:language="pt" fo:country="BR" fo:font-weight="bold" style:font-size-asian="9pt" style:font-weight-asian="bold" style:font-size-complex="9pt" style:font-weight-complex="bold"/>
    </style:style>
    <style:style style:name="P311" style:family="paragraph" style:parent-style-name="Standard" style:list-style-name="WW8Num84">
      <style:paragraph-properties fo:margin-left="1.75cm" fo:margin-right="0cm" fo:keep-together="always" fo:text-indent="-1cm" style:auto-text-indent="false">
        <style:tab-stops>
          <style:tab-stop style:position="1.693cm"/>
        </style:tab-stops>
      </style:paragraph-properties>
    </style:style>
    <style:style style:name="P312" style:family="paragraph" style:parent-style-name="Standard" style:list-style-name="WW8Num59">
      <style:paragraph-properties fo:margin-left="2cm" fo:margin-right="0cm" fo:keep-together="always" fo:text-indent="0cm" style:auto-text-indent="false"/>
    </style:style>
    <style:style style:name="P313" style:family="paragraph" style:parent-style-name="Standard" style:list-style-name="WW8Num74">
      <style:paragraph-properties fo:margin-left="3cm" fo:margin-right="0cm" fo:text-indent="-1.251cm" style:auto-text-indent="false">
        <style:tab-stops/>
      </style:paragraph-properties>
    </style:style>
    <style:style style:name="P314" style:family="paragraph" style:parent-style-name="Standard" style:list-style-name="WW8Num74">
      <style:paragraph-properties fo:margin-left="4.75cm" fo:margin-right="0cm" fo:text-indent="-1.75cm" style:auto-text-indent="false">
        <style:tab-stops/>
      </style:paragraph-properties>
    </style:style>
    <style:style style:name="P315" style:family="paragraph" style:parent-style-name="Standard" style:list-style-name="WW8Num63">
      <style:paragraph-properties fo:margin-left="1.75cm" fo:margin-right="0cm" fo:text-indent="-1cm" style:auto-text-indent="false">
        <style:tab-stops/>
      </style:paragraph-properties>
    </style:style>
    <style:style style:name="P316" style:family="paragraph" style:parent-style-name="Standard" style:list-style-name="WW8Num63">
      <style:paragraph-properties>
        <style:tab-stops/>
      </style:paragraph-properties>
    </style:style>
    <style:style style:name="P317" style:family="paragraph" style:parent-style-name="Standard">
      <style:text-properties fo:language="pt" fo:country="BR"/>
    </style:style>
    <style:style style:name="P318" style:family="paragraph" style:parent-style-name="Standard" style:list-style-name="">
      <style:text-properties fo:language="pt" fo:country="BR"/>
    </style:style>
    <style:style style:name="P319" style:family="paragraph" style:parent-style-name="Standard">
      <style:text-properties fo:language="pt" fo:country="BR" fo:font-weight="bold" style:font-weight-asian="bold"/>
    </style:style>
    <style:style style:name="P320" style:family="paragraph" style:parent-style-name="Standard">
      <style:paragraph-properties fo:margin-left="0cm" fo:margin-right="0.09cm" fo:line-height="200%" fo:text-indent="0.011cm" style:auto-text-indent="false">
        <style:tab-stops>
          <style:tab-stop style:position="3cm"/>
          <style:tab-stop style:position="7.795cm" style:type="center"/>
          <style:tab-stop style:position="15.589cm" style:type="right"/>
        </style:tab-stops>
      </style:paragraph-properties>
      <style:text-properties fo:language="pt" fo:country="BR" fo:font-weight="bold" style:font-weight-asian="bold" style:font-size-complex="10pt"/>
    </style:style>
    <style:style style:name="P321" style:family="paragraph" style:parent-style-name="Standard">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fo:language="pt" fo:country="BR" fo:font-weight="bold" style:language-asian="none" style:country-asian="none" style:font-weight-asian="bold" style:font-weight-complex="bold"/>
    </style:style>
    <style:style style:name="P322" style:family="paragraph" style:parent-style-name="Standard" style:list-style-name="WW8Num88">
      <style:paragraph-properties fo:margin-left="1.75cm" fo:margin-right="0cm" fo:text-indent="-1.02cm" style:auto-text-indent="false" style:text-autospace="none">
        <style:tab-stops>
          <style:tab-stop style:position="1.752cm"/>
          <style:tab-stop style:position="3cm"/>
        </style:tab-stops>
      </style:paragraph-properties>
    </style:style>
    <style:style style:name="P323" style:family="paragraph" style:parent-style-name="Standard" style:list-style-name="WW8Num88">
      <style:paragraph-properties fo:margin-left="3cm" fo:margin-right="0cm" fo:text-indent="-1.251cm" style:auto-text-indent="false" style:text-autospace="none">
        <style:tab-stops>
          <style:tab-stop style:position="3cm"/>
        </style:tab-stops>
      </style:paragraph-properties>
    </style:style>
    <style:style style:name="P324" style:family="paragraph" style:parent-style-name="Standard" style:list-style-name="WW8Num82">
      <style:paragraph-properties fo:margin-left="3cm" fo:margin-right="0cm" fo:text-indent="-1.27cm" style:auto-text-indent="false" style:text-autospace="none"/>
    </style:style>
    <style:style style:name="P325" style:family="paragraph" style:parent-style-name="Standard">
      <style:paragraph-properties style:snap-to-layout-grid="false"/>
    </style:style>
    <style:style style:name="P326" style:family="paragraph" style:parent-style-name="Standard">
      <style:paragraph-properties fo:margin-top="0.423cm" fo:margin-bottom="0cm" style:contextual-spacing="false" style:snap-to-layout-grid="false"/>
    </style:style>
    <style:style style:name="P327" style:family="paragraph" style:parent-style-name="Standard">
      <style:paragraph-properties fo:margin-left="1.905cm" fo:margin-right="0cm" fo:text-indent="0cm" style:auto-text-indent="false" style:text-autospace="none"/>
    </style:style>
    <style:style style:name="P328" style:family="paragraph" style:parent-style-name="Standard">
      <style:paragraph-properties fo:margin-left="3.251cm" fo:margin-right="0cm" fo:text-indent="-1.251cm" style:auto-text-indent="false" style:text-autospace="none"/>
    </style:style>
    <style:style style:name="P329" style:family="paragraph" style:parent-style-name="Standard" style:list-style-name="WW8Num63">
      <style:paragraph-properties fo:margin-left="2.771cm" fo:margin-right="0cm" fo:text-indent="-1.27cm" style:auto-text-indent="false"/>
    </style:style>
    <style:style style:name="P330" style:family="paragraph" style:parent-style-name="Standard">
      <style:paragraph-properties fo:margin-left="0.616cm" fo:margin-right="0cm" fo:text-indent="0cm" style:auto-text-indent="false">
        <style:tab-stops>
          <style:tab-stop style:position="2.501cm"/>
          <style:tab-stop style:position="7.832cm"/>
          <style:tab-stop style:position="8.89cm"/>
        </style:tab-stops>
      </style:paragraph-properties>
    </style:style>
    <style:style style:name="P331" style:family="paragraph" style:parent-style-name="Standard">
      <style:text-properties style:text-position="-4% 100%" fo:font-size="11pt" fo:letter-spacing="0.002cm" fo:language="pt" fo:country="BR" fo:font-weight="bold" style:font-size-asian="11pt" style:font-weight-asian="bold" style:font-size-complex="11pt" style:text-scale="99%"/>
    </style:style>
    <style:style style:name="P332" style:family="paragraph" style:parent-style-name="Standard">
      <style:paragraph-properties fo:margin-left="0.616cm" fo:margin-right="0cm" fo:text-indent="0cm" style:auto-text-indent="false">
        <style:tab-stops>
          <style:tab-stop style:position="2.501cm"/>
        </style:tab-stops>
      </style:paragraph-properties>
      <style:text-properties style:text-position="-4% 100%" fo:font-size="11pt" fo:letter-spacing="0.002cm" fo:language="pt" fo:country="BR" fo:font-weight="bold" style:font-size-asian="11pt" style:language-asian="none" style:country-asian="none" style:font-weight-asian="bold" style:font-size-complex="11pt"/>
    </style:style>
    <style:style style:name="P333" style:family="paragraph" style:parent-style-name="Standard">
      <style:text-properties style:text-position="-4% 100%" fo:font-size="11pt" fo:letter-spacing="0.002cm" fo:language="pt" fo:country="BR" style:font-size-asian="11pt" style:font-size-complex="11pt" style:text-scale="99%"/>
    </style:style>
    <style:style style:name="P334" style:family="paragraph" style:parent-style-name="Standard">
      <style:paragraph-properties fo:margin-left="4.509cm" fo:margin-right="0cm" fo:text-indent="0.501cm" style:auto-text-indent="false"/>
    </style:style>
    <style:style style:name="P335" style:family="paragraph" style:parent-style-name="Standard" style:list-style-name="WW8Num80">
      <style:paragraph-properties fo:margin-left="2.251cm" fo:margin-right="0cm" fo:hyphenation-ladder-count="no-limit" fo:text-indent="-1cm" style:auto-text-indent="false">
        <style:tab-stops>
          <style:tab-stop style:position="2.251cm"/>
        </style:tab-stops>
      </style:paragraph-properties>
      <style:text-properties fo:hyphenate="false" fo:hyphenation-remain-char-count="2" fo:hyphenation-push-char-count="2" loext:hyphenation-no-caps="false"/>
    </style:style>
    <style:style style:name="P336" style:family="paragraph" style:parent-style-name="Standard">
      <style:paragraph-properties>
        <style:tab-stops>
          <style:tab-stop style:position="2.501cm"/>
        </style:tab-stops>
      </style:paragraph-properties>
    </style:style>
    <style:style style:name="P337" style:family="paragraph" style:parent-style-name="Standard" style:list-style-name="WW8Num57">
      <style:paragraph-properties fo:margin-left="1.693cm" fo:margin-right="0cm" fo:hyphenation-ladder-count="no-limit" fo:text-indent="-0.693cm" style:auto-text-indent="false">
        <style:tab-stops>
          <style:tab-stop style:position="1.693cm"/>
        </style:tab-stops>
      </style:paragraph-properties>
      <style:text-properties fo:hyphenate="false" fo:hyphenation-remain-char-count="2" fo:hyphenation-push-char-count="2" loext:hyphenation-no-caps="false"/>
    </style:style>
    <style:style style:name="P338" style:family="paragraph" style:parent-style-name="Standard" style:list-style-name="WW8Num57">
      <style:paragraph-properties fo:margin-left="1.752cm" fo:margin-right="0cm" fo:hyphenation-ladder-count="no-limit" fo:text-indent="-0.751cm" style:auto-text-indent="false">
        <style:tab-stops>
          <style:tab-stop style:position="1.752cm"/>
        </style:tab-stops>
      </style:paragraph-properties>
      <style:text-properties fo:hyphenate="false" fo:hyphenation-remain-char-count="2" fo:hyphenation-push-char-count="2" loext:hyphenation-no-caps="false"/>
    </style:style>
    <style:style style:name="P339" style:family="paragraph" style:parent-style-name="Standard" style:list-style-name="WW8Num72">
      <style:paragraph-properties fo:margin-left="2.963cm" fo:margin-right="0cm" fo:hyphenation-ladder-count="no-limit" fo:text-indent="-1.058cm" style:auto-text-indent="false">
        <style:tab-stops>
          <style:tab-stop style:position="2.963cm"/>
        </style:tab-stops>
      </style:paragraph-properties>
      <style:text-properties fo:hyphenate="false" fo:hyphenation-remain-char-count="2" fo:hyphenation-push-char-count="2" loext:hyphenation-no-caps="false"/>
    </style:style>
    <style:style style:name="P340" style:family="paragraph" style:parent-style-name="Standard" style:list-style-name="WW8Num57">
      <style:paragraph-properties fo:margin-left="3.59cm" fo:margin-right="0cm" fo:hyphenation-ladder-count="no-limit" fo:text-indent="-0.63cm" style:auto-text-indent="false">
        <style:tab-stops>
          <style:tab-stop style:position="3.598cm"/>
        </style:tab-stops>
      </style:paragraph-properties>
      <style:text-properties fo:hyphenate="false" fo:hyphenation-remain-char-count="2" fo:hyphenation-push-char-count="2" loext:hyphenation-no-caps="false"/>
    </style:style>
    <style:style style:name="P341" style:family="paragraph" style:parent-style-name="Standard" style:list-style-name="WW8Num69">
      <style:paragraph-properties fo:margin-left="4.251cm" fo:margin-right="0cm" fo:text-indent="-0.635cm" style:auto-text-indent="false" style:text-autospace="none">
        <style:tab-stops>
          <style:tab-stop style:position="3.501cm"/>
          <style:tab-stop style:position="4.251cm"/>
        </style:tab-stops>
      </style:paragraph-properties>
    </style:style>
    <style:style style:name="P342" style:family="paragraph" style:parent-style-name="Standard" style:list-style-name="WW8Num69">
      <style:paragraph-properties fo:margin-left="4.251cm" fo:margin-right="0cm" fo:text-indent="-0.63cm" style:auto-text-indent="false" style:text-autospace="none">
        <style:tab-stops>
          <style:tab-stop style:position="4.251cm"/>
        </style:tab-stops>
      </style:paragraph-properties>
    </style:style>
    <style:style style:name="P343" style:family="paragraph" style:parent-style-name="Standard">
      <style:paragraph-properties fo:margin-left="3.251cm" fo:margin-right="0cm" fo:text-indent="-1.251cm" style:auto-text-indent="false" style:text-autospace="none">
        <style:tab-stops>
          <style:tab-stop style:position="3.251cm"/>
        </style:tab-stops>
      </style:paragraph-properties>
    </style:style>
    <style:style style:name="P344" style:family="paragraph" style:parent-style-name="Standard" style:list-style-name="WW8Num63">
      <style:paragraph-properties fo:margin-left="3.251cm" fo:margin-right="0cm" fo:orphans="0" fo:widows="0" fo:text-indent="-1.501cm" style:auto-text-indent="false"/>
    </style:style>
    <style:style style:name="P345" style:family="paragraph" style:parent-style-name="Standard">
      <style:paragraph-properties fo:margin-left="0cm" fo:margin-right="0.63cm" fo:text-align="center" style:justify-single-word="false" fo:text-indent="0cm" style:auto-text-indent="false"/>
      <style:text-properties fo:font-size="9pt" fo:font-weight="bold" style:font-size-asian="9pt" style:font-weight-asian="bold" style:font-size-complex="9pt" style:font-weight-complex="bold"/>
    </style:style>
    <style:style style:name="P346" style:family="paragraph" style:parent-style-name="Standard">
      <style:paragraph-properties fo:margin-left="0cm" fo:margin-right="-0.138cm" fo:text-indent="0cm" style:auto-text-indent="false"/>
      <style:text-properties fo:font-size="9pt" fo:language="pt" fo:country="BR" fo:font-weight="bold" style:font-size-asian="9pt" style:font-weight-asian="bold" style:font-size-complex="9pt" style:font-weight-complex="bold"/>
    </style:style>
    <style:style style:name="P347" style:family="paragraph" style:parent-style-name="Standard">
      <style:text-properties fo:font-size="9pt" fo:language="pt" fo:country="BR" fo:font-weight="bold" style:font-size-asian="9pt" style:font-weight-asian="bold" style:font-size-complex="9pt" style:font-weight-complex="bold"/>
    </style:style>
    <style:style style:name="P348" style:family="paragraph" style:parent-style-name="Standard">
      <style:paragraph-properties style:snap-to-layout-grid="false"/>
      <style:text-properties fo:font-size="9pt" fo:language="pt" fo:country="BR" fo:font-weight="bold" style:font-size-asian="9pt" style:font-weight-asian="bold" style:font-size-complex="9pt" style:font-weight-complex="bold"/>
    </style:style>
    <style:style style:name="P349" style:family="paragraph" style:parent-style-name="Standard">
      <style:paragraph-properties fo:text-align="center" style:justify-single-word="false" style:snap-to-layout-grid="false"/>
      <style:text-properties fo:font-size="9pt" fo:language="pt" fo:country="BR" fo:font-weight="bold" style:font-size-asian="9pt" style:font-weight-asian="bold" style:font-size-complex="9pt" style:font-weight-complex="bold"/>
    </style:style>
    <style:style style:name="P350" style:family="paragraph" style:parent-style-name="Standard">
      <style:paragraph-properties fo:text-align="start" style:justify-single-word="false"/>
      <style:text-properties fo:font-size="9pt" fo:language="pt" fo:country="BR" fo:font-weight="bold" style:font-size-asian="9pt" style:font-weight-asian="bold" style:font-size-complex="9pt" style:font-weight-complex="bold"/>
    </style:style>
    <style:style style:name="P351" style:family="paragraph" style:parent-style-name="Standard">
      <style:paragraph-properties fo:line-height="150%"/>
    </style:style>
    <style:style style:name="P352" style:family="paragraph" style:parent-style-name="Standard">
      <style:paragraph-properties fo:line-height="150%" fo:hyphenation-ladder-count="no-limit"/>
      <style:text-properties fo:hyphenate="false" fo:hyphenation-remain-char-count="2" fo:hyphenation-push-char-count="2" loext:hyphenation-no-caps="false"/>
    </style:style>
    <style:style style:name="P353" style:family="paragraph" style:parent-style-name="Standard">
      <style:paragraph-properties fo:line-height="150%"/>
      <style:text-properties fo:color="#000000" loext:opacity="100%" fo:font-size="11pt" style:font-name-asian="Arial" style:font-size-asian="11pt" style:font-size-complex="11pt"/>
    </style:style>
    <style:style style:name="P354" style:family="paragraph" style:parent-style-name="Standard">
      <style:paragraph-properties fo:line-height="150%"/>
      <style:text-properties fo:color="#000000" loext:opacity="100%" fo:font-size="11pt" fo:font-weight="bold" style:font-name-asian="Arial" style:font-size-asian="11pt" style:font-weight-asian="bold" style:font-size-complex="11pt"/>
    </style:style>
    <style:style style:name="P355" style:family="paragraph" style:parent-style-name="Standard">
      <style:paragraph-properties>
        <style:tab-stops>
          <style:tab-stop style:position="8.001cm" style:type="center"/>
        </style:tab-stops>
      </style:paragraph-properties>
      <style:text-properties fo:color="#000000" loext:opacity="100%" fo:font-size="11pt" style:font-size-asian="11pt" style:font-size-complex="11pt"/>
    </style:style>
    <style:style style:name="P356" style:family="paragraph" style:parent-style-name="Standard">
      <style:paragraph-properties fo:line-height="150%"/>
      <style:text-properties fo:color="#000000" loext:opacity="100%" style:font-name="Arial" fo:font-size="11pt" fo:font-weight="bold" style:font-size-asian="11pt" style:font-weight-asian="bold" style:font-name-complex="Arial" style:font-size-complex="11pt" style:font-weight-complex="bold"/>
    </style:style>
    <style:style style:name="P357" style:family="paragraph" style:parent-style-name="Standard">
      <style:paragraph-properties fo:line-height="150%"/>
    </style:style>
    <style:style style:name="P358" style:family="paragraph" style:parent-style-name="Standard">
      <style:paragraph-properties style:snap-to-layout-grid="false"/>
    </style:style>
    <style:style style:name="P359" style:family="paragraph" style:parent-style-name="Standard">
      <style:paragraph-properties fo:margin-left="0cm" fo:margin-right="-0.579cm" fo:text-align="center" style:justify-single-word="false" fo:text-indent="0cm" style:auto-text-indent="false">
        <style:tab-stops>
          <style:tab-stop style:position="0cm"/>
        </style:tab-stops>
      </style:paragraph-properties>
    </style:style>
    <style:style style:name="P360" style:family="paragraph" style:parent-style-name="Standard">
      <style:paragraph-properties fo:margin-left="-0.041cm" fo:margin-right="0cm" fo:text-align="center" style:justify-single-word="false" fo:text-indent="0cm" style:auto-text-indent="false"/>
    </style:style>
    <style:style style:name="P361" style:family="paragraph" style:parent-style-name="Standard">
      <style:paragraph-properties fo:text-align="center" style:justify-single-word="false"/>
    </style:style>
    <style:style style:name="P362" style:family="paragraph" style:parent-style-name="Standard">
      <style:paragraph-properties fo:margin-left="0cm" fo:margin-right="0.09cm" fo:text-align="center" style:justify-single-word="false" fo:text-indent="0cm" style:auto-text-indent="false"/>
    </style:style>
    <style:style style:name="P363" style:family="paragraph" style:parent-style-name="Standard">
      <style:paragraph-properties fo:margin-left="-0.041cm" fo:margin-right="0cm" fo:text-indent="0cm" style:auto-text-indent="false"/>
    </style:style>
    <style:style style:name="P364" style:family="paragraph" style:parent-style-name="Standard">
      <style:paragraph-properties fo:margin-left="0cm" fo:margin-right="0.09cm" fo:text-indent="0cm" style:auto-text-indent="false"/>
    </style:style>
    <style:style style:name="P365" style:family="paragraph" style:parent-style-name="Standard">
      <style:paragraph-properties>
        <style:tab-stops>
          <style:tab-stop style:position="9.753cm"/>
        </style:tab-stops>
      </style:paragraph-properties>
    </style:style>
    <style:style style:name="P366" style:family="paragraph" style:parent-style-name="Standard">
      <style:paragraph-properties fo:margin-left="0cm" fo:margin-right="0.09cm" fo:text-indent="0cm" style:auto-text-indent="false">
        <style:tab-stops>
          <style:tab-stop style:position="9.753cm"/>
        </style:tab-stops>
      </style:paragraph-properties>
    </style:style>
    <style:style style:name="P367" style:family="paragraph" style:parent-style-name="Standard">
      <style:paragraph-properties fo:margin-left="0cm" fo:margin-right="0.09cm" fo:hyphenation-ladder-count="no-limit" fo:text-indent="0cm" style:auto-text-indent="false">
        <style:tab-stops>
          <style:tab-stop style:position="9.753cm"/>
        </style:tab-stops>
      </style:paragraph-properties>
      <style:text-properties fo:hyphenate="false" fo:hyphenation-remain-char-count="2" fo:hyphenation-push-char-count="2" loext:hyphenation-no-caps="false"/>
    </style:style>
    <style:style style:name="P368" style:family="paragraph" style:parent-style-name="Standard">
      <style:paragraph-properties fo:margin-left="0cm" fo:margin-right="0cm" fo:text-indent="1cm" style:auto-text-indent="false"/>
    </style:style>
    <style:style style:name="P369" style:family="paragraph" style:parent-style-name="Standard">
      <style:paragraph-properties fo:margin-left="0cm" fo:margin-right="0cm" fo:text-indent="0.76cm" style:auto-text-indent="false"/>
    </style:style>
    <style:style style:name="P370" style:family="paragraph" style:parent-style-name="Standard" style:list-style-name="WW8Num94">
      <style:paragraph-properties fo:margin-left="1.27cm" fo:margin-right="0cm" fo:text-indent="-0.63cm" style:auto-text-indent="false"/>
    </style:style>
    <style:style style:name="P371" style:family="paragraph" style:parent-style-name="Standard" style:list-style-name="WW8Num94"/>
    <style:style style:name="P372" style:family="paragraph" style:parent-style-name="Standard">
      <style:paragraph-properties fo:margin-left="0.016cm" fo:margin-right="0.09cm" fo:text-indent="0cm" style:auto-text-indent="false"/>
    </style:style>
    <style:style style:name="P373" style:family="paragraph" style:parent-style-name="Standard" style:list-style-name="WW8Num65">
      <style:paragraph-properties fo:margin-left="2.979cm" fo:margin-right="0.139cm" fo:text-indent="-0.979cm" style:auto-text-indent="false"/>
    </style:style>
    <style:style style:name="P374" style:family="paragraph" style:parent-style-name="Standard" style:list-style-name="WW8Num73">
      <style:paragraph-properties fo:margin-left="4.27cm" fo:margin-right="0.139cm" fo:text-indent="-0.635cm" style:auto-text-indent="false"/>
    </style:style>
    <style:style style:name="P375" style:family="paragraph" style:parent-style-name="Standard">
      <style:paragraph-properties>
        <style:tab-stops>
          <style:tab-stop style:position="1.251cm"/>
        </style:tab-stops>
      </style:paragraph-properties>
    </style:style>
    <style:style style:name="P376" style:family="paragraph" style:parent-style-name="Standard">
      <style:paragraph-properties>
        <style:tab-stops>
          <style:tab-stop style:position="8.001cm" style:type="center"/>
        </style:tab-stops>
      </style:paragraph-properties>
    </style:style>
    <style:style style:name="P377" style:family="paragraph" style:parent-style-name="Standard">
      <style:paragraph-properties fo:margin-left="1.693cm" fo:margin-right="0.139cm" fo:text-indent="-0.771cm" style:auto-text-indent="false"/>
    </style:style>
    <style:style style:name="P378" style:family="paragraph" style:parent-style-name="Standard">
      <style:paragraph-properties fo:margin-left="1.693cm" fo:margin-right="0cm" fo:text-indent="-0.751cm" style:auto-text-indent="false"/>
    </style:style>
    <style:style style:name="P379" style:family="paragraph" style:parent-style-name="Standard">
      <style:paragraph-properties fo:margin-left="0cm" fo:margin-right="0.139cm" fo:text-indent="0cm" style:auto-text-indent="false"/>
    </style:style>
    <style:style style:name="P380" style:family="paragraph" style:parent-style-name="Standard" style:list-style-name="WW8Num68">
      <style:paragraph-properties fo:margin-left="1.27cm" fo:margin-right="0.139cm" fo:hyphenation-ladder-count="no-limit" fo:text-indent="-0.635cm" style:auto-text-indent="false"/>
      <style:text-properties fo:hyphenate="false" fo:hyphenation-remain-char-count="2" fo:hyphenation-push-char-count="2" loext:hyphenation-no-caps="false"/>
    </style:style>
    <style:style style:name="P381" style:family="paragraph" style:parent-style-name="Standard">
      <style:paragraph-properties fo:line-height="150%"/>
      <style:text-properties fo:color="#ff0000" loext:opacity="100%" fo:font-size="11pt" style:font-size-asian="11pt" style:font-size-complex="11pt"/>
    </style:style>
    <style:style style:name="P382" style:family="paragraph" style:parent-style-name="Standard">
      <style:paragraph-properties fo:line-height="150%"/>
      <style:text-properties fo:color="#ff0000" loext:opacity="100%" fo:font-size="11pt" style:font-name-asian="Arial" style:font-size-asian="11pt" style:font-size-complex="11pt"/>
    </style:style>
    <style:style style:name="P383" style:family="paragraph" style:parent-style-name="Standard">
      <style:paragraph-properties fo:text-align="start" style:justify-single-word="false" fo:hyphenation-ladder-count="no-limit" text:number-lines="false" text:line-number="0" style:snap-to-layout-grid="false">
        <style:tab-stops>
          <style:tab-stop style:position="7.795cm" style:type="center"/>
          <style:tab-stop style:position="15.589cm" style:type="right"/>
        </style:tab-stops>
      </style:paragraph-properties>
      <style:text-properties style:font-name="Cambria" fo:language="pt" fo:country="BR" fo:font-weight="bold" style:letter-kerning="true" style:font-weight-asian="bold" style:font-name-complex="Times New Roman" style:font-weight-complex="bold" fo:hyphenate="false" fo:hyphenation-remain-char-count="2" fo:hyphenation-push-char-count="2" loext:hyphenation-no-caps="false"/>
    </style:style>
    <style:style style:name="P384" style:family="paragraph" style:parent-style-name="Standard">
      <style:paragraph-properties fo:text-align="center" style:justify-single-word="false" fo:hyphenation-ladder-count="no-limit" text:number-lines="false" text:line-number="0" style:snap-to-layout-grid="false">
        <style:tab-stops>
          <style:tab-stop style:position="7.795cm" style:type="center"/>
          <style:tab-stop style:position="15.589cm" style:type="right"/>
        </style:tab-stops>
      </style:paragraph-properties>
      <style:text-properties style:font-name="Cambria" fo:language="pt" fo:country="BR" fo:font-weight="bold" style:letter-kerning="true" style:font-weight-asian="bold" style:font-name-complex="Times New Roman" style:font-weight-complex="bold" fo:hyphenate="false" fo:hyphenation-remain-char-count="2" fo:hyphenation-push-char-count="2" loext:hyphenation-no-caps="false"/>
    </style:style>
    <style:style style:name="P385" style:family="paragraph" style:parent-style-name="Standard">
      <style:paragraph-properties fo:text-align="start" style:justify-single-word="false" fo:hyphenation-ladder-count="no-limit" text:number-lines="false" text:line-number="0" style:snap-to-layout-grid="false">
        <style:tab-stops>
          <style:tab-stop style:position="7.795cm" style:type="center"/>
          <style:tab-stop style:position="15.589cm" style:type="right"/>
        </style:tab-stops>
      </style:paragraph-properties>
      <style:text-properties style:font-name="Cambria" fo:font-size="11pt" fo:language="pt" fo:country="BR" fo:font-weight="bold" style:letter-kerning="true" style:font-size-asian="11pt" style:language-asian="en" style:country-asian="US" style:font-weight-asian="bold" style:font-name-complex="Times New Roman" style:font-size-complex="11pt" style:font-weight-complex="bold" fo:hyphenate="false" fo:hyphenation-remain-char-count="2" fo:hyphenation-push-char-count="2" loext:hyphenation-no-caps="false"/>
    </style:style>
    <style:style style:name="P386" style:family="paragraph" style:parent-style-name="Standard">
      <style:paragraph-properties fo:text-align="end" style:justify-single-word="false"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P387" style:family="paragraph" style:parent-style-name="Standard">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fo:font-size="8pt" fo:font-weight="bold" style:font-size-asian="8pt" style:font-weight-asian="bold" style:font-size-complex="8pt" style:font-weight-complex="bold"/>
    </style:style>
    <style:style style:name="P388" style:family="paragraph" style:parent-style-name="Text_20_body">
      <style:paragraph-properties fo:margin-left="3.501cm" fo:margin-right="0cm" fo:text-indent="-1.501cm" style:auto-text-indent="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89" style:family="paragraph" style:parent-style-name="Text_20_body">
      <style:paragraph-properties fo:margin-left="3.501cm" fo:margin-right="0cm" fo:text-indent="-1.501cm" style:auto-text-indent="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fo:font-weight="normal" style:font-size-asian="11pt" style:font-weight-asian="normal" style:font-size-complex="11pt" style:font-weight-complex="normal"/>
    </style:style>
    <style:style style:name="P390" style:family="paragraph" style:parent-style-name="Text_20_body">
      <style:paragraph-properties fo:margin-left="3.251cm" fo:margin-right="0cm" fo:text-indent="-1.55cm" style:auto-text-indent="false">
        <style:tab-stops>
          <style:tab-stop style:position="3.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fo:font-weight="normal" style:font-size-asian="11pt" style:font-weight-asian="normal" style:font-size-complex="11pt" style:font-weight-complex="normal"/>
    </style:style>
    <style:style style:name="P391" style:family="paragraph" style:parent-style-name="Text_20_body">
      <style:paragraph-properties>
        <style:tab-stops>
          <style:tab-stop style:position="2.54cm"/>
          <style:tab-stop style:position="3.81cm"/>
          <style:tab-stop style:position="5.08cm"/>
          <style:tab-stop style:position="6.35cm"/>
          <style:tab-stop style:position="7.62cm"/>
          <style:tab-stop style:position="8.89cm"/>
          <style:tab-stop style:position="9.753cm"/>
          <style:tab-stop style:position="10.16cm"/>
          <style:tab-stop style:position="11.43cm"/>
          <style:tab-stop style:position="12.7cm"/>
          <style:tab-stop style:position="13.97cm"/>
        </style:tab-stops>
      </style:paragraph-properties>
      <style:text-properties fo:font-size="11pt" fo:font-weight="normal" style:font-size-asian="11pt" style:font-weight-asian="normal" style:font-size-complex="11pt" style:font-weight-complex="normal"/>
    </style:style>
    <style:style style:name="P392" style:family="paragraph" style:parent-style-name="Text_20_body">
      <style:text-properties fo:font-size="9pt" style:font-size-asian="9pt" style:font-size-complex="9pt"/>
    </style:style>
    <style:style style:name="P393" style:family="paragraph" style:parent-style-name="Text_20_body">
      <style:paragraph-properties fo:text-align="center" style:justify-single-word="false"/>
      <style:text-properties style:font-size-complex="11pt"/>
    </style:style>
    <style:style style:name="P394" style:family="paragraph" style:parent-style-name="Text_20_body">
      <style:paragraph-properties fo:text-align="center" style:justify-single-word="false"/>
      <style:text-properties fo:font-variant="small-caps" style:font-size-complex="11pt"/>
    </style:style>
    <style:style style:name="P395" style:family="paragraph" style:parent-style-name="Text_20_body_20_indent">
      <style:paragraph-properties fo:margin-left="7.488cm" fo:margin-right="0cm" fo:text-indent="-7.488cm" style:auto-text-indent="false"/>
      <style:text-properties fo:color="#000000" loext:opacity="100%" fo:font-size="11pt" fo:font-weight="normal" style:font-size-asian="11pt" style:font-weight-asian="normal" style:font-size-complex="11pt" style:font-weight-complex="normal"/>
    </style:style>
    <style:style style:name="P396" style:family="paragraph" style:parent-style-name="Text_20_body_20_indent">
      <style:paragraph-properties fo:margin-left="0cm" fo:margin-right="0.09cm" fo:text-indent="0cm" style:auto-text-indent="false"/>
      <style:text-properties fo:color="#000000" loext:opacity="100%" fo:font-size="11pt" fo:font-weight="normal" style:font-size-asian="11pt" style:font-weight-asian="normal" style:font-size-complex="11pt" style:font-weight-complex="normal"/>
    </style:style>
    <style:style style:name="P397" style:family="paragraph" style:parent-style-name="Text_20_body_20_indent" style:list-style-name="WW8Num64">
      <style:paragraph-properties>
        <style:tab-stops>
          <style:tab-stop style:position="1.251cm"/>
        </style:tab-stops>
      </style:paragraph-properties>
      <style:text-properties fo:color="#000000" loext:opacity="100%" fo:font-size="11pt" fo:font-weight="normal" style:font-size-asian="11pt" style:font-weight-asian="normal" style:font-size-complex="11pt" style:font-weight-complex="normal"/>
    </style:style>
    <style:style style:name="P398" style:family="paragraph" style:parent-style-name="Text_20_body_20_indent">
      <style:paragraph-properties fo:margin-left="0cm" fo:margin-right="0cm" fo:text-indent="0cm" style:auto-text-indent="false">
        <style:tab-stops>
          <style:tab-stop style:position="1.251cm"/>
        </style:tab-stops>
      </style:paragraph-properties>
      <style:text-properties fo:color="#000000" loext:opacity="100%" fo:font-size="11pt" style:font-size-asian="11pt" style:font-size-complex="11pt"/>
    </style:style>
    <style:style style:name="P399" style:family="paragraph" style:parent-style-name="Text_20_body_20_indent">
      <style:paragraph-properties fo:margin-left="7.488cm" fo:margin-right="0cm" fo:text-indent="-7.488cm" style:auto-text-indent="false"/>
    </style:style>
    <style:style style:name="P400" style:family="paragraph" style:parent-style-name="Text_20_body_20_indent">
      <style:paragraph-properties fo:margin-left="0cm" fo:margin-right="0.09cm" fo:text-indent="0cm" style:auto-text-indent="false"/>
    </style:style>
    <style:style style:name="P401" style:family="paragraph" style:parent-style-name="Text_20_body_20_indent">
      <style:paragraph-properties fo:margin-left="0cm" fo:margin-right="0cm" fo:text-indent="0cm" style:auto-text-indent="false">
        <style:tab-stops>
          <style:tab-stop style:position="1.251cm"/>
        </style:tab-stops>
      </style:paragraph-properties>
    </style:style>
    <style:style style:name="P402" style:family="paragraph" style:parent-style-name="Text_20_body_20_indent" style:list-style-name="WW8Num64">
      <style:paragraph-properties>
        <style:tab-stops>
          <style:tab-stop style:position="1.251cm"/>
        </style:tab-stops>
      </style:paragraph-properties>
    </style:style>
    <style:style style:name="P403" style:family="paragraph" style:parent-style-name="Texto_20_em_20_bloco2" style:list-style-name="WW8Num88">
      <style:paragraph-properties fo:margin-left="3cm" fo:margin-right="0cm" fo:margin-top="0cm" fo:margin-bottom="0cm" style:contextual-spacing="false" fo:text-indent="-1.251cm" style:auto-text-indent="false">
        <style:tab-stops>
          <style:tab-stop style:position="3cm"/>
          <style:tab-stop style:position="3.501cm"/>
        </style:tab-stops>
      </style:paragraph-properties>
    </style:style>
    <style:style style:name="P404" style:family="paragraph" style:parent-style-name="Texto_20_em_20_bloco2">
      <style:paragraph-properties fo:margin-left="3cm" fo:margin-right="0cm" fo:margin-top="0cm" fo:margin-bottom="0cm" style:contextual-spacing="false" fo:text-indent="0cm" style:auto-text-indent="false">
        <style:tab-stops>
          <style:tab-stop style:position="3cm"/>
        </style:tab-stops>
      </style:paragraph-properties>
      <style:text-properties fo:font-size="11pt" style:font-size-asian="11pt" style:font-size-complex="11pt"/>
    </style:style>
    <style:style style:name="P405" style:family="paragraph" style:parent-style-name="Texto_20_em_20_bloco2">
      <style:paragraph-properties fo:margin-left="3cm" fo:margin-right="0cm" fo:margin-top="0cm" fo:margin-bottom="0cm" style:contextual-spacing="false" fo:text-indent="-1.499cm" style:auto-text-indent="false"/>
      <style:text-properties fo:font-size="11pt" style:font-size-asian="11pt" style:font-size-complex="11pt"/>
    </style:style>
    <style:style style:name="P406" style:family="paragraph" style:parent-style-name="Texto_20_em_20_bloco2" style:list-style-name="WW8Num88">
      <style:paragraph-properties fo:margin-left="3cm" fo:margin-right="0cm" fo:margin-top="0cm" fo:margin-bottom="0cm" style:contextual-spacing="false" fo:text-indent="-1.251cm" style:auto-text-indent="false">
        <style:tab-stops>
          <style:tab-stop style:position="3cm"/>
        </style:tab-stops>
      </style:paragraph-properties>
    </style:style>
    <style:style style:name="P407" style:family="paragraph" style:parent-style-name="titulo_20_1" style:list-style-name="WW8Num25">
      <style:paragraph-properties fo:margin-left="1.501cm" fo:margin-right="0cm" fo:margin-top="0cm" fo:margin-bottom="0cm" style:contextual-spacing="false" fo:line-height="100%" fo:text-align="justify" style:justify-single-word="false" fo:keep-together="auto" fo:text-indent="-0.501cm" style:auto-text-indent="false" fo:keep-with-next="auto">
        <style:tab-stops>
          <style:tab-stop style:position="1.501cm"/>
        </style:tab-stops>
      </style:paragraph-properties>
      <style:text-properties style:font-name="Arial" fo:font-size="11pt" fo:language="pt" fo:country="PT" fo:font-weight="normal" style:font-size-asian="11pt" style:font-weight-asian="normal" style:font-name-complex="Arial" style:font-size-complex="11pt" style:font-weight-complex="normal"/>
    </style:style>
    <style:style style:name="P408" style:family="paragraph" style:parent-style-name="titulo_20_1">
      <style:paragraph-properties fo:margin-top="0cm" fo:margin-bottom="0cm" style:contextual-spacing="false" fo:line-height="100%" fo:text-align="justify" style:justify-single-word="false" fo:keep-together="auto" fo:keep-with-next="auto"/>
      <style:text-properties style:font-name="Arial" fo:font-size="11pt" fo:language="pt" fo:country="PT" fo:font-weight="normal" style:font-size-asian="11pt" style:font-weight-asian="normal" style:font-name-complex="Arial" style:font-size-complex="11pt" style:font-weight-complex="normal"/>
    </style:style>
    <style:style style:name="P409" style:family="paragraph" style:parent-style-name="titulo_20_1">
      <style:paragraph-properties fo:margin-top="0cm" fo:margin-bottom="0cm" style:contextual-spacing="false" fo:line-height="100%" fo:text-align="justify" style:justify-single-word="false" fo:keep-together="auto" fo:keep-with-next="auto">
        <style:tab-stops>
          <style:tab-stop style:position="9.753cm"/>
          <style:tab-stop style:position="12.002cm"/>
        </style:tab-stops>
      </style:paragraph-properties>
    </style:style>
    <style:style style:name="P410" style:family="paragraph" style:parent-style-name="titulo_20_1" style:list-style-name="WW8Num25">
      <style:paragraph-properties fo:margin-left="1.501cm" fo:margin-right="0cm" fo:margin-top="0cm" fo:margin-bottom="0cm" style:contextual-spacing="false" fo:line-height="100%" fo:text-align="justify" style:justify-single-word="false" fo:keep-together="auto" fo:text-indent="-0.501cm" style:auto-text-indent="false" fo:keep-with-next="auto">
        <style:tab-stops>
          <style:tab-stop style:position="1.501cm"/>
        </style:tab-stops>
      </style:paragraph-properties>
    </style:style>
    <style:style style:name="P411" style:family="paragraph" style:parent-style-name="titulo_20_1">
      <style:paragraph-properties fo:margin-top="0cm" fo:margin-bottom="0cm" style:contextual-spacing="false" fo:line-height="100%" fo:text-align="justify" style:justify-single-word="false" fo:keep-together="auto" fo:keep-with-next="auto"/>
    </style:style>
    <style:style style:name="P412" style:family="paragraph">
      <loext:graphic-properties draw:fill="none" draw:fill-color="#ffffff"/>
      <style:paragraph-properties style:writing-mode="lr-tb"/>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font-size-complex="11pt" style:font-style-complex="italic"/>
    </style:style>
    <style:style style:name="T5" style:family="text">
      <style:text-properties fo:font-size="11pt" style:font-size-asian="11pt" style:font-size-complex="11pt" style:font-style-complex="italic" style:font-weight-complex="bold"/>
    </style:style>
    <style:style style:name="T6" style:family="text">
      <style:text-properties fo:font-size="11pt" style:font-size-asian="11pt" style:font-size-complex="11pt" fo:background-color="#ffff00"/>
    </style:style>
    <style:style style:name="T7" style:family="text">
      <style:text-properties fo:font-size="11pt" style:font-size-asian="11pt" style:font-name-complex="Arial" style:font-size-complex="11pt"/>
    </style:style>
    <style:style style:name="T8" style:family="text">
      <style:text-properties fo:font-size="11pt" fo:language="pt" fo:country="BR" style:font-size-asian="11pt" style:font-size-complex="11pt"/>
    </style:style>
    <style:style style:name="T9" style:family="text">
      <style:text-properties fo:font-size="11pt" fo:language="pt" fo:country="BR" style:font-size-asian="11pt" style:font-size-complex="11pt" style:font-weight-complex="bold"/>
    </style:style>
    <style:style style:name="T10" style:family="text">
      <style:text-properties fo:font-size="11pt" fo:language="pt" fo:country="BR" style:font-size-asian="11pt" style:font-size-complex="11pt" text:display="none"/>
    </style:style>
    <style:style style:name="T11" style:family="text">
      <style:text-properties fo:font-size="11pt" fo:language="pt" fo:country="BR" style:font-size-asian="11pt" style:font-size-complex="11pt" style:font-style-complex="italic" style:font-weight-complex="bold"/>
    </style:style>
    <style:style style:name="T12" style:family="text">
      <style:text-properties fo:font-size="11pt" fo:language="pt" fo:country="BR" style:font-size-asian="11pt" style:font-name-complex="Arial" style:font-size-complex="11pt"/>
    </style:style>
    <style:style style:name="T13" style:family="text">
      <style:text-properties fo:font-size="11pt" fo:language="pt" fo:country="BR" style:font-size-asian="11pt" style:language-asian="ar" style:country-asian="SA" style:font-size-complex="11pt"/>
    </style:style>
    <style:style style:name="T14" style:family="text">
      <style:text-properties fo:font-size="11pt" fo:language="pt" fo:country="BR" fo:font-weight="bold" style:font-size-asian="11pt" style:font-weight-asian="bold" style:font-size-complex="11pt"/>
    </style:style>
    <style:style style:name="T15" style:family="text">
      <style:text-properties fo:font-size="11pt" fo:language="pt" fo:country="BR" fo:font-weight="bold" style:font-size-asian="11pt" style:font-weight-asian="bold" style:font-size-complex="11pt" style:font-weight-complex="bold"/>
    </style:style>
    <style:style style:name="T16" style:family="text">
      <style:text-properties fo:font-size="11pt" fo:language="pt" fo:country="BR" fo:font-weight="bold" style:font-size-asian="11pt" style:language-asian="ar" style:country-asian="SA" style:font-weight-asian="bold" style:font-size-complex="11pt"/>
    </style:style>
    <style:style style:name="T17" style:family="text">
      <style:text-properties fo:font-size="11pt" fo:language="pt" fo:country="BR" fo:font-style="italic" fo:font-weight="bold" style:font-size-asian="11pt" style:font-style-asian="italic" style:font-weight-asian="bold" style:font-size-complex="11pt"/>
    </style:style>
    <style:style style:name="T18" style:family="text">
      <style:text-properties fo:font-size="11pt" fo:language="pt" fo:country="BR" fo:font-style="italic" fo:font-weight="bold" style:font-size-asian="11pt" style:font-style-asian="italic" style:font-weight-asian="bold" style:font-size-complex="11pt" style:font-style-complex="italic" style:font-weight-complex="bold"/>
    </style:style>
    <style:style style:name="T19" style:family="text">
      <style:text-properties fo:font-size="11pt" fo:language="pt" fo:country="BR" fo:font-style="italic" fo:font-weight="bold" style:font-size-asian="11pt" style:font-style-asian="italic" style:font-weight-asian="bold" style:font-size-complex="11pt" style:font-weight-complex="bold"/>
    </style:style>
    <style:style style:name="T20" style:family="text">
      <style:text-properties fo:font-size="11pt" fo:language="pt" fo:country="BR" fo:font-style="italic" fo:font-weight="bold" style:font-size-asian="11pt" style:language-asian="ar" style:country-asian="SA" style:font-style-asian="italic" style:font-weight-asian="bold" style:font-size-complex="11pt"/>
    </style:style>
    <style:style style:name="T21" style:family="text">
      <style:text-properties fo:font-size="11pt" fo:language="pt" fo:country="BR" style:text-underline-style="solid" style:text-underline-width="bold" style:text-underline-color="font-color" fo:font-weight="bold" style:font-size-asian="11pt" style:font-weight-asian="bold" style:font-size-complex="11pt"/>
    </style:style>
    <style:style style:name="T22" style:family="text">
      <style:text-properties fo:font-size="11pt" fo:language="pt" fo:country="BR" style:text-underline-style="solid" style:text-underline-width="bold" style:text-underline-color="font-color" fo:font-weight="bold" style:font-size-asian="11pt" style:font-weight-asian="bold" style:font-size-complex="11pt" style:text-scale="99%"/>
    </style:style>
    <style:style style:name="T23" style:family="text">
      <style:text-properties fo:font-size="11pt" fo:language="pt" fo:country="BR" style:text-underline-style="solid" style:text-underline-width="bold" style:text-underline-color="font-color" fo:font-weight="bold" style:font-size-asian="11pt" style:font-weight-asian="bold" style:font-size-complex="11pt" style:text-scale="111%"/>
    </style:style>
    <style:style style:name="T24" style:family="text">
      <style:text-properties fo:font-size="11pt" fo:language="pt" fo:country="BR" style:text-underline-style="solid" style:text-underline-width="auto" style:text-underline-color="font-color" fo:font-weight="bold" style:font-size-asian="11pt" style:font-weight-asian="bold" style:font-size-complex="11pt" style:font-weight-complex="bold"/>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font-weight="bold" style:font-size-asian="11pt" style:font-weight-asian="bold" style:font-size-complex="11pt" style:font-style-complex="italic"/>
    </style:style>
    <style:style style:name="T29" style:family="text">
      <style:text-properties fo:font-size="11pt" fo:font-weight="bold" style:font-size-asian="11pt" style:font-weight-asian="bold" style:font-size-complex="11pt" style:font-style-complex="italic" style:font-weight-complex="bold"/>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style:font-size-asian="11pt" style:language-asian="ar" style:country-asian="SA" style:font-weight-asian="bold" style:font-size-complex="11pt"/>
    </style:style>
    <style:style style:name="T32" style:family="text">
      <style:text-properties fo:font-size="11pt" fo:language="pt" fo:country="PT" fo:font-weight="bold" style:font-size-asian="11pt" style:font-weight-asian="bold" style:font-size-complex="11pt"/>
    </style:style>
    <style:style style:name="T33" style:family="text">
      <style:text-properties fo:font-size="11pt" fo:language="pt" fo:country="PT" style:font-size-asian="11pt" style:font-size-complex="11pt"/>
    </style:style>
    <style:style style:name="T34" style:family="text">
      <style:text-properties fo:font-size="11pt" fo:language="pt" fo:country="PT" style:text-underline-style="solid" style:text-underline-width="auto" style:text-underline-color="font-color" style:font-size-asian="11pt" style:font-size-complex="11pt"/>
    </style:style>
    <style:style style:name="T35" style:family="text">
      <style:text-properties fo:font-size="11pt" style:text-underline-style="solid" style:text-underline-width="auto" style:text-underline-color="font-color" fo:font-weight="bold" style:font-size-asian="11pt" style:font-weight-asian="bold" style:font-size-complex="11pt"/>
    </style:style>
    <style:style style:name="T3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7" style:family="text">
      <style:text-properties fo:font-size="11pt" style:text-underline-style="solid" style:text-underline-width="auto" style:text-underline-color="font-color" style:font-size-asian="11pt" style:font-size-complex="11pt"/>
    </style:style>
    <style:style style:name="T38" style:family="text">
      <style:text-properties fo:font-size="11pt" fo:font-style="italic" fo:font-weight="bold" style:font-size-asian="11pt" style:font-style-asian="italic" style:font-weight-asian="bold" style:font-size-complex="11pt"/>
    </style:style>
    <style:style style:name="T39" style:family="text">
      <style:text-properties fo:font-size="11pt" fo:font-style="italic" fo:font-weight="bold" style:font-size-asian="11pt" style:font-style-asian="italic" style:font-weight-asian="bold" style:font-size-complex="11pt" style:font-style-complex="italic" style:font-weight-complex="bold"/>
    </style:style>
    <style:style style:name="T40" style:family="text">
      <style:text-properties fo:font-size="11pt" fo:font-style="italic" fo:font-weight="bold" style:font-size-asian="11pt" style:font-style-asian="italic" style:font-weight-asian="bold" style:font-size-complex="11pt" style:font-weight-complex="bold"/>
    </style:style>
    <style:style style:name="T41" style:family="text">
      <style:text-properties fo:font-size="11pt" fo:font-style="italic" style:font-size-asian="11pt" style:font-style-asian="italic" style:font-size-complex="11pt"/>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font-size="11pt" style:font-name-asian="Arial" style:font-size-asian="11pt" style:font-size-complex="11pt"/>
    </style:style>
    <style:style style:name="T44" style:family="text">
      <style:text-properties fo:font-size="11pt" fo:letter-spacing="-0.002cm" fo:language="pt" fo:country="BR" fo:font-weight="bold" style:font-size-asian="11pt" style:font-weight-asian="bold" style:font-size-complex="11pt"/>
    </style:style>
    <style:style style:name="T45" style:family="text">
      <style:text-properties fo:font-size="11pt" fo:letter-spacing="-0.002cm" fo:language="pt" fo:country="BR" style:text-underline-style="solid" style:text-underline-width="bold" style:text-underline-color="font-color" fo:font-weight="bold" style:font-size-asian="11pt" style:font-weight-asian="bold" style:font-size-complex="11pt"/>
    </style:style>
    <style:style style:name="T46" style:family="text">
      <style:text-properties fo:font-size="11pt" fo:letter-spacing="0.042cm" fo:language="pt" fo:country="BR" fo:font-weight="bold" style:font-size-asian="11pt" style:font-weight-asian="bold" style:font-size-complex="11pt"/>
    </style:style>
    <style:style style:name="T47" style:family="text">
      <style:text-properties fo:font-size="11pt" fo:letter-spacing="0.002cm" fo:language="pt" fo:country="BR" fo:font-weight="bold" style:font-size-asian="11pt" style:font-weight-asian="bold" style:font-size-complex="11pt"/>
    </style:style>
    <style:style style:name="T48" style:family="text">
      <style:text-properties fo:font-size="11pt" fo:letter-spacing="0.067cm" fo:language="pt" fo:country="BR" fo:font-weight="bold" style:font-size-asian="11pt" style:font-weight-asian="bold" style:font-size-complex="11pt"/>
    </style:style>
    <style:style style:name="T49" style:family="text">
      <style:text-properties fo:font-size="11pt" fo:letter-spacing="-0.122cm" fo:language="pt" fo:country="BR" style:text-underline-style="solid" style:text-underline-width="bold" style:text-underline-color="font-color" fo:font-weight="bold" style:font-size-asian="11pt" style:font-weight-asian="bold" style:font-size-complex="11pt" style:text-scale="99%"/>
    </style:style>
    <style:style style:name="T50" style:family="text">
      <style:text-properties fo:font-size="11pt" fo:letter-spacing="-0.115cm" fo:language="pt" fo:country="BR" style:text-underline-style="solid" style:text-underline-width="bold" style:text-underline-color="font-color" fo:font-weight="bold" style:font-size-asian="11pt" style:font-weight-asian="bold" style:font-size-complex="11pt" style:text-scale="99%"/>
    </style:style>
    <style:style style:name="T51" style:family="text">
      <style:text-properties fo:font-size="11pt" fo:letter-spacing="-0.004cm" fo:language="pt" fo:country="BR" style:text-underline-style="solid" style:text-underline-width="bold" style:text-underline-color="font-color" fo:font-weight="bold" style:font-size-asian="11pt" style:font-weight-asian="bold" style:font-size-complex="11pt"/>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fo:font-size="11pt" fo:font-weight="normal" style:font-size-asian="11pt" style:font-weight-asian="normal" style:font-name-complex="Arial" style:font-size-complex="11pt" style:font-weight-complex="normal"/>
    </style:style>
    <style:style style:name="T54" style:family="text">
      <style:text-properties fo:font-size="11pt" fo:language="en" fo:country="US" style:font-size-asian="11pt" style:font-size-complex="11pt"/>
    </style:style>
    <style:style style:name="T55" style:family="text">
      <style:text-properties fo:font-size="11pt" fo:language="en" fo:country="US" style:text-underline-style="solid" style:text-underline-width="auto" style:text-underline-color="font-color" style:font-size-asian="11pt" style:font-size-complex="11pt"/>
    </style:style>
    <style:style style:name="T56" style:family="text">
      <style:text-properties fo:font-size="11pt" fo:language="en" fo:country="US" style:font-name-asian="Arial" style:font-size-asian="11pt" style:font-size-complex="11pt"/>
    </style:style>
    <style:style style:name="T57" style:family="text">
      <style:text-properties fo:language="pt" fo:country="BR"/>
    </style:style>
    <style:style style:name="T58" style:family="text">
      <style:text-properties fo:language="pt" fo:country="BR" style:text-underline-style="solid" style:text-underline-width="auto" style:text-underline-color="font-color"/>
    </style:style>
    <style:style style:name="T59" style:family="text">
      <style:text-properties fo:language="pt" fo:country="BR" style:text-underline-style="solid" style:text-underline-width="auto" style:text-underline-color="font-color" fo:font-weight="bold" style:font-weight-asian="bold" style:font-weight-complex="bold"/>
    </style:style>
    <style:style style:name="T60" style:family="text">
      <style:text-properties fo:language="pt" fo:country="BR" fo:font-weight="bold" style:font-weight-asian="bold"/>
    </style:style>
    <style:style style:name="T61" style:family="text">
      <style:text-properties fo:language="pt" fo:country="BR" fo:font-weight="bold" style:font-weight-asian="bold" style:font-weight-complex="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style:font-weight-complex="bold"/>
    </style:style>
    <style:style style:name="T65" style:family="text">
      <style:text-properties fo:text-transform="uppercase"/>
    </style:style>
    <style:style style:name="T66" style:family="text">
      <style:text-properties fo:text-transform="uppercase" fo:font-size="11pt" fo:font-weight="bold" style:font-size-asian="11pt" style:font-weight-asian="bold" style:font-size-complex="11pt"/>
    </style:style>
    <style:style style:name="T67" style:family="text">
      <style:text-properties fo:text-transform="uppercase" fo:font-size="11pt" fo:font-weight="bold" style:font-size-asian="11pt" style:font-weight-asian="bold" style:font-size-complex="11pt" style:font-weight-complex="bold"/>
    </style:style>
    <style:style style:name="T68" style:family="text">
      <style:text-properties fo:text-transform="uppercase" fo:font-size="11pt" fo:language="pt" fo:country="BR" fo:font-weight="bold" style:font-size-asian="11pt" style:font-weight-asian="bold" style:font-size-complex="11pt"/>
    </style:style>
    <style:style style:name="T69" style:family="text">
      <style:text-properties fo:text-transform="uppercase" fo:font-size="11pt" fo:language="pt" fo:country="BR" fo:font-weight="bold" style:font-size-asian="11pt" style:font-weight-asian="bold" style:font-size-complex="11pt" style:font-weight-complex="bold"/>
    </style:style>
    <style:style style:name="T70" style:family="text">
      <style:text-properties fo:text-transform="uppercase" fo:font-size="11pt" fo:language="pt" fo:country="BR" style:font-size-asian="11pt" style:font-size-complex="11pt"/>
    </style:style>
    <style:style style:name="T71" style:family="text">
      <style:text-properties fo:text-transform="uppercase" fo:font-size="9pt" fo:language="pt" fo:country="BR" fo:font-weight="bold" style:font-size-asian="9pt" style:font-weight-asian="bold" style:font-size-complex="9pt" style:font-weight-complex="bold"/>
    </style:style>
    <style:style style:name="T72" style:family="text">
      <style:text-properties fo:text-transform="uppercase" fo:language="pt" fo:country="BR" fo:font-weight="bold" style:font-weight-asian="bold" style:font-size-complex="11pt" style:font-weight-complex="bold"/>
    </style:style>
    <style:style style:name="T73" style:family="text">
      <style:text-properties fo:color="#000000" loext:opacity="100%" fo:font-size="11pt" style:font-size-asian="11pt" style:font-size-complex="11pt"/>
    </style:style>
    <style:style style:name="T74" style:family="text">
      <style:text-properties fo:color="#000000" loext:opacity="100%" fo:font-size="11pt" style:font-size-asian="11pt" style:font-size-complex="11pt" style:font-weight-complex="normal"/>
    </style:style>
    <style:style style:name="T75" style:family="text">
      <style:text-properties fo:color="#000000" loext:opacity="100%" fo:font-size="11pt" fo:language="pt" fo:country="BR" style:font-size-asian="11pt" style:font-size-complex="11pt"/>
    </style:style>
    <style:style style:name="T76" style:family="text">
      <style:text-properties fo:color="#000000" loext:opacity="100%" fo:font-size="11pt" fo:language="pt" fo:country="BR" style:font-size-asian="11pt" style:font-size-complex="11pt" style:font-weight-complex="normal"/>
    </style:style>
    <style:style style:name="T77" style:family="text">
      <style:text-properties fo:color="#000000" loext:opacity="100%" fo:font-size="11pt" fo:language="pt" fo:country="BR" fo:font-weight="normal" style:font-size-asian="11pt" style:font-weight-asian="normal" style:font-size-complex="11pt" style:font-weight-complex="normal"/>
    </style:style>
    <style:style style:name="T78" style:family="text">
      <style:text-properties fo:color="#000000" loext:opacity="100%" fo:font-size="11pt" fo:font-weight="bold" style:font-name-asian="Arial" style:font-size-asian="11pt" style:font-weight-asian="bold" style:font-size-complex="11pt"/>
    </style:style>
    <style:style style:name="T79" style:family="text">
      <style:text-properties fo:color="#000000" loext:opacity="100%" fo:font-size="11pt" fo:font-weight="bold" style:font-name-asian="Arial" style:font-size-asian="11pt" style:font-weight-asian="bold" style:font-size-complex="11pt" style:font-weight-complex="bold"/>
    </style:style>
    <style:style style:name="T80" style:family="text">
      <style:text-properties fo:color="#000000" loext:opacity="100%" fo:font-size="11pt" fo:font-weight="bold" fo:background-color="#ffffff" loext:char-shading-value="0" style:font-size-asian="11pt" style:font-weight-asian="bold" style:font-size-complex="11pt" style:font-weight-complex="bold"/>
    </style:style>
    <style:style style:name="T81" style:family="text">
      <style:text-properties fo:color="#000000" loext:opacity="100%" fo:font-size="11pt" style:font-name-asian="Arial" style:font-size-asian="11pt" style:font-size-complex="11pt"/>
    </style:style>
    <style:style style:name="T82" style:family="text">
      <style:text-properties fo:color="#000000" loext:opacity="100%" fo:font-size="11pt" fo:font-style="italic" style:font-name-asian="Arial" style:font-size-asian="11pt" style:font-style-asian="italic" style:font-size-complex="11pt" style:font-style-complex="italic"/>
    </style:style>
    <style:style style:name="T83" style:family="text">
      <style:text-properties fo:color="#000000" loext:opacity="100%" fo:font-size="11pt" fo:background-color="#ffffff" loext:char-shading-value="0" style:font-size-asian="11pt" style:font-size-complex="11pt"/>
    </style:style>
    <style:style style:name="T84" style:family="text">
      <style:text-properties fo:color="#000000" loext:opacity="100%" fo:font-size="11pt" fo:font-weight="normal" style:font-size-asian="11pt" style:font-weight-asian="normal" style:font-size-complex="11pt" style:font-weight-complex="normal"/>
    </style:style>
    <style:style style:name="T85" style:family="text">
      <style:text-properties fo:color="#000000" loext:opacity="100%" fo:font-size="11pt" style:text-underline-style="solid" style:text-underline-width="auto" style:text-underline-color="font-color" fo:font-weight="bold" style:font-size-asian="11pt" style:font-weight-asian="bold" style:font-size-complex="11pt"/>
    </style:style>
    <style:style style:name="T86" style:family="text">
      <style:text-properties fo:color="#000000" loext:opacity="100%" style:font-name-asian="Arial"/>
    </style:style>
    <style:style style:name="T87" style:family="text">
      <style:text-properties fo:color="#000000" loext:opacity="100%" style:font-name="Arial" fo:font-size="11pt" fo:font-weight="bold" style:font-size-asian="11pt" style:font-weight-asian="bold" style:font-name-complex="Arial" style:font-size-complex="11pt"/>
    </style:style>
    <style:style style:name="T88" style:family="text">
      <style:text-properties fo:color="#000000" loext:opacity="100%" style:font-name="Arial" fo:font-size="11pt" fo:font-weight="bold" style:font-size-asian="11pt" style:font-weight-asian="bold" style:font-name-complex="Arial" style:font-size-complex="11pt" style:font-weight-complex="bold"/>
    </style:style>
    <style:style style:name="T89" style:family="text">
      <style:text-properties fo:color="#000000" loext:opacity="100%" style:font-name="Arial" fo:font-size="11pt" style:font-size-asian="11pt" style:font-name-complex="Arial" style:font-size-complex="11pt"/>
    </style:style>
    <style:style style:name="T90" style:family="text">
      <style:text-properties fo:color="#000000" loext:opacity="100%" style:font-name="Arial" fo:font-size="11pt" style:font-size-asian="11pt" style:font-name-complex="Arial" style:font-size-complex="11pt" style:font-weight-complex="bold"/>
    </style:style>
    <style:style style:name="T91" style:family="text">
      <style:text-properties fo:color="#000000" loext:opacity="100%" style:font-name="Arial" fo:font-size="11pt" fo:font-style="italic" style:font-size-asian="11pt" style:font-style-asian="italic" style:font-name-complex="Arial" style:font-size-complex="11pt"/>
    </style:style>
    <style:style style:name="T92" style:family="text">
      <style:text-properties fo:color="#000000" loext:opacity="100%" fo:font-weight="normal" style:font-weight-asian="normal" style:font-weight-complex="normal"/>
    </style:style>
    <style:style style:name="T93" style:family="text">
      <style:text-properties fo:font-variant="normal" fo:text-transform="none" fo:font-size="11pt" style:font-size-asian="11pt" style:font-name-complex="Arial" style:font-size-complex="11pt" style:font-weight-complex="normal"/>
    </style:style>
    <style:style style:name="T94" style:family="text">
      <style:text-properties fo:font-variant="normal" fo:text-transform="none" fo:font-size="11pt" fo:language="pt" fo:country="BR" style:font-size-asian="11pt" style:font-name-complex="Arial" style:font-size-complex="11pt"/>
    </style:style>
    <style:style style:name="T95" style:family="text">
      <style:text-properties fo:font-variant="normal" fo:text-transform="none" fo:font-size="11pt" fo:language="pt" fo:country="BR" fo:font-weight="normal" style:font-size-asian="11pt" style:font-weight-asian="normal" style:font-name-complex="Arial" style:font-size-complex="11pt" style:font-weight-complex="normal"/>
    </style:style>
    <style:style style:name="T96" style:family="text">
      <style:text-properties fo:font-variant="normal" fo:text-transform="none" fo:font-size="11pt" fo:font-weight="normal" style:font-size-asian="11pt" style:font-weight-asian="normal" style:font-name-complex="Arial" style:font-size-complex="11pt" style:font-weight-complex="normal"/>
    </style:style>
    <style:style style:name="T97" style:family="text">
      <style:text-properties fo:font-variant="normal" fo:text-transform="none" fo:font-size="11pt" fo:language="pt" fo:country="PT" fo:font-weight="normal" style:font-size-asian="11pt" style:font-weight-asian="normal" style:font-size-complex="11pt"/>
    </style:style>
    <style:style style:name="T98" style:family="text">
      <style:text-properties fo:font-variant="normal" fo:text-transform="none" fo:font-size="11pt" fo:language="pt" fo:country="PT" fo:font-weight="normal" style:font-size-asian="11pt" style:font-weight-asian="normal" style:font-size-complex="11pt" style:font-weight-complex="normal"/>
    </style:style>
    <style:style style:name="T99" style:family="text">
      <style:text-properties fo:font-variant="normal" fo:text-transform="none" fo:font-size="11pt" fo:language="pt" fo:country="PT" style:font-size-asian="11pt" style:font-size-complex="11pt" style:font-weight-complex="normal"/>
    </style:style>
    <style:style style:name="T100" style:family="text">
      <style:text-properties style:font-name-complex="Arial"/>
    </style:style>
    <style:style style:name="T101" style:family="text">
      <style:text-properties fo:language="pt" fo:country="PT"/>
    </style:style>
    <style:style style:name="T102" style:family="text">
      <style:text-properties style:font-name="Arial" fo:font-size="11pt" style:font-size-asian="11pt" style:font-name-complex="Arial" style:font-size-complex="11pt"/>
    </style:style>
    <style:style style:name="T103" style:family="text">
      <style:text-properties style:font-name="Arial" fo:font-size="11pt" style:font-size-asian="11pt" style:font-name-complex="Arial" style:font-size-complex="11pt" style:font-weight-complex="bold"/>
    </style:style>
    <style:style style:name="T104" style:family="text">
      <style:text-properties style:font-name="Arial" fo:font-size="11pt" fo:font-weight="bold" style:font-size-asian="11pt" style:font-weight-asian="bold" style:font-name-complex="Arial" style:font-size-complex="11pt"/>
    </style:style>
    <style:style style:name="T105" style:family="text">
      <style:text-properties style:font-name="Arial" fo:font-size="11pt" fo:font-weight="bold" style:font-size-asian="11pt" style:font-weight-asian="bold" style:font-name-complex="Arial" style:font-size-complex="11pt" style:font-weight-complex="bold"/>
    </style:style>
    <style:style style:name="T106" style:family="text">
      <style:text-properties style:font-name="Arial" fo:font-size="11pt" fo:language="pt" fo:country="PT" style:font-size-asian="11pt" style:font-name-complex="Arial" style:font-size-complex="11pt"/>
    </style:style>
    <style:style style:name="T107" style:family="text">
      <style:text-properties style:font-name="Arial" fo:font-size="11pt" fo:language="pt" fo:country="PT" style:font-size-asian="11pt" style:font-name-complex="Arial" style:font-size-complex="11pt" style:font-weight-complex="normal"/>
    </style:style>
    <style:style style:name="T108" style:family="text">
      <style:text-properties style:font-name="Arial" fo:font-size="11pt" fo:language="pt" fo:country="PT" style:text-underline-style="solid" style:text-underline-width="auto" style:text-underline-color="font-color" fo:font-weight="bold" style:font-size-asian="11pt" style:font-weight-asian="bold" style:font-name-complex="Arial" style:font-size-complex="11pt"/>
    </style:style>
    <style:style style:name="T109" style:family="text">
      <style:text-properties style:font-name="Arial" fo:font-size="11pt" fo:language="pt" fo:country="PT" fo:font-weight="bold" style:font-size-asian="11pt" style:font-weight-asian="bold" style:font-name-complex="Arial" style:font-size-complex="11pt"/>
    </style:style>
    <style:style style:name="T110" style:family="text">
      <style:text-properties style:font-name="Arial" fo:font-size="11pt" fo:language="pt" fo:country="PT" fo:font-weight="normal" style:font-size-asian="11pt" style:font-weight-asian="normal" style:font-name-complex="Arial" style:font-size-complex="11pt" style:font-weight-complex="normal"/>
    </style:style>
    <style:style style:name="T111" style:family="text">
      <style:text-properties style:font-name="Arial" style:font-name-complex="Arial"/>
    </style:style>
    <style:style style:name="T112" style:family="text">
      <style:text-properties style:font-name="Arial" style:font-name-complex="Arial" style:font-size-complex="11pt"/>
    </style:style>
    <style:style style:name="T113" style:family="text">
      <style:text-properties style:font-name="Arial" style:font-name-complex="Arial" style:font-weight-complex="bold"/>
    </style:style>
    <style:style style:name="T114" style:family="text">
      <style:text-properties style:font-name="Arial" style:font-name-asian="Arial" style:font-name-complex="Arial" style:font-size-complex="11pt"/>
    </style:style>
    <style:style style:name="T115" style:family="text">
      <style:text-properties style:font-name="Arial" fo:language="pt" fo:country="PT"/>
    </style:style>
    <style:style style:name="T116" style:family="text">
      <style:text-properties style:font-name="Arial" fo:font-weight="bold" style:font-weight-asian="bold" style:font-name-complex="Arial"/>
    </style:style>
    <style:style style:name="T117" style:family="text">
      <style:text-properties style:font-name="Arial" fo:font-weight="bold" style:font-weight-asian="bold" style:font-name-complex="Arial" style:font-weight-complex="bold"/>
    </style:style>
    <style:style style:name="T118" style:family="text">
      <style:text-properties style:font-name-asian="Arial"/>
    </style:style>
    <style:style style:name="T119" style:family="text">
      <style:text-properties fo:font-style="italic" fo:font-weight="bold" style:font-style-asian="italic" style:font-weight-asian="bold"/>
    </style:style>
    <style:style style:name="T120" style:family="text">
      <style:text-properties style:font-style-complex="italic"/>
    </style:style>
    <style:style style:name="T121" style:family="text">
      <style:text-properties style:text-position="-4% 100%" fo:font-size="11pt" fo:letter-spacing="0.002cm" fo:language="pt" fo:country="BR" style:font-size-asian="11pt" style:font-size-complex="11pt" style:text-scale="99%"/>
    </style:style>
    <style:style style:name="T122" style:family="text">
      <style:text-properties style:text-position="super 58%" fo:font-size="11pt" fo:language="pt" fo:country="BR" style:text-underline-style="solid" style:text-underline-width="auto" style:text-underline-color="font-color" fo:font-weight="bold" style:font-size-asian="11pt" style:font-weight-asian="bold" style:font-size-complex="11pt"/>
    </style:style>
    <style:style style:name="T123" style:family="text">
      <style:text-properties fo:font-size="9pt" fo:language="pt" fo:country="BR" fo:font-weight="bold" style:font-size-asian="9pt" style:font-weight-asian="bold" style:font-size-complex="9pt" style:font-weight-complex="bold"/>
    </style:style>
    <style:style style:name="T124" style:family="text">
      <style:text-properties fo:color="#ff0000" loext:opacity="100%"/>
    </style:style>
    <style:style style:name="T125" style:family="text">
      <style:text-properties fo:color="#ff0000" loext:opacity="100%" fo:font-size="11pt" style:font-size-asian="11pt" style:font-size-complex="11pt"/>
    </style:style>
    <style:style style:name="T126" style:family="text">
      <style:text-properties fo:font-variant="small-caps"/>
    </style:style>
    <style:style style:name="T127" style:family="text">
      <style:text-properties style:font-name="Cambria" fo:language="pt" fo:country="BR" fo:font-weight="bold" style:letter-kerning="true" style:font-weight-asian="bold" style:font-name-complex="Times New Roman" style:font-weight-complex="bold"/>
    </style:style>
    <style:style style:name="T128" style:family="text">
      <style:text-properties style:font-name="Calibri" fo:font-size="11pt" fo:language="pt" fo:country="BR" style:font-size-asian="11pt" style:language-asian="en" style:country-asian="US" style:font-name-complex="Times New Roman" style:font-size-complex="11pt"/>
    </style:style>
    <style:style style:name="T129" style:family="text">
      <style:text-properties fo:color="#4f81bd" loext:opacity="100%" style:font-name="Cambria" fo:font-size="8pt" fo:language="pt" fo:country="BR" fo:font-style="italic" fo:font-weight="bold" style:letter-kerning="true" style:font-size-asian="8pt" style:font-style-asian="italic" style:font-weight-asian="bold" style:font-name-complex="Times New Roman" style:font-size-complex="8pt" style:font-weight-complex="bold"/>
    </style:style>
    <style:style style:name="fr1" style:family="graphic" style:parent-style-name="Frame">
      <style:graphic-properties fo:margin-left="0cm" fo:margin-right="0.33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85cm" svg:stroke-color="#000000" draw:stroke-linejoin="round" draw:fill="none" draw:fill-color="#ffffff" draw:textarea-horizontal-align="left" draw:textarea-vertical-align="top" draw:auto-grow-height="false" fo:min-height="0cm" fo:min-width="5.798cm" fo:padding-top="0.229cm" fo:padding-bottom="0.229cm" fo:padding-left="0.441cm" fo:padding-right="0.441cm" fo:wrap-option="wrap" draw:shadow-color="#808080" style:run-through="background"/>
    </style:style>
    <style:style style:name="gr3" style:family="graphic">
      <style:graphic-properties draw:stroke="solid" svg:stroke-width="0.079cm" svg:stroke-color="#000000" draw:stroke-linejoin="round" draw:fill="none" draw:fill-color="#ffffff" draw:textarea-horizontal-align="left" draw:textarea-vertical-align="top" draw:auto-grow-height="false" fo:min-height="0.854cm" fo:min-width="0cm" fo:padding-top="0.229cm" fo:padding-bottom="0.229cm" fo:padding-left="0.441cm" fo:padding-right="0.441cm" fo:wrap-option="wrap" draw:shadow-color="#808080" style:run-through="background"/>
    </style:style>
    <style:style style:name="gr4" style:family="graphic">
      <style:graphic-properties draw:stroke="solid" svg:stroke-width="0.079cm" svg:stroke-color="#000000" draw:stroke-linejoin="round" draw:fill="none" draw:fill-color="#ffffff" draw:textarea-horizontal-align="left" draw:textarea-vertical-align="top" draw:auto-grow-height="false" fo:min-height="0cm" fo:min-width="5.798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2676080177312" text:id="ct2676080177312">
          <text:insertion>
            <office:change-info>
              <dc:creator>Roberto Fontes Pinheiro</dc:creator>
              <dc:date>2018-02-23T11:28:00</dc:date>
            </office:change-info>
          </text:insertion>
        </text:changed-region>
        <text:changed-region xml:id="ct2676080158592" text:id="ct2676080158592">
          <text:deletion>
            <office:change-info>
              <dc:creator>Roberto Fontes Pinheiro</dc:creator>
              <dc:date>2018-02-23T11:36:00</dc:date>
            </office:change-info>
            <text:p text:style-name="Standard"><text:span text:style-name="T2">51 </text:span></text:p>
          </text:deletion>
        </text:changed-region>
        <text:changed-region xml:id="ct2676080164592" text:id="ct2676080164592">
          <text:insertion>
            <office:change-info>
              <dc:creator>Roberto Fontes Pinheiro</dc:creator>
              <dc:date>2018-02-23T11:36:00</dc:date>
            </office:change-info>
          </text:insertion>
        </text:changed-region>
        <text:changed-region xml:id="ct2676080163152" text:id="ct2676080163152">
          <text:deletion>
            <office:change-info>
              <dc:creator>Roberto Fontes Pinheiro</dc:creator>
              <dc:date>2018-02-23T11:36:00</dc:date>
            </office:change-info>
            <text:p text:style-name="Standard"><text:span text:style-name="T2">100 </text:span></text:p>
          </text:deletion>
        </text:changed-region>
        <text:changed-region xml:id="ct2676080162912" text:id="ct2676080162912">
          <text:insertion>
            <office:change-info>
              <dc:creator>Roberto Fontes Pinheiro</dc:creator>
              <dc:date>2018-02-23T11:36:00</dc:date>
            </office:change-info>
          </text:insertion>
        </text:changed-region>
        <text:changed-region xml:id="ct2676080182592" text:id="ct2676080182592">
          <text:deletion>
            <office:change-info>
              <dc:creator>Roberto Fontes Pinheiro</dc:creator>
              <dc:date>2018-02-23T11:37:00</dc:date>
            </office:change-info>
            <text:p text:style-name="Standard"><text:span text:style-name="T2">2 </text:span></text:p>
          </text:deletion>
        </text:changed-region>
        <text:changed-region xml:id="ct2676080188592" text:id="ct2676080188592">
          <text:insertion>
            <office:change-info>
              <dc:creator>Roberto Fontes Pinheiro</dc:creator>
              <dc:date>2018-02-23T11:43:00</dc:date>
            </office:change-info>
          </text:insertion>
        </text:changed-region>
        <text:changed-region xml:id="ct2676080171792" text:id="ct2676080171792">
          <text:deletion>
            <office:change-info>
              <dc:creator>Roberto Fontes Pinheiro</dc:creator>
              <dc:date>2018-02-23T11:36:00</dc:date>
            </office:change-info>
            <text:p text:style-name="Standard"><text:span text:style-name="T2">101 </text:span></text:p>
          </text:deletion>
        </text:changed-region>
        <text:changed-region xml:id="ct2676080171312" text:id="ct2676080171312">
          <text:insertion>
            <office:change-info>
              <dc:creator>Roberto Fontes Pinheiro</dc:creator>
              <dc:date>2018-02-23T11:36:00</dc:date>
            </office:change-info>
          </text:insertion>
        </text:changed-region>
        <text:changed-region xml:id="ct2676080161472" text:id="ct2676080161472">
          <text:deletion>
            <office:change-info>
              <dc:creator>Roberto Fontes Pinheiro</dc:creator>
              <dc:date>2018-02-23T11:36:00</dc:date>
            </office:change-info>
            <text:p text:style-name="Standard"><text:span text:style-name="T2">150 </text:span></text:p>
          </text:deletion>
        </text:changed-region>
        <text:changed-region xml:id="ct2676080169152" text:id="ct2676080169152">
          <text:insertion>
            <office:change-info>
              <dc:creator>Roberto Fontes Pinheiro</dc:creator>
              <dc:date>2018-02-23T11:36:00</dc:date>
            </office:change-info>
          </text:insertion>
        </text:changed-region>
        <text:changed-region xml:id="ct2676080178992" text:id="ct2676080178992">
          <text:deletion>
            <office:change-info>
              <dc:creator>Roberto Fontes Pinheiro</dc:creator>
              <dc:date>2018-02-23T11:37:00</dc:date>
            </office:change-info>
            <text:p text:style-name="Standard"><text:span text:style-name="T2">3 </text:span></text:p>
          </text:deletion>
        </text:changed-region>
        <text:changed-region xml:id="ct2676080166272" text:id="ct2676080166272">
          <text:insertion>
            <office:change-info>
              <dc:creator>Roberto Fontes Pinheiro</dc:creator>
              <dc:date>2018-02-23T11:37:00</dc:date>
            </office:change-info>
          </text:insertion>
        </text:changed-region>
        <text:changed-region xml:id="ct2676080169392" text:id="ct2676080169392">
          <text:deletion>
            <office:change-info>
              <dc:creator>Roberto Fontes Pinheiro</dc:creator>
              <dc:date>2018-02-23T11:36:00</dc:date>
            </office:change-info>
            <text:p text:style-name="Standard"><text:span text:style-name="T2">151 </text:span></text:p>
          </text:deletion>
        </text:changed-region>
        <text:changed-region xml:id="ct2676080164832" text:id="ct2676080164832">
          <text:insertion>
            <office:change-info>
              <dc:creator>Roberto Fontes Pinheiro</dc:creator>
              <dc:date>2018-02-23T11:36:00</dc:date>
            </office:change-info>
          </text:insertion>
        </text:changed-region>
        <text:changed-region xml:id="ct2676080179952" text:id="ct2676080179952">
          <text:deletion>
            <office:change-info>
              <dc:creator>Roberto Fontes Pinheiro</dc:creator>
              <dc:date>2018-02-23T11:37:00</dc:date>
            </office:change-info>
            <text:p text:style-name="Standard"><text:span text:style-name="T2">200</text:span></text:p>
          </text:deletion>
        </text:changed-region>
        <text:changed-region xml:id="ct2676080162192" text:id="ct2676080162192">
          <text:insertion>
            <office:change-info>
              <dc:creator>Roberto Fontes Pinheiro</dc:creator>
              <dc:date>2018-02-23T11:37:00</dc:date>
            </office:change-info>
          </text:insertion>
        </text:changed-region>
        <text:changed-region xml:id="ct2676080172032" text:id="ct2676080172032">
          <text:deletion>
            <office:change-info>
              <dc:creator>Roberto Fontes Pinheiro</dc:creator>
              <dc:date>2018-02-23T11:37:00</dc:date>
            </office:change-info>
            <text:p text:style-name="Standard"><text:span text:style-name="T2">4 </text:span></text:p>
          </text:deletion>
        </text:changed-region>
        <text:changed-region xml:id="ct2676080175392" text:id="ct2676080175392">
          <text:insertion>
            <office:change-info>
              <dc:creator>Roberto Fontes Pinheiro</dc:creator>
              <dc:date>2018-02-23T11:43:00</dc:date>
            </office:change-info>
          </text:insertion>
        </text:changed-region>
        <text:changed-region xml:id="ct2676080166992" text:id="ct2676080166992">
          <text:insertion>
            <office:change-info>
              <dc:creator>Roberto Fontes Pinheiro</dc:creator>
              <dc:date>2018-02-23T11:37:00</dc:date>
            </office:change-info>
          </text:insertion>
        </text:changed-region>
        <text:changed-region xml:id="ct2676080159552" text:id="ct2676080159552">
          <text:deletion>
            <office:change-info>
              <dc:creator>Roberto Fontes Pinheiro</dc:creator>
              <dc:date>2018-02-23T11:37:00</dc:date>
            </office:change-info>
            <text:p text:style-name="Standard"><text:span text:style-name="T2">201 </text:span></text:p>
          </text:deletion>
        </text:changed-region>
        <text:changed-region xml:id="ct2676080167232" text:id="ct2676080167232">
          <text:insertion>
            <office:change-info>
              <dc:creator>Roberto Fontes Pinheiro</dc:creator>
              <dc:date>2018-02-23T11:37:00</dc:date>
            </office:change-info>
          </text:insertion>
        </text:changed-region>
        <text:changed-region xml:id="ct2676080171552" text:id="ct2676080171552">
          <text:deletion>
            <office:change-info>
              <dc:creator>Roberto Fontes Pinheiro</dc:creator>
              <dc:date>2018-02-23T11:37:00</dc:date>
            </office:change-info>
            <text:p text:style-name="Standard"><text:span text:style-name="T2">5 </text:span></text:p>
          </text:deletion>
        </text:changed-region>
        <text:changed-region xml:id="ct2676080163872" text:id="ct2676080163872">
          <text:insertion>
            <office:change-info>
              <dc:creator>Roberto Fontes Pinheiro</dc:creator>
              <dc:date>2018-02-23T11:43:00</dc:date>
            </office:change-info>
          </text:insertion>
        </text:changed-region>
        <text:changed-region xml:id="ct2676080161712" text:id="ct2676080161712">
          <text:insertion>
            <office:change-info>
              <dc:creator>Roberto Fontes Pinheiro</dc:creator>
              <dc:date>2018-02-23T11:37:00</dc:date>
            </office:change-info>
          </text:insertion>
        </text:changed-region>
        <text:changed-region xml:id="ct2676080173712" text:id="ct2676080173712">
          <text:deletion>
            <office:change-info>
              <dc:creator>Roberto Fontes Pinheiro</dc:creator>
              <dc:date>2018-02-23T11:35:00</dc:date>
            </office:change-info>
            <text:p text:style-name="Standard"><text:span text:style-name="T2">5 </text:span></text:p>
          </text:deletion>
        </text:changed-region>
        <text:changed-region xml:id="ct2676080188832" text:id="ct2676080188832">
          <text:insertion>
            <office:change-info>
              <dc:creator>Roberto Fontes Pinheiro</dc:creator>
              <dc:date>2018-02-23T11:43:00</dc:date>
            </office:change-info>
          </text:insertion>
        </text:changed-region>
        <text:changed-region xml:id="ct2676080168672" text:id="ct2676080168672">
          <text:insertion>
            <office:change-info>
              <dc:creator>Roberto Fontes Pinheiro</dc:creator>
              <dc:date>2018-02-23T11:35:00</dc:date>
            </office:change-info>
          </text:insertion>
        </text:changed-region>
        <text:changed-region xml:id="ct2676080173232" text:id="ct2676080173232">
          <text:deletion>
            <office:change-info>
              <dc:creator>Roberto Fontes Pinheiro</dc:creator>
              <dc:date>2018-02-23T11:35:00</dc:date>
            </office:change-info>
            <text:p text:style-name="Standard"><text:span text:style-name="T2">5 </text:span></text:p>
          </text:deletion>
        </text:changed-region>
        <text:changed-region xml:id="ct2676080166752" text:id="ct2676080166752">
          <text:insertion>
            <office:change-info>
              <dc:creator>Roberto Fontes Pinheiro</dc:creator>
              <dc:date>2018-02-23T11:35:00</dc:date>
            </office:change-info>
          </text:insertion>
        </text:changed-region>
        <text:changed-region xml:id="ct2676080161232" text:id="ct2676080161232">
          <text:deletion>
            <office:change-info>
              <dc:creator>Roberto Fontes Pinheiro</dc:creator>
              <dc:date>2018-02-23T11:35:00</dc:date>
            </office:change-info>
            <text:p text:style-name="P325"><text:span text:style-name="T2">10 </text:span></text:p>
          </text:deletion>
        </text:changed-region>
        <text:changed-region xml:id="ct2676080187152" text:id="ct2676080187152">
          <text:insertion>
            <office:change-info>
              <dc:creator>Roberto Fontes Pinheiro</dc:creator>
              <dc:date>2018-02-23T11:43:00</dc:date>
            </office:change-info>
          </text:insertion>
        </text:changed-region>
        <text:changed-region xml:id="ct2676080162672" text:id="ct2676080162672">
          <text:insertion>
            <office:change-info>
              <dc:creator>Roberto Fontes Pinheiro</dc:creator>
              <dc:date>2018-02-23T11:35:00</dc:date>
            </office:change-info>
          </text:insertion>
        </text:changed-region>
        <text:changed-region xml:id="ct2676080165072" text:id="ct2676080165072">
          <text:deletion>
            <office:change-info>
              <dc:creator>Roberto Fontes Pinheiro</dc:creator>
              <dc:date>2018-02-23T11:35:00</dc:date>
            </office:change-info>
            <text:p text:style-name="P325"><text:span text:style-name="T2">10 </text:span></text:p>
          </text:deletion>
        </text:changed-region>
        <text:changed-region xml:id="ct2676080189072" text:id="ct2676080189072">
          <text:insertion>
            <office:change-info>
              <dc:creator>Roberto Fontes Pinheiro</dc:creator>
              <dc:date>2018-02-23T11:43:00</dc:date>
            </office:change-info>
          </text:insertion>
        </text:changed-region>
        <text:changed-region xml:id="ct2676080160992" text:id="ct2676080160992">
          <text:insertion>
            <office:change-info>
              <dc:creator>Roberto Fontes Pinheiro</dc:creator>
              <dc:date>2018-02-23T11:35:00</dc:date>
            </office:change-info>
          </text:insertion>
        </text:changed-region>
        <text:changed-region xml:id="ct2676080189312" text:id="ct2676080189312">
          <text:deletion>
            <office:change-info>
              <dc:creator>Roberto Fontes Pinheiro</dc:creator>
              <dc:date>2018-02-23T11:45:00</dc:date>
            </office:change-info>
            <text:p text:style-name="P351"><text:span text:style-name="T26">70 </text:span></text:p>
          </text:deletion>
        </text:changed-region>
        <text:changed-region xml:id="ct2676080181632" text:id="ct2676080181632">
          <text:insertion>
            <office:change-info>
              <dc:creator>Roberto Fontes Pinheiro</dc:creator>
              <dc:date>2018-02-23T11:45:00</dc:date>
            </office:change-info>
          </text:insertion>
        </text:changed-region>
        <text:changed-region xml:id="ct2676080190272" text:id="ct2676080190272">
          <text:deletion>
            <office:change-info>
              <dc:creator>Roberto Fontes Pinheiro</dc:creator>
              <dc:date>2018-02-23T11:46:00</dc:date>
            </office:change-info>
            <text:p text:style-name="P351"><text:span text:style-name="T83">unicamente </text:span></text:p>
          </text:deletion>
        </text:changed-region>
        <text:changed-region xml:id="ct2676080190512" text:id="ct2676080190512">
          <text:deletion>
            <office:change-info>
              <dc:creator>Roberto Fontes Pinheiro</dc:creator>
              <dc:date>2018-02-23T11:46:00</dc:date>
            </office:change-info>
            <text:p text:style-name="P351"><text:span text:style-name="T80">70 </text:span></text:p>
          </text:deletion>
        </text:changed-region>
        <text:changed-region xml:id="ct2676080189552" text:id="ct2676080189552">
          <text:insertion>
            <office:change-info>
              <dc:creator>Roberto Fontes Pinheiro</dc:creator>
              <dc:date>2018-02-23T11:46:00</dc:date>
            </office:change-info>
          </text:insertion>
        </text:changed-region>
        <text:changed-region xml:id="ct2676080184512" text:id="ct2676080184512">
          <text:insertion>
            <office:change-info>
              <dc:creator>Roberto Fontes Pinheiro</dc:creator>
              <dc:date>2018-02-23T11:59:00</dc:date>
            </office:change-info>
          </text:insertion>
        </text:changed-region>
        <text:changed-region xml:id="ct2676080174432" text:id="ct2676080174432">
          <text:insertion>
            <office:change-info>
              <dc:creator>Roberto Fontes Pinheiro</dc:creator>
              <dc:date>2018-02-23T11:58:00</dc:date>
            </office:change-info>
          </text:insertion>
        </text:changed-region>
        <text:changed-region xml:id="ct2676080186192" text:id="ct2676080186192">
          <text:deletion>
            <office:change-info>
              <dc:creator>Roberto Fontes Pinheiro</dc:creator>
              <dc:date>2018-02-23T11:58:00</dc:date>
            </office:change-info>
            <text:p text:style-name="Standard"><text:span text:style-name="T2">4</text:span></text:p>
          </text:deletion>
        </text:changed-region>
        <text:changed-region xml:id="ct2676080176832" text:id="ct2676080176832">
          <text:insertion>
            <office:change-info>
              <dc:creator>Roberto Fontes Pinheiro</dc:creator>
              <dc:date>2018-02-23T11:58:00</dc:date>
            </office:change-info>
          </text:insertion>
        </text:changed-region>
        <text:changed-region xml:id="ct2676080187392" text:id="ct2676080187392">
          <text:insertion>
            <office:change-info>
              <dc:creator>Roberto Fontes Pinheiro</dc:creator>
              <dc:date>2018-02-23T11:59:00</dc:date>
            </office:change-info>
          </text:insertion>
        </text:changed-region>
        <text:changed-region xml:id="ct2676080186912" text:id="ct2676080186912">
          <text:insertion>
            <office:change-info>
              <dc:creator>Roberto Fontes Pinheiro</dc:creator>
              <dc:date>2018-02-23T11:58:00</dc:date>
            </office:change-info>
          </text:insertion>
        </text:changed-region>
        <text:changed-region xml:id="ct2676080186432" text:id="ct2676080186432">
          <text:deletion>
            <office:change-info>
              <dc:creator>Roberto Fontes Pinheiro</dc:creator>
              <dc:date>2018-02-23T11:58:00</dc:date>
            </office:change-info>
            <text:p text:style-name="Standard"><text:span text:style-name="T2">5 e 8</text:span></text:p>
          </text:deletion>
        </text:changed-region>
        <text:changed-region xml:id="ct2676080181872" text:id="ct2676080181872">
          <text:deletion>
            <office:change-info>
              <dc:creator>Roberto Fontes Pinheiro</dc:creator>
              <dc:date>2018-02-23T11:59:00</dc:date>
            </office:change-info>
            <text:p text:style-name="Standard"><text:span text:style-name="T2">08 </text:span></text:p>
          </text:deletion>
        </text:changed-region>
        <text:changed-region xml:id="ct2676080187632" text:id="ct2676080187632">
          <text:insertion>
            <office:change-info>
              <dc:creator>Roberto Fontes Pinheiro</dc:creator>
              <dc:date>2018-02-23T11:59:00</dc:date>
            </office:change-info>
          </text:insertion>
        </text:changed-region>
        <text:changed-region xml:id="ct2676080183312" text:id="ct2676080183312">
          <text:deletion>
            <office:change-info>
              <dc:creator>Roberto Fontes Pinheiro</dc:creator>
              <dc:date>2018-02-23T11:59:00</dc:date>
            </office:change-info>
            <text:p text:style-name="Standard"><text:span text:style-name="T2">11 </text:span></text:p>
          </text:deletion>
        </text:changed-region>
        <text:changed-region xml:id="ct2676080186672" text:id="ct2676080186672">
          <text:insertion>
            <office:change-info>
              <dc:creator>Roberto Fontes Pinheiro</dc:creator>
              <dc:date>2018-02-23T11:59:00</dc:date>
            </office:change-info>
          </text:insertion>
        </text:changed-region>
        <text:changed-region xml:id="ct2676080174672" text:id="ct2676080174672">
          <text:deletion>
            <office:change-info>
              <dc:creator>Roberto Fontes Pinheiro</dc:creator>
              <dc:date>2018-02-23T11:59:00</dc:date>
            </office:change-info>
            <text:p text:style-name="Standard"><text:span text:style-name="T2">11 </text:span></text:p>
          </text:deletion>
        </text:changed-region>
        <text:changed-region xml:id="ct2676080177792" text:id="ct2676080177792">
          <text:insertion>
            <office:change-info>
              <dc:creator>Roberto Fontes Pinheiro</dc:creator>
              <dc:date>2018-02-23T11:59:00</dc:date>
            </office:change-info>
          </text:insertion>
        </text:changed-region>
        <text:changed-region xml:id="ct2676080181152" text:id="ct2676080181152">
          <text:deletion>
            <office:change-info>
              <dc:creator>Roberto Fontes Pinheiro</dc:creator>
              <dc:date>2018-02-23T11:59:00</dc:date>
            </office:change-info>
            <text:p text:style-name="Standard"><text:span text:style-name="T2">14 </text:span></text:p>
          </text:deletion>
        </text:changed-region>
        <text:changed-region xml:id="ct2676080179712" text:id="ct2676080179712">
          <text:insertion>
            <office:change-info>
              <dc:creator>Roberto Fontes Pinheiro</dc:creator>
              <dc:date>2018-02-23T11:59:00</dc:date>
            </office:change-info>
          </text:insertion>
        </text:changed-region>
        <text:changed-region xml:id="ct2676080174192" text:id="ct2676080174192">
          <text:deletion>
            <office:change-info>
              <dc:creator>Roberto Fontes Pinheiro</dc:creator>
              <dc:date>2018-02-23T11:59:00</dc:date>
            </office:change-info>
            <text:p text:style-name="Standard"><text:span text:style-name="T2">14 </text:span></text:p>
          </text:deletion>
        </text:changed-region>
        <text:changed-region xml:id="ct2676080179472" text:id="ct2676080179472">
          <text:insertion>
            <office:change-info>
              <dc:creator>Roberto Fontes Pinheiro</dc:creator>
              <dc:date>2018-02-23T11:59:00</dc:date>
            </office:change-info>
          </text:insertion>
        </text:changed-region>
        <text:changed-region xml:id="ct2676080178272" text:id="ct2676080178272">
          <text:deletion>
            <office:change-info>
              <dc:creator>Roberto Fontes Pinheiro</dc:creator>
              <dc:date>2018-02-23T11:47:00</dc:date>
            </office:change-info>
            <text:p text:style-name="Standard"><text:span text:style-name="T2">15 </text:span></text:p>
          </text:deletion>
        </text:changed-region>
        <text:changed-region xml:id="ct2676080184752" text:id="ct2676080184752">
          <text:insertion>
            <office:change-info>
              <dc:creator>Roberto Fontes Pinheiro</dc:creator>
              <dc:date>2018-02-23T11:47:00</dc:date>
            </office:change-info>
          </text:insertion>
        </text:changed-region>
        <text:changed-region xml:id="ct2676080179232" text:id="ct2676080179232">
          <text:deletion>
            <office:change-info>
              <dc:creator>Roberto Fontes Pinheiro</dc:creator>
              <dc:date>2018-02-23T12:00:00</dc:date>
            </office:change-info>
            <text:p text:style-name="Standard"><text:span text:style-name="T2"><text:s/>do Trabalho ou Processual do Trabalho</text:span></text:p>
          </text:deletion>
        </text:changed-region>
        <text:changed-region xml:id="ct2676080180432" text:id="ct2676080180432">
          <text:deletion>
            <office:change-info>
              <dc:creator>Roberto Fontes Pinheiro</dc:creator>
              <dc:date>2018-02-23T12:00:00</dc:date>
            </office:change-info>
            <text:p text:style-name="Standard"><text:span text:style-name="T2">2 </text:span></text:p>
          </text:deletion>
        </text:changed-region>
        <text:changed-region xml:id="ct2676080182112" text:id="ct2676080182112">
          <text:insertion>
            <office:change-info>
              <dc:creator>Roberto Fontes Pinheiro</dc:creator>
              <dc:date>2018-02-23T12:00:00</dc:date>
            </office:change-info>
          </text:insertion>
        </text:changed-region>
        <text:changed-region xml:id="ct2676080182832" text:id="ct2676080182832">
          <text:deletion>
            <office:change-info>
              <dc:creator>Roberto Fontes Pinheiro</dc:creator>
              <dc:date>2018-02-23T12:00:00</dc:date>
            </office:change-info>
            <text:p text:style-name="Standard"><text:span text:style-name="T2">s</text:span></text:p>
          </text:deletion>
        </text:changed-region>
        <text:changed-region xml:id="ct2676080188112" text:id="ct2676080188112">
          <text:deletion>
            <office:change-info>
              <dc:creator>Roberto Fontes Pinheiro</dc:creator>
              <dc:date>2018-02-23T12:00:00</dc:date>
            </office:change-info>
            <text:p text:style-name="Standard"><text:span text:style-name="T2">06 </text:span></text:p>
          </text:deletion>
        </text:changed-region>
        <text:changed-region xml:id="ct2676080173952" text:id="ct2676080173952">
          <text:insertion>
            <office:change-info>
              <dc:creator>Roberto Fontes Pinheiro</dc:creator>
              <dc:date>2018-02-23T12:00:00</dc:date>
            </office:change-info>
          </text:insertion>
        </text:changed-region>
        <text:changed-region xml:id="ct2676080188352" text:id="ct2676080188352">
          <text:deletion>
            <office:change-info>
              <dc:creator>Roberto Fontes Pinheiro</dc:creator>
              <dc:date>2018-02-23T12:00:00</dc:date>
            </office:change-info>
            <text:p text:style-name="Standard"><text:span text:style-name="T2"><text:s/>do Trabalho ou Processual do Trabalho</text:span></text:p>
          </text:deletion>
        </text:changed-region>
        <text:changed-region xml:id="ct2676080180192" text:id="ct2676080180192">
          <text:insertion>
            <office:change-info>
              <dc:creator>Roberto Fontes Pinheiro</dc:creator>
              <dc:date>2018-02-23T12:00:00</dc:date>
            </office:change-info>
          </text:insertion>
        </text:changed-region>
        <text:changed-region xml:id="ct2676080183072" text:id="ct2676080183072">
          <text:deletion>
            <office:change-info>
              <dc:creator>Roberto Fontes Pinheiro</dc:creator>
              <dc:date>2018-02-23T12:00:00</dc:date>
            </office:change-info>
            <text:p text:style-name="Standard"><text:span text:style-name="T2">5 </text:span></text:p>
          </text:deletion>
        </text:changed-region>
        <text:changed-region xml:id="ct2676080180672" text:id="ct2676080180672">
          <text:insertion>
            <office:change-info>
              <dc:creator>Roberto Fontes Pinheiro</dc:creator>
              <dc:date>2018-02-23T12:00:00</dc:date>
            </office:change-info>
          </text:insertion>
        </text:changed-region>
        <text:changed-region xml:id="ct2676080176112" text:id="ct2676080176112">
          <text:deletion>
            <office:change-info>
              <dc:creator>Roberto Fontes Pinheiro</dc:creator>
              <dc:date>2018-02-23T12:00:00</dc:date>
            </office:change-info>
            <text:p text:style-name="P325"><text:span text:style-name="T2">15 </text:span></text:p>
          </text:deletion>
        </text:changed-region>
        <text:changed-region xml:id="ct2676080187872" text:id="ct2676080187872">
          <text:insertion>
            <office:change-info>
              <dc:creator>Roberto Fontes Pinheiro</dc:creator>
              <dc:date>2018-02-23T12:00:00</dc:date>
            </office:change-info>
          </text:insertion>
        </text:changed-region>
        <text:changed-region xml:id="ct2676080183552" text:id="ct2676080183552">
          <text:deletion>
            <office:change-info>
              <dc:creator>Roberto Fontes Pinheiro</dc:creator>
              <dc:date>2018-02-23T12:01:00</dc:date>
            </office:change-info>
            <text:p text:style-name="P159"/>
            <text:p text:style-name="P253">4</text:p>
          </text:deletion>
        </text:changed-region>
        <text:changed-region xml:id="ct2676080183792" text:id="ct2676080183792">
          <text:deletion>
            <office:change-info>
              <dc:creator>Roberto Fontes Pinheiro</dc:creator>
              <dc:date>2018-02-23T12:01:00</dc:date>
            </office:change-info>
            <text:p text:style-name="P262"/>
            <text:p text:style-name="P253">Exercício de magistério superior em Direito do Trabalho ou Processual do Trabalho, considerando apenas o magistério de maior pontuação </text:p>
            <text:p text:style-name="P253"/>
          </text:deletion>
        </text:changed-region>
        <text:changed-region xml:id="ct2676080176352" text:id="ct2676080176352">
          <text:deletion>
            <office:change-info>
              <dc:creator>Roberto Fontes Pinheiro</dc:creator>
              <dc:date>2018-02-23T12:01:00</dc:date>
            </office:change-info>
            <text:p text:style-name="P262"/>
            <text:p text:style-name="P253">Pós-graduação: 1 pontos</text:p>
            <text:p text:style-name="P253">Mestrado: 2 pontos</text:p>
            <text:p text:style-name="P253">Doutorado: 3 pontos </text:p>
          </text:deletion>
        </text:changed-region>
        <text:changed-region xml:id="ct2676080184032" text:id="ct2676080184032">
          <text:deletion>
            <office:change-info>
              <dc:creator>Roberto Fontes Pinheiro</dc:creator>
              <dc:date>2018-02-23T12:01:00</dc:date>
            </office:change-info>
            <text:p text:style-name="P262"/>
            <text:p text:style-name="P253">09 pontos</text:p>
          </text:deletion>
        </text:changed-region>
        <text:changed-region xml:id="ct2676080184992" text:id="ct2676080184992">
          <text:deletion>
            <office:change-info>
              <dc:creator>Roberto Fontes Pinheiro</dc:creator>
              <dc:date>2018-02-23T12:01:00</dc:date>
            </office:change-info>
            <text:p text:style-name="P262"/>
            <text:p text:style-name="P253">5</text:p>
            <text:p text:style-name="P253"/>
          </text:deletion>
        </text:changed-region>
        <text:changed-region xml:id="ct2676080184272" text:id="ct2676080184272">
          <text:deletion>
            <office:change-info>
              <dc:creator>Roberto Fontes Pinheiro</dc:creator>
              <dc:date>2018-02-23T12:01:00</dc:date>
            </office:change-info>
            <text:p text:style-name="P262"/>
            <text:p text:style-name="P253">Publicação de livros e artigos jurídicos na área de Direito do Trabalho ou Processual do Trabalho, de autoria individual de Advogado</text:p>
            <text:p text:style-name="P253"/>
          </text:deletion>
        </text:changed-region>
        <text:changed-region xml:id="ct2676080178512" text:id="ct2676080178512">
          <text:deletion>
            <office:change-info>
              <dc:creator>Roberto Fontes Pinheiro</dc:creator>
              <dc:date>2018-02-23T12:01:00</dc:date>
            </office:change-info>
            <text:p text:style-name="P253">1 ponto para cada artigo, limitado a 5 artigos jurídicos</text:p>
            <text:p text:style-name="P253">2 pontos para cada livro jurídico, limitado a 5 livros</text:p>
            <text:p text:style-name="P253"/>
          </text:deletion>
        </text:changed-region>
        <text:changed-region xml:id="ct2676080185232" text:id="ct2676080185232">
          <text:deletion>
            <office:change-info>
              <dc:creator>Roberto Fontes Pinheiro</dc:creator>
              <dc:date>2018-02-23T12:01:00</dc:date>
            </office:change-info>
            <text:p text:style-name="P262"/>
            <text:p text:style-name="P253">10 pontos</text:p>
          </text:deletion>
        </text:changed-region>
        <text:changed-region xml:id="ct2676080185472" text:id="ct2676080185472">
          <text:deletion>
            <office:change-info>
              <dc:creator>Roberto Fontes Pinheiro</dc:creator>
              <dc:date>2018-02-23T12:01:00</dc:date>
            </office:change-info>
            <text:p text:style-name="P262"/>
            <text:p text:style-name="P253">6</text:p>
            <text:p text:style-name="P262"/>
          </text:deletion>
        </text:changed-region>
        <text:changed-region xml:id="ct2676080175152" text:id="ct2676080175152">
          <text:deletion>
            <office:change-info>
              <dc:creator>Roberto Fontes Pinheiro</dc:creator>
              <dc:date>2018-02-23T12:01:00</dc:date>
            </office:change-info>
            <text:p text:style-name="P262"/>
            <text:p text:style-name="P253">Participação como integrante (titular e/ou suplente) de Banca Concurso Público para provimento de cargos privativos em Direito</text:p>
            <text:p text:style-name="P262"/>
          </text:deletion>
        </text:changed-region>
        <text:changed-region xml:id="ct2676080176592" text:id="ct2676080176592">
          <text:deletion>
            <office:change-info>
              <dc:creator>Roberto Fontes Pinheiro</dc:creator>
              <dc:date>2018-02-23T12:01:00</dc:date>
            </office:change-info>
            <text:p text:style-name="P262"/>
            <text:p text:style-name="P262">5 pontos para cada Concurso Público</text:p>
          </text:deletion>
        </text:changed-region>
        <text:changed-region xml:id="ct2676080185712" text:id="ct2676080185712">
          <text:deletion>
            <office:change-info>
              <dc:creator>Roberto Fontes Pinheiro</dc:creator>
              <dc:date>2018-02-23T12:01:00</dc:date>
            </office:change-info>
            <text:p text:style-name="P262"/>
            <text:p text:style-name="P262">15 pontos</text:p>
          </text:deletion>
        </text:changed-region>
        <text:changed-region xml:id="ct2676076828368" text:id="ct2676076828368">
          <text:deletion>
            <office:change-info>
              <dc:creator>Roberto Fontes Pinheiro</dc:creator>
              <dc:date>2018-02-23T12:02:00</dc:date>
            </office:change-info>
            <text:p text:style-name="P351"><text:span text:style-name="T2">s</text:span></text:p>
          </text:deletion>
        </text:changed-region>
        <text:changed-region xml:id="ct2676080190752" text:id="ct2676080190752">
          <text:insertion>
            <office:change-info>
              <dc:creator>Roberto Fontes Pinheiro</dc:creator>
              <dc:date>2018-02-23T12:02:00</dc:date>
            </office:change-info>
          </text:insertion>
        </text:changed-region>
        <text:changed-region xml:id="ct2676100000416" text:id="ct2676100000416">
          <text:deletion>
            <office:change-info>
              <dc:creator>Roberto Fontes Pinheiro</dc:creator>
              <dc:date>2018-02-23T12:02:00</dc:date>
            </office:change-info>
            <text:p text:style-name="P351"><text:span text:style-name="T2">i</text:span></text:p>
          </text:deletion>
        </text:changed-region>
        <text:changed-region xml:id="ct2676080190992" text:id="ct2676080190992">
          <text:insertion>
            <office:change-info>
              <dc:creator>Roberto Fontes Pinheiro</dc:creator>
              <dc:date>2018-02-23T12:02:00</dc:date>
            </office:change-info>
          </text:insertion>
        </text:changed-region>
        <text:changed-region xml:id="ct2676099999696" text:id="ct2676099999696">
          <text:deletion>
            <office:change-info>
              <dc:creator>Roberto Fontes Pinheiro</dc:creator>
              <dc:date>2018-02-23T12:02:00</dc:date>
            </office:change-info>
            <text:p text:style-name="P351"><text:span text:style-name="T2">ns</text:span></text:p>
          </text:deletion>
        </text:changed-region>
        <text:changed-region xml:id="ct2676099991056" text:id="ct2676099991056">
          <text:deletion>
            <office:change-info>
              <dc:creator>Roberto Fontes Pinheiro</dc:creator>
              <dc:date>2018-02-23T12:02:00</dc:date>
            </office:change-info>
            <text:p text:style-name="P351"><text:span text:style-name="T2">e 4</text:span><text:span text:style-name="T81"> </text:span></text:p>
          </text:deletion>
        </text:changed-region>
        <text:changed-region xml:id="ct2676099989616" text:id="ct2676099989616">
          <text:deletion>
            <office:change-info>
              <dc:creator>Roberto Fontes Pinheiro</dc:creator>
              <dc:date>2018-02-23T12:09:00</dc:date>
            </office:change-info>
            <text:p text:style-name="P351"><text:span text:style-name="T26">7.3.7. </text:span><text:span text:style-name="T2">A comprovação do item 5 </text:span><text:span text:style-name="T81">da planilha do subitem 7.3.3</text:span><text:span text:style-name="T2"> será feita mediante definição da autoria ou coautoria do trabalho e a apresentação de exemplar impresso, ou cópia da capa e contracapa e demais páginas que contenham informação sobre o ano de divulgação, editora, órgão ou revista especializada devendo o livro conter pelo menos 49 (quarenta e nove) páginas, excluída a capa e o artigo conter o mínimo de 40 (quarenta) páginas.</text:span></text:p>
            <text:p text:style-name="P272"/>
            <text:p text:style-name="P351"><text:span text:style-name="T26">7.3.8. </text:span><text:span text:style-name="T2">Entende-se por livro e artigo a publicação impressa não periódica.</text:span></text:p>
            <text:p text:style-name="P272"/>
            <text:p text:style-name="P351"><text:span text:style-name="T26">7.3.9. </text:span><text:span text:style-name="T2">Não serão consideradas as dissertações e teses relacionadas com o curso de pós-graduação “lato sensu” ou “stricto sensu” (mestrado ou doutorado) em Direito do Trabalho, Previdenciário e/ou Processual do Trabalho pontuado nos itens 2 e 3 da planilha do subitem 7.3.3.</text:span></text:p>
            <text:p text:style-name="P272"/>
            <text:p text:style-name="P351"><text:span text:style-name="T26">7.3.10. </text:span><text:span text:style-name="T2">Não serão consideradas publicações hospedadas apenas em sítios da Internet.</text:span></text:p>
            <text:p text:style-name="P272"/>
            <text:p text:style-name="P351"><text:span text:style-name="T26">7.3.11.</text:span><text:span text:style-name="T2"> A comprovação do item 6 </text:span><text:span text:style-name="T81">da planilha do subitem 7.3.3</text:span><text:span text:style-name="T2"> será feita mediante a apresentação de documento oficial do órgão respectivo ao Concurso Público.</text:span></text:p>
            <text:p text:style-name="P382"><text:s/></text:p>
          </text:deletion>
        </text:changed-region>
        <text:changed-region xml:id="ct2676100004736" text:id="ct2676100004736">
          <text:deletion>
            <office:change-info>
              <dc:creator>Roberto Fontes Pinheiro</dc:creator>
              <dc:date>2018-02-23T12:09:00</dc:date>
            </office:change-info>
            <text:p text:style-name="P351"><text:span text:style-name="T27">70 </text:span></text:p>
          </text:deletion>
        </text:changed-region>
        <text:changed-region xml:id="ct2676099999456" text:id="ct2676099999456">
          <text:insertion>
            <office:change-info>
              <dc:creator>Roberto Fontes Pinheiro</dc:creator>
              <dc:date>2018-02-23T12:09:00</dc:date>
            </office:change-info>
          </text:insertion>
        </text:changed-region>
        <text:changed-region xml:id="ct2676099990336" text:id="ct2676099990336">
          <text:deletion>
            <office:change-info>
              <dc:creator>Roberto Fontes Pinheiro</dc:creator>
              <dc:date>2018-02-23T12:11:00</dc:date>
            </office:change-info>
            <text:p text:style-name="P351"><text:span text:style-name="T2">entre </text:span></text:p>
          </text:deletion>
        </text:changed-region>
        <text:changed-region xml:id="ct2676099995616" text:id="ct2676099995616">
          <text:insertion>
            <office:change-info>
              <dc:creator>Roberto Fontes Pinheiro</dc:creator>
              <dc:date>2018-02-23T12:11:00</dc:date>
            </office:change-info>
          </text:insertion>
        </text:changed-region>
        <text:changed-region xml:id="ct2676100000656" text:id="ct2676100000656">
          <text:deletion>
            <office:change-info>
              <dc:creator>Roberto Fontes Pinheiro</dc:creator>
              <dc:date>2018-02-23T12:12:00</dc:date>
            </office:change-info>
            <text:p text:style-name="P351"><text:span text:style-name="T2">haja algum que </text:span></text:p>
          </text:deletion>
        </text:changed-region>
        <text:changed-region xml:id="ct2676099991296" text:id="ct2676099991296">
          <text:insertion>
            <office:change-info>
              <dc:creator>Roberto Fontes Pinheiro</dc:creator>
              <dc:date>2018-02-23T12:12:00</dc:date>
            </office:change-info>
          </text:insertion>
        </text:changed-region>
        <text:changed-region xml:id="ct2676099994656" text:id="ct2676099994656">
          <text:deletion>
            <office:change-info>
              <dc:creator>Roberto Fontes Pinheiro</dc:creator>
              <dc:date>2018-02-23T12:14:00</dc:date>
            </office:change-info>
            <text:p text:style-name="P24"><text:span text:style-name="T88">10.1.3. </text:span><text:span text:style-name="T89">Reembolsar integralmente a </text:span><text:span text:style-name="T87">CONTRATADA</text:span><text:span text:style-name="T88"> </text:span><text:span text:style-name="T89">quanto às despesas efetuadas com custas processuais, emolumentos judiciais e outras despesas dessa natureza relacionadas aos processos, condicionadas à apresentação do respectivo comprovante e aprovação pela CDRJ; </text:span></text:p>
            <text:p text:style-name="P24"><text:span text:style-name="T88"/></text:p>
          </text:deletion>
        </text:changed-region>
        <text:changed-region xml:id="ct2676099997536" text:id="ct2676099997536">
          <text:deletion>
            <office:change-info>
              <dc:creator>Roberto Fontes Pinheiro</dc:creator>
              <dc:date>2018-02-23T12:13:00</dc:date>
            </office:change-info>
            <text:p text:style-name="P24"><text:span text:style-name="T88">10.1.4. </text:span><text:span text:style-name="T89">Reembolsar a </text:span><text:span text:style-name="T87">CONTRATADA</text:span><text:span text:style-name="T88"> </text:span><text:span text:style-name="T89">quanto às despesas previstas no item 5; e </text:span></text:p>
            <text:p text:style-name="P23"/>
          </text:deletion>
        </text:changed-region>
        <text:changed-region xml:id="ct2676099990816" text:id="ct2676099990816">
          <text:deletion>
            <office:change-info>
              <dc:creator>Roberto Fontes Pinheiro</dc:creator>
              <dc:date>2018-02-23T12:18:00</dc:date>
            </office:change-info>
            <text:p text:style-name="P24"><text:span text:style-name="T88">11.2.16. </text:span><text:span text:style-name="T89">Efetuar o pagamento de todas as custas judiciais, depósitos recursais e demais despesas decorrentes da condução do processo, sob pena de aplicação de penalidade, devendo apresentar, ao final de cada mês, relatório consubstanciado e comprovantes dos pagamentos efetuados, para reembolso por parte da Contratante em até 30 dias contados da apresentação do relatório.</text:span></text:p>
            <text:p text:style-name="P24"><text:span text:style-name="T88"/></text:p>
          </text:deletion>
        </text:changed-region>
        <text:changed-region xml:id="ct2676100000896" text:id="ct2676100000896">
          <text:insertion>
            <office:change-info>
              <dc:creator>Roberto Fontes Pinheiro</dc:creator>
              <dc:date>2018-02-23T12:19:00</dc:date>
            </office:change-info>
          </text:insertion>
        </text:changed-region>
        <text:changed-region xml:id="ct2676100001376" text:id="ct2676100001376">
          <text:deletion>
            <office:change-info>
              <dc:creator>Roberto Fontes Pinheiro</dc:creator>
              <dc:date>2018-02-23T12:19:00</dc:date>
            </office:change-info>
            <text:p text:style-name="P24"><text:span text:style-name="T88">7</text:span></text:p>
          </text:deletion>
        </text:changed-region>
        <text:changed-region xml:id="ct2676099999936" text:id="ct2676099999936">
          <text:insertion>
            <office:change-info>
              <dc:creator>Roberto Fontes Pinheiro</dc:creator>
              <dc:date>2018-02-23T12:19:00</dc:date>
            </office:change-info>
          </text:insertion>
        </text:changed-region>
        <text:changed-region xml:id="ct2676099992496" text:id="ct2676099992496">
          <text:deletion>
            <office:change-info>
              <dc:creator>Roberto Fontes Pinheiro</dc:creator>
              <dc:date>2018-02-23T12:19:00</dc:date>
            </office:change-info>
            <text:p text:style-name="P24"><text:span text:style-name="T88">8</text:span></text:p>
          </text:deletion>
        </text:changed-region>
        <text:changed-region xml:id="ct2676099992256" text:id="ct2676099992256">
          <text:insertion>
            <office:change-info>
              <dc:creator>Roberto Fontes Pinheiro</dc:creator>
              <dc:date>2018-02-23T12:19:00</dc:date>
            </office:change-info>
          </text:insertion>
        </text:changed-region>
        <text:changed-region xml:id="ct2676099992736" text:id="ct2676099992736">
          <text:deletion>
            <office:change-info>
              <dc:creator>Roberto Fontes Pinheiro</dc:creator>
              <dc:date>2018-02-23T12:19:00</dc:date>
            </office:change-info>
            <text:p text:style-name="P24"><text:span text:style-name="T88">9</text:span></text:p>
          </text:deletion>
        </text:changed-region>
        <text:changed-region xml:id="ct2676099991536" text:id="ct2676099991536">
          <text:insertion>
            <office:change-info>
              <dc:creator>Roberto Fontes Pinheiro</dc:creator>
              <dc:date>2018-02-23T12:19:00</dc:date>
            </office:change-info>
          </text:insertion>
        </text:changed-region>
        <text:changed-region xml:id="ct2676099990576" text:id="ct2676099990576">
          <text:deletion>
            <office:change-info>
              <dc:creator>Roberto Fontes Pinheiro</dc:creator>
              <dc:date>2018-02-23T12:19:00</dc:date>
            </office:change-info>
            <text:p text:style-name="P351"><text:span text:style-name="T27">20</text:span></text:p>
          </text:deletion>
        </text:changed-region>
        <text:changed-region xml:id="ct2676099994176" text:id="ct2676099994176">
          <text:insertion>
            <office:change-info>
              <dc:creator>Roberto Fontes Pinheiro</dc:creator>
              <dc:date>2018-02-23T12:19:00</dc:date>
            </office:change-info>
          </text:insertion>
        </text:changed-region>
        <text:changed-region xml:id="ct2676099994896" text:id="ct2676099994896">
          <text:deletion>
            <office:change-info>
              <dc:creator>Roberto Fontes Pinheiro</dc:creator>
              <dc:date>2018-02-23T12:19:00</dc:date>
            </office:change-info>
            <text:p text:style-name="P24"><text:span text:style-name="T88">1</text:span></text:p>
          </text:deletion>
        </text:changed-region>
        <text:changed-region xml:id="ct2676100001136" text:id="ct2676100001136">
          <text:insertion>
            <office:change-info>
              <dc:creator>Roberto Fontes Pinheiro</dc:creator>
              <dc:date>2018-02-23T12:19:00</dc:date>
            </office:change-info>
          </text:insertion>
        </text:changed-region>
        <text:changed-region xml:id="ct2676100003056" text:id="ct2676100003056">
          <text:deletion>
            <office:change-info>
              <dc:creator>Roberto Fontes Pinheiro</dc:creator>
              <dc:date>2018-02-23T12:19:00</dc:date>
            </office:change-info>
            <text:p text:style-name="P24"><text:span text:style-name="T88">2</text:span></text:p>
          </text:deletion>
        </text:changed-region>
        <text:changed-region xml:id="ct2676099998256" text:id="ct2676099998256">
          <text:insertion>
            <office:change-info>
              <dc:creator>Roberto Fontes Pinheiro</dc:creator>
              <dc:date>2018-02-23T12:19:00</dc:date>
            </office:change-info>
          </text:insertion>
        </text:changed-region>
        <text:changed-region xml:id="ct2676099995376" text:id="ct2676099995376">
          <text:deletion>
            <office:change-info>
              <dc:creator>Roberto Fontes Pinheiro</dc:creator>
              <dc:date>2018-02-23T12:19:00</dc:date>
            </office:change-info>
            <text:p text:style-name="P24"><text:span text:style-name="T88">3</text:span></text:p>
          </text:deletion>
        </text:changed-region>
        <text:changed-region xml:id="ct2676100001616" text:id="ct2676100001616">
          <text:insertion>
            <office:change-info>
              <dc:creator>Roberto Fontes Pinheiro</dc:creator>
              <dc:date>2018-02-23T12:19:00</dc:date>
            </office:change-info>
          </text:insertion>
        </text:changed-region>
        <text:changed-region xml:id="ct2676099993216" text:id="ct2676099993216">
          <text:deletion>
            <office:change-info>
              <dc:creator>Roberto Fontes Pinheiro</dc:creator>
              <dc:date>2018-02-23T12:19:00</dc:date>
            </office:change-info>
            <text:p text:style-name="P24"><text:span text:style-name="T88">4</text:span></text:p>
          </text:deletion>
        </text:changed-region>
        <text:changed-region xml:id="ct2676099992976" text:id="ct2676099992976">
          <text:insertion>
            <office:change-info>
              <dc:creator>Roberto Fontes Pinheiro</dc:creator>
              <dc:date>2018-02-23T12:19:00</dc:date>
            </office:change-info>
          </text:insertion>
        </text:changed-region>
        <text:changed-region xml:id="ct2676100004016" text:id="ct2676100004016">
          <text:deletion>
            <office:change-info>
              <dc:creator>Roberto Fontes Pinheiro</dc:creator>
              <dc:date>2018-02-23T12:19:00</dc:date>
            </office:change-info>
            <text:p text:style-name="P24"><text:span text:style-name="T88">5</text:span></text:p>
          </text:deletion>
        </text:changed-region>
        <text:changed-region xml:id="ct2676099997056" text:id="ct2676099997056">
          <text:insertion>
            <office:change-info>
              <dc:creator>Roberto Fontes Pinheiro</dc:creator>
              <dc:date>2018-02-23T12:19:00</dc:date>
            </office:change-info>
          </text:insertion>
        </text:changed-region>
        <text:changed-region xml:id="ct2676100002096" text:id="ct2676100002096">
          <text:deletion>
            <office:change-info>
              <dc:creator>Roberto Fontes Pinheiro</dc:creator>
              <dc:date>2018-02-23T12:19:00</dc:date>
            </office:change-info>
            <text:p text:style-name="P24"><text:span text:style-name="T88">6</text:span></text:p>
          </text:deletion>
        </text:changed-region>
        <text:changed-region xml:id="ct2676099997776" text:id="ct2676099997776">
          <text:insertion>
            <office:change-info>
              <dc:creator>Roberto Fontes Pinheiro</dc:creator>
              <dc:date>2018-02-23T12:20:00</dc:date>
            </office:change-info>
          </text:insertion>
        </text:changed-region>
        <text:changed-region xml:id="ct2676100002816" text:id="ct2676100002816">
          <text:deletion>
            <office:change-info>
              <dc:creator>Roberto Fontes Pinheiro</dc:creator>
              <dc:date>2018-02-23T12:20:00</dc:date>
            </office:change-info>
            <text:p text:style-name="P24"><text:span text:style-name="T88">7</text:span></text:p>
          </text:deletion>
        </text:changed-region>
        <text:changed-region xml:id="ct2676100003536" text:id="ct2676100003536">
          <text:insertion>
            <office:change-info>
              <dc:creator>Roberto Fontes Pinheiro</dc:creator>
              <dc:date>2018-02-23T12:20:00</dc:date>
            </office:change-info>
          </text:insertion>
        </text:changed-region>
        <text:changed-region xml:id="ct2676099997296" text:id="ct2676099997296">
          <text:deletion>
            <office:change-info>
              <dc:creator>Roberto Fontes Pinheiro</dc:creator>
              <dc:date>2018-02-23T12:20:00</dc:date>
            </office:change-info>
            <text:p text:style-name="P24"><text:span text:style-name="T88">8</text:span></text:p>
          </text:deletion>
        </text:changed-region>
        <text:changed-region xml:id="ct2676099989856" text:id="ct2676099989856">
          <text:insertion>
            <office:change-info>
              <dc:creator>Roberto Fontes Pinheiro</dc:creator>
              <dc:date>2018-02-23T12:20:00</dc:date>
            </office:change-info>
          </text:insertion>
        </text:changed-region>
        <text:changed-region xml:id="ct2676099991776" text:id="ct2676099991776">
          <text:deletion>
            <office:change-info>
              <dc:creator>Roberto Fontes Pinheiro</dc:creator>
              <dc:date>2018-02-23T12:20:00</dc:date>
            </office:change-info>
            <text:p text:style-name="P24"><text:span text:style-name="T88">9</text:span></text:p>
          </text:deletion>
        </text:changed-region>
        <text:changed-region xml:id="ct2676099993456" text:id="ct2676099993456">
          <text:insertion>
            <office:change-info>
              <dc:creator>Roberto Fontes Pinheiro</dc:creator>
              <dc:date>2018-02-23T12:20:00</dc:date>
            </office:change-info>
          </text:insertion>
        </text:changed-region>
        <text:changed-region xml:id="ct2676100003296" text:id="ct2676100003296">
          <text:deletion>
            <office:change-info>
              <dc:creator>Roberto Fontes Pinheiro</dc:creator>
              <dc:date>2018-02-23T12:20:00</dc:date>
            </office:change-info>
            <text:p text:style-name="P351"><text:span text:style-name="T27">30</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PRESIDÊNCIA DA REPÚBLICA</text:p>
      <text:p text:style-name="P34">MINISTÉRIO DOS TRANSPORTES, PORTOS E AVIAÇÃO CIVIL</text:p>
      <text:p text:style-name="P174">COMPANHIA DOCAS DO RIO DE JANEIRO</text:p>
      <text:p text:style-name="P121"><text:span text:style-name="T15">AVISO DE LICITAÇÃO </text:span></text:p>
      <text:p text:style-name="P122"><text:span text:style-name="T15">CONCORRÊNCIA Nº. 05/2016</text:span></text:p>
      <text:list xml:id="list3146475282" text:style-name="WW8Num76">
        <text:list-item>
          <text:p text:style-name="P82">OBJETO</text:p>
        </text:list-item>
      </text:list>
      <text:p text:style-name="P302"><text:span text:style-name="T8">A </text:span><text:span text:style-name="T15">COMPANHIA DOCAS DO RIO DE JANEIRO - CDRJ</text:span><text:span text:style-name="T8">, visando à contratação de </text:span><text:span text:style-name="T14">“Sociedade de Advogados para a 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text:span><text:span text:style-name="T2">, conforme as especificações constantes do Anexo I – Projeto Básico e Anexo IX – Minuta de Contrato do Edital,</text:span><text:span text:style-name="T27"> </text:span><text:span text:style-name="T8">torna público que realizará a </text:span><text:span text:style-name="T15">CONCORRÊNCIA Nº. 05/2016</text:span><text:span text:style-name="T8">, sendo do </text:span><text:span text:style-name="T14">TIPO TÉCNICA E PREÇO</text:span><text:span text:style-name="T8">, sob o regime de execução por </text:span><text:span text:style-name="T69">empreitada por preço UNITÁRIO</text:span><text:span text:style-name="T8">, regida pela Lei nº. 8.666/93 e demais disposições legais pertinentes.</text:span></text:p>
      <text:list xml:id="list160626712340871" text:continue-numbering="true" text:style-name="WW8Num76">
        <text:list-item>
          <text:p text:style-name="P83">FORNECIMENTO DE EDITAL E ESCLARECIMENTOS</text:p>
        </text:list-item>
      </text:list>
      <text:p text:style-name="P302"><text:span text:style-name="T2">O Edital e seus Anexos encontram-se disponíveis para download</text:span><text:span text:style-name="T8"> </text:span><text:span text:style-name="T2">no sítio da </text:span><text:span text:style-name="T27">CDRJ</text:span><text:span text:style-name="T2">, mediante preenchimento de cadastro prévio, mais precisamente no seguinte e</text:span><text:span text:style-name="T8">ndereço eletrônico </text:span><text:a xlink:type="simple" xlink:href="http://www.portosrio.gov.br/" text:style-name="Internet_20_link" text:visited-style-name="Visited_20_Internet_20_Link"><text:span text:style-name="Internet_20_link"><text:span text:style-name="T75">www.portosrio.gov.br</text:span></text:span></text:a><text:span text:style-name="T8">, na aba “Licitações e Contratos”,</text:span><text:span text:style-name="T2"> ou poderão ser obtidos, gratuitamente, com a </text:span><text:span text:style-name="T69">Comissão ESPECIAL de Licitação</text:span><text:span text:style-name="T15"> – CEL</text:span><text:span text:style-name="T8">,</text:span><text:span text:style-name="T15"> </text:span><text:span text:style-name="T8">na </text:span>Rua Acre, nº 21 – Sala 911, Centro, no Rio de Janeiro/RJ<text:span text:style-name="T8">, no horário das 08:00h às 17:00 horas. O interessado deverá portar um pen drive ou CD, para obter a gravação.</text:span></text:p>
      <text:list xml:id="list160628566370728" text:continue-numbering="true" text:style-name="WW8Num76">
        <text:list-item>
          <text:p text:style-name="P83">RECEBIMENTO E ABERTURA DAS PROPOSTAS</text:p>
        </text:list-item>
      </text:list>
      <text:p text:style-name="P303"><text:span text:style-name="T8">Às 10</text:span><text:span text:style-name="T9">:00 horas, do dia 05 de julho de 2018</text:span><text:span text:style-name="T8">,</text:span><text:span text:style-name="T9"> </text:span><text:span text:style-name="T8">na sala de reuniões do Edifício-Sede da CDRJ, localizado na Rua Acre, nº. 21, 6º andar – Centro – Rio de Janeiro/RJ.</text:span></text:p>
      <text:p text:style-name="P302"><text:span text:style-name="T8">Na eventualidade de não haver expediente na data marcada para a realização desta </text:span><text:span text:style-name="T15">CONCORRÊNCIA,</text:span><text:span text:style-name="T8"> será ela automaticamente adiada para o primeiro dia útil subsequente, no mesmo local e horário, salvo comunicado expresso da </text:span><text:span text:style-name="T15">COMISSÃO ESPECIAL DE LICITAÇÃO – CEL</text:span><text:span text:style-name="T9">.</text:span></text:p>
      <text:list xml:id="list160627264316120" text:continue-numbering="true" text:style-name="WW8Num76">
        <text:list-item>
          <text:p text:style-name="P177">CONDIÇÕES DE PARTICIPAÇÃO</text:p>
        </text:list-item>
      </text:list>
      <text:p text:style-name="P302"><text:span text:style-name="T8">Conforme estabelecido no item 2 do Edital de Concorrência Nº. 05/2016.</text:span></text:p>
      <text:p text:style-name="P192"/>
      <text:p text:style-name="P178"/>
      <text:p text:style-name="P176"/>
      <text:p text:style-name="P123"><text:span text:style-name="T8">Rio de Janeiro, <text:s/>17 de maio de 2018.</text:span></text:p>
      <text:p text:style-name="P180"/>
      <text:p text:style-name="P176"/>
      <text:p text:style-name="P199">________________________________________</text:p>
      <text:p text:style-name="P26">TARCÍSIO TOMAZONI</text:p>
      <text:p text:style-name="P25"><text:span text:style-name="T12">DIRETOR-</text:span><text:span text:style-name="T7">Presidente</text:span></text:p>
      <text:p text:style-name="P35">PRESIDÊNCIA DA REPÚBLICA</text:p>
      <text:p text:style-name="P34">MINISTÉRIO DOS TRANSPORTES, PORTOS E AVIAÇÃO CIVIL</text:p>
      <text:p text:style-name="P175">COMPANHIA DOCAS DO RIO DE JANEIRO</text:p>
      <text:p text:style-name="P124"><text:span text:style-name="T15">EDITAL DE CONCORRÊNCIA Nº. 05/2016</text:span></text:p>
      <text:p text:style-name="P248"/>
      <text:p text:style-name="P248">PREÂMBULO</text:p>
      <text:p text:style-name="P248"/>
      <text:p text:style-name="Standard"><text:span text:style-name="T8">A </text:span><text:span text:style-name="T69">Companhia Docas do Rio de Janeiro – CDRJ</text:span><text:span text:style-name="T8"> torna público que a </text:span><text:span text:style-name="T15">COMISSÃO ESPECIAL DE LICITAÇÃO – CEL</text:span><text:span text:style-name="T8">, </text:span><text:span text:style-name="T2">instituída pela </text:span><text:span text:style-name="T8">PORTARIA DIRPRE Nº.158/2018, de 25/04/2018, realizará a </text:span><text:span text:style-name="T15">CONCORRÊNCIA Nº. 05/2016</text:span><text:span text:style-name="T8">,</text:span><text:span text:style-name="T15"> </text:span><text:span text:style-name="T8">com o recebimento dos Envelopes de Habilitação, Proposta Técnica e Proposta de Preços, na forma indicada neste Edital, em sessão pública a ser realizada no </text:span><text:span text:style-name="T9">dia 05/07/2018</text:span><text:span text:style-name="T8">, às 10</text:span><text:span text:style-name="T9">:00</text:span><text:span text:style-name="T8"> </text:span><text:span text:style-name="T9">horas</text:span><text:span text:style-name="T8">, na sala de reuniões do Edifício-Sede da CDRJ, na Rua Acre, nº. 21, 6º andar, Centro, Rio de Janeiro/RJ.</text:span></text:p>
      <text:p text:style-name="P191"/>
      <text:p text:style-name="Standard"><text:span text:style-name="T8">Na hipótese de não haver expediente na data marcada para a realização desta </text:span><text:span text:style-name="T15">CONCORRÊNCIA</text:span><text:span text:style-name="T8">, por qualquer eventualidade, será ela automaticamente adiada para o primeiro dia útil subseqüente, no mesmo local e horário, salvo comunicado expresso da </text:span><text:span text:style-name="T15">CDRJ</text:span><text:span text:style-name="T8">.</text:span></text:p>
      <text:p text:style-name="P191"/>
      <text:p text:style-name="Standard"><text:span text:style-name="T8">Esta licitação é regida pela Lei n°. 8.666, de 21/06/93, e demais disposições legais pertinentes, e subordina-se às condições estabelecidas neste Edital. A modalidade da licitação é a </text:span><text:span text:style-name="T15">CONCORRÊNCIA, </text:span><text:span text:style-name="T8">sendo do </text:span><text:span text:style-name="T14">TIPO TÉCNICA E PREÇO</text:span><text:span text:style-name="T8">, sob o regime de execução por </text:span><text:span text:style-name="T69">empreitada por preço UNITÁRIO</text:span><text:span text:style-name="T70">.</text:span></text:p>
      <text:p text:style-name="P304"/>
      <text:list xml:id="list2679056163" text:style-name="WW8Num58">
        <text:list-item>
          <text:h text:style-name="P59" text:outline-level="2">DO OBJETO</text:h>
        </text:list-item>
      </text:list>
      <text:p text:style-name="P249"/>
      <text:list xml:id="list160627270977511" text:continue-numbering="true" text:style-name="WW8Num58">
        <text:list-item>
          <text:list>
            <text:list-item>
              <text:h text:style-name="P55" text:outline-level="2"><text:span text:style-name="T2">É objeto desta licitação a contratação de </text:span><text:span text:style-name="T26">“</text:span><text:span text:style-name="T32">Sociedade de Advogados para a 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text:span><text:span text:style-name="T26">”</text:span><text:span text:style-name="T2">, seguindo as especificações técnicas e demais informações constantes do Anexo I – Projeto Básico e do Anexo IX – Minuta de Contrato, do Edital.</text:span></text:h>
            </text:list-item>
          </text:list>
        </text:list-item>
      </text:list>
      <text:p text:style-name="P191"/>
      <text:list xml:id="list160627502954116" text:continue-numbering="true" text:style-name="WW8Num58">
        <text:list-item>
          <text:h text:style-name="P59" text:outline-level="2">DAS CONDIÇÕES PARA PARTICIPAÇÃO</text:h>
        </text:list-item>
      </text:list>
      <text:p text:style-name="P249"/>
      <text:list xml:id="list2087020779" text:style-name="WW8Num75">
        <text:list-item>
          <text:list>
            <text:list-item>
              <text:h text:style-name="P60" text:outline-level="2">Respeitadas as demais condições legais e as constantes deste Edital, somente serão admitidas a participar desta Concorrência instituições ou empresas constituídas sob as leis brasileiras ou instituições ou empresas estrangeiras que legalmente prestem serviços no Brasil, em conformidade com a Lei nº. 8.666/1993 e com este Edital.</text:h>
            </text:list-item>
          </text:list>
        </text:list-item>
      </text:list>
      <text:p text:style-name="P191"/>
      <text:list xml:id="list160627280905436" text:continue-numbering="true" text:style-name="WW8Num75">
        <text:list-item>
          <text:list>
            <text:list-item>
              <text:h text:style-name="P56" text:outline-level="2"><text:span text:style-name="T2">Somente serão admitidas a participar desta licitação as instituições ou empresas que se apresentarem por pessoa devidamente credenciada por carta (ANEXO VI) ou mediante instrumento procuratório, entregue à </text:span><text:span text:style-name="T26">COMISSÃO ESPECIAL DE LICITAÇÃO – CEL</text:span><text:span text:style-name="T2"> dentro do prazo e horário estabelecidos no preâmbulo deste Edital, antes da apresentação dos Envelopes Nºs 1, 2 e 3, referidos no item 3.1 deste Edital.</text:span></text:h>
            </text:list-item>
          </text:list>
        </text:list-item>
      </text:list>
      <text:p text:style-name="P191"/>
      <text:list xml:id="list160627230431364" text:continue-numbering="true" text:style-name="WW8Num75">
        <text:list-item>
          <text:list>
            <text:list-item>
              <text:list>
                <text:list-item>
                  <text:h text:style-name="P62" text:outline-level="2">A carta credencial ou o instrumento de procuração deverão ser acompanhados dos documentos que comprovem os poderes do outorgante para emiti-los.</text:h>
                </text:list-item>
              </text:list>
            </text:list-item>
          </text:list>
        </text:list-item>
      </text:list>
      <text:p text:style-name="P191"/>
      <text:list xml:id="list160628631345544" text:continue-numbering="true" text:style-name="WW8Num75">
        <text:list-item>
          <text:list>
            <text:list-item>
              <text:h text:style-name="P193" text:outline-level="2">Cada licitante será representada por um único credenciado, vedado o credenciamento de uma mesma pessoa como representante de dois ou mais licitantes.</text:h>
            </text:list-item>
            <text:list-item>
              <text:h text:style-name="P257" text:outline-level="2"><text:soft-page-break/>Não será admitida a participação na presente licitação de instituições ou empresas que se encontrem em uma ou mais das seguintes situações:</text:h>
            </text:list-item>
          </text:list>
        </text:list-item>
      </text:list>
      <text:h text:style-name="P195" text:outline-level="2"/>
      <text:list xml:id="list1266296926" text:style-name="WW8Num85">
        <text:list-item>
          <text:p text:style-name="P2"><text:span text:style-name="T102">Em processo de falência, recuperação judicial ou extrajudicial, sob concurso de credores, em dissolução ou liquidação;</text:span></text:p>
        </text:list-item>
        <text:list-item>
          <text:p text:style-name="P3">Estrangeiras que não funcionem no país; </text:p>
        </text:list-item>
        <text:list-item>
          <text:p text:style-name="P1"><text:span text:style-name="T114"><text:s text:c="3"/></text:span><text:span text:style-name="T112">Reunidas em consórcio, qualquer que seja sua forma de constituição;</text:span></text:p>
        </text:list-item>
        <text:list-item>
          <text:p text:style-name="P2"><text:span text:style-name="T102">Que tenham sido suspensas de participar de licitação e impedidas de contratar com a </text:span><text:span text:style-name="T104">CDRJ</text:span><text:span text:style-name="T102">, durante o prazo da sanção aplicada, ou declaradas inidôneas para licitar ou contratar com a Administração Pública, enquanto perdurarem os motivos determinantes da punição ou ate que seja promovida a reabilitação;</text:span></text:p>
        </text:list-item>
        <text:list-item>
          <text:p text:style-name="P3">Que tenham sido suspensas do SICAF.</text:p>
        </text:list-item>
      </text:list>
      <text:p text:style-name="P4"/>
      <text:list xml:id="list1929990904" text:style-name="WW8Num84">
        <text:list-item>
          <text:list>
            <text:list-item>
              <text:h text:style-name="P311" text:outline-level="2"><text:span text:style-name="T2">É vedada a participação de instituições ou empresas em cujos quadros haja familiar de agente público, ocupante de cargo em comissão ou função de confiança na </text:span><text:span text:style-name="T27">CDRJ</text:span><text:span text:style-name="T2">, em conformidade com o Decreto nº. 7.203/2010.</text:span></text:h>
            </text:list-item>
          </text:list>
        </text:list-item>
      </text:list>
      <text:h text:style-name="P258" text:outline-level="2"/>
      <text:list xml:id="list160627203416998" text:continue-numbering="true" text:style-name="WW8Num84">
        <text:list-item>
          <text:list>
            <text:list-item>
              <text:h text:style-name="P311" text:outline-level="2"><text:span text:style-name="T2">Não será admitida a participação na licitação das seguintes situações:</text:span></text:h>
            </text:list-item>
          </text:list>
        </text:list-item>
      </text:list>
      <text:h text:style-name="P195" text:outline-level="2"/>
      <text:list xml:id="list628202680" text:style-name="WW8Num59">
        <text:list-item>
          <text:p text:style-name="P312"><text:span text:style-name="T8">Sociedade de Advogados que todos os seus membros, sócios e não-sócios, <text:s text:c="8"/>possuam qualquer impedimento ou incompatibilidade para o desempenho da função ou que tenha sofrido, no exercício da advocacia ou de função pública, penalidade por prática de atos desabonadores que não o recomende para a prestação dos serviços ora licitados; </text:span></text:p>
        </text:list-item>
        <text:list-item>
          <text:p text:style-name="P198">Sociedade de Advogados que entre seus membros, sócios e não sócios, haja algum que seja empregado ou dirigente da CDRJ;</text:p>
        </text:list-item>
        <text:list-item>
          <text:p text:style-name="P198">Sociedade de Advogados que entre seus membros, sócios e não sócios, haja algum com situação incompatível ou impedido de exercer a advocacia na forma da Lei nº 8.906/94 e suas alterações e regulamento;</text:p>
        </text:list-item>
        <text:list-item>
          <text:p text:style-name="P198">Sociedade de Advogados que entre seus membros, sócios e não sócios, haja algum que represente administrativa ou judicialmente clientes com interesses opostos aos da CDRJ;</text:p>
        </text:list-item>
        <text:list-item>
          <text:p text:style-name="P198">Profissionais autônomos ou consórcio ou grupo de sociedades ou qualquer outra modalidade de interdependência entre as sociedades participantes;</text:p>
        </text:list-item>
        <text:list-item>
          <text:p text:style-name="P198">Sociedade de Advogados que se encontre em alguma das situações descritas no artigo 38 da Lei 13303/2016.</text:p>
        </text:list-item>
        <text:list-item>
          <text:p text:style-name="P198">Sociedade de advogados em que haja familiar de agente público que exerça cargo de comissão ou confiança, conforme disposto no art. 7º, do Decreto 7.203 de 04 de Junho de 2010.</text:p>
        </text:list-item>
      </text:list>
      <text:h text:style-name="P196" text:outline-level="2"/>
      <text:list xml:id="list160627196037518" text:continue-list="list160627502954116" text:style-name="WW8Num58">
        <text:list-item>
          <text:h text:style-name="P59" text:outline-level="2">DA FORMA DE APRESENTAÇÃO DAS PROPOSTAS</text:h>
        </text:list-item>
      </text:list>
      <text:p text:style-name="P249"/>
      <text:list xml:id="list1383741214" text:style-name="WW8Num74">
        <text:list-item>
          <text:list>
            <text:list-item>
              <text:h text:style-name="P69" text:outline-level="2"><text:span text:style-name="T2">As licitantes deverão fazer entrega à </text:span><text:span text:style-name="T26">COMISSÃO ESPECIAL DE LICITAÇÃO - CEL,</text:span><text:span text:style-name="T2"> através de seu representante legal ou procurador devidamente credenciado, na data, hora e local determinados no </text:span><text:span text:style-name="T26">Aviso de Licitação, </text:span><text:span text:style-name="T2">de </text:span><text:span text:style-name="T26">3 (</text:span><text:span text:style-name="T66">três</text:span><text:span text:style-name="T26">)</text:span><text:span text:style-name="T2"> </text:span><text:span text:style-name="T26">ENVELOPES</text:span><text:span text:style-name="T2"> distintos e fechados, contendo: Nome Empresarial da licitante; Número da Concorrência e a Identificação do que contém cada </text:span><text:span text:style-name="T26">ENVELOPE</text:span><text:span text:style-name="T2">, numerados na seguinte ordem: </text:span><text:span text:style-name="T26">Envelope Nº 1:</text:span><text:span text:style-name="T2"> </text:span><text:span text:style-name="T26">"Documentos de Habilitação"; Envelope Nº 2:</text:span><text:span text:style-name="T2"> </text:span><text:span text:style-name="T26">"Proposta Técnica"; e, Envelope Nº 3: "Proposta de Preços"</text:span><text:span text:style-name="T2">.</text:span></text:h>
            </text:list-item>
          </text:list>
        </text:list-item>
      </text:list>
      <text:p text:style-name="P191"/>
      <text:list xml:id="list160628326502064" text:continue-numbering="true" text:style-name="WW8Num74">
        <text:list-item>
          <text:list>
            <text:list-item>
              <text:h text:style-name="P57" text:outline-level="2"><text:span text:style-name="T2">Não será concedido prazo de prorrogação para apresentação de qualquer documento exigido no Edital, ressalvadas as hipóteses previstas no §3º, do art. 48, da Lei nº. 8.666/93, nem serão considerados documentos os que não estejam previstos no Edital.</text:span></text:h>
            </text:list-item>
          </text:list>
        </text:list-item>
      </text:list>
      <text:p text:style-name="P191"/>
      <text:list xml:id="list160626591233292" text:continue-numbering="true" text:style-name="WW8Num74">
        <text:list-item>
          <text:list>
            <text:list-item>
              <text:h text:style-name="P61" text:outline-level="2"><text:soft-page-break/>Todos os documentos necessários à habilitação poderão ser apresentados em original, por qualquer processo de cópia autenticada por tabelião de notas ou por membro da Comissão que realiza a licitação, ou ainda publicação em órgão de imprensa oficial.</text:h>
            </text:list-item>
          </text:list>
        </text:list-item>
      </text:list>
      <text:p text:style-name="P191"/>
      <text:list xml:id="list160627018621280" text:continue-numbering="true" text:style-name="WW8Num74">
        <text:list-item>
          <text:list>
            <text:list-item>
              <text:h text:style-name="P194" text:outline-level="2">Serão requisitos indispensáveis à validade da proposta os seguintes:</text:h>
            </text:list-item>
          </text:list>
        </text:list-item>
      </text:list>
      <text:h text:style-name="P197" text:outline-level="2"/>
      <text:list xml:id="list160627139885661" text:continue-numbering="true" text:style-name="WW8Num74">
        <text:list-item>
          <text:list>
            <text:list-item>
              <text:list>
                <text:list-item>
                  <text:p text:style-name="P201">Ser digitada em 1 (uma) via, sem emendas, rasuras ou entrelinhas;</text:p>
                </text:list-item>
                <text:list-item>
                  <text:p text:style-name="P313"><text:span text:style-name="T8">Ser datada e assinada, bem como rubricada em todas as suas folhas e anexos pelo representante legal da proponente ou por procurador com poderes específicos, conferidos na forma do disposto nos subitens 2.5 e 2.5.1, deste Edital;</text:span></text:p>
                </text:list-item>
                <text:list-item>
                  <text:p text:style-name="P201">Conter prazo de validade não inferior a 60 (sessenta) dias, contados a partir da data de recepção dos Envelopes a que se refere o preâmbulo deste Edital.</text:p>
                </text:list-item>
              </text:list>
            </text:list-item>
          </text:list>
        </text:list-item>
      </text:list>
      <text:p text:style-name="P191"/>
      <text:list xml:id="list160627459274377" text:continue-list="list160627196037518" text:style-name="WW8Num58">
        <text:list-item>
          <text:h text:style-name="P54" text:outline-level="2"><text:span text:style-name="T36">DA HABILITAÇÃO – ENVELOPE Nº. 1</text:span></text:h>
        </text:list-item>
      </text:list>
      <text:p text:style-name="P249"/>
      <text:list xml:id="list1619697231" text:style-name="WW8Num93">
        <text:list-item>
          <text:list>
            <text:list-item>
              <text:h text:style-name="P58" text:outline-level="2"><text:span text:style-name="T2">Para se habilitarem à Concorrência, as licitantes deverão apresentar documentação numerada, sempre precedida de folha-índice, conforme relação constante dos itens 4.2, 4.3, 4.4 e 4.5 deste Edital, acompanhada de Carta de Apresentação da Documentação de Habilitação, assinada obrigatoriamente pelo representante legal da licitante, ou pela líder do consórcio, tudo reunido em encadernação desmontável e em envelope lacrado, sobrescrito:</text:span></text:h>
            </text:list-item>
          </text:list>
        </text:list-item>
      </text:list>
      <text:p text:style-name="P191"/>
      <table:table table:name="Tabela1" table:style-name="Tabela1">
        <table:table-column table:style-name="Tabela1.A"/>
        <table:table-row table:style-name="Tabela1.1">
          <table:table-cell table:style-name="Tabela1.A1" office:value-type="string">
            <text:p text:style-name="P132">ENVELOPE Nº 1</text:p>
            <text:p text:style-name="P125"><text:span text:style-name="T27">CONCORRÊNCIA Nº 05/2016</text:span></text:p>
            <text:p text:style-name="P132">(Nome Empresarial da Licitante)</text:p>
            <text:p text:style-name="P133">DOCUMENTAÇÃO DE HABILITAÇÃO</text:p>
          </table:table-cell>
        </table:table-row>
      </table:table>
      <text:p text:style-name="P317"/>
      <text:list xml:id="list160626877234150" text:continue-list="list160627139885661" text:style-name="WW8Num74">
        <text:list-item>
          <text:p text:style-name="P84"/>
          <text:list>
            <text:list-item>
              <text:p text:style-name="P84"/>
              <text:list>
                <text:list-item>
                  <text:p text:style-name="P313"><text:span text:style-name="T8">Em se tratando de microempresa e empresa de pequeno porte, a comprovação da regularidade fiscal e trabalhista somente será exigida para efeito de contratação e não como condição para participação na licitação.</text:span></text:p>
                </text:list-item>
              </text:list>
            </text:list-item>
          </text:list>
        </text:list-item>
      </text:list>
      <text:p text:style-name="P202"/>
      <text:list xml:id="list160627054076176" text:continue-numbering="true" text:style-name="WW8Num74">
        <text:list-item>
          <text:list>
            <text:list-item>
              <text:list>
                <text:list-item>
                  <text:list>
                    <text:list-item>
                      <text:p text:style-name="P314"><text:span text:style-name="T8">Na hipótese de haver alguma restrição relativa à regularidade fiscal e trabalhista quando da comprovação de que trata o subitem 4.1.1, será assegurado prazo de 5 (cinco) dias úteis, prorrogável por igual período a critério da Comissão Especial de Licitação, para a regularização da documentação, a realização do pagamento ou parcelamento do débito e a emissão de eventuais certidões negativas ou positivas com efeito de certidão negativa.</text:span></text:p>
                    </text:list-item>
                  </text:list>
                </text:list-item>
              </text:list>
            </text:list-item>
          </text:list>
        </text:list-item>
      </text:list>
      <text:p text:style-name="P202"/>
      <text:list xml:id="list160627723160179" text:continue-numbering="true" text:style-name="WW8Num74">
        <text:list-item>
          <text:list>
            <text:list-item>
              <text:list>
                <text:list-item>
                  <text:list>
                    <text:list-item>
                      <text:p text:style-name="P314"><text:span text:style-name="T8">Para aplicação do disposto no subitem 4.1.1.1, o prazo para regularização fiscal e trabalhista será contado a partir da declaração do vencedor do Certame.</text:span></text:p>
                    </text:list-item>
                  </text:list>
                </text:list-item>
              </text:list>
            </text:list-item>
          </text:list>
        </text:list-item>
      </text:list>
      <text:p text:style-name="P191"/>
      <text:list xml:id="list160626955492797" text:continue-numbering="true" text:style-name="WW8Num74">
        <text:list-item>
          <text:list>
            <text:list-item>
              <text:list>
                <text:list-item>
                  <text:list>
                    <text:list-item>
                      <text:p text:style-name="P314"><text:span text:style-name="T8">A prorrogação do prazo prevista no subitem 4.1.1.1 poderá ser concedida, a critério da </text:span><text:span text:style-name="T14">CDRJ</text:span><text:span text:style-name="T8">, quando requerida pelo licitante, mediante apresentação de justificativa.</text:span></text:p>
                    </text:list-item>
                  </text:list>
                </text:list-item>
              </text:list>
            </text:list-item>
          </text:list>
        </text:list-item>
      </text:list>
      <text:p text:style-name="P191"/>
      <text:list xml:id="list160628524928465" text:continue-numbering="true" text:style-name="WW8Num74">
        <text:list-item>
          <text:list>
            <text:list-item>
              <text:list>
                <text:list-item>
                  <text:list>
                    <text:list-item>
                      <text:p text:style-name="P314"><text:span text:style-name="T8">A abertura da fase recursal em relação ao resultado do certame ocorrerá após os prazos de regularização fiscal de que tratam os itens 4.1.1.1 e 4.1.1.3.</text:span></text:p>
                    </text:list-item>
                  </text:list>
                </text:list-item>
              </text:list>
            </text:list-item>
          </text:list>
        </text:list-item>
      </text:list>
      <text:p text:style-name="P191"/>
      <text:list xml:id="list160626594665621" text:continue-numbering="true" text:style-name="WW8Num74">
        <text:list-item>
          <text:list>
            <text:list-item>
              <text:list>
                <text:list-item>
                  <text:p text:style-name="P313"><text:span text:style-name="T8">A não regularização da documentação no prazo previsto nos itens 4.1.1.1 e 4.1.1.3, implicará decadência do direito à contratação, sem prejuízo </text:span><text:soft-page-break/><text:span text:style-name="T8">das sanções previstas no art. 81 da Lei nº. 8.666, de 1993, sendo facultado ao Presidente da Comissão convocar as licitantes remanescentes, na ordem de classificação, ou revogar a licitação.</text:span></text:p>
                </text:list-item>
              </text:list>
            </text:list-item>
          </text:list>
        </text:list-item>
      </text:list>
      <text:p text:style-name="P202"/>
      <text:list xml:id="list160627562439530" text:continue-list="list1619697231" text:style-name="WW8Num93">
        <text:list-item>
          <text:list>
            <text:list-item>
              <text:h text:style-name="P58" text:outline-level="2"><text:span text:style-name="T27">HABILITAÇÃO JURÍDICA</text:span><text:span text:style-name="T2">,</text:span><text:span text:style-name="T27"> </text:span><text:span text:style-name="T2">que consistirá de:</text:span></text:h>
            </text:list-item>
          </text:list>
        </text:list-item>
      </text:list>
      <text:p text:style-name="P191"/>
      <text:list xml:id="list160628126466399" text:continue-numbering="true" text:style-name="WW8Num93">
        <text:list-item>
          <text:list>
            <text:list-item>
              <text:list>
                <text:list-item>
                  <text:h text:style-name="P72" text:outline-level="3"><text:span text:style-name="T39">Ato constitutivo</text:span><text:span text:style-name="T38">, Estatuto ou Contrato Social</text:span><text:span text:style-name="T2"> em vigor, devidamente registrados na Junta Comercial, e, no caso de sociedades por ações, acompanhado de documentos que comprovem a eleição de seus administradores;</text:span></text:h>
                </text:list-item>
              </text:list>
            </text:list-item>
          </text:list>
        </text:list-item>
      </text:list>
      <text:p text:style-name="P92"/>
      <text:list xml:id="list160627654014199" text:continue-numbering="true" text:style-name="WW8Num93">
        <text:list-item>
          <text:list>
            <text:list-item>
              <text:list>
                <text:list-item>
                  <text:h text:style-name="P73" text:outline-level="3"><text:span text:style-name="T39">Decreto de autorização</text:span><text:span text:style-name="T2">, em se tratando de empresa ou sociedade estrangeira em funcionamento no País, e ato de registro ou autorização para funcionamento expedido pelo órgão competente quando a atividade assim o exigir;</text:span></text:h>
                </text:list-item>
              </text:list>
            </text:list-item>
          </text:list>
        </text:list-item>
      </text:list>
      <text:p text:style-name="P93"/>
      <text:list xml:id="list160626708008867" text:continue-numbering="true" text:style-name="WW8Num93">
        <text:list-item>
          <text:list>
            <text:list-item>
              <text:list>
                <text:list-item>
                  <text:p text:style-name="P102"><text:span text:style-name="T39">Declaração de Ausência de Fato Impeditivo </text:span><text:span text:style-name="T5">nos moldes do Anex</text:span><text:span text:style-name="T8">o VII – obrigando-se a licitante a declarar, sob as penalidades legais, a superveniência de fato impeditivo da habilitação</text:span><text:span text:style-name="T2">;</text:span></text:p>
                </text:list-item>
              </text:list>
            </text:list-item>
          </text:list>
        </text:list-item>
      </text:list>
      <text:p text:style-name="P104"/>
      <text:list xml:id="list160627682279287" text:continue-numbering="true" text:style-name="WW8Num93">
        <text:list-item>
          <text:list>
            <text:list-item>
              <text:list>
                <text:list-item>
                  <text:h text:style-name="P102" text:outline-level="3"><text:span text:style-name="T18">Declaração</text:span><text:span text:style-name="T8"> do licitante nos moldes do Anexo IV – “Modelo de Declaração” do Edital;</text:span></text:h>
                </text:list-item>
              </text:list>
            </text:list-item>
          </text:list>
        </text:list-item>
      </text:list>
      <text:h text:style-name="P94" text:outline-level="3"/>
      <text:list xml:id="list160627222237329" text:continue-numbering="true" text:style-name="WW8Num93">
        <text:list-item>
          <text:list>
            <text:list-item>
              <text:list>
                <text:list-item>
                  <text:h text:style-name="P102" text:outline-level="3"><text:span text:style-name="T18">Declaração</text:span><text:span text:style-name="T8"> do licitante nos moldes do Anexo V – “Modelo de Declaração – </text:span><text:span text:style-name="T11">Obrigações Trabalhistas</text:span><text:span text:style-name="T8">” do Edital, de que não possui em seu quadro de pessoal empregado(s) com menos de 18 (dezoito) anos em trabalho noturno, perigoso ou insalubre e de 16 (dezesseis) anos em qualquer trabalho, salvo na condição de aprendiz, nos termos do inciso XXXIII, do art. 7º da Constituição Federal de 1988 (Lei nº. 9.854/99).</text:span></text:h>
                </text:list-item>
              </text:list>
            </text:list-item>
          </text:list>
        </text:list-item>
      </text:list>
      <text:h text:style-name="P95" text:outline-level="3"/>
      <text:list xml:id="list160628402847992" text:continue-numbering="true" text:style-name="WW8Num93">
        <text:list-item>
          <text:list>
            <text:list-item>
              <text:h text:style-name="P65" text:outline-level="2">REGULARIDADE FISCAL E TRABALHISTA, que consistirá de:</text:h>
            </text:list-item>
          </text:list>
        </text:list-item>
      </text:list>
      <text:p text:style-name="P179"/>
      <text:h text:style-name="P74" text:outline-level="3"><text:span text:style-name="T27">4.3.1.<text:tab/></text:span><text:span text:style-name="T38">Prova de Inscrição no Cadastro Nacional de Pessoas Jurídicas – </text:span><text:span text:style-name="T40">CNPJ</text:span><text:span text:style-name="T2">;</text:span></text:h>
      <text:p text:style-name="P93"/>
      <text:p text:style-name="P106"><text:span text:style-name="T15">4.3.2.<text:tab/></text:span><text:span text:style-name="T38">Prova de Inscrição no Cadastro de Contribuintes</text:span><text:span text:style-name="T2">, Estadual ou Municipal, se houver, relativo ao domicílio ou sede da licitante, pertinente ao seu ramo de atividade e compatível com o objeto contratual</text:span><text:span text:style-name="T8">;</text:span></text:p>
      <text:p text:style-name="P96"/>
      <text:h text:style-name="P75" text:outline-level="3"><text:span text:style-name="T27">4.3.3.<text:tab/></text:span><text:span text:style-name="T38">Prova de regularidade com as Fazendas Federal, Estadual e Municipal</text:span><text:span text:style-name="T2">, da sede da licitante, ou outra equivalente, na forma da lei;</text:span></text:h>
      <text:p text:style-name="P93"/>
      <text:p text:style-name="P106"><text:span text:style-name="T15">4.3.4.<text:tab/></text:span><text:span text:style-name="T17">Prova de regularidade relativa à Seguridade Social - </text:span><text:span text:style-name="T19">INSS</text:span><text:span text:style-name="T8">; </text:span></text:p>
      <text:p text:style-name="P96"/>
      <text:h text:style-name="P76" text:outline-level="3"><text:span text:style-name="T27">4.3.5.<text:tab/></text:span><text:span text:style-name="T38">Prova de situação regular perante o Fundo de Garantia por Tempo de Serviço – </text:span><text:span text:style-name="T40">FGTS</text:span><text:span text:style-name="T2">;</text:span></text:h>
      <text:p text:style-name="P93"/>
      <text:p text:style-name="P107"><text:span text:style-name="T15">4.3.6. <text:tab/></text:span><text:span text:style-name="T19">Prova de inexistência de débitos inadimplidos perante a Justiça do Trabalho</text:span><text:span text:style-name="T9">, mediante a apresentação de certidão negativa, nos termos do Título VII-A da Consolidação das Leis do Trabalho, aprovada pelo Decreto-Lei nº. 5452, de 01º de Maio de 1943. (CNDT – Certidão Negativa de Débitos Trabalhistas).</text:span></text:p>
      <text:p text:style-name="P97"/>
      <text:p text:style-name="P107"><text:span text:style-name="T14">4.3.7.</text:span><text:span text:style-name="T8"><text:tab/>A comprovação da regularidade fiscal, objeto do presente item, dar-se-á somente mediante a apresentação de certidão negativa ou positiva com efeitos de negativa emitida pelo ente federativo credor válida na data da presente proposta. Na hipótese de certidão emitida sem prazo de validade, será considerada válida a certidão emitida em prazo inferior a 30 (trinta) dias da data de apresentação das propostas.</text:span></text:p>
      <text:p text:style-name="P98"><text:soft-page-break/></text:p>
      <text:list xml:id="list160628623116614" text:continue-numbering="true" text:style-name="WW8Num93">
        <text:list-item>
          <text:list>
            <text:list-item>
              <text:h text:style-name="P65" text:outline-level="2">QUALIFICAÇÃO TÉCNICA, que consistirá de:</text:h>
            </text:list-item>
          </text:list>
        </text:list-item>
      </text:list>
      <text:p text:style-name="P179"/>
      <text:list xml:id="list160628563238347" text:continue-numbering="true" text:style-name="WW8Num93">
        <text:list-item>
          <text:list>
            <text:list-item>
              <text:list>
                <text:list-item>
                  <text:p text:style-name="P110"><text:span text:style-name="T38">prova de inscrição da Sociedade de Advogados junto à OAB</text:span><text:span text:style-name="T2"> – Ordem dos Advogados do Brasil</text:span><text:span text:style-name="T8">;</text:span></text:p>
                </text:list-item>
              </text:list>
            </text:list-item>
          </text:list>
        </text:list-item>
      </text:list>
      <text:p text:style-name="P116"/>
      <text:list xml:id="list160626752724005" text:continue-numbering="true" text:style-name="WW8Num93">
        <text:list-item>
          <text:list>
            <text:list-item>
              <text:list>
                <text:list-item>
                  <text:p text:style-name="P110"><text:span text:style-name="T38">prova de inscrição, perante a Seccional da OAB</text:span><text:span text:style-name="T2">, de cada Advogado, no mínimo, de 10 (dez) profissionais que irão atuar pessoalmente nos trabalhos;</text:span></text:p>
                </text:list-item>
              </text:list>
            </text:list-item>
          </text:list>
        </text:list-item>
      </text:list>
      <text:p text:style-name="P117"/>
      <text:list xml:id="list160628284827001" text:continue-numbering="true" text:style-name="WW8Num93">
        <text:list-item>
          <text:list>
            <text:list-item>
              <text:list>
                <text:list-item>
                  <text:p text:style-name="P110"><text:span text:style-name="T38">declaração da Sociedade</text:span><text:span text:style-name="T2">, devidamente firmada por seu representante legal, indicando a relação de, no mínimo, 10 (dez) Advogados que atuarão diretamente na prestação dos serviços ora licitados;</text:span></text:p>
                </text:list-item>
              </text:list>
            </text:list-item>
          </text:list>
        </text:list-item>
      </text:list>
      <text:p text:style-name="P117"/>
      <text:list xml:id="list160627290468881" text:continue-numbering="true" text:style-name="WW8Num93">
        <text:list-item>
          <text:list>
            <text:list-item>
              <text:list>
                <text:list-item>
                  <text:p text:style-name="P110"><text:span text:style-name="T38">declaração da Sociedade</text:span><text:span text:style-name="T2">, devidamente firmada por seu representante legal, de que nenhum dos Advogados relacionados no item “4.4.3” sofreu, no exercício da advocacia ou função pública, penalidade por prática de ato (s) desabonador (es) e que não possuem impedimento legal para o exercício da profissão;</text:span></text:p>
                </text:list-item>
              </text:list>
            </text:list-item>
          </text:list>
        </text:list-item>
      </text:list>
      <text:p text:style-name="P117"/>
      <text:list xml:id="list160626905744953" text:continue-numbering="true" text:style-name="WW8Num93">
        <text:list-item>
          <text:list>
            <text:list-item>
              <text:list>
                <text:list-item>
                  <text:p text:style-name="P110"><text:span text:style-name="T38">declaração firmada por cada Advogado</text:span><text:span text:style-name="T2"> relacionado no item “4.4.3” e pelo Representante legal da Sociedade, de que executará pessoalmente os serviços objeto do contrato como membro da Sociedade Licitante;</text:span></text:p>
                </text:list-item>
              </text:list>
            </text:list-item>
          </text:list>
        </text:list-item>
      </text:list>
      <text:p text:style-name="P117"/>
      <text:list xml:id="list160628037935722" text:continue-numbering="true" text:style-name="WW8Num93">
        <text:list-item>
          <text:list>
            <text:list-item>
              <text:list>
                <text:list-item>
                  <text:p text:style-name="P110"><text:span text:style-name="T38">declaração da Sociedade</text:span><text:span text:style-name="T2">, devidamente firmada por seu representante legal, de que recebeu toda a documentação pertinente e de que teve conhecimento de todas as informações e das condições da prestação de serviços, necessárias à formulação das propostas;</text:span></text:p>
                </text:list-item>
              </text:list>
            </text:list-item>
          </text:list>
        </text:list-item>
      </text:list>
      <text:p text:style-name="P117"/>
      <text:list xml:id="list160628542552284" text:continue-numbering="true" text:style-name="WW8Num93">
        <text:list-item>
          <text:list>
            <text:list-item>
              <text:list>
                <text:list-item>
                  <text:p text:style-name="P113">A Sociedade de Advogados deverá comprovar aptidão para desempenho de atividade pertinente e compatível em características, quantidades e prazos com o objeto da licitação, feita por atestados fornecidos por pessoas jurídicas de direito público ou privado, referentes às parcelas de maior relevância do objeto da licitação;</text:p>
                </text:list-item>
              </text:list>
            </text:list-item>
          </text:list>
        </text:list-item>
      </text:list>
      <text:p text:style-name="P117"/>
      <text:list xml:id="list160628484575049" text:continue-numbering="true" text:style-name="WW8Num93">
        <text:list-item>
          <text:list>
            <text:list-item>
              <text:list>
                <text:list-item>
                  <text:list>
                    <text:list-item>
                      <text:p text:style-name="P111"><text:span text:style-name="T2">Entende-se por compatível em características a definição no(s) atestado(s) apresentado(s) da parcela de maior relevância consistente na prestação de serviços nos ramos do Direito definidos nos itens 1.1 e 3 do Projeto Básico, especificamente no âmbito da Justiça do Trabalho;</text:span></text:p>
                    </text:list-item>
                  </text:list>
                </text:list-item>
              </text:list>
            </text:list-item>
          </text:list>
        </text:list-item>
      </text:list>
      <text:p text:style-name="P118"/>
      <text:list xml:id="list160628452352980" text:continue-numbering="true" text:style-name="WW8Num93">
        <text:list-item>
          <text:list>
            <text:list-item>
              <text:list>
                <text:list-item>
                  <text:list>
                    <text:list-item>
                      <text:p text:style-name="P111"><text:span text:style-name="T2">Entende-se por compatível em quantidade o somatório do(s) atestado(s) apresentado(s) que totalize, no mínimo, 1.461 (um mil quatrocentos e sessenta e um) processos, equivalente a 50% (cinqüenta por cento) do quantitativo da presente contratação;</text:span></text:p>
                    </text:list-item>
                  </text:list>
                </text:list-item>
              </text:list>
            </text:list-item>
          </text:list>
        </text:list-item>
      </text:list>
      <text:p text:style-name="P117"/>
      <text:list xml:id="list160628168845140" text:continue-numbering="true" text:style-name="WW8Num93">
        <text:list-item>
          <text:list>
            <text:list-item>
              <text:list>
                <text:list-item>
                  <text:list>
                    <text:list-item>
                      <text:p text:style-name="P114">Entende-se por compatível em prazo a definição no(s) atestado(s) apresentado(s) de prestação de serviço pelo prazo, no mínimo, 6 (seis) meses, equivalente a 50% (cinqüenta por cento) do prazo da presente contratação.</text:p>
                    </text:list-item>
                  </text:list>
                </text:list-item>
              </text:list>
            </text:list-item>
          </text:list>
        </text:list-item>
      </text:list>
      <text:p text:style-name="P119"/>
      <text:list xml:id="list160627278731249" text:continue-numbering="true" text:style-name="WW8Num93">
        <text:list-item>
          <text:list>
            <text:list-item>
              <text:list>
                <text:list-item>
                  <text:p text:style-name="P112"><text:span text:style-name="T2">Serão aceitos atestados em nome de Advogado integrante como sócio, empregado ou associado da Sociedade de Advogados, desde que haja firmação de compromisso desse profissional, nos termos do subitem 6.2 “e” do Projeto Básico;</text:span></text:p>
                </text:list-item>
              </text:list>
            </text:list-item>
          </text:list>
        </text:list-item>
      </text:list>
      <text:p text:style-name="P120"/>
      <text:list xml:id="list160626769911694" text:continue-numbering="true" text:style-name="WW8Num93">
        <text:list-item>
          <text:list>
            <text:list-item>
              <text:list>
                <text:list-item>
                  <text:p text:style-name="P115">Os atestados citados anteriormente deverão mencionar pelo menos um processo judicial ou administrativo em que a Sociedade de Advogados licitante tenha atuado, de modo a possibilitar a realização de diligências, conforme disposto no §3º do artigo 43 da Lei nº 8.666/93;</text:p>
                </text:list-item>
              </text:list>
            </text:list-item>
          </text:list>
        </text:list-item>
      </text:list>
      <text:p text:style-name="P117"/>
      <text:list xml:id="list160627876900287" text:continue-numbering="true" text:style-name="WW8Num93">
        <text:list-item>
          <text:list>
            <text:list-item>
              <text:list>
                <text:list-item>
                  <text:p text:style-name="P112"><text:span text:style-name="T2">É obrigatório que o atestado mencione atuação da Sociedade de Advogados e/ou de Advogado, observando-se o disposto no item 6.5 do Projeto Básico;</text:span></text:p>
                </text:list-item>
              </text:list>
            </text:list-item>
          </text:list>
        </text:list-item>
      </text:list>
      <text:p text:style-name="P117"/>
      <text:list xml:id="list160627123186302" text:continue-numbering="true" text:style-name="WW8Num93">
        <text:list-item>
          <text:list>
            <text:list-item>
              <text:list>
                <text:list-item>
                  <text:p text:style-name="P112"><text:span text:style-name="T2">Apresentação de relação explícita dos membros da Equipe Técnica, que deverá ser constituída por no mínimo 10 (dez) Advogados, na forma do item 4.1 do Projeto Básico e de no mínimo 3 (três) advogados na forma do item 4.1.1 também do Projeto Básico e da declaração formal da sua disponibilidade, sob as penas cabíveis.</text:span></text:p>
                </text:list-item>
              </text:list>
            </text:list-item>
          </text:list>
        </text:list-item>
      </text:list>
      <text:p text:style-name="P117"/>
      <text:list xml:id="list160627936764458" text:continue-numbering="true" text:style-name="WW8Num93">
        <text:list-item>
          <text:list>
            <text:list-item>
              <text:list>
                <text:list-item>
                  <text:p text:style-name="P115">Os profissionais indicados pelo licitante vencedor do certame deverão estar disponíveis para participar do serviço objeto da licitação, admitindo-se a substituição por profissionais de experiência equivalente ou superior, desde que aprovada pela Fiscalização.</text:p>
                </text:list-item>
              </text:list>
            </text:list-item>
          </text:list>
        </text:list-item>
      </text:list>
      <text:p text:style-name="P203"/>
      <text:list xml:id="list3306340537" text:style-name="WW8Num87">
        <text:list-item>
          <text:list>
            <text:list-item>
              <text:h text:style-name="P66" text:outline-level="2">QUALIFICAÇÃO ECONÔMICA E FINANCEIRA, que consistirá de:</text:h>
            </text:list-item>
          </text:list>
        </text:list-item>
      </text:list>
      <text:p text:style-name="P179"/>
      <text:list xml:id="list2397006915" text:style-name="WW8Num88">
        <text:list-item>
          <text:list>
            <text:list-item>
              <text:list>
                <text:list-item>
                  <text:p text:style-name="P403"><text:span text:style-name="T39">Balanço Patrimonial</text:span><text:span text:style-name="T2"> e demonstrações contábeis do último exercício social, exigíveis e apresentados na forma da lei</text:span><text:span text:style-name="T27">, </text:span><text:span text:style-name="T2">que comprovem a boa situação financeira da empresa, vedada a sua substituição por balancetes ou balanços provisórios, podendo ser atualizados por índices oficiais, quando encerrados há mais de três meses da data de apresentação da proposta. </text:span></text:p>
                </text:list-item>
              </text:list>
            </text:list-item>
          </text:list>
        </text:list-item>
      </text:list>
      <text:p text:style-name="P404"/>
      <text:list xml:id="list3115219782" text:style-name="WW8Num81">
        <text:list-item>
          <text:list>
            <text:list-item>
              <text:list>
                <text:list-item>
                  <text:list>
                    <text:list-item>
                      <text:h text:style-name="P77" text:outline-level="4"><text:span text:style-name="T2">A comprovação da boa situação financeira da licitante, condição necessária para responder pelas exigências financeiras do futuro Contrato, será feita através da apresentação, pela licitante, de demonstrativo de cálculo dos seguintes índices, calculados a partir do balanço apresentado: </text:span><text:span text:style-name="T27">a) Índice de Liquidez Corrente (ILC)</text:span><text:span text:style-name="T2"> = (Ativo Circulante) / (Passivo Circulante), exigindo-se que seja igual ou superior a </text:span><text:span text:style-name="T27">1,0</text:span><text:span text:style-name="T2"> (hum inteiro); </text:span><text:span text:style-name="T27">b) Índice de Liquidez Geral (ILG)</text:span><text:span text:style-name="T2"> = (Ativo Circulante + Realizável a Longo Prazo) / (Passivo Circulante + Exigível a Longo Prazo), exigindo-se que seja igual ou superior a </text:span><text:span text:style-name="T27">1,0</text:span><text:span text:style-name="T2"> (hum inteiro); </text:span><text:span text:style-name="T27">c) Solvência Geral (SG) = </text:span><text:span text:style-name="T2">(Ativo Total / Passivo circulante + Exigível a Longo Prazo), exigindo-se que seja igual ou superior a </text:span><text:span text:style-name="T27">1,0 (um</text:span><text:span text:style-name="T2">).</text:span></text:h>
                    </text:list-item>
                  </text:list>
                </text:list-item>
              </text:list>
            </text:list-item>
          </text:list>
        </text:list-item>
      </text:list>
      <text:p text:style-name="P93"/>
      <text:list xml:id="list160626886834733" text:continue-numbering="true" text:style-name="WW8Num81">
        <text:list-item>
          <text:list>
            <text:list-item>
              <text:list>
                <text:list-item>
                  <text:list>
                    <text:list-item>
                      <text:h text:style-name="P78" text:outline-level="4">Todos esses documentos deverão conter as assinaturas dos representantes legais da Licitante e do Contador responsável registrado no Conselho Regional de Contabilidade. </text:h>
                    </text:list-item>
                  </text:list>
                </text:list-item>
              </text:list>
            </text:list-item>
          </text:list>
        </text:list-item>
      </text:list>
      <text:p text:style-name="P93"/>
      <text:list xml:id="list160627419851285" text:continue-list="list2397006915" text:style-name="WW8Num88">
        <text:list-item>
          <text:list>
            <text:list-item>
              <text:list>
                <text:list-item>
                  <text:p text:style-name="P406"><text:span text:style-name="T39">Certidão negativa de falência ou recuperação judicial</text:span><text:span text:style-name="T2">, expedida pelo distribuidor da sede da pessoa jurídica, ou de execução patrimonial, expedida no domicílio da pessoa física, com data de expedição de, no máximo, 90 (noventa) dias antes da data de recebimento e abertura das propostas, consignada no preâmbulo deste Edital.</text:span></text:p>
                </text:list-item>
              </text:list>
            </text:list-item>
          </text:list>
        </text:list-item>
      </text:list>
      <text:p text:style-name="P405"/>
      <text:list xml:id="list160626677754278" text:continue-numbering="true" text:style-name="WW8Num88">
        <text:list-item>
          <text:list>
            <text:list-item>
              <text:p text:style-name="P322"><text:span text:style-name="T8">Os documentos relacionados nos Subitens </text:span><text:span text:style-name="T15">4.3.3 a 4.3.6 e 4.5.1 </text:span><text:span text:style-name="T8">poderão ser substituídos pelo Registro Cadastral (CRC) do </text:span><text:span text:style-name="T15">Sistema de Cadastramento Unificado de Fornecedores – SICAF, </text:span><text:span text:style-name="T8">onde constem as informações atualizadas e as validades </text:span><text:soft-page-break/><text:span text:style-name="T8">das certidões, sendo confirmada a informação por meio de consulta online realizada pela </text:span><text:span text:style-name="T14">CEL</text:span><text:span text:style-name="T8">.</text:span></text:p>
            </text:list-item>
          </text:list>
        </text:list-item>
      </text:list>
      <text:p text:style-name="P212"/>
      <text:list xml:id="list160627106428922" text:continue-numbering="true" text:style-name="WW8Num88">
        <text:list-item>
          <text:list>
            <text:list-item>
              <text:list>
                <text:list-item>
                  <text:p text:style-name="P323"><text:span text:style-name="T8">As licitantes que optarem pela utilização do SICAF, conforme Subitem 4.6, deverão inserir </text:span><text:span text:style-name="T2">a declaração do </text:span><text:span text:style-name="T27">Anexo VII – Modelo de Declaração SICAF </text:span><text:span text:style-name="T8">no </text:span><text:span text:style-name="T2">“</text:span><text:span text:style-name="T27">Envelope Nº 1</text:span><text:span text:style-name="T2"> – </text:span><text:span text:style-name="T27">Documentos de Habilitação</text:span><text:span text:style-name="T2">”. </text:span></text:p>
                </text:list-item>
              </text:list>
            </text:list-item>
          </text:list>
        </text:list-item>
      </text:list>
      <text:p text:style-name="P137"/>
      <text:list xml:id="list160628567514608" text:continue-numbering="true" text:style-name="WW8Num88">
        <text:list-item>
          <text:list>
            <text:list-item>
              <text:list>
                <text:list-item>
                  <text:p text:style-name="P259">Havendo irregularidade no Registro Cadastral da licitante perante o SICAF, a mesma será inabilitada.</text:p>
                </text:list-item>
              </text:list>
            </text:list-item>
          </text:list>
        </text:list-item>
      </text:list>
      <text:p text:style-name="P260"/>
      <text:list xml:id="list160627845882285" text:continue-numbering="true" text:style-name="WW8Num88">
        <text:list-item>
          <text:h text:style-name="P37" text:outline-level="1">DA PROPOSTA TÉCNICA - Envelope Nº 2</text:h>
        </text:list-item>
      </text:list>
      <text:p text:style-name="P250"/>
      <text:list xml:id="list4227044198" text:style-name="WW8Num82">
        <text:list-item>
          <text:list>
            <text:list-item>
              <text:h text:style-name="P108" text:outline-level="3"><text:span text:style-name="T8">Na Proposta Técnica, as licitantes deverão apresentar </text:span><text:span text:style-name="T2">documentação numerada, sempre precedida de folha-índice e reunida em encadernação desmontável e em envelope lacrado, sobrescrito:</text:span></text:h>
            </text:list-item>
          </text:list>
        </text:list-item>
      </text:list>
      <text:h text:style-name="P99" text:outline-level="3"/>
      <table:table table:name="Tabela2" table:style-name="Tabela2">
        <table:table-column table:style-name="Tabela2.A"/>
        <table:table-row table:style-name="Tabela2.1">
          <table:table-cell table:style-name="Tabela2.A1" office:value-type="string">
            <text:p text:style-name="P149">ENVELOPE Nº 2</text:p>
            <text:h text:style-name="P134" text:outline-level="1">CONCORRÊNCIA <text:s/>Nº 05/2016</text:h>
            <text:h text:style-name="P150" text:outline-level="1">(Nome Empresarial da Licitante)</text:h>
            <text:h text:style-name="P135" text:outline-level="1">PROPOSTA TÉCNICA</text:h>
          </table:table-cell>
        </table:table-row>
      </table:table>
      <text:h text:style-name="P99" text:outline-level="3"/>
      <text:h text:style-name="P99" text:outline-level="3"/>
      <text:h text:style-name="P99" text:outline-level="3">Serão objeto de pontuação para a proposta técnica a atuação da SOCIEDADE DE ADVOGADOS, como ente per si, e dos ADVOGADOS que integrarão pessoalmente a equipe de trabalho, conforme critérios definidos nos itens a seguir:</text:h>
      <text:h text:style-name="P99" text:outline-level="3"/>
      <text:list xml:id="list160627414457669" text:continue-numbering="true" text:style-name="WW8Num82">
        <text:list-item>
          <text:list>
            <text:list-item>
              <text:h text:style-name="P49" text:outline-level="1"><text:span text:style-name="T2">DA SOCIEDADE DE ADVOGADOS (MÁXIMO DE 60 PONTOS)</text:span></text:h>
            </text:list-item>
          </text:list>
        </text:list-item>
      </text:list>
      <text:p text:style-name="P213"/>
      <text:list xml:id="list160627016840067" text:continue-numbering="true" text:style-name="WW8Num82">
        <text:list-item>
          <text:list>
            <text:list-item>
              <text:list>
                <text:list-item>
                  <text:p text:style-name="P324"><text:span text:style-name="T8">Atestados de bom desempenho em nome da sociedade de advogados, fornecidos por pessoa jurídica de direito público ou privado, de que presta ou prestou serviços advocatícios semelhantes nos ramos do direito previstos no item 1.1 do Projeto Básico, no âmbito da justiça do trabalho, até o limite de 60 pontos.</text:span></text:p>
                </text:list-item>
              </text:list>
            </text:list-item>
          </text:list>
        </text:list-item>
      </text:list>
      <text:p text:style-name="P204"/>
      <text:list xml:id="list160628421430531" text:continue-numbering="true" text:style-name="WW8Num82">
        <text:list-item>
          <text:list>
            <text:list-item>
              <text:list>
                <text:list-item>
                  <text:p text:style-name="P261">Em cada atestado apresentado deverá conter a indicação de processos judiciais ou administrativos em que a Sociedade tenha atuado, de modo a possibilitar a realização de diligências, conforme disposto no §3º do artigo 43 da Lei nº 8.666/93.</text:p>
                </text:list-item>
              </text:list>
            </text:list-item>
          </text:list>
        </text:list-item>
      </text:list>
      <text:p text:style-name="P205"/>
      <text:list xml:id="list160627156980327" text:continue-numbering="true" text:style-name="WW8Num82">
        <text:list-item>
          <text:list>
            <text:list-item>
              <text:list>
                <text:list-item>
                  <text:p text:style-name="P261">Serão computados os seguintes critérios:</text:p>
                </text:list-item>
              </text:list>
            </text:list-item>
          </text:list>
        </text:list-item>
      </text:list>
      <text:p text:style-name="P19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3">Item</text:p>
          </table:table-cell>
          <table:table-cell table:style-name="Tabela3.A1" office:value-type="string">
            <text:p text:style-name="P153">Quesito</text:p>
          </table:table-cell>
          <table:table-cell table:style-name="Tabela3.A1" office:value-type="string">
            <text:p text:style-name="P153">Critérios de</text:p>
            <text:p text:style-name="P154">Pontuação</text:p>
          </table:table-cell>
          <table:table-cell table:style-name="Tabela3.D1" office:value-type="string">
            <text:p text:style-name="P153">Pontuação</text:p>
            <text:p text:style-name="P154">Máxima</text:p>
          </table:table-cell>
        </table:table-row>
        <table:table-row table:style-name="Tabela3.2">
          <table:table-cell table:style-name="Tabela3.A1" office:value-type="string">
            <text:p text:style-name="P253">1</text:p>
          </table:table-cell>
          <table:table-cell table:style-name="Tabela3.A1" office:value-type="string">
            <text:p text:style-name="P128"><text:span text:style-name="T2">Acompanhamento de ações judiciais em tramitação junto à Justiça do Trabalho, no último triênio (2015/2017), em qualquer instância, limitado aos membros da equipe técnica.</text:span></text:p>
          </table:table-cell>
          <table:table-cell table:style-name="Tabela3.A1" office:value-type="string">
            <text:p text:style-name="P128"><text:span text:style-name="T8">De 01 a 350 ações: 4 pontos</text:span></text:p>
            <text:p text:style-name="P128"><text:span text:style-name="T8">Entre 351 e 700 ações: 8 pontos</text:span></text:p>
            <text:p text:style-name="P128"><text:span text:style-name="T8">Entre 701 e 1050 ações: 12 pontos</text:span></text:p>
            <text:p text:style-name="P128"><text:span text:style-name="T8">Entre 1051 e 1400: 16 pontos</text:span></text:p>
            <text:p text:style-name="P128"><text:span text:style-name="T8">Acima de 1400 ações: 20 pontos</text:span></text:p>
          </table:table-cell>
          <table:table-cell table:style-name="Tabela3.D1" office:value-type="string">
            <text:p text:style-name="P254"/>
            <text:p text:style-name="P254"/>
            <text:p text:style-name="P128"><text:span text:style-name="T2">20 pontos</text:span></text:p>
          </table:table-cell>
        </table:table-row>
        <table:table-row table:style-name="Tabela3.3">
          <table:table-cell table:style-name="Tabela3.A1" office:value-type="string">
            <text:p text:style-name="P253">2</text:p>
          </table:table-cell>
          <table:table-cell table:style-name="Tabela3.A1" office:value-type="string">
            <text:p text:style-name="P128"><text:span text:style-name="T2">Prestação de serviços, mediante contratos, no último triênio (2015/2017), na área do Direito do Trabalho, com instituições públicas ou privadas</text:span></text:p>
          </table:table-cell>
          <table:table-cell table:style-name="Tabela3.A1" office:value-type="string">
            <text:p text:style-name="P254"/>
            <text:p text:style-name="P256"/>
            <text:p text:style-name="P256">1 ponto por cada contrato</text:p>
          </table:table-cell>
          <table:table-cell table:style-name="Tabela3.D1" office:value-type="string">
            <text:p text:style-name="P254"/>
            <text:p text:style-name="P256"/>
            <text:p text:style-name="P128"><text:span text:style-name="T2">10 pontos</text:span></text:p>
          </table:table-cell>
        </table:table-row>
        <table:table-row table:style-name="Tabela3.3">
          <table:table-cell table:style-name="Tabela3.A1" office:value-type="string">
            <text:p text:style-name="P262">3</text:p>
          </table:table-cell>
          <table:table-cell table:style-name="Tabela3.A1" office:value-type="string">
            <text:p text:style-name="P126"><text:span text:style-name="T2">Decisões de improcedência total dos pedidos ou extinção do processo, sem </text:span><text:soft-page-break/><text:span text:style-name="T2">resolução do mérito, no último triênio (2015/2017), em lides individuais de natureza trabalhista.</text:span></text:p>
          </table:table-cell>
          <table:table-cell table:style-name="Tabela3.A1" office:value-type="string">
            <text:p text:style-name="P254"/>
            <text:p text:style-name="P254"/>
            <text:p text:style-name="P254"><text:soft-page-break/>1 ponto para cada 10 decisões</text:p>
          </table:table-cell>
          <table:table-cell table:style-name="Tabela3.D1" office:value-type="string">
            <text:p text:style-name="P254"/>
            <text:p text:style-name="P254"/>
            <text:p text:style-name="P126"><text:soft-page-break/><text:span text:style-name="T2">15 pontos</text:span></text:p>
          </table:table-cell>
        </table:table-row>
        <table:table-row table:style-name="Tabela3.3">
          <table:table-cell table:style-name="Tabela3.A1" office:value-type="string">
            <text:p text:style-name="P262"/>
            <text:p text:style-name="P262">4</text:p>
          </table:table-cell>
          <table:table-cell table:style-name="Tabela3.A1" office:value-type="string">
            <text:p text:style-name="P126"><text:span text:style-name="T2">Decisões de improcedência total dos pedidos ou extinção do processo, sem resolução do mérito, no triênio (2015/2017), em lides coletivas de natureza trabalhista.</text:span></text:p>
          </table:table-cell>
          <table:table-cell table:style-name="Tabela3.A1" office:value-type="string">
            <text:p text:style-name="P255"/>
            <text:p text:style-name="P255"/>
            <text:p text:style-name="P127"><text:span text:style-name="T2">1 ponto para cada decisão</text:span></text:p>
          </table:table-cell>
          <table:table-cell table:style-name="Tabela3.D1" office:value-type="string">
            <text:p text:style-name="P254"/>
            <text:p text:style-name="P254"/>
            <text:p text:style-name="P254">15 pontos</text:p>
          </table:table-cell>
        </table:table-row>
      </table:table>
      <text:p text:style-name="P204"/>
      <text:list xml:id="list160626609695746" text:continue-numbering="true" text:style-name="WW8Num82">
        <text:list-item>
          <text:list>
            <text:list-item>
              <text:list>
                <text:list-item>
                  <text:p text:style-name="P324"><text:span text:style-name="T8">A comprovação do Item 1 da planilha do subitem 5.2.3 se fará mediante a apresentação de Listagem, em versão física impressa em papel de tamanho A4 e em versão digital na extensão excel, devidamente preenchida com os seguintes dados: </text:span></text:p>
                </text:list-item>
              </text:list>
            </text:list-item>
          </text:list>
        </text:list-item>
      </text:list>
      <text:list xml:id="list3718752761" text:style-name="WW8Num71">
        <text:list-item>
          <text:p text:style-name="P214">posição numérica em ordem sequencial; </text:p>
        </text:list-item>
        <text:list-item>
          <text:p text:style-name="P214">nome do Reclamante/Autor;</text:p>
        </text:list-item>
        <text:list-item>
          <text:p text:style-name="P214">nome do Reclamado/Réu; </text:p>
        </text:list-item>
        <text:list-item>
          <text:p text:style-name="P214">matéria (trabalhista ou previdência complementar); </text:p>
        </text:list-item>
        <text:list-item>
          <text:p text:style-name="P214">número do processo (CNJ - numeração única); </text:p>
        </text:list-item>
        <text:list-item>
          <text:p text:style-name="P214">nome do advogado responsável - integrante do escritório de advocacia </text:p>
        </text:list-item>
        <text:list-item>
          <text:p text:style-name="P214">data (comprovação do requisito “ação em curso”). </text:p>
        </text:list-item>
      </text:list>
      <text:p text:style-name="P206"/>
      <text:list xml:id="list160627051899138" text:continue-list="list160626609695746" text:style-name="WW8Num82">
        <text:list-item>
          <text:list>
            <text:list-item>
              <text:list>
                <text:list-item>
                  <text:p text:style-name="P215">Em anexo à Listagem impressa mencionada no subitem anterior, exige-se: (i) a apresentação de certidões fornecidas pelas secretarias das varas ou tribunais ou (ii) cópia da página de acompanhamento processual extraída da internet com as seguintes informações: (a) o nome das partes; (b) o nome de um dos advogados integrantes do escritório de advocacia patrocinando o Reclamado/Réu; (c) uma data evidenciando que a ação estava em curso até a data de publicação do presente edital no Diário Oficial da União, ou seja, não estava arquivada definitivamente; e (d) indicação no cabeçalho ou rodapé do endereço da página da internet da qual o acompanhamento processual foi extraído. </text:p>
                </text:list-item>
              </text:list>
            </text:list-item>
          </text:list>
        </text:list-item>
      </text:list>
      <text:p text:style-name="P204"/>
      <text:list xml:id="list160627211338830" text:continue-numbering="true" text:style-name="WW8Num82">
        <text:list-item>
          <text:list>
            <text:list-item>
              <text:list>
                <text:list-item>
                  <text:p text:style-name="P324"><text:span text:style-name="T8">A comprovação do Item 2 da planilha do subitem 5.2.3 se fará mediante a apresentação de cópia dos respectivos contratos, acompanhadas de certidão ou atestado declarando a execução satisfatória pela instituição contratante.</text:span></text:p>
                </text:list-item>
              </text:list>
            </text:list-item>
          </text:list>
        </text:list-item>
      </text:list>
      <text:p text:style-name="P205"/>
      <text:list xml:id="list160627070439033" text:continue-numbering="true" text:style-name="WW8Num82">
        <text:list-item>
          <text:list>
            <text:list-item>
              <text:list>
                <text:list-item>
                  <text:p text:style-name="P324"><text:span text:style-name="T8">A comprovação do Item 3 da planilha do subitem 5.2.3 se fará mediante a apresentação de cópias das decisões proferidas, acompanhada de cópia da página de acompanhamento processual extraída da internet com as seguintes informações: (a) o nome das partes; (b) o nome de um dos advogados integrantes do escritório de advocacia patrocinando o Reclamado/Réu; e a (c) indicação no cabeçalho ou rodapé do endereço da página da internet da qual o acompanhamento processual foi extraído. Para o item 3, considerar-se-ão as ações trabalhistas ajuizadas por empregados ou ex-empregados em face de empregadores;</text:span></text:p>
                </text:list-item>
              </text:list>
            </text:list-item>
          </text:list>
        </text:list-item>
      </text:list>
      <text:p text:style-name="P205"/>
      <text:list xml:id="list160626896373468" text:continue-numbering="true" text:style-name="WW8Num82">
        <text:list-item>
          <text:list>
            <text:list-item>
              <text:list>
                <text:list-item>
                  <text:p text:style-name="P324"><text:span text:style-name="T8">A comprovação do Item 4 da planilha do subitem 5.2.3 se fará mediante a apresentação de cópias das decisões proferidas, acompanhada de cópia da página de acompanhamento processual extraída da internet com as seguintes informações: (a) o nome das partes; (b) o nome de um dos advogados integrantes do escritório de advocacia patrocinando o Reclamado/Réu; e a (c) indicação no cabeçalho ou rodapé do endereço da página da internet da qual o acompanhamento processual foi extraído. Para o item 4, considerar-se-ão as Ações Coletivas ajuizadas por Entidades Sindicais ou pelo Ministério Público do Trabalho em face de empregadores.</text:span></text:p>
                </text:list-item>
              </text:list>
            </text:list-item>
          </text:list>
        </text:list-item>
      </text:list>
      <text:p text:style-name="P205"/>
      <text:list xml:id="list160627317679517" text:continue-numbering="true" text:style-name="WW8Num82">
        <text:list-item>
          <text:list>
            <text:list-item>
              <text:h text:style-name="P49" text:outline-level="1"><text:span text:style-name="T33">DA EQUIPE TÉCNICA (MÁXIMO DE 40 PONTOS)</text:span></text:h>
            </text:list-item>
          </text:list>
        </text:list-item>
      </text:list>
      <text:p text:style-name="P299"><text:soft-page-break/></text:p>
      <text:list xml:id="list160628231194743" text:continue-numbering="true" text:style-name="WW8Num82">
        <text:list-item>
          <text:list>
            <text:list-item>
              <text:list>
                <text:list-item>
                  <text:p text:style-name="P324"><text:span text:style-name="T8">Dentre os integrantes da EQUIPE TÉCNICA apresentada na fase de habilitação-qualificação técnica, o escritório de advocacia deverá destacar 3 (três) membros, que funcionarão diretamente na prestação dos serviços, para serem avaliados em todos os quesitos abaixo, os quais necessariamente deverão prestar os serviços objeto do contrato, atuando diretamente como responsáveis pelas ações, nos termos deste Projeto Básico, até o limite de 40 pontos.</text:span></text:p>
                </text:list-item>
              </text:list>
            </text:list-item>
          </text:list>
        </text:list-item>
      </text:list>
      <text:p text:style-name="P204"/>
      <text:list xml:id="list160628023080618" text:continue-numbering="true" text:style-name="WW8Num82">
        <text:list-item>
          <text:list>
            <text:list-item>
              <text:list>
                <text:list-item>
                  <text:p text:style-name="P215">Em qualquer dos casos, deverá a comprovação de que tratam os itens desta seção estar acompanhada de atestado emitido pela pessoa jurídica de que não houve atos que desabonassem a conduta do Advogado na prestação dos serviços.</text:p>
                </text:list-item>
              </text:list>
            </text:list-item>
          </text:list>
        </text:list-item>
      </text:list>
      <text:p text:style-name="P205"/>
      <text:list xml:id="list160627997845433" text:continue-numbering="true" text:style-name="WW8Num82">
        <text:list-item>
          <text:list>
            <text:list-item>
              <text:list>
                <text:list-item>
                  <text:p text:style-name="P215">Serão computados os seguintes critérios:</text:p>
                </text:list-item>
              </text:list>
            </text:list-item>
          </text:list>
        </text:list-item>
      </text:list>
      <text:p text:style-name="P19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3">Item</text:p>
          </table:table-cell>
          <table:table-cell table:style-name="Tabela4.A1" office:value-type="string">
            <text:p text:style-name="P153">Quesito</text:p>
          </table:table-cell>
          <table:table-cell table:style-name="Tabela4.A1" office:value-type="string">
            <text:p text:style-name="P153">Critérios de</text:p>
            <text:p text:style-name="P154">Pontuação</text:p>
          </table:table-cell>
          <table:table-cell table:style-name="Tabela4.D1" office:value-type="string">
            <text:p text:style-name="P153">Pontuação</text:p>
            <text:p text:style-name="P154">Máxima</text:p>
          </table:table-cell>
        </table:table-row>
        <table:table-row table:style-name="Tabela4.1">
          <table:table-cell table:style-name="Tabela4.A1" office:value-type="string">
            <text:p text:style-name="P253">1</text:p>
          </table:table-cell>
          <table:table-cell table:style-name="Tabela4.A1" office:value-type="string">
            <text:p text:style-name="P253">Tempo de experiência profissional, concomitante à inscrição de advogado na OAB.</text:p>
            <text:p text:style-name="P253"/>
          </table:table-cell>
          <table:table-cell table:style-name="Tabela4.A1" office:value-type="string">
            <text:p text:style-name="Standard"><text:span text:style-name="T2">Até 2 anos: 1 ponto</text:span></text:p>
            <text:p text:style-name="Standard"><text:span text:style-name="T2">Entre 3 e 4 anos: 2 pontos</text:span></text:p>
            <text:p text:style-name="Standard"><text:span text:style-name="T2">Entre 05 e 06 anos: 3 pontos</text:span></text:p>
            <text:p text:style-name="Standard"><text:span text:style-name="T2">Entre 07 e 08 anos: 4 pontos</text:span></text:p>
            <text:p text:style-name="Standard"><text:span text:style-name="T2">Acima de 09 anos: 5 pontos</text:span></text:p>
          </table:table-cell>
          <table:table-cell table:style-name="Tabela4.D1" office:value-type="string">
            <text:p text:style-name="Standard"><text:span text:style-name="T2">30 pontos</text:span></text:p>
          </table:table-cell>
        </table:table-row>
        <table:table-row table:style-name="Tabela4.1">
          <table:table-cell table:style-name="Tabela4.A1" office:value-type="string">
            <text:p text:style-name="P253">2</text:p>
          </table:table-cell>
          <table:table-cell table:style-name="Tabela4.A1" office:value-type="string">
            <text:p text:style-name="Standard"><text:span text:style-name="T2">Título de especialização em nível de pós-graduação </text:span><text:span text:style-name="T41">lato sensu</text:span><text:span text:style-name="T2"> na área do Direito</text:span></text:p>
          </table:table-cell>
          <table:table-cell table:style-name="Tabela4.A1" office:value-type="string">
            <text:p text:style-name="Standard"><text:span text:style-name="T2">1 ponto por certificado ou diploma apresentado</text:span></text:p>
          </table:table-cell>
          <table:table-cell table:style-name="Tabela4.D1" office:value-type="string">
            <text:p text:style-name="Standard"><text:span text:style-name="T2">04 pontos</text:span></text:p>
          </table:table-cell>
        </table:table-row>
        <table:table-row table:style-name="Tabela4.1">
          <table:table-cell table:style-name="Tabela4.A1" office:value-type="string">
            <text:p text:style-name="P253">3</text:p>
          </table:table-cell>
          <table:table-cell table:style-name="Tabela4.A1" office:value-type="string">
            <text:p text:style-name="Standard"><text:span text:style-name="T2">Título de especialização em nível de pós-graduação </text:span><text:span text:style-name="T41">stricto sensu</text:span><text:span text:style-name="T2"> na área do Direito, considerando apenas o título de maior pontuação de cada pessoa</text:span></text:p>
          </table:table-cell>
          <table:table-cell table:style-name="Tabela4.A1" office:value-type="string">
            <text:p text:style-name="P253">Mestrado: 3 pontos</text:p>
            <text:p text:style-name="Standard"><text:span text:style-name="T2">Doutorado: 6 pontos</text:span></text:p>
          </table:table-cell>
          <table:table-cell table:style-name="Tabela4.D1" office:value-type="string">
            <text:p text:style-name="P325"><text:span text:style-name="T2">06 pontos</text:span></text:p>
          </table:table-cell>
        </table:table-row>
      </table:table>
      <text:p text:style-name="P204"/>
      <text:list xml:id="list160628514237844" text:continue-numbering="true" text:style-name="WW8Num82">
        <text:list-item>
          <text:list>
            <text:list-item>
              <text:list>
                <text:list-item>
                  <text:p text:style-name="P324"><text:span text:style-name="T8">A comprovação do item 1 da planilha do subitem 5.3.3 será feita através de contratos em nome do Advogado, ou através de CTPS do Advogado, devidamente anotada pelo contratante, em caso de ter prestado os serviços sob regime de vínculo empregatício, ou ainda de prestação de serviços para órgãos da Administração Pública.</text:span></text:p>
                </text:list-item>
              </text:list>
            </text:list-item>
          </text:list>
        </text:list-item>
      </text:list>
      <text:p text:style-name="P204"/>
      <text:list xml:id="list160627355224199" text:continue-numbering="true" text:style-name="WW8Num82">
        <text:list-item>
          <text:list>
            <text:list-item>
              <text:list>
                <text:list-item>
                  <text:p text:style-name="P215">No caso de o contrato que comprove a experiência exigida para pontuação deste item, ter sido firmado em nome da Sociedade de Advogados, deverá haver comprovação efetiva de que o Advogado indicado atuou na execução do serviço, através de certidão expedida pela mesma pessoa jurídica de direito público ou privado, sempre acompanhado de cópia do contrato e cópia da vinculação do advogado à época com a Sociedade signatária do Contrato.</text:p>
                </text:list-item>
              </text:list>
            </text:list-item>
          </text:list>
        </text:list-item>
      </text:list>
      <text:p text:style-name="P204"/>
      <text:list xml:id="list160626760708076" text:continue-numbering="true" text:style-name="WW8Num82">
        <text:list-item>
          <text:list>
            <text:list-item>
              <text:list>
                <text:list-item>
                  <text:p text:style-name="P324"><text:span text:style-name="T8">A comprovação dos itens 2 e 3 da planilha do subitem 5.3.3 será feita mediante cópia do certificado de conclusão ou diploma correspondente, devidamente registrado no órgão competente. </text:span></text:p>
                </text:list-item>
              </text:list>
            </text:list-item>
          </text:list>
        </text:list-item>
      </text:list>
      <text:p text:style-name="P205"/>
      <text:p text:style-name="P205"/>
      <text:list xml:id="list160626886672190" text:continue-numbering="true" text:style-name="WW8Num82">
        <text:list-item>
          <text:list>
            <text:list-item>
              <text:h text:style-name="P50" text:outline-level="1"><text:span text:style-name="T97">Serão desclassificadas as propostas técnicas, cuja soma dos quesitos resultarem em valor inferior a 60 pontos</text:span><text:span text:style-name="T33">.</text:span></text:h>
            </text:list-item>
          </text:list>
        </text:list-item>
      </text:list>
      <text:p text:style-name="P299"/>
      <text:p text:style-name="Standard"/>
      <text:p text:style-name="Standard"/>
      <text:p text:style-name="Standard"/>
      <text:list xml:id="list160627521987639" text:continue-numbering="true" text:style-name="WW8Num82">
        <text:list-item>
          <text:h text:style-name="P39" text:outline-level="1">Da proposta de preço - Envelope Nº 3</text:h>
        </text:list-item>
      </text:list>
      <text:p text:style-name="P250"/>
      <text:list xml:id="list3193997218" text:style-name="WW8Num63">
        <text:list-item>
          <text:list>
            <text:list-item>
              <text:h text:style-name="P109" text:outline-level="3"><text:soft-page-break/><text:span text:style-name="T8">Na Proposta de Preços, as licitantes deverão apresentar: Razão Social, CNPJ, endereço completo, prazo de validade da proposta e a Planilha de Quantidade e Preços constante do Anexo III do Edital, dentro de </text:span><text:span text:style-name="T2">envelope lacrado, sobrescrito:</text:span></text:h>
            </text:list-item>
          </text:list>
        </text:list-item>
      </text:list>
      <text:h text:style-name="P100" text:outline-level="3"/>
      <table:table table:name="Tabela5" table:style-name="Tabela5">
        <table:table-column table:style-name="Tabela5.A"/>
        <table:table-row table:style-name="Tabela5.1">
          <table:table-cell table:style-name="Tabela5.A1" office:value-type="string">
            <text:p text:style-name="P155">ENVELOPE Nº 3</text:p>
            <text:h text:style-name="P136" text:outline-level="1">CONCORRÊNCIA <text:s/>Nº 05 /2016</text:h>
            <text:h text:style-name="P151" text:outline-level="1">(Nome Empresarial da Licitante)</text:h>
            <text:h text:style-name="P152" text:outline-level="1">PROPOSTA DE PREÇOS</text:h>
          </table:table-cell>
        </table:table-row>
      </table:table>
      <text:p text:style-name="P191"/>
      <text:list xml:id="list160627619086256" text:continue-numbering="true" text:style-name="WW8Num63">
        <text:list-item>
          <text:list>
            <text:list-item>
              <text:p text:style-name="P216">A nota referente aos preços (NP) será analisada e julgada de acordo com os seguintes critérios:</text:p>
            </text:list-item>
          </text:list>
        </text:list-item>
      </text:list>
      <text:p text:style-name="P218"/>
      <text:list xml:id="list160628360396120" text:continue-numbering="true" text:style-name="WW8Num63">
        <text:list-item>
          <text:list>
            <text:list-item>
              <text:list>
                <text:list-item>
                  <text:p text:style-name="P263">Somente a licitante cuja proposta técnica tenha sido classificada terá seu envelope “3” aberto e sua proposta comercial julgada;</text:p>
                </text:list-item>
              </text:list>
            </text:list-item>
          </text:list>
        </text:list-item>
      </text:list>
      <text:p text:style-name="P219"/>
      <text:list xml:id="list160627232463327" text:continue-numbering="true" text:style-name="WW8Num63">
        <text:list-item>
          <text:list>
            <text:list-item>
              <text:list>
                <text:list-item>
                  <text:p text:style-name="P263">À proponente que apresentar o menor preço total anual será atribuída a nota máxima correspondente a 100 (cem) pontos e às demais será concedida a nota em comparação com a melhor colocada; </text:p>
                </text:list-item>
              </text:list>
            </text:list-item>
          </text:list>
        </text:list-item>
      </text:list>
      <text:p text:style-name="P191"/>
      <text:list xml:id="list160627989464001" text:continue-numbering="true" text:style-name="WW8Num63">
        <text:list-item>
          <text:list>
            <text:list-item>
              <text:list>
                <text:list-item>
                  <text:p text:style-name="P329"><text:span text:style-name="T2">Para atribuição de notas aos demais proponentes serão feitas divisões, usando como numerador sempre a proposta de menor preço anual e como denominador cada uma das propostas em análise, e o resultado obtido nesta divisão será multiplicado por 100 (cem), ou seja, utilizar-se-á a razão matemática a seguir:</text:span></text:p>
                </text:list-item>
              </text:list>
            </text:list-item>
          </text:list>
        </text:list-item>
      </text:list>
      <text:p text:style-name="P191"/>
      <text:p text:style-name="Standard"><text:span text:style-name="T43"><text:s text:c="17"/></text:span><text:span text:style-name="T2">PPP <text:s text:c="4"/>= <text:s text:c="5"/></text:span><text:span text:style-name="T37">menor preço total anual ofertado</text:span><text:span text:style-name="T2"> <text:s text:c="4"/>X <text:s text:c="7"/>100</text:span></text:p>
      <text:p text:style-name="P87"><text:span text:style-name="T118"><text:s text:c="31"/></text:span>preço da oferta analisada </text:p>
      <text:p text:style-name="P253"/>
      <text:p text:style-name="P264">PPP: PONTUAÇÃO DA PROPOSTA DE PREÇO</text:p>
      <text:p text:style-name="P264"/>
      <text:list xml:id="list160628652326586" text:continue-numbering="true" text:style-name="WW8Num63">
        <text:list-item>
          <text:list>
            <text:list-item>
              <text:list>
                <text:list-item>
                  <text:p text:style-name="P263">A pontuação das Propostas de Preço será calculada até a segunda casa decimal, desprezando-se as demais.</text:p>
                </text:list-item>
              </text:list>
            </text:list-item>
          </text:list>
        </text:list-item>
      </text:list>
      <text:p text:style-name="P265"/>
      <text:list xml:id="list160627733617117" text:continue-numbering="true" text:style-name="WW8Num63">
        <text:list-item>
          <text:h text:style-name="P38" text:outline-level="1">Da nota final</text:h>
        </text:list-item>
      </text:list>
      <text:p text:style-name="P250"/>
      <text:p text:style-name="P220">Após a valoração das Propostas Técnicas e de Preços a Comissão levará em conta os seguintes parâmetros com os seus respectivos pesos:</text:p>
      <text:p text:style-name="P220"/>
      <text:p text:style-name="P330"><text:span text:style-name="T8"><text:tab/></text:span><text:span text:style-name="T68">Proposta Técnica<text:tab/>-<text:tab/>envelope “2” - PESO 06</text:span></text:p>
      <text:p text:style-name="P330"><text:span text:style-name="T14"><text:tab/></text:span><text:span text:style-name="T68">Proposta de Preços<text:tab/>-<text:tab/>envelope “3” - PESO 04</text:span></text:p>
      <text:p text:style-name="P305"/>
      <text:p text:style-name="P332"><draw:g text:anchor-type="char" draw:z-index="0" draw:style-name="gr1"><draw:custom-shape draw:style-name="gr2" draw:text-style-name="P412" svg:width="6.681cm" svg:height="0.003cm" svg:x="7.144cm" svg:y="0.247cm"><text:p/><draw:enhanced-geometry svg:viewBox="0 0 4183 0" draw:type="non-primitive" draw:enhanced-path="M 0 0  L 4183 0  N"/></draw:custom-shape><draw:custom-shape draw:style-name="gr3" draw:text-style-name="P412" svg:width="0.003cm" svg:height="1.313cm" svg:x="7.178cm" svg:y="0.282cm"><text:p/><draw:enhanced-geometry svg:viewBox="0 0 0 827" draw:type="non-primitive" draw:enhanced-path="M 0 0  L 0 828  N"/></draw:custom-shape><draw:custom-shape draw:style-name="gr4" draw:text-style-name="P412" svg:width="6.681cm" svg:height="0.003cm" svg:x="7.144cm" svg:y="1.63cm"><text:p/><draw:enhanced-geometry svg:viewBox="0 0 4183 0" draw:type="non-primitive" draw:enhanced-path="M 0 0  L 4183 0  N"/></draw:custom-shape><draw:custom-shape draw:style-name="gr3" draw:text-style-name="P412" svg:width="0.003cm" svg:height="1.313cm" svg:x="13.79cm" svg:y="0.282cm"><text:p/><draw:enhanced-geometry svg:viewBox="0 0 0 827" draw:type="non-primitive" draw:enhanced-path="M 0 0  L 0 828  N"/></draw:custom-shape></draw:g></text:p>
      <text:p text:style-name="P334"><text:span text:style-name="T14">No</text:span><text:span text:style-name="T44">t</text:span><text:span text:style-name="T14">a</text:span><text:span text:style-name="T46"> </text:span><text:span text:style-name="T14">F</text:span><text:span text:style-name="T47">i</text:span><text:span text:style-name="T14">n</text:span><text:span text:style-name="T47">a</text:span><text:span text:style-name="T14">l</text:span><text:span text:style-name="T48"> </text:span><text:span text:style-name="T14">=<text:tab/> </text:span><text:span text:style-name="T22">N</text:span><text:span text:style-name="T21">T</text:span><text:span text:style-name="T49"> </text:span><text:span text:style-name="T23">x</text:span><text:span text:style-name="T50"> 6</text:span><text:span text:style-name="T51"> </text:span><text:span text:style-name="T21">+</text:span><text:span text:style-name="T45"> </text:span><text:span text:style-name="T21">NP</text:span><text:span text:style-name="T50"> </text:span><text:span text:style-name="T23">x4</text:span></text:p>
      <text:p text:style-name="P331"><text:span text:style-name="T118"><text:s text:c="23"/></text:span><text:tab/><text:tab/><text:tab/><text:tab/><text:tab/><text:tab/><text:tab/>10</text:p>
      <text:p text:style-name="P331"/>
      <text:p text:style-name="P333"/>
      <text:list xml:id="list2653942193" text:style-name="WW8Num80">
        <text:list-item>
          <text:p text:style-name="P335"><text:span text:style-name="T8">A nota final máxima, expressa em pontos, possível de ser obtida é 100 (cem) pontos e será calculada até a segunda casa decimal, desprezando-se as demais;</text:span></text:p>
        </text:list-item>
        <text:list-item>
          <text:p text:style-name="P221">Será considerada vencedora desta licitação a proponente que alcançar o maior número de pontos, obtidos através da média ponderada entre as suas duas propostas, de Técnica e de Preços;</text:p>
        </text:list-item>
        <text:list-item>
          <text:p text:style-name="P222">Em caso de empate entre duas ou mais propostas, a classificação se dará pela proposta de maior pontuação técnica, prevalecendo como critério de desempate, aqueles previstos na Lei nº 8.666 de 21.06.93, em seu artigo 3º, §2º;</text:p>
        </text:list-item>
        <text:list-item>
          <text:p text:style-name="P222">As propostas deverão ser apresentadas impressas, no anexo III – Planilha de Proposta de Preços do Edital ou em impresso pelo próprio proponente, expressos em reais, indicando o preço global proposto;</text:p>
        </text:list-item>
        <text:list-item>
          <text:p text:style-name="P222"><text:soft-page-break/>A validade das propostas de preços não poderá ser inferior a 60 (sessenta dias), contado da data da abertura das propostas.</text:p>
        </text:list-item>
        <text:list-item>
          <text:p text:style-name="P222">Não serão aceitas propostas enviadas através de telefone e/ou fax;</text:p>
        </text:list-item>
        <text:list-item>
          <text:p text:style-name="P266">De acordo com o disposto no artigo 5º do Decreto nº 6.204/2007, por se tratar de uma licitação do tipo Técnica e Preço, não será assegurado como critério de desempate, preferências de contratação para as microempresas e empresas de pequeno porte (Lei Complementar nº 123/2006).</text:p>
        </text:list-item>
      </text:list>
      <text:p text:style-name="P267"/>
      <text:list xml:id="list160627275092386" text:continue-list="list160627733617117" text:style-name="WW8Num63">
        <text:list-item>
          <text:h text:style-name="P38" text:outline-level="1">DO PROCEDIMENTO E DOS CRITÉRIOS DE JULGAMENTO</text:h>
        </text:list-item>
      </text:list>
      <text:p text:style-name="P250"/>
      <text:p text:style-name="P336"><text:span text:style-name="T8">No local, dia e hora estabelecidos neste Edital, a Comissão de Licitação instalará a sessão pública para o recebimento dos Documentos para Habilitação, Proposta Técnica e de Proposta de Preços, </text:span><text:span text:style-name="T68">envelopes</text:span><text:span text:style-name="T14"> "1", "2" e “3”,</text:span><text:span text:style-name="T8"> respectivamente, obedecendo à seguinte ordem de trabalho:</text:span></text:p>
      <text:p text:style-name="P223"/>
      <text:list xml:id="list2257240756" text:style-name="WW8Num57">
        <text:list-item>
          <text:p text:style-name="P337"><text:span text:style-name="T14">Credenciamento</text:span><text:span text:style-name="T8"> e identificação pessoal dos representantes legais ou prepostos dos licitantes apresentados na forma do Subitem 2.3 e do Anexo VI do Edital. Serão admitidos, no máximo, 02 (dois) representantes credenciados por empresa. Não será permitido que duas instituições ou empresas sejam representadas pelo(s) mesmo(s) representante(s);</text:span></text:p>
        </text:list-item>
        <text:list-item>
          <text:p text:style-name="P338"><text:span text:style-name="T8">Recebimento dos </text:span><text:span text:style-name="T68">envelopes</text:span><text:span text:style-name="T14"> "1", "2" e “3”</text:span></text:p>
        </text:list-item>
      </text:list>
      <text:p text:style-name="P224"/>
      <text:list xml:id="list160627969024852" text:continue-list="list160627275092386" text:style-name="WW8Num63">
        <text:list-item>
          <text:list>
            <text:list-item>
              <text:p text:style-name="P217">A falta de credencial não constitui motivo para inabilitação de licitante, ficando o <text:s text:c="3"/>licitante não credenciado, porém, impedido de manifestar-se no processo licitatório em nome da representada, salvo na condição de sócio com poderes para representação isoladamente, no Contrato Social.</text:p>
            </text:list-item>
          </text:list>
        </text:list-item>
      </text:list>
      <text:p text:style-name="P207"/>
      <text:list xml:id="list160627512016099" text:continue-numbering="true" text:style-name="WW8Num63">
        <text:list-item>
          <text:list>
            <text:list-item>
              <text:h text:style-name="P43" text:outline-level="1">ABERTURA DO ENVELOPE Nº 1 - DOCUMENTOS DE HABILITAÇÃO</text:h>
            </text:list-item>
          </text:list>
        </text:list-item>
      </text:list>
      <text:p text:style-name="P191"/>
      <text:p text:style-name="P327"><text:span text:style-name="T8">Os envelopes Nº 1 contendo os documentos de Habilitação serão abertos, oportunidade em que o Presidente da </text:span><text:span text:style-name="T14">CEL </text:span><text:span text:style-name="T8">os colocará à disposição da Comissão de Licitação e dos licitantes presentes para vista. A seguir, toda a documentação será anexada ao processo.</text:span></text:p>
      <text:p text:style-name="P208"/>
      <text:p text:style-name="P327"><text:span text:style-name="T8">O Presidente da </text:span><text:span text:style-name="T14">CEL </text:span><text:span text:style-name="T8">nesse instante poderá tomar a seguinte decisão: </text:span></text:p>
      <text:list xml:id="list1388033689" text:style-name="WW8Num72">
        <text:list-item>
          <text:p text:style-name="P225">Suspender a sessão para uma melhor análise de toda a documentação de Habilitação, publicando no Diário Oficial da União o resultado dessa fase de Habilitação, ou</text:p>
        </text:list-item>
        <text:list-item>
          <text:p text:style-name="P339"><text:span text:style-name="T8">Examinar nessa mesma sessão os documentos constantes dos envelopes </text:span><text:span text:style-name="T14">"1"</text:span><text:span text:style-name="T8">, julgando liminarmente inabilitados os proponentes cujos documentos não atendam ao estabelecido no item 4 deste Edital.</text:span></text:p>
        </text:list-item>
        <text:list-item>
          <text:p text:style-name="P225">Se os envelopes “1” forem abertos e analisados pela Comissão e não houver inabilitação de nenhum Licitante, a reunião de abertura dos envelopes "2" poderá ser realizada na mesma Sessão, desde que todos os licitantes estejam presentes e desistirem expressa e formalmente de interpor recurso.</text:p>
        </text:list-item>
        <text:list-item>
          <text:p text:style-name="P339"><text:span text:style-name="T8">Caso não ocorra nessa sessão a abertura dos envelopes “2”, o Presidente da </text:span><text:span text:style-name="T14">CEL </text:span><text:span text:style-name="T8">solicitará aos licitantes presentes e aos os membros da Comissão que rubriquem os envelopes “2” e “3” em seus fechamentos.</text:span></text:p>
        </text:list-item>
        <text:list-item>
          <text:p text:style-name="P225">Havendo inabilitação de algum licitante, poderão ser adotados os seguintes procedimentos:</text:p>
        </text:list-item>
      </text:list>
      <text:list xml:id="list160626987109245" text:continue-list="list2257240756" text:style-name="WW8Num57">
        <text:list-item>
          <text:list>
            <text:list-item>
              <text:p text:style-name="P228">Estando ausente pelo menos um dos Licitantes, a sessão será suspensa para o cumprimento do prazo recursal de que trata o art. 109 da Lei 8666/93 e suas alterações.</text:p>
            </text:list-item>
            <text:list-item>
              <text:p text:style-name="P340"><text:span text:style-name="T8">Estando presentes todos os licitantes, se estes desistirem expressa e formalmente de interpor recurso, a sessão poderá prosseguir com a abertura do </text:span><text:span text:style-name="T14">ENVELOPE Nº 2,</text:span><text:span text:style-name="T8"> fazendo-se registrar o fato na Ata da sessão, e </text:span><text:soft-page-break/><text:span text:style-name="T8">proceder-se-á a devolução à Licitante inabilitada os seus </text:span><text:span text:style-name="T14">ENVELOPES N</text:span><text:span text:style-name="T122">os</text:span><text:span text:style-name="T14"> 2 e 3 </text:span><text:span text:style-name="T8">fechados.</text:span></text:p>
            </text:list-item>
            <text:list-item>
              <text:p text:style-name="P229">Se algum Licitante manifestar interesse em apresentar recurso, a sessão será suspensa para o cumprimento do que estabelece o art. 109 da Lei 8666/93 e suas alterações.</text:p>
            </text:list-item>
          </text:list>
        </text:list-item>
      </text:list>
      <text:p text:style-name="P230"/>
      <text:list xml:id="list160627342309371" text:continue-list="list160627512016099" text:style-name="WW8Num63">
        <text:list-item>
          <text:list>
            <text:list-item>
              <text:h text:style-name="P44" text:outline-level="1">ENVELOPE "2" - PROPOSTA TÉCNICA</text:h>
            </text:list-item>
          </text:list>
        </text:list-item>
      </text:list>
      <text:p text:style-name="P191"/>
      <text:p text:style-name="P209">Devendo ser obedecida à seguinte ordem de trabalho:</text:p>
      <text:p text:style-name="P209"/>
      <text:list xml:id="list968195506" text:style-name="WW8Num86">
        <text:list-item>
          <text:p text:style-name="P226">Verificação da autenticidade dos envelopes "2";</text:p>
        </text:list-item>
        <text:list-item>
          <text:p text:style-name="P226">Abertura dos envelopes "2", oportunidade em que a Comissão colocará toda a documentação das Propostas Técnicas à disposição dos presentes para exame e rubrica. A Comissão de Licitação após analisar, avaliar e classificar as propostas divulgará esse resultado no Diário Oficial da União e abrirá o prazo para recurso de acordo com o art. 109 da Lei 8.666/93. Esgotados os procedimentos recursais, será procedida a sessão para abertura do ENVELOPE “3”.</text:p>
        </text:list-item>
      </text:list>
      <text:p text:style-name="P227"/>
      <text:list xml:id="list160627524378530" text:continue-list="list160627342309371" text:style-name="WW8Num63">
        <text:list-item>
          <text:list>
            <text:list-item>
              <text:h text:style-name="P44" text:outline-level="1">ENVELOPE “3” - PROPOSTA DE PREÇOS:</text:h>
            </text:list-item>
          </text:list>
        </text:list-item>
      </text:list>
      <text:p text:style-name="P231"/>
      <text:p text:style-name="P210">As disposições quanto ao credenciamento dos representantes, número de representantes credenciados e rotina para exame das propostas, serão as mesmas estabelecidas para a sessão de recebimento das propostas e abertura dos envelopes "1" e “2”.</text:p>
      <text:p text:style-name="P210"/>
      <text:p text:style-name="P210">No dia, hora e local previamente designados, reunir-se-ão a Comissão de Licitação e os licitantes habilitados para abertura dos envelopes "3", devendo ser obedecida à seguinte ordem de trabalho:</text:p>
      <text:p text:style-name="P211"/>
      <text:list xml:id="list2771645880" text:style-name="WW8Num95">
        <text:list-item>
          <text:p text:style-name="P232">Verificação da autenticidade dos envelopes "3";</text:p>
        </text:list-item>
        <text:list-item>
          <text:p text:style-name="P232">Abertura dos envelopes "3" dos licitantes habilitados e classificados tecnicamente, oportunidade em que os membros da Comissão e os proponentes rubricarão todos os documentos neles contidos.</text:p>
        </text:list-item>
      </text:list>
      <text:list xml:id="list42789313" text:style-name="WW8Num69">
        <text:list-item>
          <text:p text:style-name="P233">Não será considerada qualquer oferta de vantagem não prevista neste Edital;</text:p>
        </text:list-item>
        <text:list-item>
          <text:p text:style-name="P233">Serão desclassificadas quaisquer propostas de preços que não atendam às exigências do Edital ou que contenham outras condições que não as constantes neste Edital e de seus Anexos;</text:p>
        </text:list-item>
        <text:list-item>
          <text:p text:style-name="P233">Serão desclassificadas as propostas de preços que apresentarem valores superiores ao preço máximo fixado neste Edital ou manifestamente inexequíveis;</text:p>
        </text:list-item>
        <text:list-item>
          <text:p text:style-name="P341"><text:span text:style-name="T8">O preço máximo fixado neste edital, conforme discriminado na Planilha Estimativa de Quantidade e Preços – Anexo II, do Edital, é de </text:span><text:span text:style-name="T17">R$</text:span><text:span text:style-name="T20"> 1.256.773,08</text:span><text:span text:style-name="T17"> (</text:span><text:span text:style-name="T38">um milhão, duzentos e cinquenta e seis mil, setecentos e setenta e três reais e oito centavos</text:span><text:span text:style-name="T17">);</text:span></text:p>
        </text:list-item>
        <text:list-item>
          <text:p text:style-name="P234">A Proposta de Preços será verificada quanto a eventuais erros aritméticos, os quais serão corrigidos pela Comissão, observando o seguinte procedimento:</text:p>
          <text:list>
            <text:list-item>
              <text:p text:style-name="P235">Verificados erros de operação aritmética nos totais das parcelas dos preços propostos, os resultados são corrigidos, considerados como corretos os preços unitários;</text:p>
            </text:list-item>
            <text:list-item>
              <text:p text:style-name="P235">Verificadas as diferenças a maior ou a menor no somatório das parcelas dos preços totais por item global, serão as referidas parcelas consideradas para retificação do preço global proposto.</text:p>
            </text:list-item>
          </text:list>
        </text:list-item>
        <text:list-item>
          <text:p text:style-name="P342"><text:soft-page-break/><text:span text:style-name="T8">No julgamento das propostas, a </text:span><text:span text:style-name="T14">CEL</text:span><text:span text:style-name="T8"> levará em consideração os critérios definidos no Edital e será considerada vencedora desta licitação a proponente que alcançar o maior número de pontos, obtidos através da média ponderada entre as suas duas propostas, de Técnica e de Preços;</text:span></text:p>
        </text:list-item>
      </text:list>
      <text:p text:style-name="P205"/>
      <text:p text:style-name="P343"><text:span text:style-name="T14">8.4.1.<text:tab/></text:span><text:span text:style-name="T8">Das reuniões de recepção dos envelopes e de abertura destes, serão lavradas Atas circunstanciadas, que mencionarão todas as proponentes, registrarão as reclamações e impugnações feitas e as demais ocorrências que interessarem ao julgamento desta licitação. As Atas serão assinadas pelos membros da Comissão e pelos representantes das proponentes presentes.</text:span></text:p>
      <text:p text:style-name="P236"/>
      <text:p text:style-name="P343"><text:span text:style-name="T14">8.4.2.<text:tab/></text:span><text:span text:style-name="T8">Terminados os trabalhos desta fase, a </text:span><text:span text:style-name="T14">CEL</text:span><text:span text:style-name="T8"> elaborará Relatório Final, consignando uma retrospectiva das fases da CONCORRÊNCIA e, baseada na Classificação Final obtida de acordo com os critérios de julgamento, concluirá, formal e explicitamente, pela indicação da licitante vencedora da licitação.</text:span></text:p>
      <text:p text:style-name="P236"/>
      <text:p text:style-name="P328"><text:span text:style-name="T14">8.4.3.<text:tab/></text:span><text:span text:style-name="T8">O resultado final será divulgado e publicado em jornais de grande circulação e no Diário Oficial da União.</text:span></text:p>
      <text:p text:style-name="P238"/>
      <text:list xml:id="list160627317267520" text:continue-list="list160627524378530" text:style-name="WW8Num63">
        <text:list-item>
          <text:h text:style-name="P71" text:outline-level="2"><text:span text:style-name="T36">DA ADJUDICAÇÃO E HOMOLOGAÇÃO</text:span><text:span text:style-name="T2"> </text:span></text:h>
        </text:list-item>
      </text:list>
      <text:p text:style-name="P191"/>
      <text:list xml:id="list160626975773744" text:continue-numbering="true" text:style-name="WW8Num63">
        <text:list-item>
          <text:list>
            <text:list-item>
              <text:h text:style-name="P67" text:outline-level="2"><text:span text:style-name="T2">A </text:span><text:span text:style-name="T26">CEL</text:span><text:span text:style-name="T2"> submeterá o Relatório referido no subitem 8.4.2 ao Diretor Presidente da </text:span><text:span text:style-name="T27">CDRJ</text:span><text:span text:style-name="T2">, com vistas à homologação de sua decisão e adjudicação dos serviços objetos desta Concorrência à licitante vencedora.</text:span></text:h>
            </text:list-item>
          </text:list>
        </text:list-item>
      </text:list>
      <text:p text:style-name="P191"/>
      <text:list xml:id="list160627297080777" text:continue-numbering="true" text:style-name="WW8Num63">
        <text:list-item>
          <text:list>
            <text:list-item>
              <text:h text:style-name="P68" text:outline-level="2"><text:span text:style-name="T2">A </text:span><text:span text:style-name="T26">CDRJ</text:span><text:span text:style-name="T2"> convocará a licitante vencedora para, no prazo de 10 (dez) dias, assinar o instrumento de contrato, dentro das condições estabelecidas, sob pena de decair do direito à contratação, sem prejuízo das sanções previstas no art. 81 da Lei nº. 8.666/93.</text:span></text:h>
            </text:list-item>
          </text:list>
        </text:list-item>
      </text:list>
      <text:p text:style-name="P191"/>
      <text:list xml:id="list160627437892656" text:continue-numbering="true" text:style-name="WW8Num63">
        <text:list-item>
          <text:list>
            <text:list-item>
              <text:list>
                <text:list-item>
                  <text:p text:style-name="P344"><text:span text:style-name="T2"><text:tab/>Na hipótese em que a adjudicatária venha a decair do direito à contratação do objeto desta Concorrência, a </text:span><text:span text:style-name="T26">CDRJ</text:span><text:span text:style-name="T2"> poderá convidar as demais licitantes remanescentes, na ordem de classificação, para contratar, em igual prazo e nas mesmas condições propostas pela adjudicatária, inclusive quanto ao preço.</text:span></text:p>
                </text:list-item>
              </text:list>
            </text:list-item>
          </text:list>
        </text:list-item>
      </text:list>
      <text:p text:style-name="P268"/>
      <text:list xml:id="list160627746047671" text:continue-numbering="true" text:style-name="WW8Num63">
        <text:list-item>
          <text:list>
            <text:list-item>
              <text:h text:style-name="P68" text:outline-level="2"><text:span text:style-name="T2">A </text:span><text:span text:style-name="T26">CDRJ</text:span><text:span text:style-name="T2"> somente poderá revogar esta licitação por razões de interesse público decorrentes de fato superveniente devidamente comprovado, pertinente e suficiente para justificar tal conduta, devendo anulá-la por ilegalidade, de ofício ou por provocação de terceiros, mediante parecer escrito e devidamente fundamentado.</text:span></text:h>
            </text:list-item>
          </text:list>
        </text:list-item>
      </text:list>
      <text:p text:style-name="P191"/>
      <text:list xml:id="list160626860176639" text:continue-numbering="true" text:style-name="WW8Num63">
        <text:list-item>
          <text:h text:style-name="P40" text:outline-level="1">DAS DISPOSIÇÕES GERAIS</text:h>
        </text:list-item>
      </text:list>
      <text:p text:style-name="P250"/>
      <text:list xml:id="list160628264309356" text:continue-numbering="true" text:style-name="WW8Num63">
        <text:list-item>
          <text:list>
            <text:list-item>
              <text:h text:style-name="P68" text:outline-level="2"><text:span text:style-name="T2">A presente contratação tem custo estimado de </text:span><text:span text:style-name="T31">R$ 1.256.773,08 </text:span><text:span text:style-name="T26">(um milhão, duzentos e cinquenta e seis mil, setecentos e setenta e três reais e oito centavos) </text:span><text:span text:style-name="T2">para a contratação dos serviços técnico profissionais de natureza jurídica em si a título de honorários advocatícios.</text:span></text:h>
            </text:list-item>
          </text:list>
        </text:list-item>
      </text:list>
      <text:p text:style-name="P252"/>
      <text:list xml:id="list160627308720460" text:continue-numbering="true" text:style-name="WW8Num63">
        <text:list-item>
          <text:list>
            <text:list-item>
              <text:h text:style-name="P68" text:outline-level="2"><text:span text:style-name="T2">É lícito à </text:span><text:span text:style-name="T26">CEL</text:span><text:span text:style-name="T2"> realizar diligência, suspendendo seus trabalhos, a fim de esclarecer pontos e questões necessários à instrução do processo licitatório.</text:span></text:h>
            </text:list-item>
          </text:list>
        </text:list-item>
      </text:list>
      <text:p text:style-name="P191"/>
      <text:list xml:id="list160627117685492" text:continue-numbering="true" text:style-name="WW8Num63">
        <text:list-item>
          <text:list>
            <text:list-item>
              <text:h text:style-name="P63" text:outline-level="2">Fica entendido que o presente Edital, seus Anexos e a Minuta de Contrato são complementares entre si, de modo que qualquer disposição que se mencione em um desses documentos e se omita em outro será considerada especificada e válida em todos.</text:h>
            </text:list-item>
          </text:list>
        </text:list-item>
      </text:list>
      <text:p text:style-name="P191"/>
      <text:list xml:id="list160626924718638" text:continue-numbering="true" text:style-name="WW8Num63">
        <text:list-item>
          <text:list>
            <text:list-item>
              <text:h text:style-name="P68" text:outline-level="2"><text:span text:style-name="T2">A apresentação da proposta será considerada como evidência de que a proponente examinou completamente o presente Edital e seus Anexos, obteve da </text:span><text:span text:style-name="T26">CDRJ</text:span><text:span text:style-name="T2"> </text:span><text:soft-page-break/><text:span text:style-name="T2">informações satisfatórias sobre quaisquer pontos duvidosos, permitindo-lhe preparar uma proposta completa.</text:span></text:h>
            </text:list-item>
          </text:list>
        </text:list-item>
      </text:list>
      <text:p text:style-name="P191"/>
      <text:list xml:id="list160628249712258" text:continue-numbering="true" text:style-name="WW8Num63">
        <text:list-item>
          <text:list>
            <text:list-item>
              <text:h text:style-name="P68" text:outline-level="2"><text:span text:style-name="T2">Na contagem dos prazos estabelecidos neste Edital, excluir-se-á o dia do início e incluir-se-á o dia do vencimento; só se iniciando e vencendo em dias de expediente na </text:span><text:span text:style-name="T26">CDRJ</text:span><text:span text:style-name="T2">.</text:span></text:h>
            </text:list-item>
          </text:list>
        </text:list-item>
      </text:list>
      <text:p text:style-name="P191"/>
      <text:list xml:id="list160628360607234" text:continue-numbering="true" text:style-name="WW8Num63">
        <text:list-item>
          <text:list>
            <text:list-item>
              <text:h text:style-name="P63" text:outline-level="2">A assinatura do instrumento contratual ficará condicionada a aferição da regularidade da futura contratada através do SICAF e consulta ao CADIN, em conformidade com o disposto no art. 6º, inciso III, da Lei n° 10.522/02.</text:h>
            </text:list-item>
          </text:list>
        </text:list-item>
      </text:list>
      <text:p text:style-name="P191"/>
      <text:list xml:id="list160626936867532" text:continue-numbering="true" text:style-name="WW8Num63">
        <text:list-item>
          <text:list>
            <text:list-item>
              <text:h text:style-name="P315" text:outline-level="2"><text:span text:style-name="T2">A </text:span><text:span text:style-name="T26">CONTRATADA</text:span><text:span text:style-name="T2"> deverá manter, durante a integral execução do contrato, todas as condições de habilitação e qualificação exigidas na licitação.</text:span></text:h>
            </text:list-item>
          </text:list>
        </text:list-item>
      </text:list>
      <text:h text:style-name="P318" text:outline-level="2"/>
      <text:list xml:id="list160627203749583" text:continue-numbering="true" text:style-name="WW8Num63">
        <text:list-item>
          <text:list>
            <text:list-item>
              <text:h text:style-name="P315" text:outline-level="2"><text:span text:style-name="T2">Se, por ocasião do julgamento desta licitação, da celebração do instrumento contratual ou da execução do Contrato, ficar comprovada a existência de irregularidades que denunciem dolo, má-fé ou grave omissão por parte do licitante, este, sem prejuízo das sanções legais cabíveis e a critério da </text:span><text:span text:style-name="T26">CDRJ</text:span><text:span text:style-name="T2">, respeitado o direito à ampla defesa e ao contraditório, ficará impossibilitado de contratar com a </text:span><text:span text:style-name="T26">CDRJ</text:span><text:span text:style-name="T2">, circunstância que será comunicada a todos os órgãos e unidades da </text:span><text:span text:style-name="T26">CDRJ</text:span><text:span text:style-name="T2">. Ficará sujeito, ainda, à multa no valor correspondente a, no máximo, 30% (trinta por cento) do valor estimado do presente Contrato pela </text:span><text:span text:style-name="T26">CDRJ</text:span><text:span text:style-name="T2">, sem prejuízo das multas previstas no Contrato e das demais cominações legais.</text:span></text:h>
            </text:list-item>
          </text:list>
        </text:list-item>
      </text:list>
      <text:h text:style-name="P237" text:outline-level="2"/>
      <text:list xml:id="list160627220975996" text:continue-numbering="true" text:style-name="WW8Num63">
        <text:list-item>
          <text:h text:style-name="P40" text:outline-level="1">DOS ESCLARECIMENTOS À PRESENTE LICITAÇÃO</text:h>
        </text:list-item>
      </text:list>
      <text:p text:style-name="P250"/>
      <text:h text:style-name="P70" text:outline-level="2"><text:span text:style-name="T2">As licitantes que tiverem dúvidas na interpretação deste Edital e de seus Anexos deverão solicitar esclarecimentos à </text:span><text:span text:style-name="T26">COMISSÃO ESPECIAL DE LICITAÇÃO – CEL</text:span><text:span text:style-name="T2">, por e-mail para cel@portosrio.gov.br, por Fax nº. (21) ____-____, ou por escrito endereçado à CEL no seguinte endereço: Rua Acre, nº 21, Centro, no Rio de Janeiro/RJ, no horário de 08:00h às 17:00 horas, até 5 (cinco) dias úteis antes da data marcada para entrega e recebimento das propostas. Quaisquer esclarecimentos prestados serão transmitidos aos demais participantes.</text:span></text:h>
      <text:p text:style-name="P191"/>
      <text:list xml:id="list160628395569032" text:continue-numbering="true" text:style-name="WW8Num63">
        <text:list-item>
          <text:h text:style-name="P85" text:outline-level="1">IMPUGNAÇÃO AO EDITAL E RECURSOS</text:h>
        </text:list-item>
      </text:list>
      <text:h text:style-name="P86" text:outline-level="1"/>
      <text:p text:style-name="P89"><text:span text:style-name="T8">As impugnações ao presente Edital e seus Anexos, os recursos e impugnações a recursos a serem interpostos em qualquer das fases do presente certame, bem como os respectivos prazos seguirão a disciplina fixada pela Lei Federal nº. 8.666/93, </text:span><text:span text:style-name="T2">devendo ser dirigidos à </text:span><text:span text:style-name="T27">CEL</text:span><text:span text:style-name="T2"> e protocolados na Rua Acre, nº 21, Centro, no Rio de Janeiro/RJ</text:span><text:span text:style-name="T8">, em dias úteis</text:span><text:span text:style-name="T2"> das 08:00h às 12:00h e das 14:00h às 17:00h.</text:span></text:p>
      <text:p text:style-name="P88"/>
      <text:list xml:id="list160627776535189" text:continue-numbering="true" text:style-name="WW8Num63">
        <text:list-item>
          <text:h text:style-name="P85" text:outline-level="1">PAGAMENTO</text:h>
        </text:list-item>
      </text:list>
      <text:h text:style-name="P86" text:outline-level="1"/>
      <text:list xml:id="list160626795149609" text:continue-numbering="true" text:style-name="WW8Num63">
        <text:list-item>
          <text:list>
            <text:list-item>
              <text:p text:style-name="P316"><text:span text:style-name="T2">O pagamento será efetuado conforme o previsto na Cláusula Quinta da Minuta de Contrato (ANEXO IX), através de depósito bancário em favor do contratado, no prazo de até 30 (trinta) dias da apresentação da Nota Fiscal correspondente, devidamente atestada pela fiscalização.</text:span></text:p>
            </text:list-item>
          </text:list>
        </text:list-item>
      </text:list>
      <text:p text:style-name="P269"/>
      <text:p text:style-name="P388"><text:span text:style-name="T2">13.1.1.</text:span><text:span text:style-name="T52"><text:tab/>Junto à nota fiscal é recomendado que o contratado faça constar, para fins de pagamento, as informações relativas ao contrato, ao nome e ao número do banco, da agência e de sua conta-corrente.</text:span></text:p>
      <text:p text:style-name="P389"/>
      <text:p text:style-name="P388"><text:span text:style-name="T2">13.1.2.</text:span><text:span text:style-name="T52"><text:tab/>Em hipótese alguma haverá pagamento sem que ocorra a efetiva entrega do objeto contratado, podendo ocorrer, contudo, o pagamento correspondente ao objeto que, mediante autorização da </text:span><text:span text:style-name="T2">CDRJ</text:span><text:span text:style-name="T52">, for recebido parcialmente.</text:span></text:p>
      <text:p text:style-name="P390"/>
      <text:list xml:id="list160628481563249" text:continue-numbering="true" text:style-name="WW8Num63">
        <text:list-item>
          <text:h text:style-name="P85" text:outline-level="1"><text:soft-page-break/>ANEXOS DO EDITAL</text:h>
        </text:list-item>
      </text:list>
      <text:h text:style-name="P86" text:outline-level="1"/>
      <text:h text:style-name="P64" text:outline-level="2">Os Anexos deste Edital estão assim enumerados:</text:h>
      <text:p text:style-name="P191"/>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46">ANEXO I</text:p>
          </table:table-cell>
          <table:table-cell table:style-name="Tabela6.A1" office:value-type="string">
            <text:p text:style-name="P309"/>
          </table:table-cell>
          <table:table-cell table:style-name="Tabela6.A1" office:value-type="string">
            <text:p text:style-name="P310">PROJETO BÁSICO</text:p>
          </table:table-cell>
        </table:table-row>
        <table:table-row table:style-name="Tabela6.1">
          <table:table-cell table:style-name="Tabela6.A1" office:value-type="string">
            <text:p text:style-name="P346">ANEXO I-A</text:p>
          </table:table-cell>
          <table:table-cell table:style-name="Tabela6.A1" office:value-type="string">
            <text:p text:style-name="P309"/>
          </table:table-cell>
          <table:table-cell table:style-name="Tabela6.A1" office:value-type="string">
            <text:p text:style-name="P310">LISTAGEM DE PROCESSOS JUDICIAIS</text:p>
          </table:table-cell>
        </table:table-row>
        <table:table-row table:style-name="Tabela6.1">
          <table:table-cell table:style-name="Tabela6.A1" office:value-type="string">
            <text:p text:style-name="P346">ANEXO I-B</text:p>
          </table:table-cell>
          <table:table-cell table:style-name="Tabela6.A1" office:value-type="string">
            <text:p text:style-name="P309"/>
          </table:table-cell>
          <table:table-cell table:style-name="Tabela6.A1" office:value-type="string">
            <text:p text:style-name="P310">PREVISÃO DE NOVOS PROCESSOS JUDICIAIS E ADMINISTRATIVOS</text:p>
          </table:table-cell>
        </table:table-row>
        <table:table-row table:style-name="Tabela6.1">
          <table:table-cell table:style-name="Tabela6.A1" office:value-type="string">
            <text:p text:style-name="P347">ANEXO II</text:p>
          </table:table-cell>
          <table:table-cell table:style-name="Tabela6.A1" office:value-type="string">
            <text:p text:style-name="P349"/>
          </table:table-cell>
          <table:table-cell table:style-name="Tabela6.A1" office:value-type="string">
            <text:p text:style-name="P347">PLANILHA DE ESTIMATIVA DE QUANTIDADES E PREÇOS</text:p>
          </table:table-cell>
        </table:table-row>
        <table:table-row table:style-name="Tabela6.1">
          <table:table-cell table:style-name="Tabela6.A1" office:value-type="string">
            <text:p text:style-name="P347">ANEXO III</text:p>
          </table:table-cell>
          <table:table-cell table:style-name="Tabela6.A1" office:value-type="string">
            <text:p text:style-name="P349"/>
          </table:table-cell>
          <table:table-cell table:style-name="Tabela6.A1" office:value-type="string">
            <text:p text:style-name="Standard"><text:span text:style-name="T123">PLANILHA DE PROPOSTA DE QUANTIDADE E PREÇOS</text:span></text:p>
          </table:table-cell>
        </table:table-row>
        <table:table-row table:style-name="Tabela6.1">
          <table:table-cell table:style-name="Tabela6.A1" office:value-type="string">
            <text:p text:style-name="P347">ANEXO IV</text:p>
          </table:table-cell>
          <table:table-cell table:style-name="Tabela6.A1" office:value-type="string">
            <text:p text:style-name="P349"/>
          </table:table-cell>
          <table:table-cell table:style-name="Tabela6.A1" office:value-type="string">
            <text:p text:style-name="P347">MODELO DE DECLARAÇÃO </text:p>
          </table:table-cell>
        </table:table-row>
        <table:table-row table:style-name="Tabela6.1">
          <table:table-cell table:style-name="Tabela6.A1" office:value-type="string">
            <text:p text:style-name="P347">ANEXO V</text:p>
          </table:table-cell>
          <table:table-cell table:style-name="Tabela6.A1" office:value-type="string">
            <text:p text:style-name="P349"/>
          </table:table-cell>
          <table:table-cell table:style-name="Tabela6.A1" office:value-type="string">
            <text:p text:style-name="P347">MODELO DE DECLARAÇÃO – OBRIGAÇÕES TRABALHISTAS</text:p>
          </table:table-cell>
        </table:table-row>
        <table:table-row table:style-name="Tabela6.1">
          <table:table-cell table:style-name="Tabela6.A8" office:value-type="string">
            <text:p text:style-name="P350">ANEXO VI</text:p>
          </table:table-cell>
          <table:table-cell table:style-name="Tabela6.A1" office:value-type="string">
            <text:p text:style-name="P349"/>
          </table:table-cell>
          <table:table-cell table:style-name="Tabela6.A1" office:value-type="string">
            <text:p text:style-name="P347">MINUTA DE CARTA DE CREDENCIAMENTO </text:p>
          </table:table-cell>
        </table:table-row>
        <table:table-row table:style-name="Tabela6.9">
          <table:table-cell table:style-name="Tabela6.A1" office:value-type="string">
            <text:p text:style-name="P347">ANEXO VII</text:p>
          </table:table-cell>
          <table:table-cell table:style-name="Tabela6.A1" office:value-type="string">
            <text:p text:style-name="P349"/>
          </table:table-cell>
          <table:table-cell table:style-name="Tabela6.A1" office:value-type="string">
            <text:p text:style-name="P347">MODELO DE DECLARAÇÃO – SUPERVENIÊNCIA DE FATO IMPEDITIVO</text:p>
          </table:table-cell>
        </table:table-row>
        <table:table-row table:style-name="Tabela6.10">
          <table:table-cell table:style-name="Tabela6.A8" office:value-type="string">
            <text:p text:style-name="P347">ANEXO VIII</text:p>
          </table:table-cell>
          <table:table-cell table:style-name="Tabela6.A8" office:value-type="string">
            <text:p text:style-name="P348"/>
          </table:table-cell>
          <table:table-cell table:style-name="Tabela6.A8" office:value-type="string">
            <text:p text:style-name="P347">MODELO DE DECLARAÇÃO SICAF</text:p>
          </table:table-cell>
        </table:table-row>
        <table:table-row table:style-name="Tabela6.1">
          <table:table-cell table:style-name="Tabela6.A1" office:value-type="string">
            <text:p text:style-name="Standard"><text:span text:style-name="T123">ANEXO IX</text:span></text:p>
          </table:table-cell>
          <table:table-cell table:style-name="Tabela6.A1" office:value-type="string">
            <text:p text:style-name="P349"/>
          </table:table-cell>
          <table:table-cell table:style-name="Tabela6.A1" office:value-type="string">
            <text:p text:style-name="P392">MINUTA DE CONTRATO</text:p>
          </table:table-cell>
        </table:table-row>
      </table:table>
      <text:p text:style-name="P200"/>
      <text:p text:style-name="P200"/>
      <text:p text:style-name="P200"/>
      <text:p text:style-name="P123"><text:span text:style-name="T8">Rio de Janeiro,17 de maio de 2018.</text:span></text:p>
      <text:p text:style-name="P180"/>
      <text:p text:style-name="P176"/>
      <text:p text:style-name="P199">________________________________________</text:p>
      <text:p text:style-name="P26">TARCÍSIO TOMAZONI</text:p>
      <text:p text:style-name="P25"><text:span text:style-name="T12">DIRETOR-</text:span><text:span text:style-name="T7">Presidente</text:span></text:p>
      <text:p text:style-name="P185">ANEXO I</text:p>
      <text:p text:style-name="P186"/>
      <text:p text:style-name="P186">PROJETO BÁSICO</text:p>
      <text:p text:style-name="P186"/>
      <text:p text:style-name="P156">1 – OBJETO:</text:p>
      <text:p text:style-name="P156"/>
      <text:p text:style-name="P351"><text:span text:style-name="T26">1.1</text:span><text:span text:style-name="T2">. O objeto da licitação é a contratação de Sociedade de Advogados para a 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 conforme as especificações constantes deste Termo de Referência.</text:span></text:p>
      <text:p text:style-name="P253"/>
      <text:p text:style-name="P156">2- JUSTIFICATIVA:</text:p>
      <text:p text:style-name="P156"/>
      <text:p text:style-name="Standard"><text:span text:style-name="T26">2.1</text:span><text:span text:style-name="T2">. Justifica-se a presente contratação pelos seguintes motivos:</text:span></text:p>
      <text:p text:style-name="P253"/>
      <text:list xml:id="list2787796875" text:style-name="WW8Num83">
        <text:list-item>
          <text:p text:style-name="P270">Demanda excessiva, materializada, no momento, em aproximadamente 2.786 (dois mil setecentos e oitenta e seis) processos judiciais, o que é incompatível com o volume de serviço possível de ser executado por empregados do quadro próprio;</text:p>
        </text:list-item>
        <text:list-item>
          <text:p text:style-name="P270">Eventuais conflitos entre os interesses da instituição e dos empregados que poderiam vir a defendê-la.</text:p>
        </text:list-item>
      </text:list>
      <text:p text:style-name="P271"/>
      <text:p text:style-name="P351"><text:span text:style-name="T26">2.2</text:span><text:span text:style-name="T2">. Dito isso, pretende-se com o presente projeto básico, caracterizar os serviços advocatícios de modo a suprir as necessidades da Superintendência Jurídica - SUPJUR. </text:span></text:p>
      <text:p text:style-name="P272"/>
      <text:p text:style-name="P351"><text:span text:style-name="T26">2.3</text:span><text:span text:style-name="T2">. As informações ora expendidas têm sua gênese na rotina diária da SUPJUR e na avaliação da equipe que compõe referida Superintendência sobre as atividades indispensáveis ao seu adequado funcionamento.</text:span></text:p>
      <text:p text:style-name="P272"/>
      <text:p text:style-name="P351"><text:span text:style-name="T26">2.4</text:span><text:span text:style-name="T2">. Elege-se a licitação na modalidade de concorrência, do tipo técnica e preço, tendo em vista a natureza do objeto da contratação, que se refere a apoio jurídico no que tange ao acompanhamento e propositura de demandas judiciais e contencioso administrativo externo, bem como prestação de serviços de consultoria preventiva. Conforme art. 46 da lei 8666/93, o tipo de licitação </text:span><text:span text:style-name="T26">"TÉCNICA E PREÇO"</text:span><text:span text:style-name="T2"> será utilizado exclusivamente para serviços de natureza predominantemente intelectual, que é o caso ora em evidência.</text:span></text:p>
      <text:p text:style-name="P272"/>
      <text:p text:style-name="P157">3 – ESPECIFICAÇÕES:</text:p>
      <text:p text:style-name="P157"/>
      <text:p text:style-name="P351"><text:span text:style-name="T26">3.1.</text:span><text:span text:style-name="T2"> A atuação dos Advogados membros da equipe será feita no âmbito judicial e administrativo, interno e externo, abrangendo a defesa dos interesses da </text:span><text:span text:style-name="T26">CDRJ</text:span><text:span text:style-name="T2"> na forma descrita no presente </text:span><text:soft-page-break/><text:span text:style-name="T2">Projeto Básico, sem exclusividade das partes, desde que referentes aos ramos do Direito tratados no item 1.</text:span></text:p>
      <text:p text:style-name="P272"/>
      <text:p text:style-name="P351"><text:span text:style-name="T26">3.2.</text:span><text:span text:style-name="T2"> Para a execução dos serviços contratados, a </text:span><text:span text:style-name="T26">CONTRATADA</text:span><text:span text:style-name="T27"> </text:span><text:span text:style-name="T2">receberá os poderes da clausula </text:span><text:span text:style-name="T42">ad judicia.</text:span></text:p>
      <text:p text:style-name="P300"/>
      <text:p text:style-name="P351"><text:span text:style-name="T28">3.3</text:span><text:span text:style-name="T4">.</text:span><text:span text:style-name="T42"> </text:span><text:span text:style-name="T2">O instrumento de representação outorgado não conferirá à </text:span><text:span text:style-name="T26">CONTRATADA</text:span><text:span text:style-name="T27"> </text:span><text:span text:style-name="T2">os poderes especiais para acordar, transigir, desistir, receber, dar quitação e propor ações, salvo mediante autorização formal da</text:span><text:span text:style-name="T26"> CDRJ</text:span><text:span text:style-name="T27">;</text:span></text:p>
      <text:p text:style-name="P138"/>
      <text:p text:style-name="P351"><text:span text:style-name="T27">3.4</text:span><text:span text:style-name="T3">.</text:span><text:span text:style-name="T27"> </text:span><text:span text:style-name="T2">A atuação de eventual correspondente da </text:span><text:span text:style-name="T26">CONTRATADA</text:span><text:span text:style-name="T27"> </text:span><text:span text:style-name="T2">restringir-se-á a atividades inerentes à advocacia de apoio, tais como: protocolo, distribuição de ações, distribuição e acompanhamento de cartas precatórias, recolhimento de custas, retirada de documentos e alvarás, obtenção de informações processuais, fotocópias, autenticações, entre outras.</text:span></text:p>
      <text:p text:style-name="P272"/>
      <text:p text:style-name="P351"><text:span text:style-name="T26">3.5.</text:span><text:span text:style-name="T2"> Destacamos algumas atividades, entre outras, inerentes à função de Advogado, as quais serão demandadas do Escritório Terceirizado:</text:span></text:p>
      <text:p text:style-name="P351"><text:span text:style-name="T2">a) Patrocinar causa em que a </text:span><text:span text:style-name="T26">CDRJ</text:span><text:span text:style-name="T2"> seja parte ou terceira interessada, em qualquer juízo, instância ou tribunal do país, com prática de todos os atos processuais inerentes;</text:span></text:p>
      <text:p text:style-name="P272">b) Atuar na defesa de interesses da CDRJ na esfera contenciosa administrativa externa;</text:p>
      <text:p text:style-name="P272">c) Emitir pareceres e elaborar instrumentos jurídicos em matérias afetas ao objeto do Contrato;</text:p>
      <text:p text:style-name="P272">d) Participar de reuniões e assessorar a CDRJ em questões que envolvam as matérias contempladas no objeto do Contrato;</text:p>
      <text:p text:style-name="P272">e) Assessorar na prestação de informações em Mandado de Segurança e Ação Civil Pública, bem como acompanhamento e defesa dos interesses da CDRJ nesses processos.</text:p>
      <text:p text:style-name="P272">f) Promover sustentações orais perante Tribunais;</text:p>
      <text:p text:style-name="P272">g) Prestar consultoria preventiva nos ramos do direito objeto do contrato.</text:p>
      <text:p text:style-name="P272"/>
      <text:p text:style-name="P351"><text:span text:style-name="T26">3.6.</text:span><text:span text:style-name="T2"> A listagem de processos judiciais deverá constar em anexo do edital, de modo a possibilitar a licitante, o oferecimento de proposta. </text:span></text:p>
      <text:p text:style-name="P272"/>
      <text:p text:style-name="P351"><text:span text:style-name="T26">3.7. </text:span><text:span text:style-name="T2">Ainda, como parâmetro a ser utilizado no oferecimento da proposta e considerando que a contratação contempla o encaminhamento de outras demandas judiciais e administrativas, o edital contemplará, em anexo específico, uma previsão de novos processos judiciais/administrativos observando como estimativa os anos de 2014, 2015 e 2016.</text:span></text:p>
      <text:p text:style-name="P272"/>
      <text:p text:style-name="P272"/>
      <text:p text:style-name="P157"><text:soft-page-break/>4 - CONDIÇÕES DE EXECUÇÃO:</text:p>
      <text:p text:style-name="P157"/>
      <text:p text:style-name="P351"><text:span text:style-name="T26">4.1.</text:span><text:span text:style-name="T2"> Os serviços somente poderão ser executados por SOCIEDADE DE ADVOGADOS, devidamente inscrita na Ordem dos Advogados do Brasil, que funcionem com, no mínimo, 10 (dez) Advogados.</text:span></text:p>
      <text:p text:style-name="P272"/>
      <text:p text:style-name="P351"><text:span text:style-name="T26">4.1.1. </text:span><text:span text:style-name="T2">Na hipótese da SOCIEDADE DE ADVOGADOS vencedora do certame possuir sua matriz situada fora do Estado do Rio de Janeiro, deverá a mesmo possuir filial nesta Cidade, devendo contar com no mínimo 3 (três) advogados para funcionamento, no prazo de até 10 dias da assinatura do contrato.</text:span></text:p>
      <text:p text:style-name="P272"/>
      <text:p text:style-name="P351"><text:span text:style-name="T26">4.2.</text:span><text:span text:style-name="T2"> Não será aceita a participação de Advogados como Pessoa Física.</text:span></text:p>
      <text:p text:style-name="P272"/>
      <text:p text:style-name="P351"><text:span text:style-name="T26">4.3.</text:span><text:span text:style-name="T2"> Serão considerados para o computo do número de profissionais descritos no item 4.1 os advogados sócios, contratados ou meramente associados, sendo permitida que a Sociedade de Advogados interessada em participar do presente certame promova, no período de transcurso do prazo da fase externa da licitação, as alterações de seu quadro para atendimento do citado item 4.1 do presente Projeto Básico. </text:span></text:p>
      <text:p text:style-name="P272"/>
      <text:p text:style-name="P351"><text:span text:style-name="T26">4.4.</text:span><text:span text:style-name="T2"> Poderão participar da licitação SOCIEDADES DE ADVOGADOS registradas em qualquer Seção da OAB, não sendo exigência a inscrição prévia na Seção do Rio de Janeiro, nem para a Sociedade nem para os sócios.</text:span></text:p>
      <text:p text:style-name="P272"/>
      <text:p text:style-name="P351"><text:span text:style-name="T26">4.5.</text:span><text:span text:style-name="T2"> Será exigida inscrição principal e/ou suplementar na seção da OAB do Rio de Janeiro de todos os advogados da </text:span><text:span text:style-name="T26">CONTRATADA</text:span><text:span text:style-name="T2"> especificados no item 4.1, sendo esta uma condição de execução.</text:span></text:p>
      <text:p text:style-name="P272"/>
      <text:p text:style-name="P351"><text:span text:style-name="T26">4.6.</text:span><text:span text:style-name="T2"> A </text:span><text:span text:style-name="T26">CONTRATADA</text:span><text:span text:style-name="T2"> deverá comprovar mensalmente as diligências feitas em cada um dos processos objeto desta contratação, mediante relatório acompanhado das respectivas petições e cópias de atos processuais praticados.</text:span></text:p>
      <text:p text:style-name="P272"/>
      <text:p text:style-name="P351"><text:span text:style-name="T26">4.7. </text:span><text:span text:style-name="T2">Os serviços contratados serão prestados em qualquer órgão jurisdicional ou administrativo situado no Estado do Rio de Janeiro e no Distrito Federal, incluída instância superior especial.</text:span></text:p>
      <text:p text:style-name="P157"/>
      <text:p text:style-name="P351"><text:span text:style-name="T26">4.8.</text:span><text:span text:style-name="T2"> O prazo máximo para manifestação em processos, quando demandado pela CDRJ, será de 05 (cinco) dias corridos, salvo se prazo menor for assinado pela Fiscalização do Contrato, sob pena de sanção prevista na Lei Federal nº 8.666/93, por inexecução contratual.</text:span></text:p>
      <text:p text:style-name="P272"><text:soft-page-break/></text:p>
      <text:p text:style-name="P351"><text:span text:style-name="T26">4.9 </text:span><text:span text:style-name="T2">O prazo máximo para atendimento das solicitações internas, de cunho administrativo, dos Especialistas Portuários/Jurídico será de 10 (dez) dias, ressalvadas as hipóteses que demandem prazo inferior dada sua natureza emergencial.</text:span></text:p>
      <text:p text:style-name="P272"/>
      <text:p text:style-name="P351"><text:span text:style-name="T26">4.10.</text:span><text:span text:style-name="T2"> Quando devidamente justificado, a Fiscalização poderá estender os prazos assinalados no item 4.8 supra.</text:span><text:change-start text:change-id="ct2676080177312"/></text:p>
      <text:p text:style-name="P272"><text:change-end text:change-id="ct2676080177312"/></text:p>
      <text:p text:style-name="P157">5 - DAS DESPESAS COM A EXECUÇÃO DOS SERVIÇOS</text:p>
      <text:p text:style-name="P157"/>
      <text:p text:style-name="P351"><text:span text:style-name="T26">5.1.</text:span><text:span text:style-name="T2"> As despesas decorrentes de custas processuais, emolumentos, cópias de peças processuais, outras cobranças judiciais e extrajudiciais indispensáveis à propositura e continuidade das ações e/ou a interposição de recursos </text:span><text:span text:style-name="T35">terão seus cálculos e preenchimento de guias efetuados pela Sociedade de Advogados contratada e serão custeadas pela CDRJ</text:span><text:span text:style-name="T26">,</text:span><text:span text:style-name="T2"> observado o preço de mercado, devidamente comprovado por meio de prévia pesquisa de mercado e dos respectivos comprovantes de pagamento, desde que previamente autorizadas pela Fiscalização.</text:span></text:p>
      <text:p text:style-name="P272"/>
      <text:p text:style-name="P351"><text:span text:style-name="T26">5.1.1 </text:span><text:span text:style-name="T2">As despesas com deslocamento de advogados para prestar serviços fora da cidade do Rio de Janeiro não serão ressarcidas, devendo os licitante avaliarem seus custos com os possíveis deslocamento de acordo com as informações contidas no subitem 13.3 deste projeto básico.</text:span></text:p>
      <text:p text:style-name="P298"/>
      <text:p text:style-name="P351"><text:span text:style-name="T26">5.2. </text:span><text:span text:style-name="T2">Tratando-se de recurso cuja interposição dependa do pagamento de custas judiciais, a </text:span><text:span text:style-name="T26">CONTRATADA </text:span><text:span text:style-name="T2">deverá comprovar a interposição do mesmo, mediante cópia do referido recurso, devidamente protocolada, em até 24 horas.</text:span></text:p>
      <text:p text:style-name="P272"/>
      <text:p text:style-name="P351"><text:span text:style-name="T26">5.3.</text:span><text:span text:style-name="T2"> As demais despesas deverão estar contempladas na composição do preço ofertado pela </text:span><text:span text:style-name="T26">CONTRATADA</text:span><text:span text:style-name="T2"> para a prestação dos serviços. No preço dos serviços deverão estar incluídos todos os salários, tributos, encargos e demais gastos com a execução dos serviços, inclusive contemplando despesas de deslocamento no Município do Rio de Janeiro.</text:span></text:p>
      <text:p text:style-name="P157"/>
      <text:p text:style-name="P157">6 - DAS CONDIÇÕES GERAIS DE HABILITAÇÃO</text:p>
      <text:p text:style-name="P157"/>
      <text:p text:style-name="P351"><text:span text:style-name="T26">6.1.</text:span><text:span text:style-name="T2"> As condições gerais para habilitação da Sociedade são aquelas dispostas nos artigos 29 a 31 da Lei 8666/93, devendo a CEL observá-las.</text:span></text:p>
      <text:p text:style-name="P272"/>
      <text:p text:style-name="P351"><text:span text:style-name="T26">6.2.</text:span><text:span text:style-name="T2"> Deverão ser solicitados, além daqueles mencionado nos artigos 29 a 31 da Lei, os seguintes documentos:</text:span></text:p>
      <text:p text:style-name="P272"><text:soft-page-break/></text:p>
      <text:p text:style-name="P351"><text:span text:style-name="T26">a)</text:span><text:span text:style-name="T2"> prova da inscrição da Sociedade de Advogados junto à OAB – Ordem dos Advogados do Brasil;</text:span></text:p>
      <text:p text:style-name="P272"/>
      <text:p text:style-name="P351"><text:span text:style-name="T26">b)</text:span><text:span text:style-name="T2"> prova de inscrição, perante a Seccional da OAB, de cada Advogado, no mínimo, de 10 (dez) profissionais que irão atuar pessoalmente nos trabalhos. </text:span></text:p>
      <text:p text:style-name="P272"/>
      <text:p text:style-name="P351"><text:span text:style-name="T26">c)</text:span><text:span text:style-name="T2"> declaração da Sociedade, devidamente firmada por seu representante legal, indicando a relação de, no mínimo, 10 (dez) Advogados que atuarão diretamente na prestação dos serviços ora licitados.</text:span></text:p>
      <text:p text:style-name="P272"/>
      <text:p text:style-name="P351"><text:span text:style-name="T26">d) </text:span><text:span text:style-name="T2">declaração da Sociedade, devidamente firmada por seu representante legal, de que nenhum dos Advogados relacionados no item “c” sofreu, no exercício da advocacia ou função pública, penalidade por prática de ato(s) desabonador(es) e que não possuem impedimento legal para o exercício da profissão.</text:span></text:p>
      <text:p text:style-name="P272"/>
      <text:p text:style-name="P351"><text:span text:style-name="T26">e) </text:span><text:span text:style-name="T2">declaração firmada por cada Advogado relacionado no item “c” e pelo Representante legal da Sociedade, de que executará pessoalmente os serviços objeto do contrato como membro da Sociedade Licitante.</text:span></text:p>
      <text:p text:style-name="P272"/>
      <text:p text:style-name="P351"><text:span text:style-name="T26">f) </text:span><text:span text:style-name="T2">declaração da Sociedade, devidamente firmada por seu representante legal, de que recebeu toda a documentação pertinente e de que teve conhecimento de todas as informações e das condições da prestação de serviços, necessária à formulação das propostas.</text:span></text:p>
      <text:p text:style-name="P274"/>
      <text:p text:style-name="P351"><text:span text:style-name="T26">6.3.</text:span><text:span text:style-name="T2"> A Sociedade de Advogados deverá comprovar aptidão para desempenho de atividade pertinente e compatível em características, quantidades e prazos com o objeto da licitação, feita por atestados fornecidos por pessoas jurídicas de direito público ou privado, referentes às parcelas de maior relevância do objeto da licitação. </text:span></text:p>
      <text:p text:style-name="P272"/>
      <text:p text:style-name="P351"><text:span text:style-name="T26">6.3.1.</text:span><text:span text:style-name="T2"> Entende-se por compatível em características a definição no(s) atestado(s) apresentado(s) da </text:span><text:span text:style-name="T26">parcela de maior relevância</text:span><text:span text:style-name="T2"> consistente na prestação de serviços nos ramos do Direito definidos nos itens 1.1 e 3 especificamente no âmbito da Justiça do Trabalho.</text:span></text:p>
      <text:p text:style-name="P272"/>
      <text:p text:style-name="P351"><text:span text:style-name="T26">6.3.2.</text:span><text:span text:style-name="T2"> Entende-se por compatível em quantidade o somatório do(s) atestado(s) apresentado(s) que totalize, no mínimo, 1.461 (um mil quatrocentos e sessenta e um) processos, equivalente a 50% (cinqüenta por cento) do quantitativo da presente contratação.</text:span></text:p>
      <text:p text:style-name="P272"/>
      <text:p text:style-name="P351"><text:soft-page-break/><text:span text:style-name="T26">6.3.3.</text:span><text:span text:style-name="T2"> Entende-se por compatível em prazo a definição no(s) atestado(s) apresentado(s) de prestação de serviço pelo prazo, no mínimo, 6 (seis) meses, equivalente a 50% (cinqüenta por cento) do prazo da presente contratação.</text:span></text:p>
      <text:p text:style-name="P272"/>
      <text:p text:style-name="P351"><text:span text:style-name="T26">6.4.</text:span><text:span text:style-name="T2"> Serão aceitos atestados em nome de Advogado integrante como sócio, empregado ou associado da Sociedade de Advogados, desde que haja firmação de compromisso desse profissional, nos termos do subitem 6.2 “e” supra.</text:span></text:p>
      <text:p text:style-name="P272"/>
      <text:p text:style-name="P351"><text:span text:style-name="T26">6.5.</text:span><text:span text:style-name="T2"> Os atestados citados anteriormente deverão mencionar pelo menos um processo judicial ou administrativo em que a Sociedade de Advogados licitante tenha atuado, de modo a possibilitar a realização de diligências, conforme disposto no §3º do artigo 43 da Lei Federal nº 8.666/93.</text:span></text:p>
      <text:p text:style-name="P272"/>
      <text:p text:style-name="Standard"><text:span text:style-name="T26">6.6.</text:span><text:span text:style-name="T2"> É obrigatório que o atestado mencione atuação da Sociedade de Advogados e/ou de Advogado, observando-se o disposto no item 6.5.</text:span></text:p>
      <text:p text:style-name="P272"/>
      <text:p text:style-name="P351"><text:span text:style-name="T26">6.7.</text:span><text:span text:style-name="T2"> Apresentação de relação explícita dos membros da Equipe Técnica, que deverá ser constituída por no mínimo 10 (dez) Advogados, na forma do item 4.1 e de no mínimo 3 (três) advogados na forma do item 4.1.1 e da declaração formal da sua disponibilidade, sob as penas cabíveis.</text:span></text:p>
      <text:p text:style-name="P157"/>
      <text:p text:style-name="P351"><text:span text:style-name="T26">6.8.</text:span><text:span text:style-name="T2"> Os profissionais indicados pelo licitante vencedor do certame deverão estar disponíveis para participar do serviço objeto da licitação, admitindo-se a substituição por profissionais de experiência equivalente ou superior, desde que aprovada pela Fiscalização.</text:span></text:p>
      <text:p text:style-name="P272"/>
      <text:p text:style-name="P157">7 - PROPOSTA TÉCNICA</text:p>
      <text:p text:style-name="P157"/>
      <text:p text:style-name="P351"><text:span text:style-name="T26">7.1.</text:span><text:span text:style-name="T2"> Serão objeto de pontuação para a proposta técnica a atuação da SOCIEDADE DE ADVOGADOS, como ente per si, e dos advogados que integrarão pessoalmente a equipe de trabalho, conforme critérios definidos nos itens a seguir.</text:span></text:p>
      <text:p text:style-name="P272"/>
      <text:p text:style-name="P351"><text:span text:style-name="T26">7.2. DA SOCIEDADE DE ADVOGADOS (MÁXIMO DE 60 PONTOS)</text:span></text:p>
      <text:p text:style-name="P157"/>
      <text:p text:style-name="P351"><text:span text:style-name="T26">7.2.1. </text:span><text:span text:style-name="T2">Atestados de bom desempenho em nome da Sociedade de Advogados, fornecidos por pessoa jurídica de Direito Público ou Privado, de que presta ou prestou serviços advocatícios semelhantes nos ramos do Direito previstos no item 1.1, no âmbito da Justiça do Trabalho, </text:span><text:span text:style-name="T26">até o limite de 60 pontos</text:span><text:span text:style-name="T2">.</text:span></text:p>
      <text:p text:style-name="P272"/>
      <text:p text:style-name="P351"><text:soft-page-break/><text:span text:style-name="T26">7.2.2.</text:span><text:span text:style-name="T2"> Em cada atestado apresentado deverá conter a indicação de processos judiciais ou administrativos em que a Sociedade tenha atuado, de modo a possibilitar a realização de diligências, conforme disposto no §3º do artigo 43 da Lei nº 8.666/93.</text:span></text:p>
      <text:p text:style-name="P272"/>
      <text:p text:style-name="P351"><text:span text:style-name="T26">7.2.3.</text:span><text:span text:style-name="T2"> Serão computados os seguintes critérios:</text:span></text:p>
      <text:p text:style-name="P27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62">Item</text:p>
          </table:table-cell>
          <table:table-cell table:style-name="Tabela7.A1" office:value-type="string">
            <text:p text:style-name="P262">Quesito</text:p>
          </table:table-cell>
          <table:table-cell table:style-name="Tabela7.A1" office:value-type="string">
            <text:p text:style-name="P262">Critérios de</text:p>
            <text:p text:style-name="P253">Pontuação</text:p>
          </table:table-cell>
          <table:table-cell table:style-name="Tabela7.D1" office:value-type="string">
            <text:p text:style-name="P262">Pontuação</text:p>
            <text:p text:style-name="P253">Máxima</text:p>
          </table:table-cell>
        </table:table-row>
        <table:table-row table:style-name="Tabela7.1">
          <table:table-cell table:style-name="Tabela7.A1" office:value-type="string">
            <text:p text:style-name="P262"/>
            <text:p text:style-name="P253">1</text:p>
          </table:table-cell>
          <table:table-cell table:style-name="Tabela7.A1" office:value-type="string">
            <text:p text:style-name="P262"/>
            <text:p text:style-name="Standard"><text:span text:style-name="T2">Acompanhamento de ações judiciais em tramitação junto à Justiça do Trabalho, no último triênio (2015/2017), em qualquer instância, limitado aos membros da equipe técnica.</text:span></text:p>
          </table:table-cell>
          <table:table-cell table:style-name="Tabela7.A1" office:value-type="string">
            <text:p text:style-name="P262"/>
            <text:p text:style-name="Standard"><text:span text:style-name="T2">De 01 a 350 ações: 4 pontos</text:span></text:p>
            <text:p text:style-name="Standard"><text:span text:style-name="T2">Entre </text:span><text:change text:change-id="ct2676080158592"/><text:change-start text:change-id="ct2676080164592"/><text:span text:style-name="T2">351 </text:span><text:change-end text:change-id="ct2676080164592"/><text:span text:style-name="T2">e </text:span><text:change text:change-id="ct2676080163152"/><text:change-start text:change-id="ct2676080162912"/><text:span text:style-name="T2">700 </text:span><text:change-end text:change-id="ct2676080162912"/><text:span text:style-name="T2">ações: </text:span><text:change text:change-id="ct2676080182592"/><text:change-start text:change-id="ct2676080188592"/><text:span text:style-name="T2">8</text:span><text:change-end text:change-id="ct2676080188592"/><text:span text:style-name="T2"> pontos</text:span></text:p>
            <text:p text:style-name="Standard"><text:span text:style-name="T2">Entre </text:span><text:change text:change-id="ct2676080171792"/><text:change-start text:change-id="ct2676080171312"/><text:span text:style-name="T2">701 </text:span><text:change-end text:change-id="ct2676080171312"/><text:span text:style-name="T2">e </text:span><text:change text:change-id="ct2676080161472"/><text:change-start text:change-id="ct2676080169152"/><text:span text:style-name="T2">1050 </text:span><text:change-end text:change-id="ct2676080169152"/><text:span text:style-name="T2">ações: </text:span><text:change text:change-id="ct2676080178992"/><text:change-start text:change-id="ct2676080166272"/><text:span text:style-name="T2">12 </text:span><text:change-end text:change-id="ct2676080166272"/><text:span text:style-name="T2">pontos</text:span></text:p>
            <text:p text:style-name="Standard"><text:span text:style-name="T2">Entre </text:span><text:change text:change-id="ct2676080169392"/><text:change-start text:change-id="ct2676080164832"/><text:span text:style-name="T2">1051 </text:span><text:change-end text:change-id="ct2676080164832"/><text:span text:style-name="T2">e </text:span><text:change text:change-id="ct2676080179952"/><text:change-start text:change-id="ct2676080162192"/><text:span text:style-name="T2">1400</text:span><text:change-end text:change-id="ct2676080162192"/><text:span text:style-name="T2">: </text:span><text:change text:change-id="ct2676080172032"/><text:change-start text:change-id="ct2676080175392"/><text:span text:style-name="T2">16</text:span><text:change-end text:change-id="ct2676080175392"/><text:change-start text:change-id="ct2676080166992"/><text:span text:style-name="T2"> </text:span><text:change-end text:change-id="ct2676080166992"/><text:span text:style-name="T2">pontos</text:span></text:p>
            <text:p text:style-name="Standard"><text:span text:style-name="T2">Acima de </text:span><text:change text:change-id="ct2676080159552"/><text:change-start text:change-id="ct2676080167232"/><text:span text:style-name="T2">1400 </text:span><text:change-end text:change-id="ct2676080167232"/><text:span text:style-name="T2">ações: </text:span><text:change text:change-id="ct2676080171552"/><text:change-start text:change-id="ct2676080163872"/><text:span text:style-name="T2">20</text:span><text:change-end text:change-id="ct2676080163872"/><text:change-start text:change-id="ct2676080161712"/><text:span text:style-name="T2"> </text:span><text:change-end text:change-id="ct2676080161712"/><text:span text:style-name="T2">pontos</text:span></text:p>
            <text:p text:style-name="P253"/>
          </table:table-cell>
          <table:table-cell table:style-name="Tabela7.D1" office:value-type="string">
            <text:p text:style-name="P262"/>
            <text:p text:style-name="Standard"><text:change text:change-id="ct2676080173712"/><text:change-start text:change-id="ct2676080188832"/><text:span text:style-name="T2">20</text:span><text:change-end text:change-id="ct2676080188832"/><text:change-start text:change-id="ct2676080168672"/><text:span text:style-name="T2"> </text:span><text:change-end text:change-id="ct2676080168672"/><text:span text:style-name="T2">pontos</text:span></text:p>
          </table:table-cell>
        </table:table-row>
        <table:table-row table:style-name="Tabela7.1">
          <table:table-cell table:style-name="Tabela7.A1" office:value-type="string">
            <text:p text:style-name="P262"/>
            <text:p text:style-name="P253">2</text:p>
          </table:table-cell>
          <table:table-cell table:style-name="Tabela7.A1" office:value-type="string">
            <text:p text:style-name="P262"/>
            <text:p text:style-name="Standard"><text:span text:style-name="T2">Prestação de serviços, mediante contratos, no último triênio (2015/2017), na área do Direito do Trabalho, com instituições públicas ou privadas </text:span></text:p>
          </table:table-cell>
          <table:table-cell table:style-name="Tabela7.A1" office:value-type="string">
            <text:p text:style-name="P262"/>
            <text:p text:style-name="P253">1 ponto por cada contrato</text:p>
          </table:table-cell>
          <table:table-cell table:style-name="Tabela7.D1" office:value-type="string">
            <text:p text:style-name="P262"/>
            <text:p text:style-name="Standard"><text:change text:change-id="ct2676080173232"/><text:change-start text:change-id="ct2676080166752"/><text:span text:style-name="T2">10 </text:span><text:change-end text:change-id="ct2676080166752"/><text:span text:style-name="T2">pontos</text:span></text:p>
          </table:table-cell>
        </table:table-row>
        <table:table-row table:style-name="Tabela7.1">
          <table:table-cell table:style-name="Tabela7.A1" office:value-type="string">
            <text:p text:style-name="P262"/>
            <text:p text:style-name="P262">3</text:p>
          </table:table-cell>
          <table:table-cell table:style-name="Tabela7.A1" office:value-type="string">
            <text:p text:style-name="P326"><text:span text:style-name="T2">Decisões de improcedência total dos pedidos ou extinção do processo, sem resolução do mérito, no último triênio (2015/2017), em lides individuais de natureza trabalhista.</text:span></text:p>
          </table:table-cell>
          <table:table-cell table:style-name="Tabela7.A1" office:value-type="string">
            <text:p text:style-name="P262">1 ponto para cada 10 decisões</text:p>
          </table:table-cell>
          <table:table-cell table:style-name="Tabela7.D1" office:value-type="string">
            <text:p text:style-name="P325"><text:change text:change-id="ct2676080161232"/><text:change-start text:change-id="ct2676080187152"/><text:span text:style-name="T2">15</text:span><text:change-end text:change-id="ct2676080187152"/><text:change-start text:change-id="ct2676080162672"/><text:span text:style-name="T2"> </text:span><text:change-end text:change-id="ct2676080162672"/><text:span text:style-name="T2">pontos</text:span></text:p>
          </table:table-cell>
        </table:table-row>
        <table:table-row table:style-name="Tabela7.1">
          <table:table-cell table:style-name="Tabela7.A1" office:value-type="string">
            <text:p text:style-name="P262"/>
            <text:p text:style-name="P262">4</text:p>
          </table:table-cell>
          <table:table-cell table:style-name="Tabela7.A1" office:value-type="string">
            <text:p text:style-name="P325"><text:span text:style-name="T2">Decisões de improcedência total dos pedidos ou extinção do processo, sem resolução do mérito, no triênio (2015/2017), em lides coletivas de natureza trabalhista.</text:span></text:p>
          </table:table-cell>
          <table:table-cell table:style-name="Tabela7.A1" office:value-type="string">
            <text:p text:style-name="P262">1 ponto para cada decisão</text:p>
          </table:table-cell>
          <table:table-cell table:style-name="Tabela7.D1" office:value-type="string">
            <text:p text:style-name="P325"><text:change text:change-id="ct2676080165072"/><text:change-start text:change-id="ct2676080189072"/><text:span text:style-name="T2">15</text:span><text:change-end text:change-id="ct2676080189072"/><text:change-start text:change-id="ct2676080160992"/><text:span text:style-name="T2"> </text:span><text:change-end text:change-id="ct2676080160992"/><text:span text:style-name="T2">pontos</text:span></text:p>
          </table:table-cell>
        </table:table-row>
      </table:table>
      <text:p text:style-name="P272"/>
      <text:p text:style-name="P272"/>
      <text:p text:style-name="P351"><text:span text:style-name="T27">7.2.4</text:span><text:span text:style-name="T79">. </text:span><text:span text:style-name="T81">A comprovação do Item 1 da planilha do subitem 7.2.3 se fará mediante a apresentação de Listagem, em versão física impressa em papel de tamanho A4 e em versão digital na extensão Excel, devidamente preenchida com os seguintes dados: </text:span></text:p>
      <text:p text:style-name="P272">A) posição numérica em ordem sequencial; </text:p>
      <text:p text:style-name="P272">B) nome do Reclamante/Autor; </text:p>
      <text:p text:style-name="P272">C) nome do Reclamado/Réu; </text:p>
      <text:p text:style-name="P272">D) matéria (trabalhista ou previdência complementar); </text:p>
      <text:p text:style-name="P272"><text:soft-page-break/>E) número do processo (CNJ - numeração única); </text:p>
      <text:p text:style-name="P351"><text:span text:style-name="T2">F) nome do advogado responsável - integrante do escritório de advocacia;</text:span></text:p>
      <text:p text:style-name="P351"><text:span text:style-name="T81">G) data (comprovação do requisito “ação em curso”).</text:span></text:p>
      <text:p text:style-name="P353"/>
      <text:p text:style-name="P351"><text:span text:style-name="T79">7.2.5. </text:span><text:span text:style-name="T81">Em anexo à Listagem impressa mencionada no subitem anterior, exige-se: </text:span><text:span text:style-name="T82">(i) </text:span><text:span text:style-name="T81">a apresentação de certidões fornecidas pelas secretarias das varas ou tribunais ou </text:span><text:span text:style-name="T82">(ii) </text:span><text:span text:style-name="T81">cópia da página de acompanhamento processual extraída da internet com as seguintes informações: </text:span><text:span text:style-name="T82">(a) </text:span><text:span text:style-name="T81">o nome das partes; </text:span><text:span text:style-name="T82">(b) </text:span><text:span text:style-name="T81">o nome de um dos advogados integrantes do escritório de advocacia patrocinando o Reclamado/Réu; </text:span><text:span text:style-name="T82">(c) </text:span><text:span text:style-name="T81">uma data evidenciando que a ação estava em curso até a data de publicação do presente edital no Diário Oficial da União, ou seja, não estava arquivada definitivamente; e </text:span><text:span text:style-name="T82">(d) </text:span><text:span text:style-name="T81">indicação no cabeçalho ou rodapé do endereço da página da internet da qual o acompanhamento processual foi extraído. </text:span></text:p>
      <text:p text:style-name="P353"/>
      <text:p text:style-name="P351"><text:span text:style-name="T79">7.2.6.</text:span><text:span text:style-name="T81"> A comprovação do Item 2 da planilha do subitem 7.2.3 se fará mediante a apresentação de cópia dos respectivos contratos, acompanhadas de certidão ou atestado declarando a execução satisfatória pela instituição contratante.</text:span></text:p>
      <text:p text:style-name="P353"/>
      <text:p text:style-name="P352"><text:span text:style-name="T79">7.2.7.</text:span><text:span text:style-name="T81"> A comprovação do Item 3 da planilha do subitem 7.2.3 se fará mediante a apresentação de cópias das decisões proferidas, acompanhada de cópia da página de acompanhamento processual extraída da internet com as seguintes informações: </text:span><text:span text:style-name="T82">(a) </text:span><text:span text:style-name="T81">o nome das partes; </text:span><text:span text:style-name="T82">(b) </text:span><text:span text:style-name="T81">o nome de um dos advogados integrantes do escritório de advocacia patrocinando o Reclamado/Réu; e a </text:span><text:span text:style-name="T82">(c) </text:span><text:span text:style-name="T81">indicação no cabeçalho ou rodapé do endereço da página da internet da qual o acompanhamento processual foi extraído. </text:span><text:span text:style-name="T2">Para o item 3, considerar-se-ão as ações trabalhistas ajuizadas por empregados ou ex-empregados em face de empregadores;</text:span></text:p>
      <text:p text:style-name="P353"/>
      <text:p text:style-name="P352"><text:span text:style-name="T78">7.2.8.</text:span><text:span text:style-name="T81"> A comprovação do Item 4 da planilha do subitem 7.2.3 se fará mediante a apresentação de cópias das decisões proferidas, acompanhada de cópia da página de acompanhamento processual extraída da internet com as seguintes informações: </text:span><text:span text:style-name="T82">(a) </text:span><text:span text:style-name="T81">o nome das partes; </text:span><text:span text:style-name="T82">(b) </text:span><text:span text:style-name="T81">o nome de um dos advogados integrantes do escritório de advocacia patrocinando o Reclamado/Réu; e a </text:span><text:span text:style-name="T82">(c) </text:span><text:span text:style-name="T81">indicação no cabeçalho ou rodapé do endereço da página da internet da qual o acompanhamento processual foi extraído. </text:span><text:span text:style-name="T2">Para o item 4, considerar-se-ão as Ações Coletivas ajuizadas por Entidades Sindicais ou pelo Ministério Público do Trabalho em face de empregadores.</text:span></text:p>
      <text:p text:style-name="P273"/>
      <text:p text:style-name="P273"/>
      <text:p text:style-name="P273"/>
      <text:p text:style-name="P272"/>
      <text:p text:style-name="P351"><text:soft-page-break/><text:span text:style-name="T26">7.3. DA EQUIPE TÉCNICA (MÁXIMO DE </text:span><text:change text:change-id="ct2676080189312"/><text:change-start text:change-id="ct2676080181632"/><text:span text:style-name="T26">40 </text:span><text:change-end text:change-id="ct2676080181632"/><text:span text:style-name="T26">PONTOS)</text:span></text:p>
      <text:p text:style-name="P157"/>
      <text:p text:style-name="P351"><text:span text:style-name="T26">7.3.1. </text:span><text:span text:style-name="T83">Dentre os integrantes da EQUIPE TÉCNICA apresentada na fase de habilitação-qualificação técnica, o escritório de advocacia deverá destacar </text:span><text:change text:change-id="ct2676080190272"/><text:span text:style-name="T83">3 (três) membros, que funcionarão diretamente na prestação dos serviços, para serem avaliados em todos os quesitos abaixo, os quais necessariamente deverão prestar os serviços objeto do contrato, atuando diretamente como responsáveis pelas ações, nos termos deste Projeto Básico, </text:span><text:span text:style-name="T80">até o limite de </text:span><text:change text:change-id="ct2676080190512"/><text:change-start text:change-id="ct2676080189552"/><text:span text:style-name="T80">40 </text:span><text:change-end text:change-id="ct2676080189552"/><text:span text:style-name="T80">pontos</text:span><text:span text:style-name="T83">.</text:span></text:p>
      <text:p text:style-name="P157"/>
      <text:p text:style-name="P351"><text:span text:style-name="T26">7.3.2.</text:span><text:span text:style-name="T2"> Em qualquer dos casos, deverá a comprovação de que tratam os itens desta seção estar acompanhada de atestado emitido pela pessoa jurídica de que não houve atos que desabonassem a conduta do Advogado na prestação dos serviços.</text:span></text:p>
      <text:p text:style-name="P272"/>
      <text:p text:style-name="P351"><text:span text:style-name="T26">7.3.3.</text:span><text:span text:style-name="T2"> Serão computados os seguintes critérios:</text:span></text:p>
      <text:p text:style-name="P301"><text:s text:c="21"/></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62">Item</text:p>
          </table:table-cell>
          <table:table-cell table:style-name="Tabela8.A1" office:value-type="string">
            <text:p text:style-name="P262">Quesito</text:p>
          </table:table-cell>
          <table:table-cell table:style-name="Tabela8.A1" office:value-type="string">
            <text:p text:style-name="P262">Critérios de</text:p>
            <text:p text:style-name="P253"><text:span text:style-name="T118"><text:s/></text:span>Pontuação</text:p>
          </table:table-cell>
          <table:table-cell table:style-name="Tabela8.D1" office:value-type="string">
            <text:p text:style-name="P262">Pontuação</text:p>
            <text:p text:style-name="P253">Máxima</text:p>
          </table:table-cell>
        </table:table-row>
        <table:table-row table:style-name="Tabela8.1">
          <table:table-cell table:style-name="Tabela8.A1" office:value-type="string">
            <text:p text:style-name="P262"/>
            <text:p text:style-name="P253">1</text:p>
          </table:table-cell>
          <table:table-cell table:style-name="Tabela8.A1" office:value-type="string">
            <text:p text:style-name="P262"/>
            <text:p text:style-name="P253">Tempo de experiência profissional, concomitante à inscrição de advogado na OAB.</text:p>
            <text:p text:style-name="P253"/>
          </table:table-cell>
          <table:table-cell table:style-name="Tabela8.A1" office:value-type="string">
            <text:p text:style-name="P262"/>
            <text:p text:style-name="Standard"><text:span text:style-name="T2">Até </text:span><text:change-start text:change-id="ct2676080184512"/><text:span text:style-name="T2">0</text:span><text:change-end text:change-id="ct2676080184512"/><text:change-start text:change-id="ct2676080174432"/><text:span text:style-name="T2">2</text:span><text:change-end text:change-id="ct2676080174432"/><text:change text:change-id="ct2676080186192"/><text:span text:style-name="T2"> anos: 1 ponto</text:span></text:p>
            <text:p text:style-name="Standard"><text:span text:style-name="T2">Entre </text:span><text:change-start text:change-id="ct2676080176832"/><text:span text:style-name="T2">03 e </text:span><text:change-end text:change-id="ct2676080176832"/><text:change-start text:change-id="ct2676080187392"/><text:span text:style-name="T2">0</text:span><text:change-end text:change-id="ct2676080187392"/><text:change-start text:change-id="ct2676080186912"/><text:span text:style-name="T2">4</text:span><text:change-end text:change-id="ct2676080186912"/><text:change text:change-id="ct2676080186432"/><text:span text:style-name="T2"> anos: 2 pontos</text:span></text:p>
            <text:p text:style-name="Standard"><text:span text:style-name="T2">Entre </text:span><text:change text:change-id="ct2676080181872"/><text:change-start text:change-id="ct2676080187632"/><text:span text:style-name="T2">05 </text:span><text:change-end text:change-id="ct2676080187632"/><text:span text:style-name="T2">e </text:span><text:change text:change-id="ct2676080183312"/><text:change-start text:change-id="ct2676080186672"/><text:span text:style-name="T2">06 </text:span><text:change-end text:change-id="ct2676080186672"/><text:span text:style-name="T2">anos: 3 pontos</text:span></text:p>
            <text:p text:style-name="Standard"><text:span text:style-name="T2">Entre </text:span><text:change text:change-id="ct2676080174672"/><text:change-start text:change-id="ct2676080177792"/><text:span text:style-name="T2">07 </text:span><text:change-end text:change-id="ct2676080177792"/><text:span text:style-name="T2">e </text:span><text:change text:change-id="ct2676080181152"/><text:change-start text:change-id="ct2676080179712"/><text:span text:style-name="T2">08 </text:span><text:change-end text:change-id="ct2676080179712"/><text:span text:style-name="T2">anos: 4 pontos</text:span></text:p>
            <text:p text:style-name="Standard"><text:span text:style-name="T2">Acima de </text:span><text:change text:change-id="ct2676080174192"/><text:change-start text:change-id="ct2676080179472"/><text:span text:style-name="T2">09 </text:span><text:change-end text:change-id="ct2676080179472"/><text:span text:style-name="T2">anos: 5 pontos</text:span></text:p>
            <text:p text:style-name="P253"/>
          </table:table-cell>
          <table:table-cell table:style-name="Tabela8.D1" office:value-type="string">
            <text:p text:style-name="P262"/>
            <text:p text:style-name="Standard"><text:change text:change-id="ct2676080178272"/><text:change-start text:change-id="ct2676080184752"/><text:span text:style-name="T2">30 </text:span><text:change-end text:change-id="ct2676080184752"/><text:span text:style-name="T2">pontos</text:span></text:p>
          </table:table-cell>
        </table:table-row>
        <table:table-row table:style-name="Tabela8.1">
          <table:table-cell table:style-name="Tabela8.A1" office:value-type="string">
            <text:p text:style-name="P262"/>
            <text:p text:style-name="P253">2</text:p>
          </table:table-cell>
          <table:table-cell table:style-name="Tabela8.A1" office:value-type="string">
            <text:p text:style-name="P262"/>
            <text:p text:style-name="Standard"><text:span text:style-name="T2">Título de especialização em nível de pós-graduação </text:span><text:span text:style-name="T41">lato sensu</text:span><text:span text:style-name="T2"> na área do Direito</text:span><text:change text:change-id="ct2676080179232"/><text:span text:style-name="T2"> </text:span></text:p>
          </table:table-cell>
          <table:table-cell table:style-name="Tabela8.A1" office:value-type="string">
            <text:p text:style-name="P262"/>
            <text:p text:style-name="Standard"><text:change text:change-id="ct2676080180432"/><text:change-start text:change-id="ct2676080182112"/><text:span text:style-name="T2">1 </text:span><text:change-end text:change-id="ct2676080182112"/><text:span text:style-name="T2">ponto</text:span><text:change text:change-id="ct2676080182832"/><text:span text:style-name="T2"> por certificado ou diploma apresentado</text:span></text:p>
          </table:table-cell>
          <table:table-cell table:style-name="Tabela8.D1" office:value-type="string">
            <text:p text:style-name="Standard"><text:change text:change-id="ct2676080188112"/><text:change-start text:change-id="ct2676080173952"/><text:span text:style-name="T2">04 </text:span><text:change-end text:change-id="ct2676080173952"/><text:span text:style-name="T2">pontos</text:span></text:p>
          </table:table-cell>
        </table:table-row>
        <table:table-row table:style-name="Tabela8.1">
          <table:table-cell table:style-name="Tabela8.A1" office:value-type="string">
            <text:p text:style-name="P262"/>
            <text:p text:style-name="P253">3</text:p>
          </table:table-cell>
          <table:table-cell table:style-name="Tabela8.A1" office:value-type="string">
            <text:p text:style-name="P262"/>
            <text:p text:style-name="Standard"><text:span text:style-name="T2">Título de especialização em nível de pós-graduação </text:span><text:span text:style-name="T41">stricto sensu</text:span><text:span text:style-name="T2"> na área do Direito</text:span><text:change text:change-id="ct2676080188352"/><text:span text:style-name="T2">, considerando apenas o título de maior pontuação</text:span><text:change-start text:change-id="ct2676080180192"/><text:span text:style-name="T2"> de cada pessoa</text:span><text:change-end text:change-id="ct2676080180192"/></text:p>
            <text:p text:style-name="P253"/>
          </table:table-cell>
          <table:table-cell table:style-name="Tabela8.A1" office:value-type="string">
            <text:p text:style-name="P262"/>
            <text:p text:style-name="P253">Mestrado: 3 pontos</text:p>
            <text:p text:style-name="Standard"><text:span text:style-name="T2">Doutorado: </text:span><text:change text:change-id="ct2676080183072"/><text:change-start text:change-id="ct2676080180672"/><text:span text:style-name="T2">6 </text:span><text:change-end text:change-id="ct2676080180672"/><text:span text:style-name="T2">pontos</text:span></text:p>
          </table:table-cell>
          <table:table-cell table:style-name="Tabela8.D1" office:value-type="string">
            <text:p text:style-name="P325"><text:change text:change-id="ct2676080176112"/><text:change-start text:change-id="ct2676080187872"/><text:span text:style-name="T2">06 </text:span><text:change-end text:change-id="ct2676080187872"/><text:span text:style-name="T2">pontos</text:span></text:p>
          </table:table-cell>
        </table:table-row>
        <table:table-row table:style-name="Tabela8.1">
          <table:table-cell table:style-name="Tabela8.A1" office:value-type="string">
            <text:p text:style-name="P262"><text:change text:change-id="ct2676080183552"/></text:p>
          </table:table-cell>
          <table:table-cell table:style-name="Tabela8.A1" office:value-type="string">
            <text:p text:style-name="P262"><text:change text:change-id="ct2676080183792"/></text:p>
          </table:table-cell>
          <table:table-cell table:style-name="Tabela8.A1" office:value-type="string">
            <text:p text:style-name="P262"><text:change text:change-id="ct2676080176352"/></text:p>
          </table:table-cell>
          <table:table-cell table:style-name="Tabela8.D1" office:value-type="string">
            <text:p text:style-name="P262"><text:change text:change-id="ct2676080184032"/></text:p>
          </table:table-cell>
        </table:table-row>
        <text:soft-page-break/>
        <table:table-row table:style-name="Tabela8.1">
          <table:table-cell table:style-name="Tabela8.A1" office:value-type="string">
            <text:p text:style-name="P262"><text:change text:change-id="ct2676080184992"/></text:p>
          </table:table-cell>
          <table:table-cell table:style-name="Tabela8.A1" office:value-type="string">
            <text:p text:style-name="P262"><text:change text:change-id="ct2676080184272"/></text:p>
          </table:table-cell>
          <table:table-cell table:style-name="Tabela8.A1" office:value-type="string">
            <text:p text:style-name="P253"><text:change text:change-id="ct2676080178512"/></text:p>
          </table:table-cell>
          <table:table-cell table:style-name="Tabela8.D1" office:value-type="string">
            <text:p text:style-name="P262"><text:change text:change-id="ct2676080185232"/></text:p>
          </table:table-cell>
        </table:table-row>
        <table:table-row table:style-name="Tabela8.1">
          <table:table-cell table:style-name="Tabela8.A1" office:value-type="string">
            <text:p text:style-name="P262"><text:change text:change-id="ct2676080185472"/></text:p>
          </table:table-cell>
          <table:table-cell table:style-name="Tabela8.A1" office:value-type="string">
            <text:p text:style-name="P262"><text:change text:change-id="ct2676080175152"/></text:p>
          </table:table-cell>
          <table:table-cell table:style-name="Tabela8.A1" office:value-type="string">
            <text:p text:style-name="P262"><text:change text:change-id="ct2676080176592"/></text:p>
          </table:table-cell>
          <table:table-cell table:style-name="Tabela8.D1" office:value-type="string">
            <text:p text:style-name="P262"><text:change text:change-id="ct2676080185712"/></text:p>
          </table:table-cell>
        </table:table-row>
      </table:table>
      <text:p text:style-name="P157"/>
      <text:p text:style-name="P351"><text:span text:style-name="T26">7.3.4.</text:span><text:span text:style-name="T2"> A comprovação do</text:span><text:change text:change-id="ct2676076828368"/><text:span text:style-name="T2"> </text:span><text:change-start text:change-id="ct2676080190752"/><text:span text:style-name="T2">í</text:span><text:change-end text:change-id="ct2676080190752"/><text:change text:change-id="ct2676100000416"/><text:span text:style-name="T2">te</text:span><text:change-start text:change-id="ct2676080190992"/><text:span text:style-name="T2">m</text:span><text:change-end text:change-id="ct2676080190992"/><text:change text:change-id="ct2676099999696"/><text:span text:style-name="T2"> 1 </text:span><text:change text:change-id="ct2676099991056"/><text:span text:style-name="T81">da planilha do subitem 7.3.3</text:span><text:span text:style-name="T2"> será feita através de contratos em nome do Advogado, ou através de CTPS do Advogado, devidamente anotada pelo contratante, em caso de ter prestado os serviços sob regime de vínculo empregatício, ou ainda de prestação de serviços para órgãos da Administração Pública.</text:span></text:p>
      <text:p text:style-name="P272"/>
      <text:p text:style-name="P351"><text:span text:style-name="T26">7.3.5.</text:span><text:span text:style-name="T2"> No caso de o contrato que comprove a experiência exigida para pontuação deste item, ter sido firmado em nome da Sociedade de Advogados, deverá haver comprovação efetiva de que o Advogado indicado atuou na execução do serviço, através de certidão expedida pela mesma pessoa jurídica de direito público ou privado, sempre acompanhado de cópia do contrato e cópia da vinculação do advogado à época com a Sociedade signatária do Contrato.</text:span></text:p>
      <text:p text:style-name="P354"/>
      <text:p text:style-name="P351"><text:span text:style-name="T78">7.3.6. </text:span><text:span text:style-name="T81">A comprovação dos itens 2 e 3 da planilha do subitem 7.3.3 será feita mediante cópia do certificado de conclusão ou diploma correspondente, devidamente registrado no órgão competente. </text:span></text:p>
      <text:p text:style-name="P382"><text:change text:change-id="ct2676099989616"/><text:span text:style-name="T125"/></text:p>
      <text:p text:style-name="P351"><text:soft-page-break/><text:span text:style-name="T26">7.4.</text:span><text:span text:style-name="T2"> Serão desclassificadas as Propostas Técnicas, cuja soma dos quesitos resultarem em valor inferior a </text:span><text:change text:change-id="ct2676100004736"/><text:change-start text:change-id="ct2676099999456"/><text:span text:style-name="T27">60 </text:span><text:change-end text:change-id="ct2676099999456"/><text:span text:style-name="T27">pontos</text:span><text:span text:style-name="T2">.</text:span></text:p>
      <text:p text:style-name="P381"/>
      <text:p text:style-name="P157">8. PROPOSTA DE PREÇO</text:p>
      <text:p text:style-name="P157"/>
      <text:p text:style-name="P351"><text:span text:style-name="T26">8.1.</text:span><text:span text:style-name="T2"> A Nota referente a Preços (NP) será analisada e julgada de acordo com os seguintes critérios:</text:span></text:p>
      <text:p text:style-name="P272"/>
      <text:p text:style-name="P351"><text:span text:style-name="T26">8.1.1.</text:span><text:span text:style-name="T2"> Somente a licitante cuja proposta técnica tenha sido classificada terá seu envelope “C” aberto e sua proposta comercial julgada;</text:span></text:p>
      <text:p text:style-name="P276"/>
      <text:p text:style-name="P351"><text:span text:style-name="T26">8.1.2.</text:span><text:span text:style-name="T2"> À proponente que apresentar o menor preço total anual será atribuída a nota máxima correspondente a 100 (cem) pontos e às demais será concedida a nota em comparação com a melhor colocada; </text:span></text:p>
      <text:p text:style-name="P276"/>
      <text:p text:style-name="P351"><text:span text:style-name="T26">8.1.3.</text:span><text:span text:style-name="T2"> Para atribuição de notas aos demais proponentes serão feitas divisões, usando como numerador sempre a proposta de menor preço anual e como denominador cada uma das propostas em análise, e o resultado obtido nesta divisão será multiplicado por 100 (cem), ou seja, utilizar-se-á a razão matemática a seguir: </text:span></text:p>
      <text:p text:style-name="P272"/>
      <table:table table:name="Tabela9" table:style-name="Tabela9">
        <table:table-column table:style-name="Tabela9.A"/>
        <table:table-row table:style-name="Tabela9.1">
          <table:table-cell table:style-name="Tabela9.A1" office:value-type="string">
            <text:p text:style-name="P277"/>
            <text:p text:style-name="P351"><text:span text:style-name="T43"><text:s text:c="17"/></text:span><text:span text:style-name="T2">PPP <text:s text:c="4"/>= <text:s text:c="5"/></text:span><text:span text:style-name="T37">menor preço total anual ofertado</text:span><text:span text:style-name="T2"> <text:s text:c="4"/>X <text:s text:c="7"/>100</text:span></text:p>
            <text:p text:style-name="P272"><text:span text:style-name="T118"><text:s text:c="42"/></text:span>preço da oferta analisada </text:p>
          </table:table-cell>
        </table:table-row>
      </table:table>
      <text:p text:style-name="P272"/>
      <text:p text:style-name="P272">PPP: PONTUAÇÃO DA PROPOSTA DE PREÇO</text:p>
      <text:p text:style-name="P272"/>
      <text:p text:style-name="P351"><text:span text:style-name="T26">8.1.4.</text:span><text:span text:style-name="T2"> A pontuação das Propostas de Preço será calculada até a segunda casa decimal, desprezando-se as demais.</text:span></text:p>
      <text:p text:style-name="P272"/>
      <text:p text:style-name="P157">8.2. CRITÉRIOS PARA CLASSIFICAÇÃO FINAL DAS PROPOSTAS</text:p>
      <text:p text:style-name="P157"/>
      <text:p text:style-name="P351"><text:span text:style-name="T26">8.2.1.</text:span><text:span text:style-name="T2"> Após a valoração das Propostas Técnicas e de Preços deverão ser levados em conta, pela Comissão Especial de Licitação, os seguintes parâmetros com os seus respectivos pesos:</text:span></text:p>
      <text:p text:style-name="P301"><text:s/></text:p>
      <text:p text:style-name="P272">Proposta Técnica - PESO 06 <text:s/></text:p>
      <text:p text:style-name="P272"><text:soft-page-break/>Proposta de Preços - PESO 04</text:p>
      <text:p text:style-name="P272"/>
      <text:p text:style-name="P351"><text:span text:style-name="T26">8.2.2.</text:span><text:span text:style-name="T2"> A Classificação Final das Propostas [CFP] será obtida pela aplicação da seguinte média ponderada:</text:span></text:p>
      <text:p text:style-name="P272"/>
      <text:p text:style-name="P301"><draw:frame draw:style-name="fr2" draw:name="Quadro1" text:anchor-type="paragraph" svg:x="1.143cm" svg:y="0.002cm" svg:width="7.303cm" draw:z-index="1"><draw:text-box fo:min-height="0.058cm"><table:table table:name="Tabela10" table:style-name="Tabela10"><table:table-column table:style-name="Tabela10.A"/><table:table-row table:style-name="Tabela10.1"><table:table-cell table:style-name="Tabela10.A1" office:value-type="string"><text:p text:style-name="P277"/><text:p text:style-name="P351"><text:span text:style-name="T54">[CFP] <text:s/>= <text:s text:c="2"/></text:span><text:span text:style-name="T55">PPT x 6 <text:s/>+ <text:s/>PPP x 4</text:span></text:p><text:p text:style-name="P351"><text:span text:style-name="T56"><text:s text:c="32"/></text:span><text:span text:style-name="T2">10</text:span></text:p></table:table-cell></table:table-row></table:table></draw:text-box></draw:frame><text:s text:c="3"/></text:p>
      <text:p text:style-name="P272"><text:line-break/></text:p>
      <text:p text:style-name="P272"/>
      <text:p text:style-name="P272"/>
      <text:p text:style-name="P272">PPT: Pontuação da Proposta Técnica</text:p>
      <text:p text:style-name="P272">PPP: Pontuação da Proposta de Preço</text:p>
      <text:p text:style-name="P272"/>
      <text:p text:style-name="P351"><text:span text:style-name="T26">8.2.3.</text:span><text:span text:style-name="T2"> A pontuação final será calculada até a segunda casa decimal, desprezando-se as demais.</text:span></text:p>
      <text:p text:style-name="P272"/>
      <text:p text:style-name="P351"><text:span text:style-name="T26">8.3.</text:span><text:span text:style-name="T2"> Será considerada vencedora desta licitação a proponente que alcançar o maior número de pontos, obtidos através da média ponderada entre as suas duas propostas, de Técnica e de Preços.</text:span></text:p>
      <text:p text:style-name="P272"/>
      <text:p text:style-name="P351"><text:span text:style-name="T26">8.4. </text:span><text:span text:style-name="T2">EMPATE: No caso em que 02 (dois) ou mais Licitantes empatarem, e após obedecido o disposto no § 2º do Artigo 3º, da Lei 8.666/93, utilizar-se-á o critério de SORTEIO para a classificação, o qual acontecerá em sessão pública a qual todos os licitantes classificados serão convidados.</text:span></text:p>
      <text:p text:style-name="P272"/>
      <text:p text:style-name="P157">9. CONDIÇÕES DE PARTICIPAÇÃO</text:p>
      <text:p text:style-name="P157"/>
      <text:p text:style-name="P351"><text:span text:style-name="T26">9.1.</text:span><text:span text:style-name="T2"> Não será admitida a participação na licitação das seguintes situações: </text:span></text:p>
      <text:p text:style-name="P351"><text:span text:style-name="T26">a)</text:span><text:span text:style-name="T2"> Sociedade de Advogados que </text:span><text:change text:change-id="ct2676099990336"/><text:change-start text:change-id="ct2676099995616"/><text:span text:style-name="T2">todos os </text:span><text:change-end text:change-id="ct2676099995616"/><text:span text:style-name="T2">seus membros, sócios e não-sócios, </text:span><text:change text:change-id="ct2676100000656"/><text:span text:style-name="T2">possua</text:span><text:change-start text:change-id="ct2676099991296"/><text:span text:style-name="T2">m</text:span><text:change-end text:change-id="ct2676099991296"/><text:span text:style-name="T2"> qualquer impedimento ou incompatibilidade para o desempenho da função ou que tenha sofrido, no exercício da advocacia ou de função pública, penalidade por prática de atos desabonadores que não o recomende para a prestação dos serviços ora licitados; </text:span></text:p>
      <text:p text:style-name="P351"><text:span text:style-name="T26">b)</text:span><text:span text:style-name="T2"> Sociedade de Advogados que entre seus membros, sócios e não sócios, haja algum que seja empregado ou dirigente da CDRJ;</text:span></text:p>
      <text:p text:style-name="P351"><text:span text:style-name="T26">c)</text:span><text:span text:style-name="T2"> Sociedade de Advogados que entre seus membros, sócios e não sócios, haja algum com situação incompatível ou impedido de exercer a advocacia na forma da Lei nº 8.906/94 e suas alterações e regulamento;</text:span></text:p>
      <text:p text:style-name="P351"><text:soft-page-break/><text:span text:style-name="T26">d) </text:span><text:span text:style-name="T2">Sociedade de Advogados que entre seus membros, sócios e não sócios, haja algum que represente administrativa ou judicialmente clientes com interesses opostos aos da CDRJ;</text:span></text:p>
      <text:p text:style-name="P351"><text:span text:style-name="T26">e) </text:span><text:span text:style-name="T2">Profissionais autônomos ou consórcio ou grupo de sociedades ou qualquer outra modalidade de interdependência entre as sociedades participantes;</text:span></text:p>
      <text:p text:style-name="P351"><text:span text:style-name="T26">f)</text:span><text:span text:style-name="T2"> Sociedade de Advogados que se encontre em alguma das situações descritas no artigo 38 da Lei 13303/2016.</text:span></text:p>
      <text:p text:style-name="P351"><text:span text:style-name="T26">g) </text:span><text:span text:style-name="T83">Sociedade de advogados em que haja familiar de agente público que exerça cargo de comissão ou confiança, conforme disposto no art. 7º, do Decreto 7.203 de 04 de Junho de 2010.</text:span></text:p>
      <text:p text:style-name="P157"/>
      <text:p text:style-name="P22">10. OBRIGAÇÕES DA CDRJ </text:p>
      <text:p text:style-name="P22"/>
      <text:p text:style-name="P24"><text:span text:style-name="T88">10.1. </text:span><text:span text:style-name="T89">Incumbe à CDRJ, para o regular cumprimento do contrato: </text:span></text:p>
      <text:p text:style-name="P23"/>
      <text:p text:style-name="P24"><text:span text:style-name="T88">10.1.1. </text:span><text:span text:style-name="T89">Fornecer, sempre que deles dispuser, os subsídios solicitados pela </text:span><text:span text:style-name="T87">CONTRATADA</text:span><text:span text:style-name="T88"> </text:span><text:span text:style-name="T89">para a elaboração das peças processuais; </text:span></text:p>
      <text:p text:style-name="P23"/>
      <text:p text:style-name="P24"><text:span text:style-name="T88">10.1.2. </text:span><text:span text:style-name="T89">Pagar os honorários ajustados; </text:span></text:p>
      <text:p text:style-name="P23"><text:change text:change-id="ct2676099994656"/><text:change text:change-id="ct2676099997536"/><text:span text:style-name="T89"/></text:p>
      <text:p text:style-name="P351"><text:span text:style-name="T27">10.1.3. </text:span><text:span text:style-name="T2">Comunicar à </text:span><text:span text:style-name="T26">CONTRATADA</text:span><text:span text:style-name="T2">, por escrito:</text:span></text:p>
      <text:p text:style-name="P272"/>
      <text:p text:style-name="P24"><text:span text:style-name="T88">a) </text:span><text:span text:style-name="T89">Quaisquer instruções ou procedimentos sobre assuntos relacionados com o </text:span><text:span text:style-name="T88">Licitação</text:span><text:span text:style-name="T89">; e </text:span></text:p>
      <text:p text:style-name="P356"/>
      <text:p text:style-name="P351"><text:span text:style-name="T27">b) </text:span><text:span text:style-name="T2">A aplicação de eventual penalidade, nos termos desta </text:span><text:span text:style-name="T27">Licitação</text:span><text:span text:style-name="T2">.</text:span></text:p>
      <text:p text:style-name="P272"/>
      <text:p text:style-name="P24"><text:span text:style-name="T88">11. OBRIGAÇÕES DA </text:span><text:span text:style-name="T87">CONTRATADA</text:span><text:span text:style-name="T88"> </text:span></text:p>
      <text:p text:style-name="P22"/>
      <text:p text:style-name="P22">11.1. Obrigações gerais: </text:p>
      <text:p text:style-name="P24"><text:span text:style-name="T88">11.1.1. </text:span><text:span text:style-name="T89">Realizar todos os serviços relacionados com o objeto desta Licitação, de acordo com as especificações estipuladas pela </text:span><text:span text:style-name="T87">CDRJ</text:span><text:span text:style-name="T89">. </text:span></text:p>
      <text:p text:style-name="P24"><text:span text:style-name="T88">11.1.2. </text:span><text:span text:style-name="T89">Possuir sede ou filial no centro da cidade do Rio de Janeiro, com no mínimo 3 (três) advogados para a prática de quaisquer atos necessários ao fiel cumprimento do contrato. </text:span></text:p>
      <text:p text:style-name="P24"><text:soft-page-break/><text:span text:style-name="T88">11.1.3. </text:span><text:span text:style-name="T89">Dispor de recursos considerados essenciais à prestação dos serviços objeto desse contrato, em razão da informatização dos processos judiciais e da necessidade de comunicação célere com a </text:span><text:span text:style-name="T87">CONTRATADA</text:span><text:span text:style-name="T89">, tais como: </text:span></text:p>
      <text:p text:style-name="P24"><text:span text:style-name="T88">a) </text:span><text:span text:style-name="T89">instalações físicas aptas para a execução dos trabalhos; </text:span></text:p>
      <text:p text:style-name="P24"><text:span text:style-name="T88">b) </text:span><text:span text:style-name="T89">equipamentos de fax, linhas telefônicas independentes do fax, equipamentos telefônicos aptos para a realização de conferência de áudio, computadores, impressoras, escâneres (scanners), Internet de alta velocidade, e-mail corporativo; </text:span></text:p>
      <text:p text:style-name="P24"><text:span text:style-name="T88">c) </text:span><text:span text:style-name="T89">sistema de informática e/ou software de controle e acompanhamento de processos judiciais; </text:span></text:p>
      <text:p text:style-name="P24"><text:span text:style-name="T88">d) </text:span><text:span text:style-name="T89">programas, navegadores, plataformas, hardwares e/ou softwares que atendam às especificações técnicas do processo judicial eletrônico, na forma da Lei 11.419/2006; </text:span></text:p>
      <text:p text:style-name="P24"><text:span text:style-name="T88">e) </text:span><text:span text:style-name="T89">assinatura digital, certificação digital, token e outras ferramentas necessárias ao uso de meio eletrônico na tramitação de processos judiciais eletrônicos, comunicação de atos e transmissão de peças processuais;</text:span></text:p>
      <text:p text:style-name="P24"><text:span text:style-name="T87">f)</text:span><text:span text:style-name="T89"> Contar com sala de reunião para, pelo menos, 05 (cinco) pessoas e sala de atendimento individualizado, ambas devidamente mobiliadas, com refrigeração e acesso à rede mundial de computadores (</text:span><text:span text:style-name="T91">internet</text:span><text:span text:style-name="T89">) e </text:span></text:p>
      <text:p text:style-name="P24"><text:span text:style-name="T87">g) </text:span><text:span text:style-name="T89">recursos adicionais, caso haja necessidade, os quais serão providenciados, sob sua total responsabilidade, arcando com todos os custos direta e indiretamente envolvidos. </text:span></text:p>
      <text:p text:style-name="P24"><text:span text:style-name="T88">11.1.4. </text:span><text:span text:style-name="T89">Não divulgar nem fornecer a terceiros dados ou informações referentes aos serviços executados, salvo se expressamente autorizado pela </text:span><text:span text:style-name="T87">CDRJ</text:span><text:span text:style-name="T89">. </text:span></text:p>
      <text:p text:style-name="P24"><text:span text:style-name="T88">11.1.5. </text:span><text:span text:style-name="T89">Responsabilizar-se pelo recolhimento de todos os tributos incidentes sobre o objeto do presente contrato. </text:span></text:p>
      <text:p text:style-name="P24"><text:span text:style-name="T88">11.1.6. </text:span><text:span text:style-name="T89">Não defender na mesma causa, simultânea ou sucessivamente, partes que estejam em litígio com a</text:span><text:span text:style-name="T87"> CDRJ</text:span><text:span text:style-name="T88">, </text:span><text:span text:style-name="T89">em observância ao disposto no Estatuto da OAB. </text:span></text:p>
      <text:p text:style-name="P351"><text:span text:style-name="T27">11.1.7. </text:span><text:span text:style-name="T2">Atender às recomendações de natureza técnica e/ou institucional emanadas da </text:span><text:span text:style-name="T26">CDRJ</text:span><text:span text:style-name="T2">.</text:span></text:p>
      <text:p text:style-name="P24"><text:span text:style-name="T88">11.1.8. </text:span><text:span text:style-name="T89">Empregar o necessário zelo, correção, celeridade e exação no trato dos assuntos e interesses da </text:span><text:span text:style-name="T87">CDRJ</text:span><text:span text:style-name="T88"> </text:span><text:span text:style-name="T89">sob seus cuidados profissionais, prezando sempre pela escorreita formação das manifestações processuais, bem como pela correção no uso do vernáculo.</text:span></text:p>
      <text:p text:style-name="P22"/>
      <text:p text:style-name="P22">11.2. Obrigações especiais: </text:p>
      <text:p text:style-name="P24"><text:span text:style-name="T88">11.2.1. </text:span><text:span text:style-name="T89">Articular-se com o patrono anterior, objetivando a transferência segura dos processos em curso, de forma a afastar qualquer possibilidade de interrupção na prestação de serviços. </text:span></text:p>
      <text:p text:style-name="P24"><text:span text:style-name="T88">11.2.2. </text:span><text:span text:style-name="T89">Seguir as diretrizes técnicas e se reportar à equipe da </text:span><text:span text:style-name="T87">CDRJ</text:span><text:span text:style-name="T88"> </text:span><text:span text:style-name="T89">sobre questões controvertidas e complexas, predispondo-se ao debate teórico que vise ao aprimoramento e o padrão de qualidade da defesa dos interesses da </text:span><text:span text:style-name="T87">CDRJ</text:span><text:span text:style-name="T89">. </text:span></text:p>
      <text:p text:style-name="P24"><text:span text:style-name="T88">11.2.3. </text:span><text:span text:style-name="T89">Reservar à </text:span><text:span text:style-name="T87">CDRJ</text:span><text:span text:style-name="T88"> </text:span><text:span text:style-name="T89">o direito de acesso aos processos sob o patrocínio da </text:span><text:span text:style-name="T87">CONTRATADA</text:span><text:span text:style-name="T89">, bem como de analisar as peças processuais, emitir orientações, comparecer e atuar nas </text:span><text:soft-page-break/><text:span text:style-name="T89">audiências, sempre que entender necessário à melhor defesa de seus interesses, notadamente no que concerne às questões fáticas. </text:span></text:p>
      <text:p text:style-name="P24"><text:span text:style-name="T88">11.2.4. </text:span><text:span text:style-name="T89">Nomear, dentre os integrantes da </text:span><text:span text:style-name="T88">EQUIPE TÉCNICA, </text:span><text:span text:style-name="T89">2 (dois) profissionais avaliados no procedimento licitatório (“</text:span><text:span text:style-name="T88">TECNICOS AVALIADOS</text:span><text:span text:style-name="T89">”), que serão responsáveis diretos pela interlocução com a </text:span><text:span text:style-name="T87">CDRJ</text:span><text:span text:style-name="T88">, </text:span><text:span text:style-name="T89">pela execução e acompanhamento rotineiro dos trabalhos. </text:span></text:p>
      <text:p text:style-name="P24"><text:span text:style-name="T88">11.2.5. </text:span><text:span text:style-name="T89">Solicitar, em até 2 (dois) dias úteis do recebimento das notificações, intimações e congêneres, os documentos e as informações detalhadas (subsídios) para a elaboração da defesa ou de quaisquer outras manifestações processuais. </text:span></text:p>
      <text:p text:style-name="P24"><text:span text:style-name="T88">11.2.6. </text:span><text:span text:style-name="T89">Informar, antecedência mínima de 3 (três) dias, o nome do advogado designado para realizar a audiência, devendo fornecer, com uma semana de antecedência, a pauta de audiências da semana seguinte, em meio impresso ou eletrônico. </text:span></text:p>
      <text:p text:style-name="P24"><text:span text:style-name="T88">11.2.7. </text:span><text:span text:style-name="T89">Orientar e instruir antecipadamente o preposto da </text:span><text:span text:style-name="T87">CDRJ</text:span><text:span text:style-name="T89">, preparando-o para uma atuação eficaz, com vistas a minimizar o risco de insucesso da ação. </text:span></text:p>
      <text:p text:style-name="P24"><text:span text:style-name="T88">11.2.8. </text:span><text:span text:style-name="T89">Enviar, para a análise prévia, o arquivo digital (minuta) das peças processuais, com pelo menos 2 (dois) dias úteis de antecedência da data da audiência ou do encerramento do prazo processual para protocolo. </text:span></text:p>
      <text:p text:style-name="P24"><text:span text:style-name="T88">11.2.9. </text:span><text:span text:style-name="T89">Enviar versão digitalizada das cópias das petições com o respectivo comprovante de protocolo e descrição resumida dos últimos acontecimentos processuais, no máximo até 2 (dois) dias úteis posteriores ao seu protocolo em Juízo. </text:span></text:p>
      <text:p text:style-name="P24"><text:span text:style-name="T88">11.2.10. </text:span><text:span text:style-name="T89">Enviar versão digitalizada das cópias das atas de audiências, decisões, acórdãos, pareceres, laudos periciais, alvarás e manifestações das partes, além de quaisquer outras peças processuais relevantes, com descrição resumida dos últimos acontecimentos processuais, no máximo até 2 (dois) dias úteis posteriores à sua disponibilização pelo Juízo. </text:span></text:p>
      <text:p text:style-name="P351"><text:span text:style-name="T27">11.2.11. </text:span><text:span text:style-name="T2">Manter arquivo físico ou digital atualizado dos processos e peças processuais descritas nos subitens acima de forma a possibilitar o pronto atendimento aos pedidos de esclarecimentos e de informações sobre os processos.</text:span></text:p>
      <text:p text:style-name="P24"><text:span text:style-name="T88">11.2.12. </text:span><text:span text:style-name="T89">Elaborar e apresentar, com antecedência de até 3 (três) dias úteis do término do prazo processual preclusivo, parecer sugerindo a não interposição de recurso judicial, quando sua interposição não for recomendável ou quando se tratar de estratégia processual adequada e pertinente ao caso em espécie.</text:span></text:p>
      <text:p text:style-name="P24"><text:span text:style-name="T88">11.2.13. </text:span><text:span text:style-name="T89">Elaborar, quando solicitado, parecer jurídico fundamentado e conclusivo sobre questões específicas relacionadas com processos da carteira patrocinada pela </text:span><text:span text:style-name="T87">CONTRATADA</text:span><text:span text:style-name="T89">, no prazo de 3 (três) dias úteis da data da solicitação. </text:span></text:p>
      <text:p text:style-name="P24"><text:span text:style-name="T88">11.2.14. </text:span><text:span text:style-name="T89">Quando necessário, comunicar a necessidade de indicação de assistente técnico para a realização de perícias judiciais, salvo na hipótese de perícia contábil, conforme item 11.2.15 abaixo. </text:span></text:p>
      <text:p text:style-name="P24"><text:soft-page-break/><text:span text:style-name="T88">11.2.15. </text:span><text:span text:style-name="T89">Acompanhar, assistir, impugnar, assessorar as perícias contábeis e elaborar planilhas de cálculos judiciais e trabalhistas, relativamente às causas da </text:span><text:span text:style-name="T87">CDRJ</text:span><text:span text:style-name="T88"> </text:span><text:span text:style-name="T89">sob seu patrocínio. Em relação às ações novas, anexar a memória de cálculo dos pedidos liquidados, quando solicitado pela </text:span><text:span text:style-name="T87">CDRJ</text:span><text:span text:style-name="T89">. </text:span></text:p>
      <text:p text:style-name="P24"><text:change text:change-id="ct2676099990816"/><text:span text:style-name="T88">11.2.1</text:span><text:change-start text:change-id="ct2676100000896"/><text:span text:style-name="T88">6</text:span><text:change-end text:change-id="ct2676100000896"/><text:change text:change-id="ct2676100001376"/><text:span text:style-name="T88">. </text:span><text:span text:style-name="T89">Informar, no prazo de 3 (três) dias, por escrito, a baixa, encerramento e/ou arquivamento de processos, bem como a exclusão da </text:span><text:span text:style-name="T87">CDRJ</text:span><text:span text:style-name="T88"> </text:span><text:span text:style-name="T89">da lide ou de qualquer parte, retirando-os da lista de acompanhamento e remuneração. </text:span></text:p>
      <text:p text:style-name="P24"><text:span text:style-name="T88">11.2.1</text:span><text:change-start text:change-id="ct2676099999936"/><text:span text:style-name="T88">7</text:span><text:change-end text:change-id="ct2676099999936"/><text:change text:change-id="ct2676099992496"/><text:span text:style-name="T88">. </text:span><text:span text:style-name="T89">Enviar cópias de todo e qualquer alvará expedido nos processos, no prazo de 5 (cinco) dias a contar da data da expedição. </text:span></text:p>
      <text:p text:style-name="P24"><text:span text:style-name="T88">11.2.1</text:span><text:change-start text:change-id="ct2676099992256"/><text:span text:style-name="T88">8</text:span><text:change-end text:change-id="ct2676099992256"/><text:change text:change-id="ct2676099992736"/><text:span text:style-name="T88">. </text:span><text:span text:style-name="T89">Enviar, junto com a fatura mensal de honorários: </text:span></text:p>
      <text:p text:style-name="P24"><text:span text:style-name="T88">a) </text:span><text:span text:style-name="T89">relatório sintético dos processos em curso; </text:span></text:p>
      <text:p text:style-name="P24"><text:span text:style-name="T88">b) </text:span><text:span text:style-name="T89">relatório com os nomes das partes integrantes nas ações plúrimas; e </text:span></text:p>
      <text:p text:style-name="P24"><text:span text:style-name="T88">c) </text:span><text:span text:style-name="T89">relatório de levantamento de alvarás. </text:span></text:p>
      <text:p text:style-name="P351"><text:span text:style-name="T27">11.2.</text:span><text:change-start text:change-id="ct2676099991536"/><text:span text:style-name="T27">19</text:span><text:change-end text:change-id="ct2676099991536"/><text:change text:change-id="ct2676099990576"/><text:span text:style-name="T27">. A </text:span><text:span text:style-name="T26">CDRJ</text:span><text:span text:style-name="T2"> poderá solicitar a apresentação de relatório(s) circunstanciado(s) do(s) processo(s) (ex: dados básicos, conteúdo das principais decisões, fase atual, valores envolvidos, indicadores de risco), em trâmite ou já encerrado(s), bem como nota(s) técnicas(s) com juízo de valor, relativamente às causas sob seu patrocínio, na forma que indicar e no prazo que fixar.</text:span></text:p>
      <text:p text:style-name="P24"><text:span text:style-name="T88">11.2.2</text:span><text:change-start text:change-id="ct2676099994176"/><text:span text:style-name="T88">0</text:span><text:change-end text:change-id="ct2676099994176"/><text:change text:change-id="ct2676099994896"/><text:span text:style-name="T88">. </text:span><text:span text:style-name="T89">Independentemente dos relatórios do subitem acima, a </text:span><text:span text:style-name="T87">CONTRATADA</text:span><text:span text:style-name="T89"> deverá prestar informações relacionadas às causas patrocinadas e atender às solicitações feitas por auditoria, seja interna ou independente, ou por demais órgãos externos de controle, mediante orientação específica da </text:span><text:span text:style-name="T87">CDRJ</text:span><text:span text:style-name="T89">. </text:span></text:p>
      <text:p text:style-name="P24"><text:span text:style-name="T88">11.2.2</text:span><text:change-start text:change-id="ct2676100001136"/><text:span text:style-name="T88">1</text:span><text:change-end text:change-id="ct2676100001136"/><text:change text:change-id="ct2676100003056"/><text:span text:style-name="T88">. </text:span><text:span text:style-name="T89">Informar, em prazo hábil e por escrito, todo e qualquer fato (processual ou não) relacionado com a carteira e que possa acarretar algum impacto administrativo e/ou financeiro para a </text:span><text:span text:style-name="T87">CDRJ</text:span><text:span text:style-name="T89">. </text:span></text:p>
      <text:p text:style-name="P24"><text:span text:style-name="T88">11.2.2</text:span><text:change-start text:change-id="ct2676099998256"/><text:span text:style-name="T88">2</text:span><text:change-end text:change-id="ct2676099998256"/><text:change text:change-id="ct2676099995376"/><text:span text:style-name="T88">. </text:span><text:span text:style-name="T89">Utilizar todos os recursos, ações, requerimentos e impugnações admitidos em direito como meio de defesa e garantia dos direitos da </text:span><text:span text:style-name="T87">CDRJ</text:span><text:span text:style-name="T89">, somente se eximindo desta responsabilidade mediante autorização expressa para não utilização de um destes instrumentos. </text:span></text:p>
      <text:p text:style-name="P24"><text:span text:style-name="T88">11.2.2</text:span><text:change-start text:change-id="ct2676100001616"/><text:span text:style-name="T88">3</text:span><text:change-end text:change-id="ct2676100001616"/><text:change text:change-id="ct2676099993216"/><text:span text:style-name="T88">. </text:span><text:span text:style-name="T89">Propor, no prazo indicado pela </text:span><text:span text:style-name="T87">CDRJ</text:span><text:span text:style-name="T89">, as ações judiciais solicitadas e/ou expressamente autorizadas.</text:span></text:p>
      <text:p text:style-name="P24"><text:span text:style-name="T88">11.2.2</text:span><text:change-start text:change-id="ct2676099992976"/><text:span text:style-name="T88">4</text:span><text:change-end text:change-id="ct2676099992976"/><text:change text:change-id="ct2676100004016"/><text:span text:style-name="T88">. </text:span><text:span text:style-name="T89">Comparecer às reuniões para esclarecimento de processos, agendadas a pedido da </text:span><text:span text:style-name="T87">CDRJ</text:span><text:span text:style-name="T89">, sempre que possível com antecedência mínima de 2 (dois) dias, e participar de eventuais procedimentos preparatórios para a realização de acordos entre a </text:span><text:span text:style-name="T87">CDRJ</text:span><text:span text:style-name="T88"> </text:span><text:span text:style-name="T89">e os litigantes. </text:span></text:p>
      <text:p text:style-name="P24"><text:soft-page-break/><text:span text:style-name="T88">11.2.2</text:span><text:change-start text:change-id="ct2676099997056"/><text:span text:style-name="T88">5</text:span><text:change-end text:change-id="ct2676099997056"/><text:change text:change-id="ct2676100002096"/><text:span text:style-name="T88">. </text:span><text:span text:style-name="T89">Solicitar à </text:span><text:span text:style-name="T87">CDRJ</text:span><text:span text:style-name="T89">, por intermédio do </text:span><text:span text:style-name="T88">GESTOR DO CONTRATO</text:span><text:span text:style-name="T89">, autorização expressa e prévia para a celebração de acordos, desistência de feitos, renúncia ou desistência de recursos, bem como quaisquer decisões que possam dar termo ao processo. </text:span></text:p>
      <text:p text:style-name="P24"><text:span text:style-name="T88">11.2.2</text:span><text:change-start text:change-id="ct2676099997776"/><text:span text:style-name="T88">6</text:span><text:change-end text:change-id="ct2676099997776"/><text:change text:change-id="ct2676100002816"/><text:span text:style-name="T88">. </text:span><text:span text:style-name="T89">Notificar a </text:span><text:span text:style-name="T87">CDRJ</text:span><text:span text:style-name="T89">, por escrito, sobre quaisquer fatos que possam pôr em risco a execução do Contrato. </text:span></text:p>
      <text:p text:style-name="P24"><text:span text:style-name="T88">11.2.2</text:span><text:change-start text:change-id="ct2676100003536"/><text:span text:style-name="T88">7</text:span><text:change-end text:change-id="ct2676100003536"/><text:change text:change-id="ct2676099997296"/><text:span text:style-name="T88">. </text:span><text:span text:style-name="T89">Assumir inteira responsabilidade cível e administrativa por quaisquer danos e prejuízos oriundos de omissões ou atos praticados por seus empregados, prepostos e correspondentes, durante a execução do contrato. </text:span></text:p>
      <text:p text:style-name="P24"><text:span text:style-name="T88">11.2.2</text:span><text:change-start text:change-id="ct2676099989856"/><text:span text:style-name="T88">8</text:span><text:change-end text:change-id="ct2676099989856"/><text:change text:change-id="ct2676099991776"/><text:span text:style-name="T88">. </text:span><text:span text:style-name="T89">Enviar as notas de despesas inerentes aos processos, com descrição detalhada das despesas (indicando o nome da parte ex-adversa e o número do processo) e acompanhadas dos respectivos comprovantes. </text:span></text:p>
      <text:p text:style-name="P351"><text:span text:style-name="T27">11.2.</text:span><text:change-start text:change-id="ct2676099993456"/><text:span text:style-name="T27">29</text:span><text:change-end text:change-id="ct2676099993456"/><text:change text:change-id="ct2676100003296"/><text:span text:style-name="T27">. </text:span><text:span text:style-name="T2">A critério da equipe da</text:span><text:span text:style-name="T26"> CDRJ</text:span><text:span text:style-name="T2"> e de acordo com a complexidade de cada processo, a </text:span><text:span text:style-name="T26">CDRJ</text:span><text:span text:style-name="T2"> poderá flexibilizar, de forma circunstancial, os prazos estipulados nos itens acima.</text:span></text:p>
      <text:p text:style-name="P272"/>
      <text:p text:style-name="P157">12. PRAZO DE VIGÊNCIA</text:p>
      <text:p text:style-name="P157"/>
      <text:p text:style-name="P351"><text:span text:style-name="T26">12.1.</text:span><text:span text:style-name="T2"> O prazo de contratação sugerido é de 6 (seis) meses, podendo ser prorrogado sucessivamente, na forma do art. 57, II, da Lei 8666/93.</text:span></text:p>
      <text:p text:style-name="P272"/>
      <text:p text:style-name="P157">13. DO ORÇAMENTO ESTIMADO</text:p>
      <text:p text:style-name="P157"/>
      <text:p text:style-name="P24"><text:span text:style-name="T87">13.1.</text:span><text:span text:style-name="T89"> Para atender ao previsto na Lei nº 8.666/93, no tocante à pesquisa de mercado, realizamos, em fevereiro e abril de 2017, junto a escritórios de advocacia a cotação dos preços praticados para o patrocínio de ações trabalhistas e previdenciárias considerando o “valor por ação/mês”. </text:span></text:p>
      <text:p text:style-name="P356"/>
      <text:p text:style-name="P351"><text:span text:style-name="T27">13.2 </text:span><text:span text:style-name="T2">Considerando a proposição feita pela </text:span><text:span text:style-name="T26">CDRJ</text:span><text:span text:style-name="T2">, tendo em vista os preços praticados pelo mercado, estima-se o valor máximo de R$ 71,66 (setenta e um reais e sessenta e seis centavos) “valor por ação/mês”.</text:span></text:p>
      <text:p text:style-name="P272"/>
      <text:p text:style-name="P24"><text:span text:style-name="T88">13.3. </text:span><text:span text:style-name="T90">Frise-se que e</text:span><text:span text:style-name="T89">m fevereiro de 2017, a carteira de processos da CDRJ</text:span><text:span text:style-name="T88"> </text:span><text:span text:style-name="T89">era composta por aproximadamente 2.563 (duas mil quinhentas e sessenta e três ações), sendo 312 ações fora do Município do Rio de Janeiro, a saber: 18 ações no Município de Niterói, 47 no Município de Angra dos Reis e 201 no Município de Itaguaí, todas relacionadas com matéria trabalhista e previdenciária. Há ainda a expectativa de ingresso de 360 (trezentas e sessenta) novas ações/ano, conforme a média ordinária dos últimos três anos. </text:span></text:p>
      <text:p text:style-name="P23"/>
      <text:p text:style-name="P24"><text:soft-page-break/><text:span text:style-name="T87">13.4.</text:span><text:span text:style-name="T89"> Sendo assim, a carteira de processos da CDRJ será remunerada como sendo composta por 2923 (duas mil novecentos e vinte e três) ações, podendo este número variar conforme a extinção de determinadas ações e ingresso de novas além do quantitativo estimado acima.</text:span></text:p>
      <text:p text:style-name="P23"/>
      <text:p text:style-name="P24"><text:span text:style-name="T87">13.5. </text:span><text:span text:style-name="T89">Os honorários de sucumbência, quando for o caso, pertencerão à Contratada, desde que patrocine a causa do início ao fim. Caso contrário, serão rateados na proporção de 50% (cinquenta por cento) entre a Sociedade de Advogados com contrato em vigor e os advogados da CDRJ.</text:span></text:p>
      <text:p text:style-name="P23"/>
      <text:p text:style-name="P24"><text:span text:style-name="T87">13.6. </text:span><text:span text:style-name="T89">Nos processos distribuídos à Sociedade Contratada, nos quais tenha havido atuação de advogado da CDRJ haverá rateio dos honorários, inclusive decorrentes de adjudicação e arrematação.</text:span></text:p>
      <text:p text:style-name="P23"/>
      <text:p text:style-name="P24"><text:span text:style-name="T87">13.7.</text:span><text:span text:style-name="T89"><text:tab/> Se, por qualquer motivo, a Sociedade deixar de patrocinar a causa, fará jus ao recebimento apenas dos honorários, se for o caso rateados, correspondentes às fases processuais atingidas.</text:span></text:p>
      <text:p text:style-name="P23"/>
      <text:p text:style-name="P24"><text:span text:style-name="T87">13.8.</text:span><text:span text:style-name="T89"> <text:tab/>A CDRJ poderá, a seu exclusivo critério e a qualquer tempo, retomar o acompanhamento de processos confiados à Sociedade Contratada, com trânsito em julgado ou não, ou a realização de ato específico, a seu critério. Nessa hipótese, se no momento da retomada já houver decisão judicial atribuindo honorários a favor da CDRJ, a Contratada participará do respectivo rateio na forma prevista no subitem 13.5.</text:span></text:p>
      <text:p text:style-name="P23"/>
      <text:p text:style-name="P24"><text:span text:style-name="T87">13.9. </text:span><text:span text:style-name="T89">Com relação ao pagamento de custas judiciais e depósitos recursais trabalhistas, o valor médio gasto entre os meses de janeiro a março de 2017 foi de R$ 133.923,37 (cento e trinta e três mil novecentos e vinte e três reais e trinta e sete centavos), estimando-se, portanto, um valor anual de aproximadamente R$ 1.607.080,44 (um milhão seiscentos e sete mil oitenta reais e quarenta e quatro centavos).</text:span></text:p>
      <text:p text:style-name="P23"/>
      <text:p text:style-name="P351"><text:span text:style-name="T26">13.10.</text:span><text:span text:style-name="T2"> Assim, a presente contratação tem custo estimado de </text:span><text:span text:style-name="T26">R$ 1.256.773,08 (um milhão, duzentos e cinquenta e seis mil, setecentos e setenta e três reais e oito centavos) </text:span><text:span text:style-name="T2">para a contratação dos serviços técnico profissionais de natureza jurídica em si a título de honorários advocatícios.</text:span></text:p>
      <text:p text:style-name="P272"/>
      <text:p text:style-name="P351"><text:span text:style-name="T26">13.11.</text:span><text:span text:style-name="T2"> Os preços incluem, enfim, todas as despesas necessárias à execução total dos serviços licitados não reembolsáveis, bem como seus lucros. Os valores serão irreajustáveis pelo período de 12 meses, contados da apresentação da proposta. O índice de reajustamento será o IPCA acumulado no período aquisitivo.</text:span></text:p>
      <text:p text:style-name="P272"><text:soft-page-break/></text:p>
      <text:p text:style-name="P351"><text:span text:style-name="T26">13.12.</text:span><text:span text:style-name="T2"> A composição do preço orçado encontra-se na planilha anexa ao presente projeto, considerando o quantitativo de 2923 processos judiciais (2.563 ações em curso acrescida de uma estimativa de 360 novas ações ao ano), que se espera serem encaminhadas para o patrocínio da Contratada.</text:span></text:p>
      <text:p text:style-name="P272"/>
      <text:p text:style-name="P351"><text:span text:style-name="T26">13.13.</text:span><text:span text:style-name="T2"> O pagamento dos serviços será efetuado, após o atestado de execução de serviços feito pela FISCALIZAÇÃO e mediante comprovação de regularidade fiscal.</text:span></text:p>
      <text:p text:style-name="P272"/>
      <text:p text:style-name="P24"><text:span text:style-name="T88">13.14. </text:span><text:span text:style-name="T89">Tendo em vista que o objeto de licitação é contencioso trabalhista e previdenciário, indicamos a seguinte dotação orçamentária: Rubrica Orçamentária nº 2131-03/SUPJUR </text:span><text:span text:style-name="T102">para a contratação dos serviços técnico profissionais de natureza jurídica em si a título de honorários advocatícios.</text:span></text:p>
      <text:p text:style-name="P21"/>
      <text:p text:style-name="P157">14. DISPOSIÇÕES </text:p>
      <text:p text:style-name="P157"/>
      <text:p text:style-name="P351"><text:span text:style-name="T26">14.1.</text:span><text:span text:style-name="T2"> Sugerimos a modalidade de </text:span><text:span text:style-name="T26">CONCORRÊNCIA</text:span><text:span text:style-name="T2">, através do tipo de licitação </text:span><text:span text:style-name="T26">TÉCNICA E PREÇO.</text:span></text:p>
      <text:p text:style-name="P157"/>
      <text:p text:style-name="P351"><text:span text:style-name="T26">14.2.</text:span><text:span text:style-name="T2"> Os serviços serão executados sob o regime de </text:span><text:span text:style-name="T26">EMPREITADA POR PREÇO UNITÁRIO.</text:span></text:p>
      <text:p text:style-name="P157"/>
      <text:p text:style-name="P351"><text:span text:style-name="T26">14.3</text:span><text:span text:style-name="T2">. Os serviços a serem contratados não possuem caráter de exclusividade, ficando a distribuição de processos a cargo da CDRJ.</text:span></text:p>
      <text:p text:style-name="P272"/>
      <text:p text:style-name="P351"><text:span text:style-name="T26">14.4. </text:span><text:span text:style-name="T2">No caso de ajuizamento de Ações Plúrimas em face da CDRJ, as Cartas de Sentença serão computadas como processo judicial autônomo, para fins de remuneração da contratada.</text:span></text:p>
      <text:p text:style-name="P157"/>
      <text:p text:style-name="P351"><text:span text:style-name="T26">14.5. </text:span><text:span text:style-name="T2">O acompanhamento dos processos administrativos será igualmente considerado como processo judicial para fins de remuneração da contratada. </text:span></text:p>
      <text:p text:style-name="P272"/>
      <text:p text:style-name="P351"><text:span text:style-name="T26">14.6. </text:span><text:span text:style-name="T2">O quantitativo de 2.563 (dois mil quinhentos e sessenta e três) processos judiciais em curso, arrolados em anexo do Edital, é meramente ilustrativo, não gerando direito adquirido à futura contratada ao patrocínio das mesmas, uma vez que novas ações poderão surgir ao longo da realização do certame, bem como alguns feitos poderão ser extintos, com ou sem julgamento do mérito.</text:span></text:p>
      <text:p text:style-name="P272"/>
      <text:p text:style-name="P351"><text:soft-page-break/><text:span text:style-name="T26">14.7.</text:span><text:span text:style-name="T2"> O quantitativo de novas demandas, no montante de 360 (trezentos e sessenta) processos judiciais por ano, considerado no presente Edital, configura mera estimativa, uma vez que este poderá variar de acordo com as necessidades da CDRJ ao longo da execução do contrato.</text:span></text:p>
      <text:p text:style-name="P272"/>
      <text:p text:style-name="P157">15. DA DESCLASSIFICAÇÃO</text:p>
      <text:p text:style-name="P272"><text:tab/></text:p>
      <text:p text:style-name="P351"><text:span text:style-name="T26">15.1.</text:span><text:span text:style-name="T2"> Serão desclassificadas as propostas que: </text:span></text:p>
      <text:p text:style-name="P351"><text:span text:style-name="T26">a)</text:span><text:span text:style-name="T2"> estiverem incompletas, isto é, não contiverem informações suficientes que permitam a perfeita identificação qualitativa dos serviços licitados;</text:span></text:p>
      <text:p text:style-name="P351"><text:span text:style-name="T26">b)</text:span><text:span text:style-name="T2"> não atenderem às exigências técnicas contidas no presente Edital; </text:span></text:p>
      <text:p text:style-name="P351"><text:span text:style-name="T26">c)</text:span><text:span text:style-name="T2"> contiverem qualquer limitação ou condição divergente do presente Edital;</text:span></text:p>
      <text:p text:style-name="P351"><text:span text:style-name="T26">d)</text:span><text:span text:style-name="T2"> obtiverem pontuação inferior a 50 (CINQUENTA) pontos;</text:span></text:p>
      <text:p text:style-name="P351"><text:span text:style-name="T26">e)</text:span><text:span text:style-name="T2"> apresentarem um preço maior do que o valor máximo orçado pela CDRJ. </text:span></text:p>
      <text:p text:style-name="P272"/>
      <text:p text:style-name="P22">15. EXTINÇÃO DO CONTRATO - DEVOLUÇÃO DOS PROCESSOS </text:p>
      <text:p text:style-name="P22"/>
      <text:p text:style-name="P24"><text:span text:style-name="T88">15.1. </text:span><text:span text:style-name="T89">Extinto o contrato por qualquer motivo, a devolução dos processos transferidos ao patrocínio da </text:span><text:span text:style-name="T87">CONTRATADA</text:span><text:span text:style-name="T88"> </text:span><text:span text:style-name="T89">observará, primordialmente, os seguintes procedimentos e condições, de modo a possibilitar a transferência segura das ações judiciais: </text:span></text:p>
      <text:p text:style-name="P23"/>
      <text:p text:style-name="P24"><text:span text:style-name="T88">15.1.1. </text:span><text:span text:style-name="T89">Elaboração de relatório circunstanciado dos processos indicados pela </text:span><text:span text:style-name="T87">CDRJ</text:span><text:span text:style-name="T89"> como estratégicos, processos com audiências marcadas ou com prazos para a prática de atos processuais, e para o período dos 15 (quinze) dias subsequentes à extinção do contrato, indicando (i) os trâmites pregressos e atuais, salientando os de notória relevância e informando as providências que deverão ser adotadas de imediato; e (ii) a linha de defesa e/ou argumentação jurídica para a defesa dos interesses da</text:span><text:span text:style-name="T87"> CDRJ</text:span><text:span text:style-name="T89">. </text:span></text:p>
      <text:p text:style-name="P23"/>
      <text:p text:style-name="P24"><text:span text:style-name="T88">15.1.2. </text:span><text:span text:style-name="T89">Devolução, no prazo de 15 (quinze) dias, à </text:span><text:span text:style-name="T87">CDRJ</text:span><text:span text:style-name="T88"> </text:span><text:span text:style-name="T89">de toda documentação impressa e/ou digitalizada relativa a cada um dos processos transferidos à </text:span><text:span text:style-name="T87">CONTRATADA</text:span><text:span text:style-name="T89">, de forma completa, contendo todas as peças processuais elaboradas pela </text:span><text:span text:style-name="T87">CONTRATADA</text:span><text:span text:style-name="T89">. </text:span></text:p>
      <text:p text:style-name="P23"/>
      <text:p text:style-name="P351"><text:span text:style-name="T27">15.1.3. </text:span><text:span text:style-name="T2">Após a entrega da documentação aludida no subitem acima, a </text:span><text:span text:style-name="T26">CDRJ</text:span><text:span text:style-name="T27"> </text:span><text:span text:style-name="T2">terá o prazo de 30 (trinta) dias para analisar a sua regularidade. Constatada qualquer insuficiência, a </text:span><text:span text:style-name="T26">CONTRATADA</text:span><text:span text:style-name="T27"> </text:span><text:span text:style-name="T2">deverá complementar a documentação no prazo de 15 (quinze) dias.</text:span></text:p>
      <text:p text:style-name="P272"/>
      <text:p text:style-name="P24"><text:soft-page-break/><text:span text:style-name="T88">15.1.4. </text:span><text:span text:style-name="T89">A </text:span><text:span text:style-name="T87">CONTRATADA </text:span><text:span text:style-name="T89">ficará responsável pelo acompanhamento de cada processo, que não for devolvido no prazo do subitem 13.1.2, até que sejam efetivamente transferidos para a</text:span><text:span text:style-name="T87"> CDRJ</text:span><text:span text:style-name="T88"> </text:span><text:span text:style-name="T89">ou para quem o GESTOR indicar. </text:span></text:p>
      <text:p text:style-name="P23"/>
      <text:p text:style-name="P24"><text:span text:style-name="T88">15.1.5. </text:span><text:span text:style-name="T89">A </text:span><text:span text:style-name="T87">CONTRATADA</text:span><text:span text:style-name="T88"> </text:span><text:span text:style-name="T89">deverá comparecer às reuniões eventualmente agendadas, com ou sem a presença do novo contratado, a pedido da </text:span><text:span text:style-name="T87">CDRJ</text:span><text:span text:style-name="T89">, visando à transferência segura da carteira de processos. </text:span></text:p>
      <text:p text:style-name="P23"/>
      <text:p text:style-name="P351"><text:span text:style-name="T27">15.1.6. </text:span><text:span text:style-name="T2">O pagamento da remuneração mensal da </text:span><text:span text:style-name="T26">CONTRATADA</text:span><text:span text:style-name="T2">, ainda pendente na época da extinção do contrato, ficará condicionado ao atendimento dos subitens acima.</text:span></text:p>
      <text:p text:style-name="P256"/>
      <text:p text:style-name="P160">ANEXO II</text:p>
      <text:p text:style-name="P154"/>
      <text:p text:style-name="P359"><text:span text:style-name="T26">PLANILHA DE ESTIMATIVA DE QUANTIDADES E PREÇOS</text:span></text:p>
      <text:p text:style-name="P162"/>
      <text:p text:style-name="P181">CONCORRÊNCIA Nº. 05/2016</text:p>
      <text:p text:style-name="P139"/>
      <text:p text:style-name="P17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89">ITEM</text:p>
          </table:table-cell>
          <table:table-cell table:style-name="Tabela11.A1" office:value-type="string">
            <text:p text:style-name="P189">DESCRIÇÃO</text:p>
          </table:table-cell>
          <table:table-cell table:style-name="Tabela11.A1" office:value-type="string">
            <text:p text:style-name="P360"><text:span text:style-name="T16">QUANTIDADE DE AÇÕES</text:span></text:p>
          </table:table-cell>
          <table:table-cell table:style-name="Tabela11.A1" office:value-type="string">
            <text:p text:style-name="P189">VALOR</text:p>
            <text:p text:style-name="P360"><text:span text:style-name="T16">UNITÁRIO MENSAL</text:span></text:p>
          </table:table-cell>
          <table:table-cell table:style-name="Tabela11.E1" office:value-type="string">
            <text:p text:style-name="P360"><text:span text:style-name="T16">VALOR TOTAL MENSAL</text:span></text:p>
          </table:table-cell>
          <table:table-cell table:style-name="Tabela11.E1" office:value-type="string">
            <text:p text:style-name="P189">VALOR</text:p>
            <text:p text:style-name="P360"><text:span text:style-name="T16">TOTAL SEMESTRAL</text:span></text:p>
          </table:table-cell>
        </table:table-row>
        <table:table-row table:style-name="Tabela11.2">
          <table:table-cell table:style-name="Tabela11.A1" office:value-type="string">
            <text:p text:style-name="P244">1</text:p>
          </table:table-cell>
          <table:table-cell table:style-name="Tabela11.A1" office:value-type="string">
            <text:p text:style-name="P363"><text:span text:style-name="T13">Serviços técnico profissionais de natureza jurídica a título de honorários advocatícios</text:span></text:p>
          </table:table-cell>
          <table:table-cell table:style-name="Tabela11.A1" office:value-type="string">
            <text:p text:style-name="P244">2.923</text:p>
          </table:table-cell>
          <table:table-cell table:style-name="Tabela11.A1" office:value-type="string">
            <text:p text:style-name="P360"><text:span text:style-name="T13">R$ 71,66</text:span></text:p>
          </table:table-cell>
          <table:table-cell table:style-name="Tabela11.A1" office:value-type="string">
            <text:p text:style-name="P360"><text:span text:style-name="T13">R$ 209.462,18</text:span></text:p>
          </table:table-cell>
          <table:table-cell table:style-name="Tabela11.A1" office:value-type="string">
            <text:p text:style-name="P244">R$ 1.256.773,08</text:p>
          </table:table-cell>
        </table:table-row>
        <table:table-row table:style-name="Tabela11.3">
          <table:table-cell table:style-name="Tabela11.A1" table:number-columns-spanned="5" office:value-type="string">
            <text:p text:style-name="P360"><text:span text:style-name="T16">VALOR TOTAL SEMESTRAL</text:span></text:p>
          </table:table-cell>
          <table:covered-table-cell/>
          <table:covered-table-cell/>
          <table:covered-table-cell/>
          <table:covered-table-cell/>
          <table:table-cell table:style-name="Tabela11.A1" office:value-type="string">
            <text:p text:style-name="P360"><text:span text:style-name="T16">R$ 1.256.773,08</text:span></text:p>
          </table:table-cell>
        </table:table-row>
      </table:table>
      <text:p text:style-name="P320"/>
      <text:p text:style-name="P320"/>
      <text:p text:style-name="P187"/>
      <text:p text:style-name="P188"/>
      <text:p text:style-name="P320"/>
      <text:p text:style-name="P320"/>
      <text:p text:style-name="P320"/>
      <text:p text:style-name="P320"/>
      <text:p text:style-name="P320"/>
      <text:p text:style-name="P163">ANEXO III</text:p>
      <text:p text:style-name="P164"/>
      <text:p text:style-name="P359"><text:span text:style-name="T26">PLANILHA DE PROPOSTA DE QUANTIDADE E PREÇOS</text:span></text:p>
      <text:p text:style-name="P162"/>
      <text:p text:style-name="P182">CONCORRÊNCIA Nº. 05/2016</text:p>
      <text:p text:style-name="P18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189">ITEM</text:p>
          </table:table-cell>
          <table:table-cell table:style-name="Tabela12.A1" office:value-type="string">
            <text:p text:style-name="P189">DESCRIÇÃO</text:p>
          </table:table-cell>
          <table:table-cell table:style-name="Tabela12.A1" office:value-type="string">
            <text:p text:style-name="P360"><text:span text:style-name="T16">QUANTIDADE DE AÇÕES</text:span></text:p>
          </table:table-cell>
          <table:table-cell table:style-name="Tabela12.A1" office:value-type="string">
            <text:p text:style-name="P189">VALOR</text:p>
            <text:p text:style-name="P360"><text:span text:style-name="T16">UNITÁRIO MENSAL</text:span></text:p>
          </table:table-cell>
          <table:table-cell table:style-name="Tabela12.E1" office:value-type="string">
            <text:p text:style-name="P360"><text:span text:style-name="T16">VALOR TOTAL MENSAL</text:span></text:p>
          </table:table-cell>
          <table:table-cell table:style-name="Tabela12.E1" office:value-type="string">
            <text:p text:style-name="P189">VALOR</text:p>
            <text:p text:style-name="P189">TOTAL SEMESTRAL</text:p>
          </table:table-cell>
        </table:table-row>
        <table:table-row table:style-name="Tabela12.2">
          <table:table-cell table:style-name="Tabela12.A1" office:value-type="string">
            <text:p text:style-name="P244">1</text:p>
          </table:table-cell>
          <table:table-cell table:style-name="Tabela12.A1" office:value-type="string">
            <text:p text:style-name="P246">Serviços técnico profissionais de natureza jurídica a título de honorários advocatpicios</text:p>
          </table:table-cell>
          <table:table-cell table:style-name="Tabela12.A1" office:value-type="string">
            <text:p text:style-name="P244">2.923</text:p>
          </table:table-cell>
          <table:table-cell table:style-name="Tabela12.A1" office:value-type="string">
            <text:p text:style-name="P245"/>
          </table:table-cell>
          <table:table-cell table:style-name="Tabela12.A1" office:value-type="string">
            <text:p text:style-name="P245"/>
          </table:table-cell>
          <table:table-cell table:style-name="Tabela12.A1" office:value-type="string">
            <text:p text:style-name="P245"/>
          </table:table-cell>
        </table:table-row>
        <table:table-row table:style-name="Tabela12.3">
          <table:table-cell table:style-name="Tabela12.A1" table:number-columns-spanned="5" office:value-type="string">
            <text:p text:style-name="P360"><text:span text:style-name="T16">VALOR TOTAL SEMESTRAL</text:span></text:p>
          </table:table-cell>
          <table:covered-table-cell/>
          <table:covered-table-cell/>
          <table:covered-table-cell/>
          <table:covered-table-cell/>
          <table:table-cell table:style-name="Tabela12.A1" office:value-type="string">
            <text:p text:style-name="P190"/>
          </table:table-cell>
        </table:table-row>
      </table:table>
      <text:p text:style-name="P129"/>
      <text:p text:style-name="P129"/>
      <text:p text:style-name="P393">Local e Data:</text:p>
      <text:p text:style-name="P393"/>
      <text:p text:style-name="P393"/>
      <text:p text:style-name="P393"/>
      <text:p text:style-name="P393">_____________________________________________</text:p>
      <text:p text:style-name="P394">Assinatura e identificação do representante legal</text:p>
      <text:p text:style-name="P394">nome da empresa</text:p>
      <text:p text:style-name="P394"/>
      <text:p text:style-name="P394"/>
      <text:p text:style-name="P165">Obs:<text:tab/>Preencher em papel timbrado da empresa.</text:p>
      <text:p text:style-name="P167"/>
      <text:p text:style-name="P129"/>
      <text:p text:style-name="P320"/>
      <text:p text:style-name="P320"/>
      <text:p text:style-name="P320"/>
      <text:p text:style-name="P320"/>
      <text:p text:style-name="P320"/>
      <text:p text:style-name="P320"/>
      <text:p text:style-name="P320"/>
      <text:p text:style-name="P320"/>
      <text:p text:style-name="P320"/>
      <text:p text:style-name="P181"/>
      <text:p text:style-name="P133"/>
      <text:p text:style-name="P133"><text:soft-page-break/>ANEXO IV</text:p>
      <text:p text:style-name="P133"/>
      <text:p text:style-name="P133">MODELO DE DECLARAÇÃO</text:p>
      <text:p text:style-name="P133"/>
      <text:p text:style-name="P181">CONCORRÊNCIA Nº. 05/2016</text:p>
      <text:p text:style-name="P133"/>
      <text:p text:style-name="P144"/>
      <text:p text:style-name="Standard"/>
      <text:p text:style-name="Standard"/>
      <text:p text:style-name="Standard"/>
      <text:p text:style-name="Standard">Prezados Senhores,</text:p>
      <text:p text:style-name="Standard"/>
      <text:p text:style-name="Standard">Em atenção ao instrumento convocatório sob referência, declaramos que:</text:p>
      <text:p text:style-name="Standard"/>
      <text:p text:style-name="Standard">1. Concordamos com as disposições do instrumento convocatório sob referência e seus Anexos;</text:p>
      <text:p text:style-name="Standard"/>
      <text:p text:style-name="Standard">2. Comprometemo-nos a garantir o prazo de validade dos preços e condições da presente proposta por 60 (sessenta) dias corridos, contados a partir da data de apresentação da proposta;</text:p>
      <text:p text:style-name="Standard"/>
      <text:p text:style-name="Standard">3. Asseguramos ter pleno conhecimento da legislação pertinente à contratação em pauta, bem como das condições gerais estabelecidas no edital, sobretudo quanto aos documentos de habilitação, estando em conformidade com estes;</text:p>
      <text:p text:style-name="Standard"/>
      <text:p text:style-name="Standard">4. Na hipótese de nossa empresa vir a ser julgada vencedora da presente licitação o(s) representantes(s) legal(is) para a assinatura do contrato será(ão):</text:p>
      <text:p text:style-name="Standard"/>
      <text:p text:style-name="Standard"/>
      <text:p text:style-name="Standard">Nome:</text:p>
      <text:p text:style-name="Standard">Cargo:</text:p>
      <text:p text:style-name="Standard">Identidade:</text:p>
      <text:p text:style-name="Standard"/>
      <text:p text:style-name="Standard"/>
      <text:p text:style-name="Standard"/>
      <text:p text:style-name="Standard"/>
      <text:p text:style-name="Standard">Local e data</text:p>
      <text:p text:style-name="Standard"/>
      <text:p text:style-name="Standard">Atenciosamente.</text:p>
      <text:p text:style-name="Standard"/>
      <text:p text:style-name="Standard"/>
      <text:p text:style-name="Standard"/>
      <text:p text:style-name="Standard">_________________________________</text:p>
      <text:p text:style-name="Standard">Representante(s) Legal(is) do Licitante</text:p>
      <text:p text:style-name="Standard"/>
      <text:p text:style-name="Standard"/>
      <text:p text:style-name="Standard"/>
      <text:p text:style-name="Standard">Obs:<text:tab/><text:span text:style-name="T63">Preencher em papel timbrado da empresa</text:span></text:p>
      <text:p text:style-name="P141">ANEXO V</text:p>
      <text:p text:style-name="P133"/>
      <text:p text:style-name="P133">MODELO DE DECLARAÇÃO – OBRIGAÇÕES TRABALHISTAS</text:p>
      <text:p text:style-name="P133"/>
      <text:p text:style-name="P181">CONCORRÊNCIA Nº. 05/2016</text:p>
      <text:p text:style-name="P144"/>
      <text:p text:style-name="Standard"/>
      <text:p text:style-name="Standard"/>
      <text:p text:style-name="Standard"/>
      <text:p text:style-name="Standard"/>
      <text:p text:style-name="Standard"/>
      <text:p text:style-name="Standard">A ______________ (Razão Social da Empresa), inscrito no CNPJ sob o nº ______________, com sede à ______________, por intermédio de seu representante legal o Sr (a) _______________, portador da carteira de identidade nº ______________ e do CPF nº _______________, DECLARA, para fins do disposto no artigo 1º do Decreto nº 4.358/02, que não possui em seu quadro de pessoal empregado(s) menor(es) de 18 (dezoito) anos em trabalho noturno, perigoso ou insalubre e de 16 (dezesseis) anos em qualquer trabalho, salvo na condição de aprendiz, se for o caso, nos termos do inciso XXXIII do art. 7º da Constituição República Federativa do Brasil.</text:p>
      <text:p text:style-name="Standard"/>
      <text:p text:style-name="Standard"/>
      <text:p text:style-name="Standard"/>
      <text:p text:style-name="Standard"/>
      <text:p text:style-name="Standard">Local e data</text:p>
      <text:p text:style-name="Standard"/>
      <text:p text:style-name="Standard">Atenciosamente.</text:p>
      <text:p text:style-name="Standard"/>
      <text:p text:style-name="Standard"/>
      <text:p text:style-name="Standard"/>
      <text:p text:style-name="Standard">_________________________________</text:p>
      <text:p text:style-name="Standard">Representante(s) Legal(is) do Licitante</text:p>
      <text:p text:style-name="Standard"/>
      <text:p text:style-name="Standard"/>
      <text:p text:style-name="Standard"/>
      <text:p text:style-name="Standard"/>
      <text:p text:style-name="Standard"/>
      <text:p text:style-name="Standard"/>
      <text:p text:style-name="Standard">Obs:<text:tab/><text:span text:style-name="T63">Preencher em papel timbrado da empresa</text:span></text:p>
      <text:p text:style-name="Standard"/>
      <text:p text:style-name="Standard"/>
      <text:p text:style-name="P141">ANEXO VI</text:p>
      <text:p text:style-name="P133"/>
      <text:p text:style-name="P133">MINUTA DE CARTA DE CREDENCIAMENTO</text:p>
      <text:p text:style-name="P133"/>
      <text:p text:style-name="P181">CONCORRÊNCIA Nº. 05/2016</text:p>
      <text:p text:style-name="P144"/>
      <text:p text:style-name="Standard"/>
      <text:p text:style-name="Standard"/>
      <text:p text:style-name="Standard"/>
      <text:p text:style-name="Standard"/>
      <text:p text:style-name="Standard"/>
      <text:p text:style-name="Standard">À Companhia Docas do Rio de Janeiro</text:p>
      <text:p text:style-name="Standard">COMISSÃO ESPECIAL DE LICITAÇÃO – CEL </text:p>
      <text:p text:style-name="Standard"/>
      <text:p text:style-name="Standard"/>
      <text:p text:style-name="Standard"/>
      <text:p text:style-name="P128">Assunto: <text:span text:style-name="T57">CONCORRÊNCIA Nº. 05/2016</text:span>.</text:p>
      <text:p text:style-name="Standard"/>
      <text:p text:style-name="Standard"/>
      <text:p text:style-name="Standard"/>
      <text:p text:style-name="Standard">Na qualidade de representante legal da Empresa_________________________________ ___________________________nomeio o Sr. _______________________________ portador da Carteira de Identidade nº ____________________ para representar-me na licitação em referência, com poderes para praticar todos os atos inerentes ao certame.</text:p>
      <text:p text:style-name="Standard"/>
      <text:p text:style-name="P128">Rio de Janeiro, ___ de ____________ de 2018.</text:p>
      <text:p text:style-name="P128"/>
      <text:p text:style-name="P128"/>
      <text:p text:style-name="P128"/>
      <text:p text:style-name="P128"/>
      <text:p text:style-name="P128"/>
      <text:p text:style-name="P128">Atenciosamente,</text:p>
      <text:p text:style-name="P128"/>
      <text:p text:style-name="P128">(nome e assinatura do representante legal da empresa)</text:p>
      <text:p text:style-name="Standard"/>
      <text:p text:style-name="Standard"/>
      <text:p text:style-name="P141">ANEXO VII</text:p>
      <text:p text:style-name="P133"/>
      <text:p text:style-name="P128"><text:span text:style-name="T27">MODELO DE DECLARAÇÃO - AUSÊNCIA DE FATO IMPEDITIVO</text:span></text:p>
      <text:p text:style-name="P133"/>
      <text:p text:style-name="P181">CONCORRÊNCIA Nº. 05/2016</text:p>
      <text:p text:style-name="P133"/>
      <text:p text:style-name="P130"/>
      <text:p text:style-name="P130"/>
      <text:p text:style-name="P130"/>
      <text:p text:style-name="P130">D E C L A R A Ç Ã O</text:p>
      <text:p text:style-name="P131"/>
      <text:p text:style-name="Standard"/>
      <text:p text:style-name="Standard"/>
      <text:p text:style-name="Standard"/>
      <text:p text:style-name="Standard">_____________________________________________(empresa), CNPJ (CNPJ) nº. ______________________, situada _____________________________________, <text:span text:style-name="T63">DECLARA</text:span> em atendimento ao previsto no edital de <text:span text:style-name="T60">CONCORRÊNCIA Nº. 05/2016, </text:span><text:span text:style-name="T57">no artigo 32, § 2º, da Lei nº 8.666/93, a inexistência de fato superveniente impeditivo de sua habilitação, bem como que não se enquadra em nenhuma das hipóteses previstas no item 2.7 do </text:span>edital de <text:span text:style-name="T60">CONCORRÊNCIA Nº. 05/2016.</text:span></text:p>
      <text:p text:style-name="P319"/>
      <text:p text:style-name="P319"/>
      <text:p text:style-name="Standard"/>
      <text:p text:style-name="Standard"/>
      <text:p text:style-name="Standard">Local e data</text:p>
      <text:p text:style-name="Standard"/>
      <text:p text:style-name="Standard">Atenciosamente.</text:p>
      <text:p text:style-name="Standard"/>
      <text:p text:style-name="Standard"/>
      <text:p text:style-name="Standard"/>
      <text:p text:style-name="Standard">_________________________________</text:p>
      <text:p text:style-name="Standard">Representante(s) Legal(is) do Licitante</text:p>
      <text:p text:style-name="Standard"/>
      <text:p text:style-name="Standard"/>
      <text:p text:style-name="Standard"/>
      <text:p text:style-name="Standard"/>
      <text:p text:style-name="Standard"/>
      <text:p text:style-name="Standard"/>
      <text:p text:style-name="Standard"/>
      <text:p text:style-name="Standard">Obs:<text:tab/><text:span text:style-name="T63">Preencher em papel timbrado da empresa</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Standard"/>
      <text:p text:style-name="P133"><text:soft-page-break/>ANEXO VIII</text:p>
      <text:p text:style-name="P133"/>
      <text:p text:style-name="P133">MODELO DE DECLARAÇÃO SICAF</text:p>
      <text:p text:style-name="P133"/>
      <text:p text:style-name="P181">CONCORRÊNCIA Nº. 05/2016</text:p>
      <text:p text:style-name="P133"/>
      <text:p text:style-name="P130"/>
      <text:p text:style-name="P130"/>
      <text:p text:style-name="P130"/>
      <text:p text:style-name="P130"/>
      <text:p text:style-name="P130">D E C L A R A Ç Ã O</text:p>
      <text:p text:style-name="P131"/>
      <text:p text:style-name="Standard"/>
      <text:p text:style-name="Standard"/>
      <text:p text:style-name="Standard"/>
      <text:p text:style-name="Standard">Declaramos, em atendimento ao previsto no Subitem 4.6 do Edital da <text:span text:style-name="T57">CONCORRÊNCIA Nº. 05/2016</text:span>, que as informações constantes dos documentos exigidos Subitens <text:span text:style-name="T63">4.3.1 a 4.3.5 e 4.5.1 </text:span>deverão ser verificadas no registro cadastral desta licitante no Sistema de Cadastro Unificados de Fornecedores - SICAF.</text:p>
      <text:p text:style-name="Standard"/>
      <text:p text:style-name="Standard"/>
      <text:p text:style-name="Standard">Local e data</text:p>
      <text:p text:style-name="Standard"/>
      <text:p text:style-name="Standard">Atenciosamente.</text:p>
      <text:p text:style-name="Standard"/>
      <text:p text:style-name="Standard"/>
      <text:p text:style-name="Standard"/>
      <text:p text:style-name="Standard">_________________________________</text:p>
      <text:p text:style-name="Standard">Representante(s) Legal(is) do Licitante</text:p>
      <text:p text:style-name="Standard"/>
      <text:p text:style-name="Standard"/>
      <text:p text:style-name="Standard"/>
      <text:p text:style-name="Standard"/>
      <text:p text:style-name="Standard"/>
      <text:p text:style-name="Standard"/>
      <text:p text:style-name="Standard"/>
      <text:p text:style-name="Standard">Obs:<text:tab/><text:span text:style-name="T63">Preencher em papel timbrado da empresa</text:span></text:p>
      <text:p text:style-name="P184">ANEXO IX</text:p>
      <text:p text:style-name="P181"/>
      <text:p text:style-name="P170">MINUTA DE CONTRATO</text:p>
      <text:p text:style-name="P170"/>
      <text:p text:style-name="P181">CONCORRÊNCIA Nº. 05/2016</text:p>
      <text:p text:style-name="P171"/>
      <text:p text:style-name="P145"/>
      <text:p text:style-name="P399"><text:span text:style-name="T73">Contrato CDRJ Nº <text:s text:c="9"/>/2018<text:tab/></text:span><text:span text:style-name="T75">CONTRATO DE PRESTAÇÃO DE SERVIÇOS QUE ENTRE SI CELEBRAM A COMPANHIA DOCAS DO RIO DE JANEIRO</text:span><text:span text:style-name="T73"> E A _______, NA FORMA ABAIXO</text:span><text:span text:style-name="T84">:</text:span></text:p>
      <text:p text:style-name="P395"/>
      <text:p text:style-name="P395"/>
      <text:p text:style-name="P364"><text:span text:style-name="T2">A </text:span><text:span text:style-name="T27">COMPANHIA DOCAS DO RIO DE JANEIRO</text:span><text:span text:style-name="T2">, Sociedade de Economia Mista Federal, vinculada </text:span><text:span text:style-name="T26">ao Ministério dos Transportes, Portos e Aviação Civil</text:span><text:span text:style-name="T2">, com sede na Rua Acre, nº 21, nesta cidade do Rio de Janeiro - RJ, CEP: 20081-000, inscrita no CNPJ sob o nº 42.266.890/0001-28, por diante denominada </text:span><text:span text:style-name="T27">CDRJ</text:span><text:span text:style-name="T2">, neste ato representada por seu Diretor-Presidente, </text:span><text:span text:style-name="T67">........................</text:span><text:span text:style-name="T2">, portador do CPF nº. ........................., e a sociedade empresarial...................., com sede na .................., na cidade .................., CEP ..................., inscrita no CNPJ sob nº. ..............., por diante denominada </text:span><text:span text:style-name="T27">CONTRATADA</text:span><text:span text:style-name="T2">, representada neste ato pelo seu ...................., Sr. .........................., portador do CPF nº <text:s/>...................... ,segundo a documentação constante do Processo Administrativo Nº 12.186/2015 e do Edital da </text:span><text:span text:style-name="T27">CONCORRÊNCIA Nº 05/2016</text:span><text:span text:style-name="T2">, que, independentemente de transcrição ficam fazendo parte integrante e complementar deste instrumento, com fulcro no art. 22, I da Lei nº 8.666/93 e demais disposições legais pertinentes, e de acordo com a autorização da Diretoria Executiva da </text:span><text:span text:style-name="T27">CDRJ</text:span><text:span text:style-name="T2"> - DIREXE em sua _____ª Reunião, realizada em __/__/2018, têm entre si justo e avençado, celebrar o presente Contrato, mediante as seguintes cláusulas e condições:</text:span></text:p>
      <text:p text:style-name="P281"/>
      <text:h text:style-name="P52" text:outline-level="1"><text:span text:style-name="T37">CLÁUSULA PRIMEIRA – OBJETO</text:span></text:h>
      <text:p text:style-name="P250"/>
      <text:p text:style-name="P18"><text:span text:style-name="T2">Constitui objeto deste instrumento a “</text:span><text:span text:style-name="T14">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text:span><text:span text:style-name="T2">,</text:span><text:span text:style-name="T27"> </text:span><text:span text:style-name="T2">seguindo as especificações constantes do Anexo I – Projeto Básico do Edital da </text:span><text:span text:style-name="T27">CONCORRÊNCIA Nº 05/2016</text:span><text:span text:style-name="T2"> e da proposta da </text:span><text:span text:style-name="T26">CONTRATADA</text:span><text:span text:style-name="T2">, anexa ao Processo nº 12.186/2015, que passam a fazer parte integrante do presente instrumento, independentemente de transcrição.</text:span></text:p>
      <text:h text:style-name="P45" text:outline-level="1"/>
      <text:h text:style-name="P52" text:outline-level="1"><text:span text:style-name="T2">PARÁGRAFO ÚNICO</text:span></text:h>
      <text:p text:style-name="P191"/>
      <text:p text:style-name="P365"><text:span text:style-name="T3">A </text:span><text:span text:style-name="T27">CONTRATADA </text:span><text:span text:style-name="T3">fica</text:span><text:span text:style-name="T27"> </text:span><text:span text:style-name="T3">obrigada a aceitar, nas mesmas condições contratuais, os acréscimos e supressões que a</text:span><text:span text:style-name="T27"> CDRJ </text:span><text:span text:style-name="T3">realizar, em até 25% (vinte e cinco por cento) do valor inicial atualizado do contrato, em conformidade com o estabelecido no artigo 65, §1º, da Lei nº 8.666/93.</text:span></text:p>
      <text:p text:style-name="P292"/>
      <text:h text:style-name="P52" text:outline-level="1"><text:span text:style-name="T37">CLÁUSULA SEGUNDA – VALOR DO CONTRATO</text:span></text:h>
      <text:p text:style-name="P250"/>
      <text:p text:style-name="P365"><text:span text:style-name="T3">O unitário mensal é R$ _________ (...) por ação trabalhista ou previcenciária em curso, perfazendo um valor mensal estimado de até R$ _________ (...), que resulta no valor total estimado de R$ _________ (...) de conforme consta da proposta da CONTRATADA anexa ao Processo Administrativo nº 12.186/2015.</text:span></text:p>
      <text:p text:style-name="P391"/>
      <text:p text:style-name="P144">PARÁGRAFO PRIMEIRO</text:p>
      <text:p text:style-name="P173"><text:s/></text:p>
      <text:p text:style-name="Standard"><text:span text:style-name="T2">As despesas decorrentes deste Contrato correrão por conta da Rubrica Orçamentária nº 2131-03/SUPJUR para a contratação dos serviços técnico profissionais de natureza jurídica em si a título de honorários advocatícios.</text:span></text:p>
      <text:p text:style-name="P253"><text:soft-page-break/></text:p>
      <text:p text:style-name="Standard"><text:span text:style-name="T26">PARÁGRAFO SEGUNDO</text:span></text:p>
      <text:p text:style-name="P156"/>
      <text:p text:style-name="P15"><text:span text:style-name="T106">As despesas decorrentes de custas processuais, emolumentos, cópias de peças processuais, outras cobranças judiciais e extrajudiciais indispensáveis à propositura e continuidade das ações e/ou a interposição de recursos </text:span><text:span text:style-name="T108">terão seus cálculos e preenchimento de guias efetuados pela Sociedade de Advogados contratada e serão custeadas pela CDRJ</text:span><text:span text:style-name="T106">, observado o preço de mercado, devidamente comprovado por meio de prévia pesquisa de mercado e dos respectivos comprovantes de pagamento, desde que previamente autorizadas pela </text:span><text:span text:style-name="T109">FISCALIZAÇÃO</text:span><text:span text:style-name="T102">.</text:span></text:p>
      <text:p text:style-name="P6"/>
      <text:p text:style-name="Standard"><text:span text:style-name="T26">PARÁGRAFO TERCEIRO</text:span></text:p>
      <text:p text:style-name="P156"/>
      <text:p text:style-name="Standard"><text:span text:style-name="T2">As despesas com deslocamento de advogados para prestar serviços fora da cidade do Rio de Janeiro não serão ressarcidas, conforme o disposto no subitem 5.1.1 do Projeto Básico.</text:span></text:p>
      <text:p text:style-name="P156"/>
      <text:p text:style-name="Standard"><text:span text:style-name="T26">PARÁGRAFO QUARTO</text:span></text:p>
      <text:p text:style-name="P156"/>
      <text:p text:style-name="Standard"><text:span text:style-name="T8">O valor de que trata esta Cláusula abrange todas as despesas com administração, materiais, mão de obra, leis sociais, trabalhistas e fiscais, equipamentos auxiliares, seguros, todos os tributos incidentes e demais encargos, enfim, todo o necessário para a execução dos serviços.</text:span></text:p>
      <text:p text:style-name="P191"/>
      <text:p text:style-name="Standard"><text:span text:style-name="T27">PARÁGRAFO QUINTO</text:span></text:p>
      <text:p text:style-name="P144"/>
      <text:p text:style-name="P366"><text:span text:style-name="T2">Caso a </text:span><text:span text:style-name="T26">CDRJ</text:span><text:span text:style-name="T2"> não demande o total do objeto previsto nos incisos do </text:span><text:span text:style-name="T41">caput</text:span><text:span text:style-name="T2"> desta cláusula, não será devida indenização à </text:span><text:span text:style-name="T26">CONTRATADA</text:span><text:span text:style-name="T2">, observadas as prescrições da Lei nº. 8.666/93.</text:span></text:p>
      <text:p text:style-name="P168"/>
      <text:h text:style-name="P41" text:outline-level="1">CLÁUSULA TERCEIRA – VIGÊNCIA</text:h>
      <text:p text:style-name="P250"/>
      <text:h text:style-name="P53" text:outline-level="1"><text:span text:style-name="T98">O prazo de duração deste Contrato é de 6 (seis) meses, contados a partir da data de sua assinatura, podendo ser prorrogado mediante Termo Aditivo, desde que haja prévia concordância formal do Conselho de Administração da </text:span><text:span text:style-name="T99">CDRJ</text:span><text:span text:style-name="T98"> e, ainda, disponibilidade orçamentária, observada a limitação de duração prevista no inciso II, do artigo 57, da Lei nº. 8.666/93.</text:span></text:h>
      <text:p text:style-name="P308"/>
      <text:h text:style-name="P45" text:outline-level="1">PARÁGRAFO ÚNICO</text:h>
      <text:p text:style-name="P191"/>
      <text:p text:style-name="P15"><text:span text:style-name="T102">Em caso de prorrogação, a </text:span><text:span text:style-name="T104">CONTRATADA</text:span><text:span text:style-name="T102"> deverá se manifestar, por solicitação da </text:span><text:span text:style-name="T104">CDRJ</text:span><text:span text:style-name="T102">, com antecedência mínima de 90 (noventa) dias antes da data do término do Contrato.</text:span></text:p>
      <text:p text:style-name="P6"/>
      <text:h text:style-name="P42" text:outline-level="1">CLÁUSULA QUARTA – ESPECIFICAÇÃO E CONDIÇÕES DE EXECUÇÃO</text:h>
      <text:p text:style-name="P250"/>
      <text:h text:style-name="P51" text:outline-level="1">A especificação completa dos serviços objeto deste Contrato bem como as condições de execução encontram-se, respectivamente, nos itens “3” e “4” do Anexo I – Projeto Básico do Edital da Concorrência nº 05/2016.</text:h>
      <text:p text:style-name="P308"/>
      <text:h text:style-name="P52" text:outline-level="1"><text:span text:style-name="T37">CLÁUSULA quinta – PAGAMENTO</text:span></text:h>
      <text:p text:style-name="P250"/>
      <text:h text:style-name="P51" text:outline-level="1">O pagamento pelos serviços prestados será efetuado conforme o disposto nesta Cláusula.</text:h>
      <text:p text:style-name="P308"/>
      <text:p text:style-name="P10">PARÁGRAFO PRIMEIRO</text:p>
      <text:p text:style-name="P10"/>
      <text:p text:style-name="Standard"><text:span text:style-name="T1">O pagamento será efetuado em até 30 (trinta) dias da data da apresentação da nota fiscal/fatura devidamente conferida e certificada pela </text:span><text:span text:style-name="T25">FISCALIZAÇÃO</text:span><text:span text:style-name="T1">.</text:span></text:p>
      <text:p text:style-name="P293"/>
      <text:p text:style-name="Standard"><text:span text:style-name="T27">PARÁGRAFO SEGUNDO</text:span></text:p>
      <text:p text:style-name="P144"/>
      <text:p text:style-name="P247"><text:soft-page-break/>O pagamento da fatura efetuado após a data limite fixada no Parágrafo Primeiro, ocasionará, a contar dela, a atualização do correspondente valor, pela variação do Índice Nacional de Preços ao Consumidor Amplo – IPCA, "pro rata die", calculado pelo Instituto Brasileiro de Geografia e Estatística – IBGE; ou, se extinto, por qualquer outro índice a ser acordado entre as partes.</text:p>
      <text:p text:style-name="P247"/>
      <text:p text:style-name="Standard"><text:span text:style-name="T27">PARÁGRAFO TERCEIRO</text:span></text:p>
      <text:p text:style-name="P144"/>
      <text:p text:style-name="Standard"><text:span text:style-name="T2">O imposto sobre serviços que for devido, será de responsabilidade da </text:span><text:span text:style-name="T27">CONTRATADA</text:span><text:span text:style-name="T2"> e pago ao Município, em guia própria, devendo posteriormente ser comprovado o seu pagamento junto à </text:span><text:span text:style-name="T27">Fiscalização</text:span><text:span text:style-name="T2"> da </text:span><text:span text:style-name="T27">CDRJ</text:span><text:span text:style-name="T2">, bem como os recolhimentos relativos ao INSS/FGTS, cujos comprovantes de pagamento deverão ser anexados, por cópia, ao processo a que se refere este Contrato. Além disso, a Certidão Negativa de Débitos Trabalhistas deverá ser apresentada por ocasião de cada pagamento.</text:span></text:p>
      <text:p text:style-name="P253"/>
      <text:p text:style-name="Standard"><text:span text:style-name="T27">PARÁGRAFO QUARTO</text:span></text:p>
      <text:p text:style-name="P144"/>
      <text:p text:style-name="P366"><text:span text:style-name="T2">Havendo previsão na legislação, a </text:span><text:span text:style-name="T26">CDRJ</text:span><text:span text:style-name="T2"> reterá o percentual previsto do valor bruto da nota fiscal, fatura ou recibo de prestação de serviços a título de “RETENÇÃO PARA A PREVIDÊNCIA SOCIAL”, os quais deverão ser recolhidos à rede bancária, em nome da </text:span><text:span text:style-name="T26">CONTRATADA</text:span><text:span text:style-name="T2">, até o dia 20 (vinte) do mês seguinte ao ato da emissão do respectivo documento. </text:span></text:p>
      <text:p text:style-name="P282"/>
      <text:p text:style-name="Standard"><text:span text:style-name="T27">PARÁGRAFO QUINTO</text:span></text:p>
      <text:p text:style-name="P144"/>
      <text:p text:style-name="Standard"><text:span text:style-name="T2">Eventual situação de irregularidade fiscal da </text:span><text:span text:style-name="T26">CONTRATADA</text:span><text:span text:style-name="T2"> não impede o pagamento, se o serviço tiver sido prestado e atestado. Tal hipótese ensejará, entretanto, a adoção das providências tendentes ao sancionamento da empresa e rescisão contratual.</text:span></text:p>
      <text:p text:style-name="P253"/>
      <text:p text:style-name="Standard"><text:span text:style-name="T27">PARÁGRAFO SEXTO</text:span></text:p>
      <text:p text:style-name="P144"/>
      <text:p text:style-name="P366"><text:span text:style-name="T2">Junto à Nota Fiscal/Fatura, a </text:span><text:span text:style-name="T26">CONTRATADA </text:span><text:span text:style-name="T2">apresentará a cópia das certidões negativas de débitos com o INSS, FGTS, Receita Federal, Estadual e Municipal e, ainda, a CNDT ou apresentação do Registro Cadastral no SICAF, atualizado, contendo as informações sobre validade das citadas certidões, bem como demais documentos solicitados pelo Gestor do Contrato, necessários ao pagamento do objeto contratado.</text:span></text:p>
      <text:p text:style-name="P282"/>
      <text:p text:style-name="Standard"><text:span text:style-name="T27">PARÁGRAFO SÉTIMO</text:span></text:p>
      <text:p text:style-name="P144"/>
      <text:p text:style-name="P366"><text:span text:style-name="T2">A </text:span><text:span text:style-name="T26">CDRJ</text:span><text:span text:style-name="T2">, quando do pagamento das faturas, procederá conforme previsão na legislação tributária à retenção dos tributos e contribuições devidos pela </text:span><text:span text:style-name="T26">CONTRATADA</text:span><text:span text:style-name="T2">.</text:span></text:p>
      <text:p text:style-name="P282"/>
      <text:h text:style-name="P52" text:outline-level="1"><text:span text:style-name="T37">CLÁUSULA Sexta – REAJUSTAMENTO</text:span></text:h>
      <text:p text:style-name="P250"/>
      <text:p text:style-name="Standard"><text:span text:style-name="T2">O valor consignado neste Termo de Contrato é fixo e irreajustável, porém poderá ser corrigido anualmente mediante requerimento da </text:span><text:span text:style-name="T26">CONTRATADA</text:span><text:span text:style-name="T2">, observado o interregno mínimo de um ano, contado a partir da data limite para a apresentação da proposta, pela variação do índice IPCA – </text:span><text:span text:style-name="T8">Índice Nacional de Preços ao Consumidor Amplo</text:span><text:span text:style-name="T2">, divulgado pelo </text:span><text:span text:style-name="T8">Instituto Brasileiro de Geografia e Estatística – IBGE</text:span><text:span text:style-name="T2">, ou outro que vier a substituí-lo.</text:span></text:p>
      <text:p text:style-name="P253"/>
      <text:p text:style-name="Standard"><text:span text:style-name="T69">PARÁGRAFO PRIMEIRO –</text:span><text:span text:style-name="T8"> O reajuste será calculado segundo a seguinte fórmula geral:</text:span></text:p>
      <text:p text:style-name="P191"/>
      <text:p text:style-name="Standard"><text:span text:style-name="T57"><text:tab/>R: V x (</text:span><text:span text:style-name="T58">l-lo</text:span><text:span text:style-name="T57">)</text:span></text:p>
      <text:p text:style-name="Standard"><text:span text:style-name="T43"><text:s text:c="24"/></text:span><text:span text:style-name="T2">lo </text:span></text:p>
      <text:p text:style-name="P253">Onde:</text:p>
      <text:p text:style-name="P284">R: valor do reajustamento</text:p>
      <text:p text:style-name="P284">V: valor do serviço a ser reajustado;</text:p>
      <text:p text:style-name="P368"><text:span text:style-name="T2">lo: índice específico, referente ao mês do recebimento das propostas;</text:span></text:p>
      <text:p text:style-name="P369"><text:soft-page-break/><text:span text:style-name="T43"><text:s text:c="4"/></text:span><text:span text:style-name="T2">l: índice específico, referente ao mês da execução dos serviços.</text:span></text:p>
      <text:p text:style-name="P307"/>
      <text:p text:style-name="P306">PARÁGRAFO SEGUNDO</text:p>
      <text:p text:style-name="P306"/>
      <text:p text:style-name="P294">Nos reajustes subsequentes ao primeiro, o interregno de 12 (doze) meses será contado a partir da data de início dos efeitos financeiros do último reajuste ocorrido.</text:p>
      <text:p text:style-name="P281"/>
      <text:h text:style-name="P52" text:outline-level="1"><text:span text:style-name="T37">CLÁUSULA sétima – OBRIGAÇÕES</text:span></text:h>
      <text:p text:style-name="P250"/>
      <text:h text:style-name="P45" text:outline-level="1">PARÁGRAFO PRIMEIRO </text:h>
      <text:p text:style-name="P191"/>
      <text:p text:style-name="P364"><text:span text:style-name="T2">A </text:span><text:span text:style-name="T27">CONTRATADA </text:span><text:span text:style-name="T2">deverá manter, durante a vigência do contrato, todas as condições</text:span><text:span text:style-name="T26"> </text:span><text:span text:style-name="T2">de habilitação e qualificação exigidas na licitação</text:span><text:span text:style-name="T73">, bem como as abaixo relacionadas</text:span><text:span text:style-name="T2">:</text:span></text:p>
      <text:p text:style-name="P281"/>
      <text:list xml:id="list327076319" text:style-name="WW8Num94">
        <text:list-item>
          <text:p text:style-name="P370"><text:span text:style-name="T8">Realizar todos os serviços relacionados com o objeto desta Licitação, de acordo com as especificações estipuladas pela </text:span><text:span text:style-name="T14">CDRJ</text:span><text:span text:style-name="T8">. </text:span></text:p>
        </text:list-item>
        <text:list-item>
          <text:p text:style-name="P240">Possuir sede ou filial no centro da cidade do Rio de Janeiro, para a prática de quaisquer atos necessários ao fiel cumprimento do contrato. </text:p>
        </text:list-item>
        <text:list-item>
          <text:p text:style-name="P370"><text:span text:style-name="T8">Dispor de recursos considerados essenciais à prestação dos serviços objeto desse contrato, em razão da informatização dos processos judiciais e da necessidade de comunicação célere com a </text:span><text:span text:style-name="T14">CONTRATADA</text:span><text:span text:style-name="T8">, tais como: </text:span></text:p>
        </text:list-item>
      </text:list>
      <text:list xml:id="list3654147335" text:style-name="WW8Num90">
        <text:list-item>
          <text:list>
            <text:list-item>
              <text:list>
                <text:list-item>
                  <text:p text:style-name="P242">instalações físicas aptas para a execução dos trabalhos; </text:p>
                </text:list-item>
                <text:list-item>
                  <text:p text:style-name="P242">equipamentos de fax, linhas telefônicas independentes do fax, equipamentos telefônicos aptos para a realização de conferência de áudio, computadores, impressoras, escâneres (scanners), Internet de alta velocidade, e-mail corporativo; </text:p>
                </text:list-item>
                <text:list-item>
                  <text:p text:style-name="P242">sistema de informática e/ou software de controle e acompanhamento de processos judiciais; </text:p>
                </text:list-item>
                <text:list-item>
                  <text:p text:style-name="P242">programas, navegadores, plataformas, hardwares e/ou softwares que atendam às especificações técnicas do processo judicial eletrônico, na forma da Lei 11.419/2006; </text:p>
                </text:list-item>
                <text:list-item>
                  <text:p text:style-name="P242">assinatura digital, certificação digital, token e outras ferramentas necessárias ao uso de meio eletrônico na tramitação de processos judiciais eletrônicos, comunicação de atos e transmissão de peças processuais;</text:p>
                </text:list-item>
                <text:list-item>
                  <text:p text:style-name="P242">Contar com sala de reunião para, pelo menos, 05 (cinco) pessoas e sala de atendimento individualizado, ambas devidamente mobiliadas, com refrigeração e acesso a rede mundial de computadores (internet) e </text:p>
                </text:list-item>
                <text:list-item>
                  <text:p text:style-name="P242">recursos adicionais, caso haja necessidade, os quais serão providenciados, sob sua total responsabilidade, arcando com todos os custos direta e indiretamente envolvidos. </text:p>
                </text:list-item>
              </text:list>
            </text:list-item>
          </text:list>
        </text:list-item>
      </text:list>
      <text:list xml:id="list160628572579169" text:continue-list="list327076319" text:style-name="WW8Num94">
        <text:list-item>
          <text:p text:style-name="P370"><text:span text:style-name="T8">Não divulgar nem fornecer a terceiros dados ou informações referentes aos serviços executados, salvo se expressamente autorizado pela </text:span><text:span text:style-name="T14">CDRJ</text:span><text:span text:style-name="T8">. </text:span></text:p>
        </text:list-item>
        <text:list-item>
          <text:p text:style-name="P240">Responsabilizar-se pelo recolhimento de todos os tributos incidentes sobre o objeto do presente contrato. </text:p>
        </text:list-item>
        <text:list-item>
          <text:p text:style-name="P370"><text:span text:style-name="T8">Não defender na mesma causa, simultânea ou sucessivamente, partes que estejam em litígio com a </text:span><text:span text:style-name="T14">CDRJ</text:span><text:span text:style-name="T8">, em observância ao disposto no Estatuto da OAB. </text:span></text:p>
        </text:list-item>
        <text:list-item>
          <text:p text:style-name="P370"><text:span text:style-name="T8">Atender às recomendações de natureza técnica e/ou institucional emanadas da </text:span><text:span text:style-name="T14">CDRJ</text:span><text:span text:style-name="T8">.</text:span></text:p>
        </text:list-item>
        <text:list-item>
          <text:p text:style-name="P370"><text:span text:style-name="T8">Empregar o necessário zelo, correção, celeridade e exação no trato dos assuntos e interesses da </text:span><text:span text:style-name="T14">CDRJ</text:span><text:span text:style-name="T8"> sob seus cuidados profissionais, prezando sempre pela escorreita formação das manifestações processuais, bem como pela correção no uso do vernáculo.</text:span></text:p>
        </text:list-item>
        <text:list-item>
          <text:p text:style-name="P240">Articular-se com o patrono anterior, objetivando a transferência segura dos processos em curso, de forma a afastar qualquer possibilidade de interrupção na prestação de serviços. </text:p>
        </text:list-item>
        <text:list-item>
          <text:p text:style-name="P371"><text:span text:style-name="T8">Seguir as diretrizes técnicas e se reportar à equipe da </text:span><text:span text:style-name="T14">CDRJ</text:span><text:span text:style-name="T8"> sobre questões controvertidas e complexas, predispondo-se ao debate teórico que vise ao aprimoramento e o padrão de qualidade da defesa dos interesses da </text:span><text:span text:style-name="T14">CDRJ</text:span><text:span text:style-name="T8">. </text:span></text:p>
        </text:list-item>
        <text:list-item>
          <text:p text:style-name="P371"><text:span text:style-name="T8">Reservar à </text:span><text:span text:style-name="T14">CDRJ</text:span><text:span text:style-name="T8"> o direito de acesso aos processos sob o patrocínio da </text:span><text:span text:style-name="T14">CONTRATADA</text:span><text:span text:style-name="T8">, bem como de analisar as peças processuais, emitir orientações, comparecer e atuar nas audiências, sempre que entender necessário à melhor defesa de seus interesses, notadamente no que concerne às questões fáticas. </text:span></text:p>
        </text:list-item>
        <text:list-item>
          <text:p text:style-name="P371"><text:soft-page-break/><text:span text:style-name="T8">Nomear, dentre os integrantes da EQUIPE TÉCNICA, 3 (três) técnicos avaliados no procedimento licitatório (“TECNICOS AVALIADOS”), que serão responsáveis diretos pela interlocução com a </text:span><text:span text:style-name="T14">CDRJ</text:span><text:span text:style-name="T8">, pela execução e acompanhamento rotineiro dos trabalhos. </text:span></text:p>
        </text:list-item>
        <text:list-item>
          <text:p text:style-name="P241">Solicitar, em até 3 (três) dias do recebimento das notificações, intimações e congêneres, os documentos e as informações detalhadas (subsídios) para a elaboração da defesa ou de quaisquer outras manifestações processuais. </text:p>
        </text:list-item>
        <text:list-item>
          <text:p text:style-name="P241">Informar, com antecedência mínima de 3 (três) dias, o nome do advogado designado para realizar a audiência, devendo fornecer, no último dia útil de cada semana, a relação das audiências futuras, em meio impresso ou eletrônico. </text:p>
        </text:list-item>
        <text:list-item>
          <text:p text:style-name="P371"><text:span text:style-name="T8">Orientar e instruir antecipadamente o preposto da </text:span><text:span text:style-name="T14">CDRJ</text:span><text:span text:style-name="T8">, preparando-o para uma atuação eficaz, com vistas a minimizar o risco de insucesso da ação. </text:span></text:p>
        </text:list-item>
        <text:list-item>
          <text:p text:style-name="P241">Enviar, para a análise prévia, o arquivo digital (minuta) das peças processuais, com pelo menos 2 (dois) dias úteis de antecedência da data da audiência ou do encerramento do prazo processual para protocolo. </text:p>
        </text:list-item>
        <text:list-item>
          <text:p text:style-name="P241">Enviar versão digitalizada das cópias das petições com o respectivo comprovante de protocolo e descrição resumida dos últimos acontecimentos processuais, no máximo até 2 (dois) dias úteis posteriores ao seu protocolo em Juízo. </text:p>
        </text:list-item>
        <text:list-item>
          <text:p text:style-name="P241">Enviar versão digitalizada das cópias das atas de audiências, decisões, acórdãos, pareceres, laudos periciais, alvarás e manifestações das partes, além de quaisquer outras peças processuais relevantes, com descrição resumida dos últimos acontecimentos processuais, no máximo até 2 (dois) dias úteis posteriores à sua disponibilização pelo Juízo. </text:p>
        </text:list-item>
        <text:list-item>
          <text:p text:style-name="P241">Manter arquivo físico ou digital atualizado dos processos e peças processuais descritas nos subitens acima de forma a possibilitar o pronto atendimento aos pedidos de esclarecimentos e de informações sobre os processos.</text:p>
        </text:list-item>
        <text:list-item>
          <text:p text:style-name="P241">Elaborar e apresentar, com antecedência de até 2 (dois) dias úteis do término do prazo processual preclusivo, parecer sugerindo a não interposição de recurso judicial, quando sua interposição não for recomendável ou quando se tratar de estratégia processual adequada e pertinente ao caso em espécie. </text:p>
        </text:list-item>
        <text:list-item>
          <text:p text:style-name="P371"><text:span text:style-name="T8">Elaborar, quando solicitado, parecer jurídico fundamentado e conclusivo sobre questões específicas relacionadas com processos da carteira patrocinada pela </text:span><text:span text:style-name="T14">CONTRATADA</text:span><text:span text:style-name="T8">, no prazo de 3 (três) dias úteis da data da solicitação. </text:span></text:p>
        </text:list-item>
        <text:list-item>
          <text:p text:style-name="P241">Quando necessário, comunicar a necessidade de indicação de assistente técnico para a realização de perícias judiciais, salvo na hipótese de perícia contábil, conforme item abaixo. </text:p>
        </text:list-item>
        <text:list-item>
          <text:p text:style-name="P371"><text:span text:style-name="T8">Acompanhar, assistir, impugnar, assessorar as perícias contábeis e elaborar planilhas de cálculos judiciais e trabalhistas, relativamente às causas da </text:span><text:span text:style-name="T14">CDRJ</text:span><text:span text:style-name="T8"> sob seu patrocínio. Em relação às ações novas, anexar a memória de cálculo dos pedidos liquidados, quando solicitado pela </text:span><text:span text:style-name="T14">CDRJ</text:span><text:span text:style-name="T8">. </text:span></text:p>
        </text:list-item>
        <text:list-item>
          <text:p text:style-name="P371"><text:span text:style-name="T8">Informar, no prazo de 3 (três) dias, por escrito, a baixa, encerramento e/ou arquivamento de processos, bem como a exclusão da </text:span><text:span text:style-name="T14">CDRJ</text:span><text:span text:style-name="T8"> da lide ou de qualquer parte, retirando-os da lista de acompanhamento e remuneração. </text:span></text:p>
        </text:list-item>
        <text:list-item>
          <text:p text:style-name="P241">Enviar cópias de todo e qualquer alvará expedido nos processos, no prazo de 5 (cinco) dias a contar da data da expedição. </text:p>
        </text:list-item>
        <text:list-item>
          <text:p text:style-name="P241">Enviar, junto com a fatura mensal de honorários: </text:p>
        </text:list-item>
      </text:list>
      <text:p text:style-name="P243">a) relatório sintético dos processos em curso; </text:p>
      <text:p text:style-name="P243">b) relatório com os nomes das partes integrantes nas ações plúrimas; e </text:p>
      <text:p text:style-name="P243">c) relatório de levantamento de alvarás. </text:p>
      <text:list xml:id="list160628801178659" text:continue-numbering="true" text:style-name="WW8Num94">
        <text:list-item>
          <text:p text:style-name="P371"><text:span text:style-name="T8">A </text:span><text:span text:style-name="T14">CDRJ</text:span><text:span text:style-name="T8"> poderá solicitar a apresentação de relatório(s) circunstanciado(s) do(s) processo(s) (ex: dados básicos, conteúdo das principais decisões, fase atual, valores envolvidos, indicadores de risco), em trâmite ou já encerrado(s), bem como nota(s) técnicas(s) com juízo de valor, relativamente às causas sob seu patrocínio, na forma que indicar e no prazo que fixar.</text:span></text:p>
        </text:list-item>
        <text:list-item>
          <text:p text:style-name="P371"><text:span text:style-name="T8">Independentemente dos relatórios do subitem acima, a </text:span><text:span text:style-name="T14">CONTRATADA</text:span><text:span text:style-name="T8"> deverá prestar informações relacionadas às causas patrocinadas e atender às solicitações feitas por </text:span><text:soft-page-break/><text:span text:style-name="T8">auditoria, seja interna ou independente, ou por demais órgãos externos de controle, mediante orientação específica da </text:span><text:span text:style-name="T14">CDRJ</text:span><text:span text:style-name="T8">. </text:span></text:p>
        </text:list-item>
        <text:list-item>
          <text:p text:style-name="P371"><text:span text:style-name="T8">Informar, em prazo hábil e por escrito, todo e qualquer fato (processual ou não) relacionado com a carteira e que possa acarretar algum impacto administrativo e/ou financeiro para a </text:span><text:span text:style-name="T14">CDRJ</text:span><text:span text:style-name="T8">. </text:span></text:p>
        </text:list-item>
        <text:list-item>
          <text:p text:style-name="P371"><text:span text:style-name="T8">Utilizar todos os recursos, ações, requerimentos e impugnações admitidos em direito como meio de defesa e garantia dos direitos da </text:span><text:span text:style-name="T14">CDRJ</text:span><text:span text:style-name="T8">, somente se eximindo desta responsabilidade mediante autorização expressa para não utilização de um destes instrumentos. </text:span></text:p>
        </text:list-item>
        <text:list-item>
          <text:p text:style-name="P371"><text:span text:style-name="T8">Propor, no prazo indicado pela </text:span><text:span text:style-name="T14">CDRJ</text:span><text:span text:style-name="T8">, as ações judiciais solicitadas e/ou expressamente autorizadas. </text:span></text:p>
        </text:list-item>
        <text:list-item>
          <text:p text:style-name="P371"><text:span text:style-name="T8">Comparecer às reuniões para esclarecimento de processos, agendadas a pedido da </text:span><text:span text:style-name="T14">CDRJ</text:span><text:span text:style-name="T8">, sempre que possível com antecedência mínima de 2 (dois) dias, e participar de eventuais procedimentos preparatórios para a realização de acordos entre a CDRJ e os litigantes. </text:span></text:p>
        </text:list-item>
        <text:list-item>
          <text:p text:style-name="P371"><text:span text:style-name="T8">Solicitar à </text:span><text:span text:style-name="T14">CDRJ</text:span><text:span text:style-name="T8">, por intermédio do GESTOR DO CONTRATO, autorização expressa e prévia para a celebração de acordos, desistência de feitos, renúncia ou desistência de recursos, bem como quaisquer decisões que possam dar termo ao processo. </text:span></text:p>
        </text:list-item>
        <text:list-item>
          <text:p text:style-name="P371"><text:span text:style-name="T8">Notificar a </text:span><text:span text:style-name="T14">CDRJ</text:span><text:span text:style-name="T8">, por escrito, sobre quaisquer fatos que possam pôr em risco a execução do Contrato. </text:span></text:p>
        </text:list-item>
        <text:list-item>
          <text:p text:style-name="P241">Assumir inteira responsabilidade cível e administrativa por quaisquer danos e prejuízos oriundos de omissões ou atos praticados por seus empregados, prepostos e correspondentes, durante a execução do contrato. </text:p>
        </text:list-item>
        <text:list-item>
          <text:p text:style-name="P241">Enviar as notas de despesas inerentes aos processos, com descrição detalhada das despesas (indicando o nome da parte ex-adversa e o número do processo) e acompanhadas dos respectivos comprovantes. </text:p>
        </text:list-item>
        <text:list-item>
          <text:p text:style-name="P371"><text:span text:style-name="T8">A critério da equipe da </text:span><text:span text:style-name="T14">CDRJ</text:span><text:span text:style-name="T8"> e de acordo com a complexidade de cada processo, a </text:span><text:span text:style-name="T14">CDRJ</text:span><text:span text:style-name="T8"> poderá flexibilizar, de forma circunstancial, os prazos estipulados nos itens acima</text:span></text:p>
        </text:list-item>
      </text:list>
      <text:p text:style-name="P191"/>
      <text:h text:style-name="P45" text:outline-level="1">PARÁGRAFO SEGUNDO</text:h>
      <text:p text:style-name="P191"/>
      <text:p text:style-name="P372"><text:span text:style-name="T2">São obrigações da </text:span><text:span text:style-name="T26">CDRJ</text:span><text:span text:style-name="T2">:</text:span></text:p>
      <text:p text:style-name="P281"/>
      <text:list xml:id="list2325367315" text:style-name="WW8Num65">
        <text:list-item>
          <text:p text:style-name="P373"><text:span text:style-name="T1">Fornecer, sempre que deles dispuser, os subsídios solicitados pela </text:span><text:span text:style-name="T25">CONTRATADA</text:span><text:span text:style-name="T1"> para a elaboração das peças processuais; </text:span></text:p>
        </text:list-item>
        <text:list-item>
          <text:p text:style-name="P295">Pagar os honorários ajustados; </text:p>
        </text:list-item>
        <text:list-item>
          <text:p text:style-name="P373"><text:span text:style-name="T1">Comunicar à </text:span><text:span text:style-name="T25">CONTRATADA</text:span><text:span text:style-name="T1">, por escrito:</text:span></text:p>
        </text:list-item>
      </text:list>
      <text:list xml:id="list3305697110" text:style-name="WW8Num73">
        <text:list-item>
          <text:p text:style-name="P374"><text:span text:style-name="T1">Quaisquer instruções ou procedimentos sobre assuntos relacionados com o Contrato; e </text:span></text:p>
        </text:list-item>
        <text:list-item>
          <text:p text:style-name="P374"><text:span text:style-name="T1">A aplicação de eventual penalidade, nos termos deste Contrato;</text:span></text:p>
        </text:list-item>
      </text:list>
      <text:p text:style-name="P296"/>
      <text:h text:style-name="P52" text:outline-level="1"><text:span text:style-name="T37">CLÁUSULA oitava – RESPONSABILIDADES</text:span></text:h>
      <text:p text:style-name="P250"/>
      <text:p text:style-name="P400"><text:span text:style-name="T84">Este Contrato será executado fielmente pelas partes, de acordo com as cláusulas avençadas e as disposições da Lei nº 8.666/93, respondendo cada uma pelas conseqüências de sua inobservância total ou parcial.</text:span></text:p>
      <text:p text:style-name="P396"/>
      <text:h text:style-name="P45" text:outline-level="1">PARÁGRAFO PRIMEIRO</text:h>
      <text:p text:style-name="P191"/>
      <text:p text:style-name="P400"><text:span text:style-name="T84">A </text:span><text:span text:style-name="T73">CONTRATADA</text:span><text:span text:style-name="T84"> assume a total responsabilidade pela execução plena e satisfatória dos serviços, com estrita observância da proposta e das especificações técnicas, respondendo perante a </text:span><text:span text:style-name="T73">CDRJ</text:span><text:span text:style-name="T84"> e terceiros por seus empregados, prepostos e contratados, além das perdas e danos porventura resultantes da ação ou omissão dos mesmos.</text:span></text:p>
      <text:p text:style-name="P396"/>
      <text:h text:style-name="P45" text:outline-level="1">PARÁGRAFO SEGUNDO</text:h>
      <text:p text:style-name="P191"/>
      <text:p text:style-name="P365"><text:span text:style-name="T2">À </text:span><text:span text:style-name="T27">CONTRATADA</text:span><text:span text:style-name="T2"> cabe assumir a responsabilidade por:</text:span></text:p>
      <text:p text:style-name="P283"><text:soft-page-break/></text:p>
      <text:p text:style-name="P31"><text:span text:style-name="T96">a) <text:tab/>Todos os encargos previdenciários e obrigações sociais previstos na legislação social e trabalhista em vigor, obrigando-se a saldá-los na época própria, vez que os seus empregados não manterão nenhum vínculo empregatício com a </text:span><text:span text:style-name="T93">CDRJ</text:span><text:span text:style-name="T96">;</text:span></text:p>
      <text:p text:style-name="P31"><text:span text:style-name="T96">b) <text:tab/>Todas as providências e obrigações estabelecidas na legislação específica de acidentes de trabalho, quando, em ocorrência da espécie, forem vítimas os seus empregados durante a execução deste contrato, ainda que acontecido em dependência da </text:span><text:span text:style-name="T93">CDRJ</text:span><text:span text:style-name="T96">;</text:span></text:p>
      <text:p text:style-name="P27">c) <text:tab/><text:tab/>Todos os encargos de possível demanda trabalhista, civil ou penal, relacionada à execução deste contrato, originariamente ou vinculada por prevenção, conexão ou continência;</text:p>
      <text:p text:style-name="P28">d) <text:tab/>Encargos fiscais e comerciais que lhe caibam, resultantes desta contratação.</text:p>
      <text:h text:style-name="P13" text:outline-level="1"/>
      <text:h text:style-name="P16" text:outline-level="1"><text:span text:style-name="T105">PARÁGRAFO TERCEIRO</text:span></text:h>
      <text:h text:style-name="P7" text:outline-level="1"/>
      <text:p text:style-name="P375"><text:span text:style-name="T2">A inadimplência da </text:span><text:span text:style-name="T27">CONTRATADA</text:span><text:span text:style-name="T2">, com referência aos encargos estabelecidos no parágrafo anterior, não transfere a responsabilidade por seu pagamento à </text:span><text:span text:style-name="T27">CDRJ</text:span><text:span text:style-name="T2">, nem pode onerar o objeto deste contrato, razão pela qual a </text:span><text:span text:style-name="T27">CONTRATADA</text:span><text:span text:style-name="T2"> renuncia expressamente a qualquer vínculo de solidariedade, ativa ou passiva, com a </text:span><text:span text:style-name="T27">CDRJ</text:span><text:span text:style-name="T2">.</text:span></text:p>
      <text:p text:style-name="P285"/>
      <text:h text:style-name="P16" text:outline-level="1"><text:span text:style-name="T105">PARÁGRAFO QUARTO</text:span></text:h>
      <text:h text:style-name="P7" text:outline-level="1"/>
      <text:p text:style-name="P401"><text:span text:style-name="T84">São expressamente vedadas à </text:span><text:span text:style-name="T73">CONTRATADA:</text:span></text:p>
      <text:p text:style-name="P398"/>
      <text:list xml:id="list3107168893" text:style-name="WW8Num64">
        <text:list-item>
          <text:p text:style-name="P402"><text:span text:style-name="T84">a contratação de empregado pertencente ao quadro de pessoal da </text:span><text:span text:style-name="T73">CDRJ</text:span><text:span text:style-name="T84"> durante a vigência deste contrato;</text:span></text:p>
        </text:list-item>
        <text:list-item>
          <text:p text:style-name="P402"><text:span text:style-name="T84">a veiculação de publicidade acerca deste contrato, salvo se houver prévia autorização da </text:span><text:span text:style-name="T74">CDRJ</text:span><text:span text:style-name="T84">;</text:span></text:p>
        </text:list-item>
        <text:list-item>
          <text:p text:style-name="P397">a subcontratação de outra empresa para a execução do objeto deste contrato.</text:p>
        </text:list-item>
      </text:list>
      <text:h text:style-name="P14" text:outline-level="1"/>
      <text:h text:style-name="P16" text:outline-level="1"><text:span text:style-name="T105">PARÁGRAFO QUINTO</text:span></text:h>
      <text:h text:style-name="P7" text:outline-level="1"/>
      <text:p text:style-name="P401"><text:span text:style-name="T77">A </text:span><text:span text:style-name="T76">CONTRATADA</text:span><text:span text:style-name="T77"> assumirá total responsabilidade sobre os serviços eventualmente executados com vícios ou defeitos, em virtude de ação, omissão, negligência, imperícia, imprudência e/ou emprego de equipamentos ou procedimentos inadequados para a execução dos mesmos.</text:span></text:p>
      <text:h text:style-name="P16" text:outline-level="1"><text:span text:style-name="T105">PARÁGRAFO SEXTO</text:span></text:h>
      <text:h text:style-name="P7" text:outline-level="1"/>
      <text:h text:style-name="P17" text:outline-level="1"><text:span text:style-name="T103">Os equipamentos e as ferramentas indispensáveis à execução dos serviços serão de responsabilidade da </text:span><text:span text:style-name="T105">CONTRATADA</text:span><text:span text:style-name="T103">.</text:span></text:h>
      <text:h text:style-name="P5" text:outline-level="1"/>
      <text:h text:style-name="P52" text:outline-level="1"><text:span text:style-name="T37">CLÁUSULA NONA – CESSÃO</text:span></text:h>
      <text:p text:style-name="P250"/>
      <text:p text:style-name="P364"><text:span text:style-name="T2">A </text:span><text:span text:style-name="T27">CONTRATADA</text:span><text:span text:style-name="T2"> não poderá ceder, sub-rogar, negociar, ou, por qualquer forma ou modo, transferir o presente Contrato ou quaisquer direitos ou obrigações dele oriundos, sob as penas estabelecidas nas Cláusulas Décima Segunda e Décima Terceira, salvo mediante prévia e expressa autorização por escrito da </text:span><text:span text:style-name="T27">CDRJ</text:span><text:span text:style-name="T2">.</text:span></text:p>
      <text:p text:style-name="P281"/>
      <text:h text:style-name="P7" text:outline-level="1">PARÁGRAFO ÚNICO</text:h>
      <text:h text:style-name="P7" text:outline-level="1"/>
      <text:p text:style-name="Standard"><text:span text:style-name="T2">A eventual autorização de subcontratação concedida pela </text:span><text:span text:style-name="T27">CDRJ </text:span><text:span text:style-name="T2">não eximirá a </text:span><text:span text:style-name="T27">CONTRATADA</text:span><text:span text:style-name="T2"> da responsabilidade total pelo cumprimento de todos os termos e condições deste Contrato.</text:span></text:p>
      <text:p text:style-name="P253"/>
      <text:h text:style-name="P52" text:outline-level="1"><text:span text:style-name="T37">CLÁUSULA DÉCIMA – INCIDÊNCIAS FISCAIS</text:span></text:h>
      <text:p text:style-name="P250"/>
      <text:p text:style-name="P281"><text:soft-page-break/>Todos os tributos (impostos, taxas, contribuições fiscais ou parafiscais e quaisquer emolumentos) decorrentes direta ou indiretamente do presente Contrato ou de sua execução serão de exclusiva responsabilidade da parte obrigada ao pagamento dos mesmos, na forma definida pela legislação tributária, sem que lhe assista o direito a qualquer reembolso pela outra parte, seja a que título for.</text:p>
      <text:p text:style-name="P281"/>
      <text:h text:style-name="P52" text:outline-level="1"><text:span text:style-name="T37">CLÁUSULA DÉCIMA PRIMEIRA – FISCALIZAÇÃO </text:span></text:h>
      <text:p text:style-name="P250"/>
      <text:p text:style-name="P364"><text:span text:style-name="T2">Os serviços serão fiscalizados por técnico designado pela </text:span><text:span text:style-name="T26">CDRJ</text:span><text:span text:style-name="T2">, denominado simplesmente </text:span><text:span text:style-name="T26">FISCALIZAÇÃO</text:span><text:span text:style-name="T2">, independentemente de qualquer outra supervisão, assessoramento ou acompanhamento dos serviços que venham a ser determinados pela </text:span><text:span text:style-name="T26">CDRJ</text:span><text:span text:style-name="T2">, a seu exclusivo juízo.</text:span></text:p>
      <text:p text:style-name="P281"/>
      <text:h text:style-name="P46" text:outline-level="1">PARÁGRAFO PRIMEIRO</text:h>
      <text:p text:style-name="P191"/>
      <text:p text:style-name="P365"><text:span text:style-name="T2">A </text:span><text:span text:style-name="T26">FISCALIZAÇÃO</text:span><text:span text:style-name="T2"> não excluirá nem reduzirá a responsabilidade da </text:span><text:span text:style-name="T26">CONTRATADA</text:span><text:span text:style-name="T2">, inclusive perante terceiros, por qualquer irregularidade relativa à execução dos serviços, de seus empregados, prepostos ou contratados, e, na sua ocorrência, não implicará em corresponsabilidade da </text:span><text:span text:style-name="T26">CDRJ</text:span><text:span text:style-name="T2"> ou de seus empregados ou prepostos.</text:span></text:p>
      <text:p text:style-name="P283"/>
      <text:h text:style-name="P46" text:outline-level="1">PARÁGRAFO SEGUNDO</text:h>
      <text:p text:style-name="P191"/>
      <text:p text:style-name="P365"><text:span text:style-name="T8">Todas as ordens, comunicados, instruções, reclamações e, em geral, qualquer entendimento entre a </text:span><text:span text:style-name="T14">FISCALIZAÇÃO</text:span><text:span text:style-name="T8"> e a </text:span><text:span text:style-name="T14">CONTRATADA</text:span><text:span text:style-name="T8"> serão realizados por escrito, devendo ser anotados em registro próprio, onde deverão constar o ciente das partes nas ocasiões devidas, assim como as providências tomadas e seus efeitos, não sendo levadas em consideração quaisquer alegações fundamentadas em ordens ou declarações verbais</text:span><text:span text:style-name="T2">.</text:span></text:p>
      <text:p text:style-name="P283"/>
      <text:p text:style-name="P8">PARÁGRAFO TERCEIRO</text:p>
      <text:p text:style-name="P8"/>
      <text:p text:style-name="Standard"><text:span text:style-name="T2">A tolerância ou o não exercício pela </text:span><text:span text:style-name="T26">CDRJ</text:span><text:span text:style-name="T2"> de quaisquer direitos a ela assegurados neste Contrato ou na lei em geral não importará em novação ou renúncia a qualquer desses direitos.</text:span></text:p>
      <text:p text:style-name="P8"/>
      <text:p text:style-name="P8">PARÁGRAFO QUARTO</text:p>
      <text:p text:style-name="P8"/>
      <text:p text:style-name="P376"><text:span text:style-name="T2">Das decisões da </text:span><text:span text:style-name="T26">FISCALIZAÇÃO</text:span><text:span text:style-name="T2"> poderá a </text:span><text:span text:style-name="T26">CONTRATADA</text:span><text:span text:style-name="T2"> recorrer, no prazo de 10 (dez) dias úteis, sem efeito suspensivo, ao Diretor-Presidente da </text:span><text:span text:style-name="T26">CDRJ</text:span><text:span text:style-name="T2">, através da </text:span><text:span text:style-name="T26">FISCALIZAÇÃO.</text:span></text:p>
      <text:p text:style-name="P169"/>
      <text:h text:style-name="P47" text:outline-level="1">PARÁGRAFO QUINTO</text:h>
      <text:p text:style-name="P191"/>
      <text:p text:style-name="P376"><text:span text:style-name="T73">A aceitação dos serviços, objeto deste contrato, ficará condicionada ao parecer favorável da </text:span><text:span text:style-name="T26">FISCALIZAÇÃO</text:span><text:span text:style-name="T73">, que, ao término do prazo contratual e, se for o caso, antes da prorrogação do prazo contratual, emitirá o "Laudo de Avaliação de Desempenho da </text:span><text:span text:style-name="T26">CONTRATADA</text:span><text:span text:style-name="T73">", onde deverá constar a </text:span><text:span text:style-name="T85">relação de processos acompanhados</text:span><text:span text:style-name="T73">, com as respectivas avaliações pertinentes ao cumprimento e execução dos serviços contratados e que deverá integrar o processo.</text:span></text:p>
      <text:p text:style-name="P355"/>
      <text:h text:style-name="P52" text:outline-level="1"><text:span text:style-name="T37">CLÁUSULA DÉCIMA SEGUNDA – PENALIDADES E MULTAS</text:span></text:h>
      <text:p text:style-name="P250"/>
      <text:p text:style-name="P409"><text:span text:style-name="T110">No caso de inadimplência pelo não cumprimento da obrigação principal e das exigências da </text:span><text:span text:style-name="T106">FISCALIZAÇÃO </text:span><text:span text:style-name="T110">ou na hipótese de inexecução total ou parcial do contrato ou ainda de descumprimento de quaisquer de suas cláusulas, a </text:span><text:span text:style-name="T106">CDRJ </text:span><text:span text:style-name="T110">aplicará à </text:span><text:span text:style-name="T106">CONTRATADA</text:span><text:span text:style-name="T110">, quando julgar necessário, sem prejuízo das responsabilidades civil e criminal, assegurada a prévia e ampla defesa, às seguintes penalidades:</text:span></text:p>
      <text:list xml:id="list1131663978" text:style-name="WW8Num25">
        <text:list-item>
          <text:list>
            <text:list-item>
              <text:p text:style-name="P29">Advertência;</text:p>
            </text:list-item>
            <text:list-item>
              <text:p text:style-name="P32"><text:span text:style-name="T96">Multa de</text:span><text:span text:style-name="T95"> até</text:span><text:span text:style-name="T96">:</text:span></text:p>
            </text:list-item>
          </text:list>
        </text:list-item>
      </text:list>
      <text:list xml:id="list513847656" text:style-name="WW8Num91">
        <text:list-item>
          <text:p text:style-name="P33"><text:soft-page-break/><text:span text:style-name="T96">0,5% (cinco décimos por cento) ao dia sobre o valor mensal em caso de atraso na execução dos serviços, limitada a incidência a 10 (dez) dias, ressalvada a ocorrência de força maior, devidamente comprovada e aceita pela fiscalização. Após o décimo dia e a critério da fiscalização, no caso de execução com atraso, considerado injustificado, poderá ocorrer a não aceitação do objeto, de forma a configurar, nessa hipótese, inexecução total da obrigação assumida, sem prejuízo da rescisão unilateral da avença</text:span><text:span text:style-name="T53">;</text:span></text:p>
        </text:list-item>
        <text:list-item>
          <text:p text:style-name="P30">10% (dez por cento) sobre o valor mensal, em caso de atraso na execução do objeto, por período superior ao previsto na alínea “a”;</text:p>
        </text:list-item>
        <text:list-item>
          <text:p text:style-name="P30">20% (vinte por cento) sobre o valor total do contrato em caso de inexecução parcial da obrigação assumida;</text:p>
        </text:list-item>
        <text:list-item>
          <text:p text:style-name="P30">30% (trinta por cento) sobre o valor total do contrato, em caso de inexecução total da obrigação assumida;</text:p>
        </text:list-item>
      </text:list>
      <text:list xml:id="list160628352853483" text:continue-list="list1131663978" text:style-name="WW8Num25">
        <text:list-item>
          <text:list>
            <text:list-item>
              <text:p text:style-name="P410"><text:span text:style-name="T110">Suspensão temporária de participar de licitações e impedimento de contratação com a </text:span><text:span text:style-name="T107">CDRJ</text:span><text:span text:style-name="T110">, por prazo não superior a 2 (dois) anos; </text:span></text:p>
            </text:list-item>
            <text:list-item>
              <text:p text:style-name="P407">Declaração de inidoneidade, nos termos da Lei.</text:p>
            </text:list-item>
          </text:list>
        </text:list-item>
      </text:list>
      <text:p text:style-name="P12"/>
      <text:p text:style-name="P9">PARÁGRAFO PRIMEIRO</text:p>
      <text:p text:style-name="P9"/>
      <text:p text:style-name="P411"><text:span text:style-name="T110">As sanções de multa podem ser aplicadas à </text:span><text:span text:style-name="T106">CONTRATADA</text:span><text:span text:style-name="T110"> juntamente com as dos itens 1 e 3 acima, ficando a </text:span><text:span text:style-name="T107">CDRJ</text:span><text:span text:style-name="T110">, desde logo, autorizada a descontar do pagamento a ser efetuado à <text:s/></text:span><text:span text:style-name="T106">CONTRATADA</text:span><text:span text:style-name="T110"> o valor da multa devida.</text:span></text:p>
      <text:p text:style-name="P408"/>
      <text:p text:style-name="P9">PARÁGRAFO SEGUNDO</text:p>
      <text:p text:style-name="P9"/>
      <text:list xml:id="list2053063986" text:style-name="WW8Num1">
        <text:list-item>
          <text:p text:style-name="P91"><text:span text:style-name="T111">Se o valor a ser pago à </text:span><text:span text:style-name="T117">CONTRATADA </text:span><text:span text:style-name="T113">não for suficiente para cobrir o valor da multa, a diferença será descontada da garantia contratual.</text:span></text:p>
        </text:list-item>
        <text:list-item>
          <text:p text:style-name="P90"/>
        </text:list-item>
      </text:list>
      <text:p text:style-name="P9">PARÁGRAFO TERCEIRO </text:p>
      <text:p text:style-name="P9"/>
      <text:list xml:id="list160628304223211" text:continue-numbering="true" text:style-name="WW8Num1">
        <text:list-item>
          <text:p text:style-name="P91"><text:span text:style-name="T111">Se o valor do pagamento e da garantia forem insuficientes, fica a </text:span><text:span text:style-name="T117">CONTRATADA </text:span><text:span text:style-name="T113">obrigada a recolher a importância devida no prazo de 15 (quinze) dias, contado da comunicação oficial.</text:span></text:p>
        </text:list-item>
        <text:list-item>
          <text:p text:style-name="P90"/>
        </text:list-item>
      </text:list>
      <text:p text:style-name="P9">PARÁGRAFO QUARTO</text:p>
      <text:p text:style-name="P9"/>
      <text:list xml:id="list160628733605151" text:continue-numbering="true" text:style-name="WW8Num1">
        <text:list-item>
          <text:p text:style-name="P91"><text:span text:style-name="T111">Caso o valor da garantia seja utilizado no todo ou em parte para o pagamento da multa, esta deve ser complementada no prazo de até 10 (dez) dias úteis, contado da solicitação da </text:span><text:span text:style-name="T116">CDRJ</text:span><text:span text:style-name="T111">.</text:span></text:p>
        </text:list-item>
        <text:list-item>
          <text:p text:style-name="P90"/>
        </text:list-item>
      </text:list>
      <text:p text:style-name="P9">PARÁGRAFO QUINTO</text:p>
      <text:p text:style-name="P9"/>
      <text:list xml:id="list160627039702108" text:continue-numbering="true" text:style-name="WW8Num1">
        <text:list-item>
          <text:p text:style-name="P91"><text:span text:style-name="T111">A multa será aplicada pela </text:span><text:span text:style-name="T117">FISCALIZAÇÃO</text:span><text:span text:style-name="T111">, podendo a </text:span><text:span text:style-name="T117">CONTRATADA</text:span><text:span text:style-name="T111">, no prazo máximo de 05 (cinco) dias úteis, contados da Notificação, oferecer recurso ao Diretor-Presidente da </text:span><text:span text:style-name="T117">CDRJ</text:span><text:span text:style-name="T111">, através da </text:span><text:span text:style-name="T117">FISCALIZAÇÃO</text:span><text:span text:style-name="T111">, que o encaminhará devidamente informado.</text:span></text:p>
        </text:list-item>
        <text:list-item>
          <text:p text:style-name="P90"/>
        </text:list-item>
      </text:list>
      <text:p text:style-name="P9">PARÁGRAFO SEXTO</text:p>
      <text:p text:style-name="P9"/>
      <text:p text:style-name="P367"><text:span text:style-name="T2">Comprovada a irregularidade cometida e após a decisão tomada pelo Diretor-Presidente da </text:span><text:span text:style-name="T27">CDRJ</text:span><text:span text:style-name="T2">, a multa porventura aplicada fica, desde logo, considerada dívida líquida e certa, ficando a </text:span><text:span text:style-name="T27">CDRJ</text:span><text:span text:style-name="T2"> autorizada a descontá-la dos pagamentos devidos à </text:span><text:span text:style-name="T27">CONTRATADA.</text:span></text:p>
      <text:p text:style-name="P146"/>
      <text:p text:style-name="P9">PARÁGRAFO SÉTIMO</text:p>
      <text:p text:style-name="P9"/>
      <text:list xml:id="list160629004099276" text:continue-numbering="true" text:style-name="WW8Num1">
        <text:list-item>
          <text:p text:style-name="P90">O pagamento das penalidades não é compensatório, admitindo, por conseguinte, o ressarcimento por perdas e danos.</text:p>
        </text:list-item>
      </text:list>
      <text:h text:style-name="P52" text:outline-level="1"><text:span text:style-name="T37">CLÁUSULA DÉCIMA TERCEIRA – INEXECUÇÃO E RESCISÃO DO CONTRATO</text:span></text:h>
      <text:p text:style-name="P250"/>
      <text:p text:style-name="P364"><text:soft-page-break/><text:span text:style-name="T2">Sem prejuízo de qualquer outra disposição, este contrato poderá ser rescindido pela </text:span><text:span text:style-name="T26">CDRJ</text:span><text:span text:style-name="T2">, judicialmente ou extrajudicialmente, respeitada a ampla defesa e contraditório, quando da ocorrência dos seguintes casos:</text:span></text:p>
      <text:p text:style-name="P281"/>
      <text:p text:style-name="P377"><text:span text:style-name="T2">a)<text:tab/>Se os serviços a que se refere o Contrato forem transferidos a outrem, no todo ou em parte, sem prévia aprovação da </text:span><text:span text:style-name="T26">CDRJ</text:span><text:span text:style-name="T2">;</text:span></text:p>
      <text:p text:style-name="P377"><text:span text:style-name="T2">b)<text:tab/>Se os serviços ficarem paralisados por mais de 15 (quinze) dias consecutivos, sem causa justificada ou com justificativa não aceita pela </text:span><text:span text:style-name="T27">CDRJ</text:span><text:span text:style-name="T2">;</text:span></text:p>
      <text:p text:style-name="P377"><text:span text:style-name="T2">c)<text:tab/>Se a </text:span><text:span text:style-name="T27">CONTRATADA</text:span><text:span text:style-name="T2"> apresentar qualquer resultado insatisfatório do ponto de vista técnico;</text:span></text:p>
      <text:p text:style-name="P377"><text:span text:style-name="T2">d)<text:tab/>Se a </text:span><text:span text:style-name="T27">CONTRATADA</text:span><text:span text:style-name="T2"> impedir ou dificultar a ação da </text:span><text:span text:style-name="T27">FISCALIZAÇÃO</text:span><text:span text:style-name="T2">;</text:span></text:p>
      <text:p text:style-name="P377"><text:span text:style-name="T2">e)<text:tab/>Se a </text:span><text:span text:style-name="T27">CONTRATADA</text:span><text:span text:style-name="T2"> tiver sua falência decretada ou requerido recuperação judicial ou extrajudicial ou se houver a dissolução da sociedade, ou ,ainda, <text:s/>instauração de insolvência civil;</text:span></text:p>
      <text:p text:style-name="P377"><text:span text:style-name="T2">f)<text:tab/>Se a </text:span><text:span text:style-name="T27">CONTRATADA</text:span><text:span text:style-name="T2"> deixar de cumprir quaisquer das Cláusulas ou condições do Contrato, após o decurso de 10 (dez) dias úteis, contados a partir do recebimento da pertinente Notificação, ressalvada a ocorrência de força maior, devidamente comprovada;</text:span></text:p>
      <text:p text:style-name="P287">g)<text:tab/>Se o valor acumulado das multas aplicadas atingir 10 (dez) por cento do valor do Contrato, estipulado na Cláusula Segunda;</text:p>
      <text:p text:style-name="P378"><text:span text:style-name="T2">h) <text:s text:c="2"/>Se houver alteração do Estatuto Social ou modificação da finalidade ou da estrutura da </text:span><text:span text:style-name="T27">CONTRATADA</text:span><text:span text:style-name="T2"> que prejudique a execução dos serviços contratados;</text:span></text:p>
      <text:p text:style-name="P377"><text:span text:style-name="T2">i)<text:tab/>Por razões de interesse público, de alta relevância e amplo conhecimento, justificadas e determinadas pela máxima autoridade da esfera administrativa da </text:span><text:span text:style-name="T27">CDRJ</text:span><text:span text:style-name="T2">, exaradas no processo administrativo.</text:span></text:p>
      <text:h text:style-name="P7" text:outline-level="1"/>
      <text:h text:style-name="P7" text:outline-level="1">PARÁGRAFO PRIMEIRO </text:h>
      <text:h text:style-name="P7" text:outline-level="1"/>
      <text:p text:style-name="P364"><text:span text:style-name="T2">Ocorrendo a rescisão, a </text:span><text:span text:style-name="T27">CDRJ</text:span><text:span text:style-name="T2"> executará as garantias previstas neste instrumento e ficará automaticamente imitida da posse dos serviços executados, reservando-se o direito de concluir os trabalhos acaso restantes, pelos meios que julgar mais convenientes. Nessa hipótese, a </text:span><text:span text:style-name="T27">CONTRATADA</text:span><text:span text:style-name="T2"> será reembolsada pelos trabalhos já realizados e aceitos pela </text:span><text:span text:style-name="T27">CDRJ</text:span><text:span text:style-name="T2">, bem como, quando for o caso, pelos materiais fornecidos até a data da rescisão.</text:span></text:p>
      <text:p text:style-name="P253"/>
      <text:h text:style-name="P7" text:outline-level="1">PARÁGRAFO SEGUNDO</text:h>
      <text:h text:style-name="P11" text:outline-level="1"><text:s/></text:h>
      <text:p text:style-name="P364"><text:span text:style-name="T2">Na ocorrência de rescisão contratual, a </text:span><text:span text:style-name="T27">CONTRATADA</text:span><text:span text:style-name="T2"> apresentará relatório completo dos trabalhos executados até a data da rescisão, e entregará à </text:span><text:span text:style-name="T27">CDRJ</text:span><text:span text:style-name="T2"> os documentos de propriedade desta. Após a aprovação do relatório, a </text:span><text:span text:style-name="T27">CDRJ</text:span><text:span text:style-name="T2"> pagará todas as despesas e custos dos trabalhos executados e aceitos.</text:span></text:p>
      <text:p text:style-name="P281"/>
      <text:h text:style-name="P7" text:outline-level="1">PARÁGRAFO TERCEIRO </text:h>
      <text:h text:style-name="P7" text:outline-level="1"/>
      <text:p text:style-name="P364"><text:span text:style-name="T2">Fica ajustado que a </text:span><text:span text:style-name="T27">CONTRATADA</text:span><text:span text:style-name="T2"> renunciará expressamente ao direito de retenção dos documentos de propriedade da </text:span><text:span text:style-name="T27">CDRJ</text:span><text:span text:style-name="T2">, a partir da comunicação da rescisão.</text:span></text:p>
      <text:p text:style-name="P281"/>
      <text:h text:style-name="P7" text:outline-level="1">PARÁGRAFO QUARTO </text:h>
      <text:h text:style-name="P7" text:outline-level="1"/>
      <text:p text:style-name="P364"><text:span text:style-name="T2">A </text:span><text:span text:style-name="T27">CONTRATADA</text:span><text:span text:style-name="T2"> reconhece desde logo os direitos da </text:span><text:span text:style-name="T27">CDRJ</text:span><text:span text:style-name="T2"> no caso de rescisão administrativa prevista no artigo 77 da Lei nº. 8.666/93.</text:span></text:p>
      <text:p text:style-name="P281"/>
      <text:p text:style-name="Standard"><text:span text:style-name="T36">CLÁUSULA DÉCIMA QUARTA – RECEBIMENTO DO OBJETO</text:span></text:p>
      <text:p text:style-name="P297"/>
      <text:p text:style-name="P379"><text:span text:style-name="T2">O objeto deste Contrato será recebido pela </text:span><text:span text:style-name="T27">FISCALIZAÇÃO:</text:span><text:span text:style-name="T2"> </text:span></text:p>
      <text:p text:style-name="P288"/>
      <text:list xml:id="list2327468353" text:style-name="WW8Num68">
        <text:list-item>
          <text:p text:style-name="P380"><text:soft-page-break/><text:span text:style-name="T2">Provisoriamente, mediante termo circunstanciado, assinado pelas partes em até 15 (quinze) dias da comunicação escrita da </text:span><text:span text:style-name="T27">CONTRATADA</text:span><text:span text:style-name="T2">. </text:span></text:p>
        </text:list-item>
      </text:list>
      <text:p text:style-name="P289"/>
      <text:list xml:id="list160627380541958" text:continue-numbering="true" text:style-name="WW8Num68">
        <text:list-item>
          <text:p text:style-name="P290">Definitivamente, mediante termo circunstanciado, assinado pelas partes, após o decurso do prazo de observação, ou vistoria que comprove a adequação do objeto aos termos contratuais, observados os prazos de garantia estabelecidos em Lei.</text:p>
        </text:list-item>
      </text:list>
      <text:h text:style-name="P48" text:outline-level="1"/>
      <text:h text:style-name="P52" text:outline-level="1"><text:span text:style-name="T37">CLÁUSULA DÉCIMA QUINTA – VINCULAÇÃO</text:span></text:h>
      <text:p text:style-name="P250"/>
      <text:p text:style-name="P364"><text:span text:style-name="T2">Este Contrato está vinculado ao Edital de Concorrência Nº 05/2016 e seus anexos, à proposta da </text:span><text:span text:style-name="T27">CONTRATADA </text:span><text:span text:style-name="T2">constante das</text:span><text:span text:style-name="T27"> </text:span><text:span text:style-name="T2">folhas __ do Processo nº 12.186/2015 e aos termos da Lei 8.666/93.</text:span></text:p>
      <text:p text:style-name="P281"/>
      <text:h text:style-name="P52" text:outline-level="1"><text:span text:style-name="T37">CLÁUSULA DÉCIMA SEXTA– GARANTIA</text:span></text:h>
      <text:p text:style-name="P250"/>
      <text:p text:style-name="Standard"><text:span text:style-name="T2">A </text:span><text:span text:style-name="T27">CONTRATADA</text:span><text:span text:style-name="T2"> deverá, </text:span><text:span text:style-name="T39">no prazo máximo de 10 (dez) dias</text:span><text:span text:style-name="T2"> após a assinatura do contrato, apresentar à </text:span><text:span text:style-name="T27">FISCALIZAÇÃO</text:span><text:span text:style-name="T2"> a garantia de execução do contrato, no valor correspondente a 5% (cinco por cento) de seu valor global.</text:span></text:p>
      <text:p text:style-name="P253"/>
      <text:h text:style-name="P7" text:outline-level="1">PARÁGRAFO PRIMEIRO</text:h>
      <text:h text:style-name="P7" text:outline-level="1"/>
      <text:p text:style-name="P253">A garantia poderá ser realizada por qualquer das formas estabelecidas no § 1º do artigo 56 da Lei nº 8.666/93, conforme abaixo:</text:p>
      <text:p text:style-name="P253"/>
      <text:list xml:id="list2332143703" text:style-name="WW8Num61">
        <text:list-item>
          <text:p text:style-name="P80"><text:bookmark text:name="art56§1i."/>Caução em dinheiro ou em títulos da dívida pública;</text:p>
        </text:list-item>
        <text:list-item>
          <text:p text:style-name="P81"><text:bookmark text:name="art56§1ii"/>Seguro-garantia; <text:bookmark text:name="art56§1iii"/>ou,</text:p>
        </text:list-item>
        <text:list-item>
          <text:p text:style-name="P80">Fiança bancária. </text:p>
        </text:list-item>
      </text:list>
      <text:h text:style-name="P7" text:outline-level="1"/>
      <text:h text:style-name="P7" text:outline-level="1">PARÁGRAFO SEGUNDO</text:h>
      <text:h text:style-name="P7" text:outline-level="1"/>
      <text:p text:style-name="P253">A garantia será liberada ou restituída após a execução do Contrato, e, quando em dinheiro, atualizada monetariamente.</text:p>
      <text:h text:style-name="P7" text:outline-level="1">PARÁGRAFO TERCEIRO</text:h>
      <text:h text:style-name="P7" text:outline-level="1"/>
      <text:p text:style-name="Standard"><text:span text:style-name="T2">Em caso de aditamento ao presente Contrato, importando tal fato na elevação de seu valor total, a </text:span><text:span text:style-name="T27">CONTRATADA</text:span><text:span text:style-name="T2"> se obriga a reforçar, proporcionalmente, as garantias prestadas.</text:span></text:p>
      <text:p text:style-name="P253"/>
      <text:p text:style-name="Standard"><text:span text:style-name="T36">CLÁUSULA DÉCIMA SÉTIMA – SIGILO</text:span></text:p>
      <text:p text:style-name="P297"/>
      <text:p text:style-name="P20"><text:span text:style-name="T2">À </text:span><text:span text:style-name="T27">CONTRATADA</text:span><text:span text:style-name="T2"> é vedado, sob as penas da lei, prestar informações a terceiros sobre a natureza ou o andamento dos trabalhos objeto deste Contrato, bem como divulgar por qualquer meio de comunicação dados e informes relativos à execução dos mesmos, à tecnologia adotada e à documentação técnica envolvida, salvo por expressa autorização escrita da </text:span><text:span text:style-name="T26">CDRJ</text:span><text:span text:style-name="T2">.</text:span></text:p>
      <text:p text:style-name="P19"/>
      <text:h text:style-name="P52" text:outline-level="1"><text:span text:style-name="T37">cláusula DÉCIMA OITAVA – PUBLICAÇÃO</text:span></text:h>
      <text:p text:style-name="P250"/>
      <text:p text:style-name="Standard"><text:span text:style-name="T2">Este instrumento contratual terá eficácia após sua publicação pela </text:span><text:span text:style-name="T27">CDRJ</text:span><text:span text:style-name="T2"> na imprensa oficial, consoante o disposto no parágrafo único, do artigo 61, da Lei 8.666/93.</text:span></text:p>
      <text:p text:style-name="P253"/>
      <text:h text:style-name="P52" text:outline-level="1"><text:span text:style-name="T37">CLÁUSULA DÉCIMA NONA – FORO</text:span></text:h>
      <text:p text:style-name="P250"/>
      <text:p text:style-name="Standard"><text:span text:style-name="T2">O Foro competente para dirimir quaisquer questões suscitadas na aplicação do presente Contrato é o da sede da </text:span><text:span text:style-name="T27">CDRJ</text:span><text:span text:style-name="T2">, com renúncia de qualquer outro.</text:span></text:p>
      <text:p text:style-name="P253"/>
      <text:p text:style-name="P253"><text:soft-page-break/>E, por estarem as partes justas e acordadas, assinam o presente Contrato, juntamente com as testemunhas abaixo e a tudo presentes, em 03 (três) vias de igual teor e forma, para que produza os devidos efeitos de Direito.</text:p>
      <text:p text:style-name="P253"/>
      <text:p text:style-name="P253"/>
      <text:p text:style-name="P362"><text:span text:style-name="T2">Rio de Janeiro, <text:s text:c="5"/>de <text:s text:c="19"/>de <text:s/>2018.</text:span></text:p>
      <text:p text:style-name="P147"/>
      <text:p text:style-name="P147"/>
      <text:p text:style-name="P133">_______________________________</text:p>
      <text:h text:style-name="P79" text:outline-level="4">TARCÍSIO TOMAZONI</text:h>
      <text:h text:style-name="P79" text:outline-level="4">Diretor-Presidente</text:h>
      <text:h text:style-name="P79" text:outline-level="4">CDRJ</text:h>
      <text:p text:style-name="P101"/>
      <text:p text:style-name="P105"/>
      <text:p text:style-name="P142">______________________________</text:p>
      <text:p text:style-name="P143">REPRESENTANTE DA EMPRESA</text:p>
      <text:p text:style-name="P143">CARGO</text:p>
      <text:p text:style-name="P143">NOME DA EMPRESA</text:p>
      <text:p text:style-name="P148"/>
      <text:p text:style-name="P148"/>
      <text:p text:style-name="P148">Testemunhas:</text:p>
      <text:p text:style-name="P286">_____________________________ <text:s text:c="19"/>_____________________________</text:p>
      <text:p text:style-name="P291">Nome: <text:s text:c="67"/>Nome:</text:p>
      <text:p text:style-name="P291">CPF: <text:s text:c="69"/>CP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Bookman" svg:font-family="Bookman, 'Bookman Old Style'" style:font-family-generic="roman" style:font-pitch="variable"/>
    <style:font-face style:name="CG Times" svg:font-family="'CG Times',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nduit ITC Light" svg:font-family="'Conduit ITC Light', 'Conduit ITC Light'" style:font-family-generic="swiss"/>
    <style:font-face style:name="Courier New" svg:font-family="'Courier New'" style:font-family-generic="modern"/>
    <style:font-face style:name="CubicPS" svg:font-family="CubicPS" style:font-family-generic="modern"/>
    <style:font-face style:name="Futura Lt BT" svg:font-family="'Futura Lt BT', 'Century Gothic'" style:font-family-generic="swiss" style:font-pitch="variable"/>
    <style:font-face style:name="Helv" svg:font-family="Helv" style:font-family-generic="swiss" style:font-pitch="variable"/>
    <style:font-face style:name="Liberation Serif" svg:font-family="'Liberation Serif'" style:font-family-generic="roman" style:font-pitch="variable"/>
    <style:font-face style:name="MS Serif" svg:font-family="'MS Serif'" style:font-family-generic="roman" style:font-pitch="variable"/>
    <style:font-face style:name="NSimSun" svg:font-family="NSimSun" style:font-family-generic="system" style:font-pitch="variable"/>
    <style:font-face style:name="OpenSymbol" svg:font-family="OpenSymbol" style:font-pitch="variable"/>
    <style:font-face style:name="Sans Serif PS" svg:font-family="'Sans Serif PS'" style:font-family-generic="swiss" style:font-pitch="variable"/>
    <style:font-face style:name="Square721 BT" svg:font-family="'Square721 BT', Square" style:font-family-generic="roman"/>
    <style:font-face style:name="StarBats" svg:font-family="StarBats, Symbol" style:font-pitch="variable" style:font-charset="x-symbol"/>
    <style:font-face style:name="StarSymbol" svg:font-family="StarSymbol, 'Times New 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12cm" fo:text-align="center" style:justify-single-word="false" fo:text-indent="0cm" style:auto-text-indent="false"/>
      <style:text-properties fo:font-weight="bold" style:font-weight-asian="bold" style:font-weight-complex="bold"/>
    </style:style>
    <style:style style:name="Text_20_body" style:display-name="Text body" style:family="paragraph" style:parent-style-name="Standard" style:class="text">
      <style:paragraph-properties>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weight="bold" style:font-weight-asian="bold" style:font-weight-complex="bold"/>
    </style:style>
    <style:style style:name="List" style:family="paragraph" style:parent-style-name="Text_20_body" style:class="list">
      <style:paragraph-properties fo:hyphenation-ladder-count="no-limit">
        <style:tab-stops>
          <style:tab-stop style:position="1.752cm"/>
        </style:tab-stops>
      </style:paragraph-properties>
      <style:text-properties fo:language="pt" fo:country="BR" fo:font-weight="normal" style:font-weight-asian="normal" style:font-weight-complex="normal" fo:hyphenate="false" fo:hyphenation-remain-char-count="2" fo:hyphenation-push-char-count="2" loext:hyphenation-no-caps="false"/>
    </style:style>
    <style:style style:name="Caption" style:family="paragraph" style:parent-style-name="Standard" style:next-style-name="Standard" style:class="extra">
      <style:paragraph-properties fo:margin-left="0cm" fo:margin-right="0cm" fo:text-align="start" style:justify-single-word="false" fo:text-indent="0.635cm" style:auto-text-indent="false"/>
      <style:text-properties style:font-name="Calibri" fo:font-family="Calibri" style:font-family-generic="swiss" style:font-pitch="variable" fo:font-size="9pt" fo:language="en" fo:country="US" fo:font-weight="bold" style:font-size-asian="9pt" style:font-weight-asian="bold" style:font-name-complex="Calibri" style:font-family-complex="Calibri" style:font-family-generic-complex="swiss" style:font-pitch-complex="variable" style:font-size-complex="9pt" style:font-weight-complex="bold"/>
    </style:style>
    <style:style style:name="Index" style:family="paragraph" style:parent-style-name="Standard" style:class="index">
      <style:paragraph-properties fo:margin-left="0cm" fo:margin-right="0cm" fo:text-align="start" style:justify-single-word="false" fo:orphans="0" fo:widows="0" fo:hyphenation-ladder-count="no-limit" fo:text-indent="0.635cm" style:auto-text-indent="false" text:number-lines="false" text:line-number="0"/>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1.501cm" fo:margin-right="0cm" fo:margin-top="0.423cm" fo:margin-bottom="0.423cm" style:contextual-spacing="false" fo:keep-together="always" fo:text-indent="-1.501cm" style:auto-text-indent="false" fo:keep-with-next="always"/>
      <style:text-properties fo:text-transform="uppercase" fo:language="pt" fo:country="B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3.002cm" fo:margin-right="0.587cm" fo:margin-top="0.212cm" fo:margin-bottom="0cm" style:contextual-spacing="false" fo:keep-together="always" fo:text-indent="-1.501cm" style:auto-text-indent="false"/>
      <style:text-properties fo:language="pt" fo:country="BR"/>
    </style:style>
    <style:style style:name="Heading_20_3" style:display-name="Heading 3" style:family="paragraph" style:parent-style-name="Standard" style:next-style-name="Recuo_20_normal" style:default-outline-level="3" style:class="text">
      <style:paragraph-properties fo:margin-left="1cm" fo:margin-right="0.587cm" fo:margin-top="0.212cm" fo:margin-bottom="0cm" style:contextual-spacing="false" style:line-height-at-least="0.423cm" fo:keep-together="always" fo:text-indent="-1.501cm" style:auto-text-indent="false"/>
      <style:text-properties fo:language="pt" fo:country="BR"/>
    </style:style>
    <style:style style:name="Heading_20_4" style:display-name="Heading 4" style:family="paragraph" style:parent-style-name="Standard" style:next-style-name="Recuo_20_normal" style:default-outline-level="4" style:class="text">
      <style:paragraph-properties fo:margin-left="0.619cm" fo:margin-right="0.587cm" fo:margin-top="0.085cm" fo:margin-bottom="0cm" style:contextual-spacing="false" fo:keep-together="always" fo:text-indent="-1.501cm" style:auto-text-indent="false"/>
      <style:text-properties fo:language="pt" fo:country="BR"/>
    </style:style>
    <style:style style:name="Heading_20_5" style:display-name="Heading 5" style:family="paragraph" style:parent-style-name="Standard" style:next-style-name="Recuo_20_normal" style:default-outline-level="5" style:class="text">
      <style:paragraph-properties fo:margin-left="1.249cm" fo:margin-right="0.587cm" fo:margin-top="0.212cm" fo:margin-bottom="0cm" style:contextual-spacing="false" fo:keep-together="always" fo:text-indent="-1.501cm" style:auto-text-indent="false"/>
      <style:text-properties fo:language="pt" fo:country="BR"/>
    </style:style>
    <style:style style:name="Heading_20_6" style:display-name="Heading 6" style:family="paragraph" style:parent-style-name="Standard" style:next-style-name="Recuo_20_normal" style:default-outline-level="6" style:class="text">
      <style:paragraph-properties fo:margin-left="1.501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Recuo_20_normal" style:default-outline-level="7" style:class="text">
      <style:paragraph-properties fo:margin-left="1.501cm" fo:margin-right="0cm" fo:text-indent="0cm" style:auto-text-indent="false"/>
      <style:text-properties fo:font-style="italic" style:font-style-asian="italic" style:font-style-complex="italic"/>
    </style:style>
    <style:style style:name="Heading_20_8" style:display-name="Heading 8" style:family="paragraph" style:parent-style-name="Standard" style:next-style-name="Recuo_20_normal" style:default-outline-level="8" style:class="text">
      <style:paragraph-properties fo:margin-left="1.501cm" fo:margin-right="0cm" fo:text-indent="0cm" style:auto-text-indent="false"/>
    </style:style>
    <style:style style:name="Heading_20_9" style:display-name="Heading 9" style:family="paragraph" style:parent-style-name="Standard" style:next-style-name="Recuo_20_normal" style:default-outline-level="9" style:class="text">
      <style:paragraph-properties fo:margin-left="1.501cm" fo:margin-right="0cm" fo:text-indent="0cm" style:auto-text-indent="false"/>
      <style:text-properties fo:font-style="italic" style:font-style-asian="italic" style:font-style-complex="italic"/>
    </style:style>
    <style:style style:name="Recuo_20_normal" style:display-name="Recuo normal" style:family="paragraph" style:parent-style-name="Standard">
      <style:paragraph-properties fo:margin-left="1.501cm" fo:margin-right="0cm" fo:text-indent="0cm" style:auto-text-indent="false"/>
    </style:style>
    <style:style style:name="Texto_20_de_20_comentário" style:display-name="Texto de comentário"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fo:margin-left="0.99cm" fo:margin-right="0.587cm" fo:margin-top="0.212cm" fo:margin-bottom="0cm" style:contextual-spacing="false" fo:text-align="center" style:justify-single-word="false" fo:keep-together="always" fo:text-indent="-1.501cm" style:auto-text-indent="false">
        <style:tab-stops>
          <style:tab-stop style:position="7.62cm" style:type="center"/>
          <style:tab-stop style:position="15.24cm" style:type="right"/>
        </style:tab-stops>
      </style:paragraph-properties>
      <style:text-properties fo:text-transform="uppercase" fo:language="none" fo:country="none" fo:font-weight="bold" style:font-weight-asian="bold" style:font-name-complex="Times New Roman" style:font-family-complex="'Times New Roman'" style:font-family-generic-complex="roman" style:font-pitch-complex="variable" style:font-weight-complex="bold"/>
    </style:style>
    <style:style style:name="Footnote" style:family="paragraph" style:parent-style-name="Standard" style:class="extra"/>
    <style:style style:name="Título_20_0" style:display-name="Título 0" style:family="paragraph" style:parent-style-name="Heading_20_1" style:default-outline-level="" style:list-style-name="">
      <style:paragraph-properties fo:text-align="center" style:justify-single-word="false"/>
    </style:style>
    <style:style style:name="titulo_20_1" style:display-name="titulo 1" style:family="paragraph">
      <style:paragraph-properties fo:margin-top="0.635cm" fo:margin-bottom="0.847cm" style:contextual-spacing="false" fo:line-height="0.635cm" fo:keep-together="always" fo:orphans="2" fo:widows="2" fo:keep-with-next="always" style:writing-mode="lr-tb"/>
      <style:text-properties style:use-window-font-color="true" loext:opacity="0%" style:font-name="Bookman" fo:font-family="Bookman, 'Bookman Old Style'"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Bookman" style:font-family-complex="Bookman, 'Bookman Old Style'" style:font-family-generic-complex="roman" style:font-pitch-complex="variable" style:font-size-complex="12pt" style:language-complex="ar" style:country-complex="SA" style:font-weight-complex="bold"/>
    </style:style>
    <style:style style:name="item" style:family="paragraph" style:parent-style-name="Standard">
      <style:paragraph-properties fo:margin-left="2.501cm" fo:margin-right="0.587cm" fo:line-height="0.635cm" fo:text-indent="-1cm" style:auto-text-indent="false"/>
      <style:text-properties fo:language="pt" fo:country="BR"/>
    </style:style>
    <style:style style:name="Título_20_01" style:display-name="Título 01" style:family="paragraph" style:parent-style-name="Heading_20_1" style:default-outline-level="" style:list-style-name="">
      <style:paragraph-properties fo:text-align="center" style:justify-single-word="false"/>
    </style:style>
    <style:style style:name="Titulo_20_principal" style:display-name="Titulo principal" style:family="paragraph" style:parent-style-name="Standard" style:next-style-name="Standard">
      <style:paragraph-properties fo:margin-left="0cm" fo:margin-right="2.54cm" fo:margin-top="0.423cm" fo:margin-bottom="0.423cm" style:contextual-spacing="false" fo:text-align="start" style:justify-single-word="false" fo:text-indent="0cm" style:auto-text-indent="false" fo:padding-left="0cm" fo:padding-right="0cm" fo:padding-top="0cm" fo:padding-bottom="0.035cm" fo:border-left="none" fo:border-right="none" fo:border-top="none" fo:border-bottom="0.74pt solid #000000" style:shadow="none" fo:keep-with-next="always"/>
      <style:text-properties style:font-name="Sans Serif PS" fo:font-family="'Sans Serif PS'" style:font-family-generic="swiss" style:font-pitch="variable" fo:font-size="14pt" fo:language="en" fo:country="US" fo:font-weight="bold" style:font-size-asian="14pt" style:font-weight-asian="bold" style:font-name-complex="Sans Serif PS" style:font-family-complex="'Sans Serif PS'" style:font-family-generic-complex="swiss" style:font-pitch-complex="variable" style:font-size-complex="14pt" style:font-weight-complex="bold"/>
    </style:style>
    <style:style style:name="Ultimo_20_NI" style:display-name="Ultimo NI" style:family="paragraph" style:parent-style-name="Recuo_20_normal">
      <style:paragraph-properties fo:margin-left="0.787cm" fo:margin-right="0cm" fo:margin-top="0cm" fo:margin-bottom="0.33cm" style:contextual-spacing="false" fo:text-align="start" style:justify-single-word="false" fo:text-indent="-0.483cm" style:auto-text-indent="false">
        <style:tab-stops>
          <style:tab-stop style:position="0.794cm"/>
        </style:tab-stops>
      </style:paragraph-properties>
      <style:text-properties fo:language="en" fo:country="US"/>
    </style:style>
    <style:style style:name="Paragrafo" style:family="paragraph" style:parent-style-name="Standard" style:next-style-name="Standard">
      <style:paragraph-properties fo:margin-top="0cm" fo:margin-bottom="0.141cm" style:contextual-spacing="false" fo:text-align="start" style:justify-single-word="false"/>
      <style:text-properties fo:language="en" fo:country="US"/>
    </style:style>
    <style:style style:name="Text_20_body_20_indent" style:display-name="Text body indent" style:family="paragraph" style:parent-style-name="Standard" style:class="text">
      <style:paragraph-properties fo:margin-left="4.501cm" fo:margin-right="0cm" fo:text-indent="-1.501cm" style:auto-text-indent="false"/>
      <style:text-properties fo:color="#ff00ff" loext:opacity="100%" fo:font-weight="bold" style:font-weight-asian="bold" style:font-weight-complex="bold"/>
    </style:style>
    <style:style style:name="Recuo_20_de_20_corpo_20_de_20_texto_20_2" style:display-name="Recuo de corpo de texto 2" style:family="paragraph" style:parent-style-name="Standard">
      <style:paragraph-properties fo:margin-left="4.501cm" fo:margin-right="0cm" fo:text-indent="-1.501cm" style:auto-text-indent="false"/>
    </style:style>
    <style:style style:name="Recuo_20_de_20_corpo_20_de_20_texto_20_3" style:display-name="Recuo de corpo de texto 3" style:family="paragraph" style:parent-style-name="Standard">
      <style:paragraph-properties fo:margin-left="5.75cm" fo:margin-right="0cm" fo:margin-top="0.212cm" fo:margin-bottom="0.071cm" style:contextual-spacing="false" fo:text-indent="-3cm" style:auto-text-indent="false">
        <style:tab-stops>
          <style:tab-stop style:position="5.001cm"/>
          <style:tab-stop style:position="6.251cm"/>
        </style:tab-stops>
      </style:paragraph-properties>
      <style:text-properties fo:language="pt" fo:country="BR" fo:font-weight="bold" style:font-weight-asian="bold" style:font-weight-complex="bold"/>
    </style:style>
    <style:style style:name="Texto_20_em_20_bloco" style:display-name="Texto em bloco" style:family="paragraph" style:parent-style-name="Standard">
      <style:paragraph-properties fo:margin-left="3cm" fo:margin-right="0.116cm" fo:margin-top="0.212cm" fo:margin-bottom="0cm" style:contextual-spacing="false" fo:text-indent="-1.499cm" style:auto-text-indent="false"/>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indice" style:family="paragraph" style:parent-style-name="Standard">
      <style:paragraph-properties fo:line-height="150%">
        <style:tab-stops>
          <style:tab-stop style:position="14.503cm" style:leader-style="dotted" style:leader-text="."/>
          <style:tab-stop style:position="15.501cm" style:type="right"/>
        </style:tab-stops>
      </style:paragraph-properties>
      <style:text-properties fo:language="pt" fo:country="BR"/>
    </style:style>
    <style:style style:name="Subtitle" style:family="paragraph" style:parent-style-name="Standard" style:next-style-name="Text_20_body" style:class="chapter">
      <style:paragraph-properties fo:text-align="center" style:justify-single-word="false"/>
      <style:text-properties fo:color="#000000" loext:opacity="100%" fo:font-size="14pt" fo:language="pt" fo:country="BR" fo:font-weight="bold" style:font-size-asian="14pt" style:font-weight-asian="bold" style:font-size-complex="14pt" style:font-weight-complex="bold"/>
    </style:style>
    <style:style style:name="_5f_A050575" style:display-name="_A050575" style:family="paragraph">
      <style:paragraph-properties fo:margin-left="1.27cm" fo:margin-right="0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DOC" style:family="paragraph" style:parent-style-name="Standard">
      <style:paragraph-properties fo:margin-left="0.508cm" fo:margin-right="0.508cm" fo:text-indent="0.508cm" style:auto-text-indent="false" style:text-autospace="none" style:punctuation-wrap="simple" style:vertical-align="baseli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text-indent="0cm" style:auto-text-indent="fals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21" style:display-name="Body Text 21" style:family="paragraph" style:parent-style-name="Standard">
      <style:paragraph-properties style:snap-to-layout-grid="fals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Texto_20_em_20_bloco2" style:display-name="Texto em bloco2" style:family="paragraph" style:parent-style-name="Standard">
      <style:paragraph-properties fo:margin-left="3cm" fo:margin-right="0.116cm" fo:margin-top="0.212cm" fo:margin-bottom="0cm" style:contextual-spacing="false" fo:hyphenation-ladder-count="no-limit" fo:text-indent="-1.499cm" style:auto-text-indent="false"/>
      <style:text-properties fo:hyphenate="false" fo:hyphenation-remain-char-count="2" fo:hyphenation-push-char-count="2" loext:hyphenation-no-caps="false"/>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Estilo1" style:family="paragraph" style:parent-style-name="Heading_20_1" style:default-outline-level="" style:list-style-name="WW8Num77">
      <style:paragraph-properties fo:margin-left="1.501cm" fo:margin-right="0cm" fo:margin-top="0cm" fo:margin-bottom="0.212cm" style:contextual-spacing="false" fo:keep-together="auto" fo:text-indent="-1cm" style:auto-text-indent="false"/>
      <style:text-properties fo:font-variant="normal" fo:text-transform="none" style:letter-kerning="true"/>
    </style:style>
    <style:style style:name="Corpo_20_de_20_texto2" style:display-name="Corpo de texto2" style:family="paragraph">
      <style:paragraph-properties fo:margin-left="2.54cm" fo:margin-right="0cm" fo:text-align="justify" style:justify-single-word="false" fo:orphans="2" fo:widows="2" fo:text-indent="-2.54cm" style:auto-text-indent="false"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Table_20_Heading_20__28_user_29_" style:display-name="Table Heading (user)" style:family="paragraph" style:parent-style-name="Standard">
      <style:paragraph-properties fo:text-align="center" style:justify-single-word="false" fo:hyphenation-ladder-count="no-limit" text:number-lines="false" text:line-number="0"/>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style:style>
    <style:style style:name="Corpo_20_de_20_texto_20_2" style:display-name="Corpo de texto 2" style:family="paragraph" style:parent-style-name="Standard">
      <style:paragraph-properties fo:margin-top="0cm" fo:margin-bottom="0.212cm" style:contextual-spacing="false" fo:line-height="200%"/>
    </style:style>
    <style:style style:name="Recuo_20_de_20_corpo_20_de_20_texto_20_31" style:display-name="Recuo de corpo de texto 31" style:family="paragraph" style:parent-style-name="Standard">
      <style:paragraph-properties fo:margin-left="2.223cm" fo:margin-right="0cm" fo:text-align="start" style:justify-single-word="false" fo:hyphenation-ladder-count="no-limit" fo:text-indent="0cm" style:auto-text-indent="false"/>
      <style:text-properties fo:language="pt" fo:country="BR" fo:hyphenate="false" fo:hyphenation-remain-char-count="2" fo:hyphenation-push-char-count="2" loext:hyphenation-no-caps="false"/>
    </style:style>
    <style:style style:name="Parágrafo_20_da_20_Lista1" style:display-name="Parágrafo da Lista1" style:family="paragraph" style:parent-style-name="Standard">
      <style:paragraph-properties fo:margin-left="1.249cm" fo:margin-right="0cm" fo:margin-top="0cm" fo:margin-bottom="0.353cm" style:contextual-spacing="false" fo:line-height="115%" fo:text-align="start" style:justify-single-word="false" fo:text-indent="0cm" style:auto-text-indent="false"/>
      <style:text-properties style:font-name="Calibri" fo:font-family="Calibri" style:font-family-generic="swiss" style:font-pitch="variable" fo:font-size="11pt" fo:language="pt" fo:country="BR"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Recuo_20_normal1" style:display-name="Recuo normal1" style:family="paragraph" style:parent-style-name="Standard">
      <style:paragraph-properties fo:margin-left="1.501cm" fo:margin-right="0cm" fo:hyphenation-ladder-count="no-limit" fo:text-indent="0cm" style:auto-text-indent="false"/>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loext:hyphenation-no-caps="false"/>
    </style:style>
    <style:style style:name="Index_20_2" style:display-name="Index 2" style:family="paragraph" style:parent-style-name="Standard" style:class="index">
      <style:paragraph-properties fo:margin-left="1.251cm" fo:margin-right="0cm" fo:orphans="0" fo:widows="0" fo:text-indent="0cm" style:auto-text-indent="fals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Remissivo_20_2a" style:display-name="Remissivo 2a" style:family="paragraph" style:parent-style-name="Index_20_2">
      <style:paragraph-properties fo:margin-left="1.752cm" fo:margin-right="0cm" fo:text-indent="-0.501cm" style:auto-text-indent="false"/>
    </style:style>
    <style:style style:name="Remissivo_20_2f" style:display-name="Remissivo 2f" style:family="paragraph" style:parent-style-name="Standard">
      <style:paragraph-properties fo:margin-left="1.501cm" fo:margin-right="0cm" fo:orphans="0" fo:widows="0" fo:text-indent="0cm" style:auto-text-indent="fals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texto" style:family="paragraph">
      <style:paragraph-properties fo:margin-left="1.501cm" fo:margin-right="0cm" fo:margin-top="0cm" fo:margin-bottom="0.212cm" style:contextual-spacing="false" fo:text-align="justify" style:justify-single-word="false" fo:orphans="2" fo:widows="2" fo:text-indent="0cm" style:auto-text-indent="false" style:writing-mode="lr-tb"/>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none" style:country-asian="none" style:font-name-complex="Arial" style:font-family-complex="Arial" style:font-family-generic-complex="swiss" style:font-pitch-complex="variable" style:font-size-complex="11pt" style:language-complex="ar" style:country-complex="SA"/>
    </style:style>
    <style:style style:name="_5f_A011165" style:display-name="_A011165" style:family="paragraph">
      <style:paragraph-properties fo:margin-left="2.794cm" fo:margin-right="0cm" fo:text-align="justify" style:justify-single-word="false" fo:orphans="0" fo:widows="0" fo:text-indent="-2.54cm" style:auto-text-indent="false" style:writing-mode="lr-tb">
        <style:tab-stops>
          <style:tab-stop style:position="11.43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 style:display-name="Texto sem Formatação" style:family="paragraph" style:parent-style-name="Standard">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style:style>
    <style:style style:name="Body_20_Text_20_Indent_20_1" style:display-name="Body Text Indent 1" style:family="paragraph" style:parent-style-name="Recuo_20_de_20_corpo_20_de_20_texto_20_2" style:list-style-name="">
      <style:paragraph-properties fo:margin-left="1.27cm" fo:margin-right="0cm" fo:margin-top="0.106cm" fo:margin-bottom="0cm" style:contextual-spacing="false" fo:text-align="start" style:justify-single-word="false" fo:text-indent="1.501cm" style:auto-text-indent="false">
        <style:tab-stops>
          <style:tab-stop style:position="0cm"/>
        </style:tab-stops>
      </style:paragraph-properties>
      <style:text-properties fo:font-size="10pt" fo:language="en" fo:country="US" style:font-size-asian="10pt" style:font-size-complex="10pt"/>
    </style:style>
    <style:style style:name="Body_20_Text_20_Indent_20_5" style:display-name="Body Text Indent 5" style:family="paragraph" style:parent-style-name="Standard" style:list-style-name="">
      <style:paragraph-properties fo:margin-left="3.81cm" fo:margin-right="0cm" fo:margin-top="0.106cm" fo:margin-bottom="0cm" style:contextual-spacing="false" fo:text-align="start" style:justify-single-word="false" fo:text-indent="0cm" style:auto-text-indent="false"/>
      <style:text-properties fo:font-size="10pt" fo:language="en" fo:country="US" style:font-size-asian="10pt" style:font-size-complex="10pt"/>
    </style:style>
    <style:style style:name="Body_20_Text_20_Indent_20_4" style:display-name="Body Text Indent 4" style:family="paragraph" style:parent-style-name="Standard" style:list-style-name="">
      <style:paragraph-properties fo:margin-left="3.175cm" fo:margin-right="0cm" fo:margin-top="0.106cm" fo:margin-bottom="0cm" style:contextual-spacing="false" fo:text-align="start" style:justify-single-word="false" fo:text-indent="0cm" style:auto-text-indent="false"/>
      <style:text-properties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353cm" fo:margin-right="0cm" fo:text-align="start" style:justify-single-word="false" fo:text-indent="-0.353cm" style:auto-text-indent="false"/>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0pt"/>
    </style:style>
    <style:style style:name="TEXTO" style:family="paragraph">
      <style:paragraph-properties fo:margin-left="2.54cm" fo:margin-right="0cm" fo:line-height="0.423cm" fo:text-align="justify" style:justify-single-word="false" fo:orphans="2" fo:widows="2" fo:text-indent="0cm" style:auto-text-indent="false" style:writing-mode="lr-tb">
        <style:tab-stops>
          <style:tab-stop style:position="2.54cm"/>
        </style:tab-stops>
      </style:paragraph-properties>
      <style:text-properties style:use-window-font-color="true" loext:opacity="0%" style:font-name="CubicPS" fo:font-family="CubicPS" style:font-family-generic="modern" fo:font-size="12pt" fo:language="pt" fo:country="BR" style:font-name-asian="Times New Roman" style:font-family-asian="'Times New Roman'" style:font-family-generic-asian="roman" style:font-pitch-asian="variable" style:font-size-asian="12pt" style:font-name-complex="CubicPS" style:font-family-complex="CubicPS" style:font-family-generic-complex="modern" style:font-size-complex="12pt" style:language-complex="ar" style:country-complex="SA"/>
    </style:style>
    <style:style style:name="Itens" style:family="paragraph" style:parent-style-name="Standard">
      <style:paragraph-properties fo:margin-left="3.635cm" fo:margin-right="0cm" fo:orphans="0" fo:widows="0" fo:text-indent="-0.635cm" style:auto-text-indent="false">
        <style:tab-stops>
          <style:tab-stop style:position="3.635cm"/>
        </style:tab-stops>
      </style:paragraph-properties>
      <style:text-properties fo:language="pt" fo:country="BR"/>
    </style:style>
    <style:style style:name="Nivel4B" style:family="paragraph" style:parent-style-name="Standard">
      <style:paragraph-properties fo:margin-left="0cm" fo:margin-right="0.549cm" fo:line-height="150%" fo:text-indent="0cm" style:auto-text-indent="false" style:text-autospace="none">
        <style:tab-stops>
          <style:tab-stop style:position="1.752cm"/>
          <style:tab-stop style:position="16.002cm" style:type="right" style:leader-style="dotted" style:leader-text="."/>
        </style:tab-stops>
      </style:paragraph-properties>
      <style:text-properties fo:font-size="11pt" fo:language="pt" fo:country="BR" style:font-size-asian="11pt" style:font-size-complex="11pt"/>
    </style:style>
    <style:style style:name="Nivel5B" style:family="paragraph" style:parent-style-name="Standard">
      <style:paragraph-properties fo:margin-top="0.106cm" fo:margin-bottom="0.212cm" style:contextual-spacing="false" style:text-autospace="none">
        <style:tab-stops>
          <style:tab-stop style:position="1.501cm"/>
          <style:tab-stop style:position="16.002cm" style:type="right" style:leader-style="dotted" style:leader-text="."/>
        </style:tab-stops>
      </style:paragraph-properties>
      <style:text-properties fo:font-size="11pt" style:rfc-language-tag="es-ES-u-co-trad" fo:language="es" fo:country="ES" style:font-size-asian="11pt" style:font-size-complex="11pt"/>
    </style:style>
    <style:style style:name="Nivel3B" style:family="paragraph" style:parent-style-name="Standard">
      <style:paragraph-properties fo:margin-top="0.212cm" fo:margin-bottom="0.212cm" style:contextual-spacing="false" style:text-autospace="none">
        <style:tab-stops>
          <style:tab-stop style:position="2.501cm"/>
          <style:tab-stop style:position="16.503cm" style:type="right" style:leader-style="dotted" style:leader-text="."/>
        </style:tab-stops>
      </style:paragraph-properties>
      <style:text-properties fo:font-size="11pt" fo:language="pt" fo:country="BR" style:font-size-asian="11pt" style:font-size-complex="11pt"/>
    </style:style>
    <style:style style:name="Nivel1" style:family="paragraph" style:parent-style-name="Heading_20_1" style:default-outline-level="" style:list-style-name="">
      <style:paragraph-properties fo:margin-left="0cm" fo:margin-right="0cm" fo:margin-top="0cm" fo:margin-bottom="0cm" style:contextual-spacing="false" fo:line-height="150%" fo:keep-together="auto" fo:orphans="0" fo:widows="0" fo:text-indent="0cm" style:auto-text-indent="false" style:text-autospace="none">
        <style:tab-stops>
          <style:tab-stop style:position="1.501cm"/>
        </style:tab-stops>
      </style:paragraph-properties>
      <style:text-properties fo:font-variant="normal" fo:text-transform="none" fo:font-size="11pt" style:font-size-asian="11pt" style:font-size-complex="11pt"/>
    </style:style>
    <style:style style:name="Nivel3" style:family="paragraph" style:parent-style-name="Standard">
      <style:paragraph-properties fo:margin-left="0.25cm" fo:margin-right="0cm" fo:margin-top="0.212cm" fo:margin-bottom="0.212cm" style:contextual-spacing="false" fo:line-height="115%" fo:text-indent="0cm" style:auto-text-indent="false" style:text-autospace="none">
        <style:tab-stops>
          <style:tab-stop style:position="1.52cm"/>
          <style:tab-stop style:position="2.501cm"/>
        </style:tab-stops>
      </style:paragraph-properties>
      <style:text-properties fo:font-size="11pt" fo:language="pt" fo:country="BR" fo:font-style="italic" style:font-size-asian="11pt" style:font-style-asian="italic" style:font-size-complex="11pt" style:font-style-complex="italic"/>
    </style:style>
    <style:style style:name="Nivel4" style:family="paragraph" style:parent-style-name="Standard">
      <style:paragraph-properties fo:margin-top="0.141cm" fo:margin-bottom="0.141cm" style:contextual-spacing="false" fo:line-height="115%" style:text-autospace="none">
        <style:tab-stops>
          <style:tab-stop style:position="2.501cm"/>
        </style:tab-stops>
      </style:paragraph-properties>
      <style:text-properties fo:font-size="11pt" fo:language="pt" fo:country="BR" fo:font-style="italic" style:font-size-asian="11pt" style:font-style-asian="italic" style:font-size-complex="11pt" style:font-style-complex="italic"/>
    </style:style>
    <style:style style:name="Nivel5" style:family="paragraph" style:parent-style-name="Nivel3"/>
    <style:style style:name="Nivel2T" style:family="paragraph" style:parent-style-name="Standard" style:default-outline-level="2" style:list-style-name="">
      <style:paragraph-properties fo:margin-top="0.635cm" fo:margin-bottom="0.212cm" style:contextual-spacing="false" fo:line-height="150%" style:text-autospace="none">
        <style:tab-stops>
          <style:tab-stop style:position="2.501cm"/>
        </style:tab-stops>
      </style:paragraph-properties>
      <style:text-properties fo:font-size="11pt" fo:language="pt" fo:country="BR" fo:font-weight="bold" style:font-size-asian="11pt" style:font-weight-asian="bold" style:font-size-complex="11pt" style:font-weight-complex="bold"/>
    </style:style>
    <style:style style:name="Nivel3T" style:family="paragraph" style:parent-style-name="Nivel3"/>
    <style:style style:name="Recuo_20_de_20_corpo_20_de_20_texto_20_22" style:display-name="Recuo de corpo de texto 22" style:family="paragraph" style:parent-style-name="Standard">
      <style:paragraph-properties fo:margin-left="1.799cm" fo:margin-right="0cm" fo:text-align="start" style:justify-single-word="false" fo:hyphenation-ladder-count="no-limit" fo:text-indent="0cm" style:auto-text-indent="false"/>
      <style:text-properties fo:font-size="10pt" fo:language="pt" fo:country="BR" style:font-size-asian="10pt" style:font-size-complex="10pt" fo:hyphenate="false" fo:hyphenation-remain-char-count="2" fo:hyphenation-push-char-count="2" loext:hyphenation-no-caps="false"/>
    </style:style>
    <style:style style:name="Corpo_20_de_20_texto1" style:display-name="Corpo de texto1" style:family="paragraph">
      <style:paragraph-properties fo:orphans="2" fo:widows="2"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Anexos" style:family="paragraph" style:next-style-name="Standard">
      <style:paragraph-properties fo:margin-top="0.635cm" fo:margin-bottom="0cm" style:contextual-spacing="false" fo:text-align="justify" style:justify-single-word="false" fo:orphans="2" fo:widows="2"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Identificação" style:family="paragraph" style:parent-style-name="Standard">
      <style:paragraph-properties fo:margin-left="2.54cm" fo:margin-right="0cm" fo:line-height="150%" fo:text-indent="2.501cm" style:auto-text-indent="false" style:text-autospace="none"/>
      <style:text-properties fo:font-size="11pt" fo:language="en" fo:country="US" style:font-size-asian="11pt" style:font-size-complex="11pt"/>
    </style:style>
    <style:style style:name="Observação" style:family="paragraph" style:parent-style-name="Identificação" style:next-style-name="Standard"/>
    <style:style style:name="Vocativo" style:family="paragraph" style:parent-style-name="Standard" style:next-style-name="Standard">
      <style:paragraph-properties fo:margin-left="2.54cm" fo:margin-right="0cm" fo:margin-top="1.058cm" fo:margin-bottom="0.847cm" style:contextual-spacing="false" fo:line-height="150%" fo:text-indent="-2.54cm" style:auto-text-indent="false" style:text-autospace="none"/>
      <style:text-properties fo:font-size="11pt" fo:language="en" fo:country="US" style:font-size-asian="11pt" style:font-size-complex="11pt"/>
    </style:style>
    <style:style style:name="Corpo" style:family="paragraph" style:parent-style-name="Standard" style:default-outline-level="1" style:list-style-name="">
      <style:paragraph-properties fo:margin-left="0cm" fo:margin-right="0cm" fo:margin-top="0cm" fo:margin-bottom="0.423cm" style:contextual-spacing="false" fo:line-height="150%" fo:text-align="start" style:justify-single-word="false" fo:text-indent="2.501cm" style:auto-text-indent="false" style:text-autospace="none"/>
      <style:text-properties fo:font-size="11pt" fo:language="en" fo:country="US" style:font-size-asian="11pt" style:font-size-complex="11pt"/>
    </style:style>
    <style:style style:name="Fecho" style:family="paragraph" style:parent-style-name="Standard" style:next-style-name="Unidade">
      <style:paragraph-properties fo:margin-left="2.54cm" fo:margin-right="0cm" fo:margin-top="0.847cm" fo:margin-bottom="0.847cm" style:contextual-spacing="false" fo:line-height="150%" fo:text-indent="2.501cm" style:auto-text-indent="false" style:text-autospace="none"/>
      <style:text-properties fo:font-size="11pt" fo:language="en" fo:country="US" style:font-size-asian="11pt" style:font-size-complex="11pt"/>
    </style:style>
    <style:style style:name="Unidade" style:family="paragraph" style:parent-style-name="Standard" style:next-style-name="Identificação">
      <style:paragraph-properties fo:margin-left="2.54cm" fo:margin-right="0cm" fo:margin-top="0cm" fo:margin-bottom="0.847cm" style:contextual-spacing="false" fo:line-height="150%" fo:text-indent="2.501cm" style:auto-text-indent="false" style:text-autospace="none"/>
      <style:text-properties fo:font-size="11pt" fo:language="en" fo:country="US" style:font-size-asian="11pt" style:font-size-complex="11pt"/>
    </style:style>
    <style:style style:name="LocalDataDF" style:family="paragraph" style:next-style-name="Standard" style:default-outline-level="1" style:list-style-name="">
      <style:paragraph-properties fo:margin-left="3.635cm" fo:margin-right="0cm" fo:margin-top="0.635cm" fo:margin-bottom="1.058cm" style:contextual-spacing="false" fo:text-align="end" style:justify-single-word="false" fo:orphans="2" fo:widows="2" fo:text-indent="-0.635cm" style:auto-text-indent="false" style:writing-mode="lr-tb">
        <style:tab-stops>
          <style:tab-stop style:position="3.635cm"/>
        </style:tab-stops>
      </style:paragraph-properties>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LocalDataRS" style:family="paragraph" style:parent-style-name="LocalDataDF" style:next-style-name="Standard">
      <style:paragraph-properties fo:margin-left="0.635cm" fo:margin-right="0cm" fo:text-indent="-0.635cm" style:auto-text-indent="false">
        <style:tab-stops>
          <style:tab-stop style:position="0.635cm"/>
        </style:tab-stops>
      </style:paragraph-properties>
    </style:style>
    <style:style style:name="LocalDataBA" style:family="paragraph" style:parent-style-name="LocalDataRS" style:next-style-name="Standard"/>
    <style:style style:name="LocalDataCE" style:family="paragraph" style:next-style-name="Standard" style:default-outline-level="1" style:list-style-name="">
      <style:paragraph-properties fo:margin-left="0.847cm" fo:margin-right="0cm" fo:margin-top="0.635cm" fo:margin-bottom="1.058cm" style:contextual-spacing="false" fo:text-align="end" style:justify-single-word="false" fo:orphans="2" fo:widows="2" fo:text-indent="-0.847cm" style:auto-text-indent="false"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LocalDataMG" style:family="paragraph" style:parent-style-name="LocalDataRS" style:next-style-name="Standard">
      <style:paragraph-properties fo:margin-left="0.847cm" fo:margin-right="0cm" fo:text-indent="-0.847cm" style:auto-text-indent="false">
        <style:tab-stops/>
      </style:paragraph-properties>
    </style:style>
    <style:style style:name="LocalDataPA" style:family="paragraph" style:next-style-name="Standard">
      <style:paragraph-properties fo:margin-left="0.847cm" fo:margin-right="0cm" fo:margin-top="0.635cm" fo:margin-bottom="1.058cm" style:contextual-spacing="false" fo:text-align="end" style:justify-single-word="false" fo:orphans="2" fo:widows="2" fo:text-indent="-0.847cm" style:auto-text-indent="false"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LocalDataPE" style:family="paragraph" style:next-style-name="Standard">
      <style:paragraph-properties fo:margin-top="0.635cm" fo:margin-bottom="1.058cm" style:contextual-spacing="false" fo:text-align="end" style:justify-single-word="false" fo:orphans="2" fo:widows="2"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LocalDataPR" style:family="paragraph" style:next-style-name="Standard" style:default-outline-level="1" style:list-style-name="">
      <style:paragraph-properties fo:margin-left="1.27cm" fo:margin-right="0cm" fo:margin-top="0.635cm" fo:margin-bottom="1.058cm" style:contextual-spacing="false" fo:text-align="end" style:justify-single-word="false" fo:orphans="2" fo:widows="2" fo:text-indent="-0.635cm" style:auto-text-indent="false"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LocalDataRJ" style:family="paragraph" style:next-style-name="Standard">
      <style:paragraph-properties fo:margin-left="0.635cm" fo:margin-right="0cm" fo:margin-top="0.635cm" fo:margin-bottom="1.058cm" style:contextual-spacing="false" fo:text-align="end" style:justify-single-word="false" fo:orphans="2" fo:widows="2" fo:text-indent="-0.635cm" style:auto-text-indent="false"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ab-stops>
          <style:tab-stop style:position="17.002cm" style:type="right" style:leader-style="dotted" style:leader-text="."/>
        </style:tab-stops>
      </style:paragraph-properties>
      <style:text-properties fo:text-transform="uppercase" fo:font-size="11pt" fo:language="pt" fo:country="BR" style:font-size-asian="11pt" style:font-size-complex="11pt"/>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name="Calibri" fo:font-family="Calibri" style:font-family-generic="swiss" style:font-pitch="variable" fo:font-size="10pt" fo:language="pt" fo:country="BR"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style:font-name="Calibri" fo:font-family="Calibri" style:font-family-generic="swiss" style:font-pitch="variable" fo:font-size="10pt" fo:language="pt" fo:country="BR"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Calibri" fo:font-family="Calibri" style:font-family-generic="swiss" style:font-pitch="variable" fo:font-size="9pt" fo:language="pt" fo:country="BR"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Calibri" fo:font-family="Calibri" style:font-family-generic="swiss" style:font-pitch="variable" fo:font-size="9pt" fo:language="pt" fo:country="BR"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Calibri" fo:font-family="Calibri" style:font-family-generic="swiss" style:font-pitch="variable" fo:font-size="9pt" fo:language="pt" fo:country="BR"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Calibri" fo:font-family="Calibri" style:font-family-generic="swiss" style:font-pitch="variable" fo:font-size="9pt" fo:language="pt" fo:country="BR"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Calibri" fo:font-family="Calibri" style:font-family-generic="swiss" style:font-pitch="variable" fo:font-size="9pt" fo:language="pt" fo:country="BR"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Calibri" fo:font-family="Calibri" style:font-family-generic="swiss" style:font-pitch="variable" fo:font-size="9pt" fo:language="pt" fo:country="BR" style:font-size-asian="9pt" style:font-name-complex="Calibri" style:font-family-complex="Calibri" style:font-family-generic-complex="swiss" style:font-pitch-complex="variable" style:font-size-complex="9pt"/>
    </style:style>
    <style:style style:name="Nivel2" style:family="paragraph" style:parent-style-name="Standard">
      <style:paragraph-properties fo:margin-left="2.54cm" fo:margin-right="0cm" fo:margin-top="0.212cm" fo:margin-bottom="0.212cm" style:contextual-spacing="false" fo:line-height="150%" fo:text-align="start" style:justify-single-word="false" fo:text-indent="-0.635cm" style:auto-text-indent="false" style:text-autospace="none">
        <style:tab-stops>
          <style:tab-stop style:position="2.501cm"/>
        </style:tab-stops>
      </style:paragraph-properties>
      <style:text-properties style:font-name="Arial (W1)" fo:font-family="'Arial (W1)', Arial" style:font-family-generic="swiss" style:font-pitch="variable" fo:font-size="11pt" fo:language="en" fo:country="US" style:font-size-asian="11pt" style:font-name-complex="Arial (W1)" style:font-family-complex="'Arial (W1)', Arial" style:font-family-generic-complex="swiss" style:font-pitch-complex="variable" style:font-size-complex="11pt"/>
    </style:style>
    <style:style style:name="Nivel4T" style:family="paragraph" style:parent-style-name="Nivel4" style:next-style-name="Nivel4" style:default-outline-level="4" style:list-style-name="">
      <style:paragraph-properties fo:margin-left="2.143cm" fo:margin-right="0cm" fo:margin-top="0.564cm" fo:margin-bottom="0cm" style:contextual-spacing="false" fo:line-height="150%" fo:text-align="start" style:justify-single-word="false" fo:text-indent="-1.508cm" style:auto-text-indent="false"/>
      <style:text-properties fo:color="#000000" loext:opacity="100%" fo:language="en" fo:country="US" fo:font-weight="bold" style:font-weight-asian="bold" style:font-weight-complex="bold"/>
    </style:style>
    <style:style style:name="Nivel2C" style:family="paragraph" style:parent-style-name="Nivel2T">
      <style:paragraph-properties fo:margin-left="0cm" fo:margin-right="0cm" fo:text-indent="0.635cm" style:auto-text-indent="false"/>
      <style:text-properties fo:language="en" fo:country="US"/>
    </style:style>
    <style:style style:name="Legal_20_1" style:display-name="Legal 1" style:family="paragraph" style:parent-style-name="Standard" style:default-outline-level="1" style:list-style-name="">
      <style:paragraph-properties fo:margin-left="1.699cm" fo:margin-right="0cm" fo:line-height="150%" fo:text-align="start" style:justify-single-word="false" fo:orphans="0" fo:widows="0" fo:text-indent="-1.699cm" style:auto-text-indent="false" style:text-autospace="none">
        <style:tab-stops>
          <style:tab-stop style:position="1.699cm"/>
        </style:tab-stops>
      </style:paragraph-properties>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Legal_20_2" style:display-name="Legal 2" style:family="paragraph" style:parent-style-name="Standard" style:default-outline-level="2" style:list-style-name="">
      <style:paragraph-properties fo:margin-left="1.699cm" fo:margin-right="0cm" fo:line-height="150%" fo:text-align="start" style:justify-single-word="false" fo:orphans="0" fo:widows="0" fo:text-indent="-1.699cm" style:auto-text-indent="false" style:text-autospace="none">
        <style:tab-stops>
          <style:tab-stop style:position="1.699cm"/>
        </style:tab-stops>
      </style:paragraph-properties>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Legal_20_3" style:display-name="Legal 3" style:family="paragraph" style:parent-style-name="Standard" style:default-outline-level="3" style:list-style-name="">
      <style:paragraph-properties fo:margin-left="3.175cm" fo:margin-right="0cm" fo:line-height="150%" fo:text-align="start" style:justify-single-word="false" fo:orphans="0" fo:widows="0" fo:text-indent="-1.27cm" style:auto-text-indent="false" style:text-autospace="none"/>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Legal_20_4" style:display-name="Legal 4" style:family="paragraph" style:parent-style-name="Standard" style:default-outline-level="4" style:list-style-name="">
      <style:paragraph-properties fo:margin-left="4.128cm" fo:margin-right="0cm" fo:line-height="150%" fo:text-align="start" style:justify-single-word="false" fo:orphans="0" fo:widows="0" fo:text-indent="-1.27cm" style:auto-text-indent="false" style:text-autospace="none"/>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NivelB" style:family="paragraph" style:parent-style-name="Standard">
      <style:paragraph-properties fo:margin-left="0.847cm" fo:margin-right="0cm" fo:line-height="150%" fo:text-align="start" style:justify-single-word="false" fo:text-indent="-0.847cm" style:auto-text-indent="false" style:text-autospace="none"/>
      <style:text-properties fo:font-size="11pt" fo:language="en" fo:country="US" style:font-size-asian="11pt" style:font-size-complex="11pt"/>
    </style:style>
    <style:style style:name="Item" style:family="paragraph" style:parent-style-name="Standard">
      <style:paragraph-properties fo:margin-left="2.54cm" fo:margin-right="0cm" fo:line-height="150%" fo:text-indent="-2.54cm" style:auto-text-indent="false" style:text-autospace="none"/>
      <style:text-properties style:font-name="Courier New" fo:font-family="'Courier New'" style:font-family-generic="modern" fo:font-size="11pt" fo:language="en" fo:country="US" style:font-size-asian="11pt" style:font-name-complex="Courier New" style:font-family-complex="'Courier New'" style:font-family-generic-complex="modern" style:font-size-complex="11pt"/>
    </style:style>
    <style:style style:name="Titulo_20_2" style:display-name="Titulo 2" style:family="paragraph" style:parent-style-name="Standard">
      <style:paragraph-properties fo:margin-left="2.54cm" fo:margin-right="0cm" fo:margin-top="0.529cm" fo:margin-bottom="0cm" style:contextual-spacing="false" style:line-height-at-least="0.529cm" fo:keep-together="always" fo:text-indent="-2.54cm" style:auto-text-indent="false" fo:keep-with-next="always" style:text-autospace="none"/>
      <style:text-properties style:font-name="Calibri" fo:font-family="Calibri" style:font-family-generic="swiss" style:font-pitch="variable" fo:language="en" fo:country="US" fo:font-weight="bold" style:font-weight-asian="bold" style:font-name-complex="Calibri" style:font-family-complex="Calibri" style:font-family-generic-complex="swiss" style:font-pitch-complex="variable" style:font-weight-complex="bold"/>
    </style:style>
    <style:style style:name="floriano" style:family="paragraph" style:parent-style-name="Standard">
      <style:paragraph-properties fo:margin-left="2.54cm" fo:margin-right="0cm" fo:margin-top="0.212cm" fo:margin-bottom="0.423cm" style:contextual-spacing="false" fo:line-height="150%" fo:orphans="0" fo:widows="0" fo:hyphenation-ladder-count="no-limit" fo:text-indent="-2.54cm" style:auto-text-indent="false" style:text-autospace="none">
        <style:tab-stops>
          <style:tab-stop style:position="5.001cm"/>
        </style:tab-stops>
      </style:paragraph-properties>
      <style:text-properties style:font-name="CG Times" fo:font-family="'CG Times', 'Times New Roman'" style:font-family-generic="roman" style:font-pitch="variable" fo:letter-spacing="0.035cm" fo:language="en" fo:country="US" style:language-asian="none" style:country-asian="none" style:font-name-complex="CG Times" style:font-family-complex="'CG Times', 'Times New Roman'" style:font-family-generic-complex="roman"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margin-left="1.244cm" fo:margin-right="0cm" fo:line-height="150%" fo:text-indent="-2.54cm" style:auto-text-indent="false" style:text-autospace="none"/>
      <style:text-properties fo:font-size="11pt" fo:language="en" fo:country="US" style:font-size-asian="11pt" style:font-size-complex="11pt"/>
    </style:style>
    <style:style style:name="pias" style:family="paragraph" style:parent-style-name="Standard">
      <style:paragraph-properties fo:margin-left="2.54cm" fo:margin-right="0cm" fo:margin-top="0.494cm" fo:margin-bottom="0.494cm" style:contextual-spacing="false" fo:line-height="150%" fo:text-align="start" style:justify-single-word="false" fo:text-indent="-2.54cm" style:auto-text-indent="false" style:text-autospace="none"/>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textocentro" style:family="paragraph" style:parent-style-name="Standard">
      <style:paragraph-properties fo:margin-left="2.54cm" fo:margin-right="0cm" fo:margin-top="0.494cm" fo:margin-bottom="0.494cm" style:contextual-spacing="false" fo:line-height="150%" fo:text-align="center" style:justify-single-word="false" fo:text-indent="-2.54cm" style:auto-text-indent="false" style:text-autospace="none"/>
      <style:text-properties fo:font-size="14pt" fo:language="en" fo:country="US" style:font-size-asian="14pt" style:font-size-complex="14pt"/>
    </style:style>
    <style:style style:name="Pa12" style:family="paragraph" style:parent-style-name="Standard" style:next-style-name="Standard">
      <style:paragraph-properties fo:margin-left="2.54cm" fo:margin-right="0cm" style:line-height-at-least="0.284cm" fo:text-align="start" style:justify-single-word="false" fo:text-indent="-2.54cm" style:auto-text-indent="false" style:text-autospace="none"/>
      <style:text-properties style:font-name="Arial Narrow" fo:font-family="'Arial Narrow'" style:font-family-generic="swiss" style:font-pitch="variable" fo:language="en" fo:country="US" style:font-name-complex="Arial Narrow" style:font-family-complex="'Arial Narrow'" style:font-family-generic-complex="swiss" style:font-pitch-complex="variable"/>
    </style:style>
    <style:style style:name="Nivel2B" style:family="paragraph" style:parent-style-name="Nivel1" style:default-outline-level="">
      <style:paragraph-properties fo:line-height="115%">
        <style:tab-stops>
          <style:tab-stop style:position="1.501cm"/>
          <style:tab-stop style:position="16.002cm" style:type="right" style:leader-style="dotted" style:leader-text="."/>
        </style:tab-stops>
      </style:paragraph-properties>
      <style:text-properties fo:font-size="12pt" style:font-size-asian="12pt" style:font-size-complex="12pt"/>
    </style:style>
    <style:style style:name="NORMAL2" style:family="paragraph" style:parent-style-name="Heading_20_1" style:default-outline-level="" style:list-style-name="">
      <style:paragraph-properties fo:margin-left="2.54cm" fo:margin-right="0cm" fo:margin-top="0cm" fo:margin-bottom="0.141cm" style:contextual-spacing="false" fo:line-height="120%" fo:text-align="center" style:justify-single-word="false" fo:keep-together="auto" fo:text-indent="-2.54cm" style:auto-text-indent="false" fo:padding-left="0cm" fo:padding-right="0cm" fo:padding-top="0cm" fo:padding-bottom="0.035cm" fo:border-left="none" fo:border-right="none" fo:border-top="none" fo:border-bottom="1.5pt solid #365f91" style:shadow="none" style:text-autospace="none"/>
      <style:text-properties fo:font-variant="normal" fo:text-transform="none" style:font-name="Cambria" fo:font-family="Cambria" style:font-family-generic="roman" style:font-pitch="variable" fo:font-size="11pt" fo:language="en" fo:country="US" fo:font-weight="normal" style:font-size-asian="11pt" style:font-weight-asian="normal" style:font-name-complex="Cambria" style:font-family-complex="Cambria" style:font-family-generic-complex="roman" style:font-pitch-complex="variable" style:font-size-complex="11pt" style:font-weight-complex="normal"/>
    </style:style>
    <style:style style:name="Txt_20_Item" style:display-name="Txt Item" style:family="paragraph" style:parent-style-name="Standard">
      <style:paragraph-properties fo:margin-left="1cm" fo:margin-right="0cm" fo:line-height="150%" fo:text-indent="-2.54cm" style:auto-text-indent="false" style:text-autospace="none"/>
      <style:text-properties fo:font-size="11pt" style:font-size-asian="11pt" style:font-size-complex="11pt"/>
    </style:style>
    <style:style style:name="heading" style:family="paragraph" style:parent-style-name="Standard">
      <style:paragraph-properties fo:margin-left="2.54cm" fo:margin-right="0cm" fo:margin-top="0.494cm" fo:margin-bottom="0.494cm" style:contextual-spacing="false" fo:line-height="150%" fo:text-align="start" style:justify-single-word="false" fo:text-indent="-2.54cm" style:auto-text-indent="false" style:text-autospace="none"/>
      <style:text-properties fo:color="#003366" loext:opacity="100%" fo:language="en" fo:country="US"/>
    </style:style>
    <style:style style:name="comum" style:family="paragraph" style:parent-style-name="Standard">
      <style:paragraph-properties fo:margin-left="2.54cm" fo:margin-right="0cm" fo:margin-top="0.494cm" fo:margin-bottom="0.494cm" style:contextual-spacing="false" fo:line-height="150%" fo:text-align="start" style:justify-single-word="false" fo:text-indent="-2.54cm" style:auto-text-indent="false" style:text-autospace="none"/>
      <style:text-properties fo:color="#666666" loext:opacity="100%" fo:font-size="8.5pt" fo:language="en" fo:country="US" style:font-size-asian="8.5pt" style:font-size-complex="8.5pt"/>
    </style:style>
    <style:style style:name="destaque" style:family="paragraph" style:parent-style-name="Standard">
      <style:paragraph-properties fo:margin-left="2.54cm" fo:margin-right="0cm" fo:margin-top="0.494cm" fo:margin-bottom="0.494cm" style:contextual-spacing="false" fo:line-height="150%" fo:text-align="start" style:justify-single-word="false" fo:text-indent="-2.54cm" style:auto-text-indent="false" style:text-autospace="none"/>
      <style:text-properties fo:color="#666666" loext:opacity="100%" fo:font-size="8.5pt" fo:language="en" fo:country="US" fo:font-weight="bold" style:font-size-asian="8.5pt" style:font-weight-asian="bold" style:font-size-complex="8.5pt" style:font-weight-complex="bold"/>
    </style:style>
    <style:style style:name="conteudo2nivel" style:family="paragraph" style:parent-style-name="Standard">
      <style:paragraph-properties fo:margin-left="2.54cm" fo:margin-right="0cm" fo:margin-top="0.494cm" fo:margin-bottom="0.494cm" style:contextual-spacing="false" fo:line-height="150%" fo:text-align="start" style:justify-single-word="false" fo:text-indent="-2.54cm" style:auto-text-indent="false" style:text-autospace="none"/>
      <style:text-properties fo:color="#333333" loext:opacity="100%" style:font-name="Verdana" fo:font-family="Verdana" style:font-family-generic="swiss" style:font-pitch="variable" fo:font-size="10.5pt" fo:language="en" fo:country="US" style:font-size-asian="10.5pt" style:font-name-complex="Verdana" style:font-family-complex="Verdana" style:font-family-generic-complex="swiss" style:font-pitch-complex="variable" style:font-size-complex="10.5pt"/>
    </style:style>
    <style:style style:name="Manual" style:family="paragraph" style:parent-style-name="Standard">
      <style:paragraph-properties fo:margin-left="2.54cm" fo:margin-right="0cm" fo:line-height="150%" fo:text-align="start" style:justify-single-word="false" fo:text-indent="-2.54cm" style:auto-text-indent="false" style:text-autospace="none"/>
      <style:text-properties style:font-name="Futura Lt BT" fo:font-family="'Futura Lt BT', 'Century Gothic'" style:font-family-generic="swiss" style:font-pitch="variable" fo:language="en" fo:country="US" style:font-name-complex="Futura Lt BT" style:font-family-complex="'Futura Lt BT', 'Century Gothic'" style:font-family-generic-complex="swiss" style:font-pitch-complex="variable"/>
    </style:style>
    <style:style style:name="Nivel6" style:family="paragraph" style:parent-style-name="Nivel4">
      <style:paragraph-properties fo:margin-left="1.635cm" fo:margin-right="0cm" fo:margin-top="0cm" fo:margin-bottom="0cm" style:contextual-spacing="false" fo:line-height="150%" fo:text-align="start" style:justify-single-word="false" fo:text-indent="-0.635cm" style:auto-text-indent="false">
        <style:tab-stops>
          <style:tab-stop style:position="1.635cm"/>
          <style:tab-stop style:position="2.501cm"/>
        </style:tab-stops>
      </style:paragraph-properties>
      <style:text-properties fo:color="#000000" loext:opacity="100%" fo:language="en" fo:country="US"/>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1.058cm" fo:margin-bottom="0.141cm" style:contextual-spacing="false" fo:text-align="start" style:justify-single-word="false" fo:keep-together="auto" fo:text-indent="0cm" style:auto-text-indent="false" fo:padding-left="0cm" fo:padding-right="0cm" fo:padding-top="0cm" fo:padding-bottom="0.035cm" fo:border-left="none" fo:border-right="none" fo:border-top="none" fo:border-bottom="1.5pt solid #365f91" style:shadow="none" fo:keep-with-next="auto"/>
      <style:text-properties fo:font-variant="normal" fo:text-transform="none" fo:color="#365f91" loext:opacity="100%" style:font-name="Cambria" fo:font-family="Cambria" style:font-family-generic="roman" style:font-pitch="variable" fo:language="en" fo:country="US" style:font-name-complex="Cambria" style:font-family-complex="Cambria" style:font-family-generic-complex="roman" style:font-pitch-complex="variable"/>
    </style:style>
    <style:style style:name="Índice_20_de_20_figuras.ÍNDICE" style:display-name="Índice de figuras.ÍNDICE" style:family="paragraph" style:parent-style-name="Standard" style:next-style-name="Standard">
      <style:paragraph-properties fo:margin-left="0.711cm" fo:margin-right="0cm" fo:line-height="150%" fo:text-align="center" style:justify-single-word="false" fo:text-indent="-0.711cm" style:auto-text-indent="false" style:text-autospace="none">
        <style:tab-stops>
          <style:tab-stop style:position="15.801cm" style:type="right" style:leader-style="dotted" style:leader-text="."/>
        </style:tab-stops>
      </style:paragraph-properties>
      <style:text-properties fo:text-transform="uppercase" style:font-name="MS Serif" fo:font-family="'MS Serif'" style:font-family-generic="roman" style:font-pitch="variable" fo:font-size="11pt" style:font-size-asian="11pt" style:font-name-complex="MS Serif" style:font-family-complex="'MS Serif'" style:font-family-generic-complex="roman" style:font-pitch-complex="variable" style:font-size-complex="11pt"/>
    </style:style>
    <style:style style:name="normal1" style:family="paragraph" style:parent-style-name="Standard">
      <style:paragraph-properties fo:margin-left="2.54cm" fo:margin-right="0cm" fo:line-height="150%" fo:text-indent="1.501cm" style:auto-text-indent="false" style:text-autospace="none" style:punctuation-wrap="simple"/>
      <style:text-properties fo:font-variant="small-caps" fo:color="#000000" loext:opacity="100%" fo:language="en" fo:country="US"/>
    </style:style>
    <style:style style:name="subttulo1" style:family="paragraph" style:parent-style-name="Standard">
      <style:paragraph-properties fo:margin-left="2.54cm" fo:margin-right="0cm" fo:margin-top="0.423cm" fo:margin-bottom="0.106cm" style:contextual-spacing="false" fo:line-height="150%" fo:text-indent="1.501cm" style:auto-text-indent="false" fo:keep-with-next="always" style:text-autospace="none" style:punctuation-wrap="simple"/>
      <style:text-properties fo:font-variant="small-caps" fo:color="#000000" loext:opacity="100%" fo:font-size="13pt" fo:language="en" fo:country="US" fo:font-style="italic" fo:font-weight="bold" style:font-size-asian="13pt" style:font-style-asian="italic" style:font-weight-asian="bold" style:font-size-complex="13pt" style:font-style-complex="italic" style:font-weight-complex="bold"/>
    </style:style>
    <style:style style:name="Pa3" style:family="paragraph" style:parent-style-name="Default" style:next-style-name="Default">
      <style:paragraph-properties fo:margin-left="2.54cm" fo:margin-right="0cm" style:line-height-at-least="0.425cm" fo:text-align="justify" style:justify-single-word="false" fo:text-indent="-2.54cm" style:auto-text-indent="false"/>
      <style:text-properties fo:color="#000000" loext:opacity="100%" style:font-name="Square721 BT" fo:font-family="'Square721 BT', Square" style:font-family-generic="roman" style:font-name-complex="Square721 BT" style:font-family-complex="'Square721 BT', Square" style:font-family-generic-complex="roman"/>
    </style:style>
    <style:style style:name="Estilo2" style:family="paragraph" style:parent-style-name="Estilo1" style:default-outline-level="" style:list-style-name="">
      <style:paragraph-properties fo:margin-left="1.27cm" fo:margin-right="0cm" fo:margin-top="0cm" fo:margin-bottom="0cm" style:contextual-spacing="false" fo:text-indent="-0.635cm" style:auto-text-indent="false" fo:keep-with-next="auto">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loext:opacity="100%" fo:font-weight="normal" style:letter-kerning="false" style:font-weight-asian="normal" style:font-weight-complex="normal"/>
    </style:style>
    <style:style style:name="Estilo3" style:family="paragraph" style:parent-style-name="Corpo_20_de_20_texto2">
      <style:paragraph-properties>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font-weight-complex="bold"/>
    </style:style>
    <style:style style:name="Estilo4" style:family="paragraph" style:parent-style-name="Corpo_20_de_20_texto2">
      <style:paragraph-properties>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font-weight-complex="bold"/>
    </style:style>
    <style:style style:name="style6" style:family="paragraph" style:parent-style-name="Standard">
      <style:paragraph-properties fo:margin-left="0cm" fo:margin-right="0cm" fo:margin-top="0.494cm" fo:margin-bottom="0.494cm" style:contextual-spacing="false" fo:text-align="start" style:justify-single-word="false" fo:text-indent="0.635cm" style:auto-text-indent="false"/>
      <style:text-properties fo:font-size="11pt" fo:language="en" fo:country="US" style:font-size-asian="11pt" style:font-size-complex="11pt"/>
    </style:style>
    <style:style style:name="titulo2" style:family="paragraph" style:parent-style-name="Standard">
      <style:paragraph-properties fo:margin-left="0cm" fo:margin-right="0cm" fo:margin-top="0.494cm" fo:margin-bottom="0.494cm" style:contextual-spacing="false" fo:text-align="start" style:justify-single-word="false" fo:text-indent="0.635cm" style:auto-text-indent="false"/>
      <style:text-properties fo:color="#8e8f93" loext:opacity="100%" style:font-name="Trebuchet MS" fo:font-family="'Trebuchet MS'" style:font-family-generic="swiss" style:font-pitch="variable" fo:font-size="11pt" fo:language="en" fo:country="US" style:font-size-asian="11pt" style:font-name-complex="Trebuchet MS" style:font-family-complex="'Trebuchet MS'" style:font-family-generic-complex="swiss" style:font-pitch-complex="variable" style:font-size-complex="11pt"/>
    </style:style>
    <style:style style:name="nivel2b" style:family="paragraph" style:parent-style-name="Standard">
      <style:paragraph-properties fo:margin-left="0cm" fo:margin-right="0cm" fo:margin-top="0.494cm" fo:margin-bottom="0.494cm" style:contextual-spacing="false" fo:text-align="start" style:justify-single-word="false" fo:text-indent="0.635cm" style:auto-text-indent="false"/>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Pa5" style:family="paragraph" style:parent-style-name="Default" style:next-style-name="Default">
      <style:paragraph-properties fo:margin-left="0cm" fo:margin-right="0cm" style:line-height-at-least="0.337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0" style:family="paragraph" style:parent-style-name="Default" style:next-style-name="Default">
      <style:paragraph-properties fo:margin-left="0cm" fo:margin-right="0cm" style:line-height-at-least="0.425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7" style:family="paragraph" style:parent-style-name="Default" style:next-style-name="Default">
      <style:paragraph-properties fo:margin-left="0cm" fo:margin-right="0cm" style:line-height-at-least="0.337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6" style:family="paragraph" style:parent-style-name="Default" style:next-style-name="Default">
      <style:paragraph-properties fo:margin-left="0cm" fo:margin-right="0cm" style:line-height-at-least="0.496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style2" style:family="paragraph" style:parent-style-name="Standard">
      <style:paragraph-properties fo:margin-left="0cm" fo:margin-right="0cm" fo:margin-top="0.494cm" fo:margin-bottom="0.494cm" style:contextual-spacing="false" fo:text-align="start" style:justify-single-word="false" fo:text-indent="0.635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8" style:family="paragraph" style:parent-style-name="Default" style:next-style-name="Default">
      <style:paragraph-properties fo:margin-left="0cm" fo:margin-right="0cm" style:line-height-at-least="0.337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4" style:family="paragraph" style:parent-style-name="Default" style:next-style-name="Default">
      <style:paragraph-properties fo:margin-left="0cm" fo:margin-right="0cm" style:line-height-at-least="0.531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2" style:family="paragraph" style:parent-style-name="Default" style:next-style-name="Default">
      <style:paragraph-properties fo:margin-left="0cm" fo:margin-right="0cm" style:line-height-at-least="0.337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1" style:family="paragraph" style:parent-style-name="Default" style:next-style-name="Default">
      <style:paragraph-properties fo:margin-left="0cm" fo:margin-right="0cm" style:line-height-at-least="1.06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Capítulo" style:family="paragraph" style:parent-style-name="Standard" style:next-style-name="Text_20_body">
      <style:paragraph-properties fo:margin-left="0cm" fo:margin-right="0cm" fo:margin-top="0.423cm" fo:margin-bottom="0.212cm" style:contextual-spacing="false" fo:text-align="start" style:justify-single-word="false" fo:orphans="0" fo:widows="0" fo:hyphenation-ladder-count="no-limit" fo:text-indent="0.635cm" style:auto-text-indent="false" fo:keep-with-next="always"/>
      <style:text-properties fo:font-size="14pt" fo:language="en" fo:country="US" style:font-size-asian="14pt" style:font-size-complex="14pt" fo:hyphenate="false" fo:hyphenation-remain-char-count="2" fo:hyphenation-push-char-count="2" loext:hyphenation-no-caps="false"/>
    </style:style>
    <style:style style:name="Título_20_Principal" style:display-name="Título Principal" style:family="paragraph" style:parent-style-name="Standard" style:next-style-name="Text_20_body">
      <style:paragraph-properties fo:margin-left="0cm" fo:margin-right="0cm" fo:margin-top="0.423cm" fo:margin-bottom="0.212cm" style:contextual-spacing="false" fo:text-align="start" style:justify-single-word="false" fo:orphans="0" fo:widows="0" fo:hyphenation-ladder-count="no-limit" fo:text-indent="0.635cm" style:auto-text-indent="false" fo:keep-with-next="always"/>
      <style:text-properties fo:font-size="14pt" fo:language="en" fo:country="US" style:font-size-asian="14pt" style:font-size-complex="14pt" fo:hyphenate="false" fo:hyphenation-remain-char-count="2" fo:hyphenation-push-char-count="2" loext:hyphenation-no-caps="false"/>
    </style:style>
    <style:style style:name="WW-Legenda" style:family="paragraph" style:parent-style-name="Standard">
      <style:paragraph-properties fo:margin-left="0cm" fo:margin-right="0cm" fo:margin-top="0.212cm" fo:margin-bottom="0.212cm" style:contextual-spacing="false" fo:text-align="start" style:justify-single-word="false" fo:orphans="0" fo:widows="0" fo:hyphenation-ladder-count="no-limit" fo:text-indent="0.635cm" style:auto-text-indent="false" text:number-lines="false" text:line-number="0"/>
      <style:text-properties style:font-name="Calibri" fo:font-family="Calibri" style:font-family-generic="swiss" style:font-pitch="variable" fo:font-size="11pt" fo:language="en" fo:country="US" fo:font-style="italic" style:font-size-asian="11pt" style:font-style-asian="italic" style:font-name-complex="Calibri" style:font-family-complex="Calibri" style:font-family-generic-complex="swiss" style:font-pitch-complex="variable" style:font-size-complex="11pt" style:font-style-complex="italic" fo:hyphenate="false" fo:hyphenation-remain-char-count="2" fo:hyphenation-push-char-count="2" loext:hyphenation-no-caps="false"/>
    </style:style>
    <style:style style:name="WW-Índice" style:family="paragraph" style:parent-style-name="Standard">
      <style:paragraph-properties fo:margin-left="0cm" fo:margin-right="0cm" fo:text-align="start" style:justify-single-word="false" fo:orphans="0" fo:widows="0" fo:hyphenation-ladder-count="no-limit" fo:text-indent="0.635cm" style:auto-text-indent="false" text:number-lines="false" text:line-number="0"/>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Título_20_Principal" style:display-name="WW-Título Principal" style:family="paragraph" style:parent-style-name="Standard" style:next-style-name="Text_20_body">
      <style:paragraph-properties fo:margin-left="0cm" fo:margin-right="0cm" fo:margin-top="0.423cm" fo:margin-bottom="0.212cm" style:contextual-spacing="false" fo:text-align="start" style:justify-single-word="false" fo:orphans="0" fo:widows="0" fo:hyphenation-ladder-count="no-limit" fo:text-indent="0.635cm" style:auto-text-indent="false" fo:keep-with-next="always"/>
      <style:text-properties fo:font-size="14pt" fo:language="en" fo:country="US" style:font-size-asian="14pt" style:font-size-complex="14pt" fo:hyphenate="false" fo:hyphenation-remain-char-count="2" fo:hyphenation-push-char-count="2" loext:hyphenation-no-caps="false"/>
    </style:style>
    <style:style style:name="WW-Legenda1" style:family="paragraph" style:parent-style-name="Standard">
      <style:paragraph-properties fo:margin-left="0cm" fo:margin-right="0cm" fo:margin-top="0.212cm" fo:margin-bottom="0.212cm" style:contextual-spacing="false" fo:text-align="start" style:justify-single-word="false" fo:orphans="0" fo:widows="0" fo:hyphenation-ladder-count="no-limit" fo:text-indent="0.635cm" style:auto-text-indent="false" text:number-lines="false" text:line-number="0"/>
      <style:text-properties style:font-name="Calibri" fo:font-family="Calibri" style:font-family-generic="swiss" style:font-pitch="variable" fo:font-size="11pt" fo:language="en" fo:country="US" fo:font-style="italic" style:font-size-asian="11pt" style:font-style-asian="italic" style:font-name-complex="Calibri" style:font-family-complex="Calibri" style:font-family-generic-complex="swiss" style:font-pitch-complex="variable" style:font-size-complex="11pt" style:font-style-complex="italic" fo:hyphenate="false" fo:hyphenation-remain-char-count="2" fo:hyphenation-push-char-count="2" loext:hyphenation-no-caps="false"/>
    </style:style>
    <style:style style:name="WW-Índice1" style:family="paragraph" style:parent-style-name="Standard">
      <style:paragraph-properties fo:margin-left="0cm" fo:margin-right="0cm" fo:text-align="start" style:justify-single-word="false" fo:orphans="0" fo:widows="0" fo:hyphenation-ladder-count="no-limit" fo:text-indent="0.635cm" style:auto-text-indent="false" text:number-lines="false" text:line-number="0"/>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Título_20_Principal1" style:display-name="WW-Título Principal1" style:family="paragraph" style:parent-style-name="Standard" style:next-style-name="Text_20_body">
      <style:paragraph-properties fo:margin-left="0cm" fo:margin-right="0cm" fo:margin-top="0.423cm" fo:margin-bottom="0.212cm" style:contextual-spacing="false" fo:text-align="start" style:justify-single-word="false" fo:orphans="0" fo:widows="0" fo:hyphenation-ladder-count="no-limit" fo:text-indent="0.635cm" style:auto-text-indent="false" fo:keep-with-next="always"/>
      <style:text-properties fo:font-size="14pt" fo:language="en" fo:country="US" style:font-size-asian="14pt" style:font-size-complex="14pt" fo:hyphenate="false" fo:hyphenation-remain-char-count="2" fo:hyphenation-push-char-count="2" loext:hyphenation-no-caps="false"/>
    </style:style>
    <style:style style:name="WW-Índice11" style:family="paragraph" style:parent-style-name="Standard">
      <style:paragraph-properties fo:margin-left="0cm" fo:margin-right="0cm" fo:text-align="start" style:justify-single-word="false" fo:orphans="0" fo:widows="0" fo:hyphenation-ladder-count="no-limit" fo:text-indent="0.635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Conteúdo_20_da_20_moldura" style:display-name="Conteúdo da moldura" style:family="paragraph" style:parent-style-name="Text_20_body">
      <style:paragraph-properties fo:margin-left="0cm" fo:margin-right="0cm" fo:orphans="0" fo:widows="0" fo:hyphenation-ladder-count="no-limit" fo:text-indent="0.635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family="Calibri" style:font-family-generic="swiss" style:font-pitch="variable" fo:font-size="11pt" fo:language="en" fo:country="US" fo:font-weight="normal" style:font-size-asian="11pt" style:font-weight-asian="normal" style:font-name-complex="Calibri" style:font-family-complex="Calibri" style:font-family-generic-complex="swiss" style:font-pitch-complex="variable" style:font-size-complex="11pt" style:font-weight-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left="0cm" fo:margin-right="0cm" fo:text-align="start" style:justify-single-word="false" fo:orphans="0" fo:widows="0" fo:hyphenation-ladder-count="no-limit" fo:text-indent="0.635cm" style:auto-text-indent="false" text:number-lines="false" text:line-number="0"/>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Heading" style:display-name="Table Heading" style:family="paragraph" style:parent-style-name="Conteúdo_20_de_20_tabela" style:class="extra">
      <style:paragraph-properties fo:margin-left="0cm" fo:margin-right="0cm" fo:text-align="center" style:justify-single-word="false" fo:orphans="0" fo:widows="0" fo:text-indent="0.635cm" style:auto-text-indent="false" text:number-lines="true" text:line-number="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family="Calibri" style:font-family-generic="swiss" style:font-pitch="variable" fo:font-size="11pt" fo:language="en" fo:country="US" fo:font-style="italic"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Corpo_20_de_20_texto_20_22" style:display-name="Corpo de texto 22" style:family="paragraph" style:parent-style-name="Standard">
      <style:paragraph-properties fo:margin-left="0.381cm" fo:margin-right="0cm" fo:text-align="center" style:justify-single-word="false" fo:orphans="0" fo:widows="0" fo:hyphenation-ladder-count="no-limit" fo:text-indent="0.002cm" style:auto-text-indent="false">
        <style:tab-stops>
          <style:tab-stop style:position="0.508cm"/>
          <style:tab-stop style:position="0.889cm"/>
          <style:tab-stop style:position="1.524cm"/>
          <style:tab-stop style:position="1.778cm"/>
          <style:tab-stop style:position="2.159cm"/>
          <style:tab-stop style:position="2.794cm"/>
          <style:tab-stop style:position="3.048cm"/>
          <style:tab-stop style:position="3.429cm"/>
          <style:tab-stop style:position="4.064cm"/>
          <style:tab-stop style:position="4.318cm"/>
          <style:tab-stop style:position="4.699cm"/>
          <style:tab-stop style:position="5.334cm"/>
          <style:tab-stop style:position="5.588cm"/>
          <style:tab-stop style:position="5.969cm"/>
          <style:tab-stop style:position="6.604cm"/>
          <style:tab-stop style:position="6.858cm"/>
          <style:tab-stop style:position="7.239cm"/>
          <style:tab-stop style:position="7.874cm"/>
          <style:tab-stop style:position="8.128cm"/>
          <style:tab-stop style:position="8.509cm"/>
          <style:tab-stop style:position="9.144cm"/>
          <style:tab-stop style:position="9.398cm"/>
          <style:tab-stop style:position="9.779cm"/>
          <style:tab-stop style:position="10.414cm"/>
          <style:tab-stop style:position="10.668cm"/>
          <style:tab-stop style:position="11.049cm"/>
          <style:tab-stop style:position="11.684cm"/>
          <style:tab-stop style:position="11.938cm"/>
          <style:tab-stop style:position="12.319cm"/>
        </style:tab-stops>
      </style:paragraph-properties>
      <style:text-properties fo:font-size="24pt" fo:language="pt" fo:country="BR" style:font-size-asian="24pt" style:language-asian="none" style:country-asian="none" style:font-size-complex="24pt" fo:hyphenate="false" fo:hyphenation-remain-char-count="2" fo:hyphenation-push-char-count="2" loext:hyphenation-no-caps="false"/>
    </style:style>
    <style:style style:name="WW-Corpo_20_de_20_texto_20_2" style:display-name="WW-Corpo de texto 2" style:family="paragraph" style:parent-style-name="Standard">
      <style:paragraph-properties fo:margin-left="0cm" fo:margin-right="0cm" fo:text-align="center" style:justify-single-word="false" fo:orphans="0" fo:widows="0" fo:hyphenation-ladder-count="no-limit" fo:text-indent="0.635cm" style:auto-text-indent="false"/>
      <style:text-properties fo:language="en" fo:country="US"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3cm" fo:margin-right="0cm" fo:text-align="start" style:justify-single-word="false" fo:orphans="0" fo:widows="0" fo:hyphenation-ladder-count="no-limit" fo:text-indent="-0.3cm" style:auto-text-indent="false"/>
      <style:text-properties fo:font-size="11pt" fo:language="en" fo:country="US" style:font-size-asian="11pt" style:font-size-complex="11pt" fo:hyphenate="false" fo:hyphenation-remain-char-count="2" fo:hyphenation-push-char-count="2" loext:hyphenation-no-caps="false"/>
    </style:style>
    <style:style style:name="WW-Corpo_20_de_20_texto_20_3" style:display-name="WW-Corpo de texto 3" style:family="paragraph" style:parent-style-name="Standard">
      <style:paragraph-properties fo:margin-left="0cm" fo:margin-right="0cm" fo:text-align="start" style:justify-single-word="false" fo:orphans="0" fo:widows="0" fo:hyphenation-ladder-count="no-limit" fo:text-indent="0.635cm" style:auto-text-indent="false"/>
      <style:text-properties fo:font-size="11pt" fo:language="en" fo:country="US" style:font-size-asian="11pt" style:font-size-complex="11pt" fo:hyphenate="false" fo:hyphenation-remain-char-count="2" fo:hyphenation-push-char-count="2" loext:hyphenation-no-caps="false"/>
    </style:style>
    <style:style style:name="WW-Texto_20_em_20_bloco" style:display-name="WW-Texto em bloco" style:family="paragraph" style:parent-style-name="Standard">
      <style:paragraph-properties fo:margin-left="0.199cm" fo:margin-right="0.997cm" fo:text-align="start" style:justify-single-word="false" fo:hyphenation-ladder-count="no-limit" fo:text-indent="0.635cm" style:auto-text-indent="false"/>
      <style:text-properties fo:font-size="11pt" fo:language="en" fo:country="US" style:font-size-asian="11pt" style:font-size-complex="11pt" fo:hyphenate="false" fo:hyphenation-remain-char-count="2" fo:hyphenation-push-char-count="2" loext:hyphenation-no-caps="false"/>
    </style:style>
    <style:style style:name="WW-Corpo_20_de_20_texto_20_31" style:display-name="WW-Corpo de texto 31" style:family="paragraph" style:parent-style-name="Standard">
      <style:paragraph-properties fo:margin-left="0cm" fo:margin-right="0cm" fo:text-align="start" style:justify-single-word="false" fo:orphans="0" fo:widows="0" fo:hyphenation-ladder-count="no-limit" fo:text-indent="0.635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Remissivo_20_4" style:display-name="WW-Remissivo 4" style:family="paragraph" style:parent-style-name="Standard" style:next-style-name="Standard">
      <style:paragraph-properties fo:margin-left="1.411cm" fo:margin-right="0cm" fo:text-align="start" style:justify-single-word="false" fo:orphans="0" fo:widows="0" fo:hyphenation-ladder-count="no-limit" fo:text-indent="-0.353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Remissivo_20_5" style:display-name="WW-Remissivo 5" style:family="paragraph" style:parent-style-name="Standard" style:next-style-name="Standard">
      <style:paragraph-properties fo:margin-left="1.764cm" fo:margin-right="0cm" fo:text-align="start" style:justify-single-word="false" fo:orphans="0" fo:widows="0" fo:hyphenation-ladder-count="no-limit" fo:text-indent="-0.353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Remissivo_20_6" style:display-name="WW-Remissivo 6" style:family="paragraph" style:parent-style-name="Standard" style:next-style-name="Standard">
      <style:paragraph-properties fo:margin-left="2.117cm" fo:margin-right="0cm" fo:text-align="start" style:justify-single-word="false" fo:orphans="0" fo:widows="0" fo:hyphenation-ladder-count="no-limit" fo:text-indent="-0.353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Remissivo_20_7" style:display-name="WW-Remissivo 7" style:family="paragraph" style:parent-style-name="Standard" style:next-style-name="Standard">
      <style:paragraph-properties fo:margin-left="2.469cm" fo:margin-right="0cm" fo:text-align="start" style:justify-single-word="false" fo:orphans="0" fo:widows="0" fo:hyphenation-ladder-count="no-limit" fo:text-indent="-0.353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Remissivo_20_8" style:display-name="WW-Remissivo 8" style:family="paragraph" style:parent-style-name="Standard" style:next-style-name="Standard">
      <style:paragraph-properties fo:margin-left="2.822cm" fo:margin-right="0cm" fo:text-align="start" style:justify-single-word="false" fo:orphans="0" fo:widows="0" fo:hyphenation-ladder-count="no-limit" fo:text-indent="-0.353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Remissivo_20_9" style:display-name="WW-Remissivo 9" style:family="paragraph" style:parent-style-name="Standard" style:next-style-name="Standard">
      <style:paragraph-properties fo:margin-left="3.175cm" fo:margin-right="0cm" fo:text-align="start" style:justify-single-word="false" fo:orphans="0" fo:widows="0" fo:hyphenation-ladder-count="no-limit" fo:text-indent="-0.353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margin-left="0cm" fo:margin-right="0cm" fo:orphans="0" fo:widows="0" fo:hyphenation-ladder-count="no-limit" fo:text-indent="0.635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family="Calibri" style:font-family-generic="swiss" style:font-pitch="variable" fo:font-size="11pt" fo:language="en" fo:country="US" fo:font-weight="normal" style:font-size-asian="11pt" style:font-weight-asian="normal" style:font-name-complex="Calibri" style:font-family-complex="Calibri" style:font-family-generic-complex="swiss" style:font-pitch-complex="variable" style:font-size-complex="11pt" style:font-weight-complex="normal" fo:hyphenate="false" fo:hyphenation-remain-char-count="2" fo:hyphenation-push-char-count="2" loext:hyphenation-no-caps="false"/>
    </style:style>
    <style:style style:name="WW-Conteúdo_20_do_20_quadro" style:display-name="WW-Conteúdo do quadro" style:family="paragraph" style:parent-style-name="Text_20_body">
      <style:paragraph-properties fo:margin-left="0cm" fo:margin-right="0cm" fo:orphans="0" fo:widows="0" fo:hyphenation-ladder-count="no-limit" fo:text-indent="0.635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family="Calibri" style:font-family-generic="swiss" style:font-pitch="variable" fo:font-size="11pt" fo:language="en" fo:country="US" fo:font-weight="normal" style:font-size-asian="11pt" style:font-weight-asian="normal" style:font-name-complex="Calibri" style:font-family-complex="Calibri" style:font-family-generic-complex="swiss" style:font-pitch-complex="variable" style:font-size-complex="11pt" style:font-weight-complex="normal" fo:hyphenate="false" fo:hyphenation-remain-char-count="2" fo:hyphenation-push-char-count="2" loext:hyphenation-no-caps="false"/>
    </style:style>
    <style:style style:name="WW-Conteúdo_20_do_20_quadro1" style:display-name="WW-Conteúdo do quadro1" style:family="paragraph" style:parent-style-name="Text_20_body">
      <style:paragraph-properties fo:margin-left="0cm" fo:margin-right="0cm" fo:orphans="0" fo:widows="0" fo:hyphenation-ladder-count="no-limit" fo:text-indent="0.635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family="Calibri" style:font-family-generic="swiss" style:font-pitch="variable" fo:font-size="11pt" fo:language="en" fo:country="US" fo:font-weight="normal" style:font-size-asian="11pt" style:font-weight-asian="normal" style:font-name-complex="Calibri" style:font-family-complex="Calibri" style:font-family-generic-complex="swiss" style:font-pitch-complex="variable" style:font-size-complex="11pt" style:font-weight-complex="normal" fo:hyphenate="false" fo:hyphenation-remain-char-count="2" fo:hyphenation-push-char-count="2" loext:hyphenation-no-caps="false"/>
    </style:style>
    <style:style style:name="WW-Corpo_20_de_20_texto_20_212" style:display-name="WW-Corpo de texto 212" style:family="paragraph" style:parent-style-name="Standard">
      <style:paragraph-properties fo:margin-left="0cm" fo:margin-right="0cm" fo:text-align="start" style:justify-single-word="false" fo:orphans="0" fo:widows="0" fo:hyphenation-ladder-count="no-limit" fo:text-indent="0.635cm" style:auto-text-indent="false"/>
      <style:text-properties fo:font-size="11pt" fo:language="en" fo:country="US" style:font-size-asian="11pt" style:font-size-complex="11pt" fo:hyphenate="false" fo:hyphenation-remain-char-count="2" fo:hyphenation-push-char-count="2" loext:hyphenation-no-caps="false"/>
    </style:style>
    <style:style style:name="WW-Texto_20_simples" style:display-name="WW-Texto simples" style:family="paragraph" style:parent-style-name="Standard">
      <style:paragraph-properties fo:margin-left="0cm" fo:margin-right="0cm" fo:text-align="start" style:justify-single-word="false" fo:orphans="0" fo:widows="0" fo:text-indent="0.635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Conteúdo_20_10" style:display-name="Conteúdo 10" style:family="paragraph" style:parent-style-name="Index">
      <style:paragraph-properties fo:margin-left="4.493cm" fo:margin-right="0cm" fo:text-indent="0.635cm" style:auto-text-indent="false">
        <style:tab-stops>
          <style:tab-stop style:position="16.999cm" style:type="right" style:leader-style="dotted" style:leader-text="."/>
        </style:tab-stops>
      </style:paragraph-properties>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Normal.Normal1" style:family="paragraph">
      <style:paragraph-properties fo:margin-left="0cm" fo:margin-right="0cm" fo:orphans="0" fo:widows="0" fo:hyphenation-ladder-count="no-limit" fo:text-indent="0.635cm" style:auto-text-indent="false"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itação" style:family="paragraph" style:parent-style-name="Standard" style:next-style-name="Standard">
      <style:paragraph-properties fo:margin-left="0cm" fo:margin-right="0cm" fo:text-align="start" style:justify-single-word="false" fo:text-indent="0.635cm" style:auto-text-indent="false"/>
      <style:text-properties fo:color="#5a5a5a" loext:opacity="100%" style:font-name="Cambria" fo:font-family="Cambria" style:font-family-generic="roman" style:font-pitch="variable" fo:font-size="11pt" fo:language="en" fo:country="US" fo:font-style="italic" style:font-size-asian="11pt" style:font-style-asian="italic" style:font-name-complex="Cambria" style:font-family-complex="Cambria" style:font-family-generic-complex="roman" style:font-pitch-complex="variable" style:font-size-complex="11pt" style:font-style-complex="italic"/>
    </style:style>
    <style:style style:name="Citação_20_Intensa" style:display-name="Citação Intensa" style:family="paragraph" style:parent-style-name="Standard" style:next-style-name="Standard">
      <loext:graphic-properties draw:fill="solid" draw:fill-color="#4f81bd"/>
      <style:paragraph-properties fo:margin-left="2.54cm" fo:margin-right="2.54cm" fo:margin-top="0.564cm" fo:margin-bottom="0.564cm" style:contextual-spacing="false" fo:line-height="125%" fo:text-align="start" style:justify-single-word="false" fo:text-indent="0.635cm" style:auto-text-indent="false" fo:background-color="#4f81bd" fo:padding-left="0.141cm" fo:padding-right="0.141cm" fo:padding-top="0.353cm" fo:padding-bottom="0.353cm" fo:border-left="4.51pt solid #4f81bd" fo:border-right="4.51pt solid #4f81bd" fo:border-top="1.5pt solid #b8cce4" fo:border-bottom="3pt solid #9bbb59" style:shadow="none"/>
      <style:text-properties fo:color="#ffffff" loext:opacity="100%" style:font-name="Cambria" fo:font-family="Cambria" style:font-family-generic="roman" style:font-pitch="variable" fo:language="en" fo:country="US" fo:font-style="italic" style:font-style-asian="italic" style:font-name-complex="Cambria" style:font-family-complex="Cambria" style:font-family-generic-complex="roman" style:font-pitch-complex="variable" style:font-style-complex="italic"/>
    </style:style>
    <style:style style:name="Index_20_3" style:display-name="Index 3" style:family="paragraph" style:parent-style-name="Standard" style:next-style-name="Standard" style:class="index">
      <style:paragraph-properties fo:margin-left="1.27cm" fo:margin-right="0cm" fo:line-height="150%" fo:text-indent="-0.423cm" style:auto-text-indent="false" style:text-autospace="none"/>
      <style:text-properties fo:font-size="11pt" fo:language="pt" fo:country="BR" style:font-size-asian="11pt" style:font-size-complex="11pt"/>
    </style:style>
    <style:style style:name="Remissivo_20_4" style:display-name="Remissivo 4" style:family="paragraph" style:parent-style-name="Standard" style:next-style-name="Standard">
      <style:paragraph-properties fo:margin-left="1.693cm" fo:margin-right="0cm" fo:line-height="150%" fo:text-indent="-0.423cm" style:auto-text-indent="false" style:text-autospace="none"/>
      <style:text-properties fo:font-size="11pt" fo:language="pt" fo:country="BR" style:font-size-asian="11pt" style:font-size-complex="11pt"/>
    </style:style>
    <style:style style:name="Remissivo_20_5" style:display-name="Remissivo 5" style:family="paragraph" style:parent-style-name="Standard" style:next-style-name="Standard">
      <style:paragraph-properties fo:margin-left="2.117cm" fo:margin-right="0cm" fo:line-height="150%" fo:text-indent="-0.423cm" style:auto-text-indent="false" style:text-autospace="none"/>
      <style:text-properties fo:font-size="11pt" fo:language="pt" fo:country="BR" style:font-size-asian="11pt" style:font-size-complex="11pt"/>
    </style:style>
    <style:style style:name="Remissivo_20_6" style:display-name="Remissivo 6" style:family="paragraph" style:parent-style-name="Standard" style:next-style-name="Standard">
      <style:paragraph-properties fo:margin-left="2.54cm" fo:margin-right="0cm" fo:line-height="150%" fo:text-indent="-0.423cm" style:auto-text-indent="false" style:text-autospace="none"/>
      <style:text-properties fo:font-size="11pt" fo:language="pt" fo:country="BR" style:font-size-asian="11pt" style:font-size-complex="11pt"/>
    </style:style>
    <style:style style:name="Remissivo_20_7" style:display-name="Remissivo 7" style:family="paragraph" style:parent-style-name="Standard" style:next-style-name="Standard">
      <style:paragraph-properties fo:margin-left="2.963cm" fo:margin-right="0cm" fo:line-height="150%" fo:text-indent="-0.423cm" style:auto-text-indent="false" style:text-autospace="none"/>
      <style:text-properties fo:font-size="11pt" fo:language="pt" fo:country="BR" style:font-size-asian="11pt" style:font-size-complex="11pt"/>
    </style:style>
    <style:style style:name="Remissivo_20_8" style:display-name="Remissivo 8" style:family="paragraph" style:parent-style-name="Standard" style:next-style-name="Standard">
      <style:paragraph-properties fo:margin-left="3.387cm" fo:margin-right="0cm" fo:line-height="150%" fo:text-indent="-0.423cm" style:auto-text-indent="false" style:text-autospace="none"/>
      <style:text-properties fo:font-size="11pt" fo:language="pt" fo:country="BR" style:font-size-asian="11pt" style:font-size-complex="11pt"/>
    </style:style>
    <style:style style:name="Remissivo_20_9" style:display-name="Remissivo 9" style:family="paragraph" style:parent-style-name="Standard" style:next-style-name="Standard">
      <style:paragraph-properties fo:margin-left="3.81cm" fo:margin-right="0cm" fo:line-height="150%" fo:text-indent="-0.423cm" style:auto-text-indent="false" style:text-autospace="none"/>
      <style:text-properties fo:font-size="11pt" fo:language="pt" fo:country="BR" style:font-size-asian="11pt" style:font-size-complex="11pt"/>
    </style:style>
    <style:style style:name="Index_20_Heading" style:display-name="Index Heading" style:family="paragraph" style:parent-style-name="Standard" style:next-style-name="Index_20_1" style:class="index">
      <style:paragraph-properties fo:line-height="150%" style:text-autospace="none"/>
      <style:text-properties fo:font-size="11pt" fo:language="pt" fo:country="BR" style:font-size-asian="11pt" style:font-size-complex="11pt"/>
    </style:style>
    <style:style style:name="Texto_20_de_20_balão1" style:display-name="Texto de balão1" style:family="paragraph" style:parent-style-name="Standard">
      <style:paragraph-properties fo:line-height="150%" style:text-autospace="none"/>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style>
    <style:style style:name="Estilo5" style:family="paragraph" style:parent-style-name="Standard" style:list-style-name="WW8Num96">
      <style:paragraph-properties fo:line-height="150%"/>
      <style:text-properties fo:font-size="13pt" fo:language="pt" fo:country="BR" fo:font-weight="bold" style:font-size-asian="13pt" style:font-weight-asian="bold" style:font-size-complex="13pt" style:font-weight-complex="bold"/>
    </style:style>
    <style:style style:name="Off_5f_corpo_20_do_20_texto" style:display-name="Off_corpo do texto" style:family="paragraph" style:parent-style-name="Standard">
      <style:paragraph-properties fo:margin-left="0cm" fo:margin-right="0cm" fo:line-height="150%" fo:text-indent="1cm" style:auto-text-indent="false"/>
      <style:text-properties fo:font-size="11pt" fo:language="pt" fo:country="BR" style:font-size-asian="11pt" style:font-size-complex="11pt"/>
    </style:style>
    <style:style style:name="OFF_5f_subtítulo" style:display-name="OFF_subtítulo" style:family="paragraph" style:parent-style-name="Nivel1">
      <style:text-properties fo:font-size="12pt" style:font-size-asian="12pt" style:font-size-complex="12pt"/>
    </style:style>
    <style:style style:name="Estilo6" style:family="paragraph" style:parent-style-name="Nivel2B" style:next-style-name="OFF_5f_subtítulo"/>
    <style:style style:name="Estilo7" style:family="paragraph" style:parent-style-name="Estilo5" style:list-style-name="">
      <style:paragraph-properties fo:margin-left="0cm" fo:margin-right="0cm" fo:text-indent="0cm" style:auto-text-indent="false"/>
    </style:style>
    <style:style style:name="Corpo_20_de_20_texto3" style:display-name="Corpo de texto3" style:family="paragraph">
      <style:paragraph-properties fo:orphans="2" fo:widows="2"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Corpo_20_de_20_texto_20_23" style:display-name="Corpo de texto 23" style:family="paragraph" style:parent-style-name="Standard">
      <style:paragraph-properties fo:margin-left="0.381cm" fo:margin-right="0cm" fo:text-align="center" style:justify-single-word="false" fo:orphans="0" fo:widows="0" fo:hyphenation-ladder-count="no-limit" fo:text-indent="0.002cm" style:auto-text-indent="false">
        <style:tab-stops>
          <style:tab-stop style:position="0.508cm"/>
          <style:tab-stop style:position="0.889cm"/>
          <style:tab-stop style:position="1.524cm"/>
          <style:tab-stop style:position="1.778cm"/>
          <style:tab-stop style:position="2.159cm"/>
          <style:tab-stop style:position="2.794cm"/>
          <style:tab-stop style:position="3.048cm"/>
          <style:tab-stop style:position="3.429cm"/>
          <style:tab-stop style:position="4.064cm"/>
          <style:tab-stop style:position="4.318cm"/>
          <style:tab-stop style:position="4.699cm"/>
          <style:tab-stop style:position="5.334cm"/>
          <style:tab-stop style:position="5.588cm"/>
          <style:tab-stop style:position="5.969cm"/>
          <style:tab-stop style:position="6.604cm"/>
          <style:tab-stop style:position="6.858cm"/>
          <style:tab-stop style:position="7.239cm"/>
          <style:tab-stop style:position="7.874cm"/>
          <style:tab-stop style:position="8.128cm"/>
          <style:tab-stop style:position="8.509cm"/>
          <style:tab-stop style:position="9.144cm"/>
          <style:tab-stop style:position="9.398cm"/>
          <style:tab-stop style:position="9.779cm"/>
          <style:tab-stop style:position="10.414cm"/>
          <style:tab-stop style:position="10.668cm"/>
          <style:tab-stop style:position="11.049cm"/>
          <style:tab-stop style:position="11.684cm"/>
          <style:tab-stop style:position="11.938cm"/>
          <style:tab-stop style:position="12.319cm"/>
        </style:tab-stops>
      </style:paragraph-properties>
      <style:text-properties fo:font-size="24pt" fo:language="pt" fo:country="BR" style:font-size-asian="24pt" style:language-asian="none" style:country-asian="none" style:font-size-complex="24pt" fo:hyphenate="false" fo:hyphenation-remain-char-count="2" fo:hyphenation-push-char-count="2" loext:hyphenation-no-caps="false"/>
    </style:style>
    <style:style style:name="Corpo_20_de_20_texto4" style:display-name="Corpo de texto4" style:family="paragraph">
      <style:paragraph-properties fo:orphans="2" fo:widows="2"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Corpo_20_de_20_texto_20_24" style:display-name="Corpo de texto 24" style:family="paragraph" style:parent-style-name="Standard">
      <style:paragraph-properties fo:margin-left="0.381cm" fo:margin-right="0cm" fo:text-align="center" style:justify-single-word="false" fo:orphans="0" fo:widows="0" fo:hyphenation-ladder-count="no-limit" fo:text-indent="0.002cm" style:auto-text-indent="false">
        <style:tab-stops>
          <style:tab-stop style:position="0.508cm"/>
          <style:tab-stop style:position="0.889cm"/>
          <style:tab-stop style:position="1.524cm"/>
          <style:tab-stop style:position="1.778cm"/>
          <style:tab-stop style:position="2.159cm"/>
          <style:tab-stop style:position="2.794cm"/>
          <style:tab-stop style:position="3.048cm"/>
          <style:tab-stop style:position="3.429cm"/>
          <style:tab-stop style:position="4.064cm"/>
          <style:tab-stop style:position="4.318cm"/>
          <style:tab-stop style:position="4.699cm"/>
          <style:tab-stop style:position="5.334cm"/>
          <style:tab-stop style:position="5.588cm"/>
          <style:tab-stop style:position="5.969cm"/>
          <style:tab-stop style:position="6.604cm"/>
          <style:tab-stop style:position="6.858cm"/>
          <style:tab-stop style:position="7.239cm"/>
          <style:tab-stop style:position="7.874cm"/>
          <style:tab-stop style:position="8.128cm"/>
          <style:tab-stop style:position="8.509cm"/>
          <style:tab-stop style:position="9.144cm"/>
          <style:tab-stop style:position="9.398cm"/>
          <style:tab-stop style:position="9.779cm"/>
          <style:tab-stop style:position="10.414cm"/>
          <style:tab-stop style:position="10.668cm"/>
          <style:tab-stop style:position="11.049cm"/>
          <style:tab-stop style:position="11.684cm"/>
          <style:tab-stop style:position="11.938cm"/>
          <style:tab-stop style:position="12.319cm"/>
        </style:tab-stops>
      </style:paragraph-properties>
      <style:text-properties fo:font-size="24pt" fo:language="pt" fo:country="BR" style:font-size-asian="24pt" style:language-asian="none" style:country-asian="none" style:font-size-complex="24pt" fo:hyphenate="false" fo:hyphenation-remain-char-count="2" fo:hyphenation-push-char-count="2" loext:hyphenation-no-caps="false"/>
    </style:style>
    <style:style style:name="subtitulo" style:family="paragraph" style:parent-style-name="Standard">
      <style:paragraph-properties fo:margin-left="1cm" fo:margin-right="0cm" fo:text-align="start" style:justify-single-word="false" fo:text-indent="0cm" style:auto-text-indent="false" style:text-autospace="none">
        <style:tab-stops>
          <style:tab-stop style:position="2cm"/>
          <style:tab-stop style:position="3cm"/>
        </style:tab-stops>
      </style:paragraph-properties>
      <style:text-properties style:font-name="Helv" fo:font-family="Helv" style:font-family-generic="swiss" style:font-pitch="variable" fo:font-size="11pt" fo:language="pt" fo:country="BR" style:font-size-asian="11pt" style:font-name-complex="Helv" style:font-family-complex="Helv" style:font-family-generic-complex="swiss" style:font-pitch-complex="variable" style:font-size-complex="11pt"/>
    </style:style>
    <style:style style:name="subtitulo-1" style:family="paragraph" style:parent-style-name="subtitulo">
      <style:paragraph-properties fo:margin-left="2cm" fo:margin-right="0cm" fo:text-indent="0cm" style:auto-text-indent="false"/>
      <style:text-properties fo:font-size="10pt" fo:font-weight="bold" style:font-size-asian="10pt" style:font-weight-asian="bold" style:font-size-complex="10pt" style:font-weight-complex="bold"/>
    </style:style>
    <style:style style:name="ppadrao1" style:family="paragraph" style:parent-style-name="Standard">
      <style:paragraph-properties fo:margin-left="2cm" fo:margin-right="0cm" fo:text-indent="0cm" style:auto-text-indent="false" style:text-autospace="none"/>
      <style:text-properties style:font-name="Helv" fo:font-family="Helv" style:font-family-generic="swiss" style:font-pitch="variable" fo:font-size="10pt" fo:language="pt" fo:country="BR" style:font-size-asian="10pt" style:font-name-complex="Helv" style:font-family-complex="Helv" style:font-family-generic-complex="swiss" style:font-pitch-complex="variable" style:font-size-complex="10pt"/>
    </style:style>
    <style:style style:name="item1_29_" style:display-name="item1)" style:family="paragraph" style:parent-style-name="Standard">
      <style:paragraph-properties fo:margin-left="3.9cm" fo:margin-right="0cm" fo:text-indent="-0.801cm" style:auto-text-indent="false" style:text-autospace="none"/>
      <style:text-properties style:font-name="Helv" fo:font-family="Helv" style:font-family-generic="swiss" style:font-pitch="variable" fo:font-size="10pt" fo:language="pt" fo:country="BR" style:font-size-asian="10pt" style:font-name-complex="Helv" style:font-family-complex="Helv" style:font-family-generic-complex="swiss" style:font-pitch-complex="variable" style:font-size-complex="10pt"/>
    </style:style>
    <style:style style:name="subtitulo-1-1" style:family="paragraph" style:parent-style-name="subtitulo-1">
      <style:paragraph-properties fo:margin-left="3cm" fo:margin-right="0cm" fo:text-indent="0cm" style:auto-text-indent="false"/>
    </style:style>
    <style:style style:name="Estilo8" style:family="paragraph" style:parent-style-name="Nivel1"/>
    <style:style style:name="Corpo_20_de_20_texto11" style:display-name="Corpo de texto11" style:family="paragraph">
      <style:paragraph-properties fo:margin-left="2.54cm" fo:margin-right="0cm" fo:text-align="justify" style:justify-single-word="false" fo:orphans="2" fo:widows="2" fo:text-indent="-2.54cm" style:auto-text-indent="false"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text4" style:family="paragraph" style:parent-style-name="Standard">
      <style:paragraph-properties fo:margin-top="0.494cm" fo:margin-bottom="0.494cm" style:contextual-spacing="false" fo:text-align="start" style:justify-single-word="false"/>
      <style:text-properties style:font-name="Tahoma" fo:font-family="Tahoma" style:font-family-generic="swiss" style:font-pitch="variable" fo:font-size="8.5pt" fo:language="pt" fo:country="BR" style:font-size-asian="8.5pt" style:font-name-complex="Tahoma" style:font-family-complex="Tahoma" style:font-family-generic-complex="swiss" style:font-pitch-complex="variable" style:font-size-complex="8.5pt"/>
    </style:style>
    <style:style style:name="WW-Abrir_20_parágrafo_20_negativo1" style:display-name="WW-Abrir parágrafo negativo1" style:family="paragraph" style:parent-style-name="Standard">
      <style:paragraph-properties fo:text-align="start" style:justify-single-word="false" fo:orphans="0" fo:widows="0" fo:hyphenation-ladder-count="no-limit"/>
      <style:text-properties style:font-name="Times New Roman" fo:font-family="'Times New Roman'" style:font-family-generic="roman" style:font-pitch="variable" fo:font-size="11pt" fo:language="pt" fo:country="BR" style:font-size-asian="11pt" style:language-asian="none" style:country-asian="non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WW-Corpo_20_de_20_texto_20_312" style:display-name="WW-Corpo de texto 312" style:family="paragraph" style:parent-style-name="Standard">
      <style:paragraph-properties fo:orphans="0" fo:widows="0"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fo:hyphenate="false" fo:hyphenation-remain-char-count="2" fo:hyphenation-push-char-count="2" loext:hyphenation-no-caps="false"/>
    </style:style>
    <style:style style:name="WW-Corpo_20_de_20_texto_20_2123" style:display-name="WW-Corpo de texto 2123" style:family="paragraph" style:parent-style-name="Standard">
      <style:paragraph-properties fo:orphans="0" fo:widows="0" fo:hyphenation-ladder-count="no-limit">
        <style:tab-stops>
          <style:tab-stop style:position="1.041cm"/>
          <style:tab-stop style:position="2.311cm"/>
          <style:tab-stop style:position="3.581cm"/>
          <style:tab-stop style:position="4.851cm"/>
          <style:tab-stop style:position="6.121cm"/>
          <style:tab-stop style:position="7.391cm"/>
          <style:tab-stop style:position="8.661cm"/>
          <style:tab-stop style:position="9.931cm"/>
        </style:tab-stops>
      </style:paragraph-properties>
      <style:text-properties fo:color="#000000" loext:opacity="100%" fo:language="pt" fo:country="BR" fo:hyphenate="false" fo:hyphenation-remain-char-count="2" fo:hyphenation-push-char-count="2" loext:hyphenation-no-caps="false"/>
    </style:style>
    <style:style style:name="tÍTULO_20_5" style:display-name="tÍTULO 5" style:family="paragraph" style:parent-style-name="Heading_20_5" style:next-style-name="Standard" style:default-outline-level="" style:list-style-name="">
      <style:paragraph-properties fo:margin-left="0cm" fo:margin-right="0cm" fo:margin-top="0.423cm" fo:margin-bottom="0.106cm" style:contextual-spacing="false" fo:text-align="start" style:justify-single-word="false" fo:keep-together="auto" fo:orphans="0" fo:widows="0" fo:hyphenation-ladder-count="no-limit" fo:text-indent="0cm" style:auto-text-indent="false">
        <style:tab-stops>
          <style:tab-stop style:position="0.254cm"/>
          <style:tab-stop style:position="1.524cm"/>
          <style:tab-stop style:position="2.794cm"/>
          <style:tab-stop style:position="4.064cm"/>
          <style:tab-stop style:position="4.251cm"/>
          <style:tab-stop style:position="5.334cm"/>
          <style:tab-stop style:position="6.604cm"/>
          <style:tab-stop style:position="7.874cm"/>
          <style:tab-stop style:position="8.128cm"/>
          <style:tab-stop style:position="9.144cm"/>
          <style:tab-stop style:position="9.398cm"/>
          <style:tab-stop style:position="10.414cm"/>
          <style:tab-stop style:position="10.668cm"/>
          <style:tab-stop style:position="11.684cm"/>
          <style:tab-stop style:position="11.938cm"/>
        </style:tab-stops>
      </style:paragraph-properties>
      <style:text-properties fo:font-size="11pt" fo:language="pt" fo:country="PT" style:font-size-asian="11pt" style:font-size-complex="11pt" fo:hyphenate="false" fo:hyphenation-remain-char-count="2" fo:hyphenation-push-char-count="2" loext:hyphenation-no-caps="false"/>
    </style:style>
    <style:style style:name="WW-Conteúdo_20_de_20_tabela1" style:display-name="WW-Conteúdo de tabela1" style:family="paragraph" style:parent-style-name="Text_20_body">
      <style:paragraph-properties fo:text-align="start" style:justify-single-word="false" fo:orphans="0" fo:widows="0" fo:hyphenation-ladder-count="no-limit">
        <style:tab-stops/>
      </style:paragraph-properties>
      <style:text-properties style:font-name="Times New Roman" fo:font-family="'Times New Roman'" style:font-family-generic="roman" style:font-pitch="variable" fo:font-size="11pt" fo:language="pt" fo:country="BR" fo:font-weight="normal" style:font-size-asian="11pt" style:language-asian="none" style:country-asian="none" style:font-weight-asian="normal" style:font-name-complex="Times New Roman" style:font-family-complex="'Times New Roman'" style:font-family-generic-complex="roman" style:font-pitch-complex="variable" style:font-size-complex="11pt" style:font-weight-complex="normal" fo:hyphenate="false" fo:hyphenation-remain-char-count="2" fo:hyphenation-push-char-count="2" loext:hyphenation-no-caps="false"/>
    </style:style>
    <style:style style:name="WW-Corpo_20_de_20_texto_20_2121" style:display-name="WW-Corpo de texto 2121" style:family="paragraph" style:parent-style-name="Standard">
      <style:paragraph-properties fo:hyphenation-ladder-count="no-limit"/>
      <style:text-properties style:font-name="Times New Roman" fo:font-family="'Times New Roman'" style:font-family-generic="roman" style:font-pitch="variable" fo:font-size="11pt" fo:language="pt" fo:country="BR" fo:font-weight="bold"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loext:hyphenation-no-caps="false"/>
    </style:style>
    <style:style style:name="Legenda1" style:family="paragraph" style:parent-style-name="Standard">
      <style:paragraph-properties fo:margin-left="0.4cm" fo:margin-right="0cm" fo:margin-top="0.212cm" fo:margin-bottom="0.212cm" style:contextual-spacing="false" style:line-height-at-least="0.529cm" fo:hyphenation-ladder-count="no-limit" fo:text-indent="0cm" style:auto-text-indent="false" text:number-lines="false" text:line-number="0" style:text-autospace="none" style:punctuation-wrap="simple" style:vertical-align="baseline"/>
      <style:text-properties fo:language="pt" fo:country="BR" fo:font-style="italic" style:font-style-asian="italic" style:font-style-complex="italic" fo:hyphenate="false" fo:hyphenation-remain-char-count="2" fo:hyphenation-push-char-count="2" loext:hyphenation-no-caps="false"/>
    </style:style>
    <style:style style:name="Texto_20_de_20_comentário1" style:display-name="Texto de comentário1" style:family="paragraph" style:parent-style-name="Standard">
      <style:paragraph-properties fo:margin-left="0.4cm" fo:margin-right="0cm" fo:margin-top="0.212cm" fo:margin-bottom="0.212cm" style:contextual-spacing="false" style:line-height-at-least="0.529cm" fo:hyphenation-ladder-count="no-limit" fo:text-indent="0cm" style:auto-text-indent="false" style:text-autospace="none" style:punctuation-wrap="simple" style:vertical-align="baseline"/>
      <style:text-properties fo:font-size="10pt" fo:language="pt" fo:country="BR" style:font-size-asian="10pt" style:font-size-complex="10pt" fo:hyphenate="false" fo:hyphenation-remain-char-count="2" fo:hyphenation-push-char-count="2" loext:hyphenation-no-caps="false"/>
    </style:style>
    <style:style style:name="Remissivo_20_71" style:display-name="Remissivo 71" style:family="paragraph" style:parent-style-name="Standard" style:next-style-name="Standard">
      <style:paragraph-properties fo:margin-left="2.995cm" fo:margin-right="0cm" fo:margin-top="0.212cm" fo:margin-bottom="0.212cm" style:contextual-spacing="false" style:line-height-at-least="0.529cm" fo:hyphenation-ladder-count="no-limit" fo:text-indent="0cm" style:auto-text-indent="false" style:text-autospace="none" style:punctuation-wrap="simple" style:vertical-align="baseline"/>
      <style:text-properties fo:font-size="10pt" fo:language="pt" fo:country="BR" style:font-size-asian="10pt" style:font-size-complex="10pt" fo:hyphenate="false" fo:hyphenation-remain-char-count="2" fo:hyphenation-push-char-count="2" loext:hyphenation-no-caps="false"/>
    </style:style>
    <style:style style:name="Remissivo_20_61" style:display-name="Remissivo 61" style:family="paragraph" style:parent-style-name="Standard" style:next-style-name="Standard">
      <style:paragraph-properties fo:margin-left="2.496cm" fo:margin-right="0cm" fo:margin-top="0.212cm" fo:margin-bottom="0.212cm" style:contextual-spacing="false" style:line-height-at-least="0.529cm" fo:hyphenation-ladder-count="no-limit" fo:text-indent="0cm" style:auto-text-indent="false" style:text-autospace="none" style:punctuation-wrap="simple" style:vertical-align="baseline"/>
      <style:text-properties fo:font-size="10pt" fo:language="pt" fo:country="BR" style:font-size-asian="10pt" style:font-size-complex="10pt" fo:hyphenate="false" fo:hyphenation-remain-char-count="2" fo:hyphenation-push-char-count="2" loext:hyphenation-no-caps="false"/>
    </style:style>
    <style:style style:name="Remissivo_20_51" style:display-name="Remissivo 51" style:family="paragraph" style:parent-style-name="Standard" style:next-style-name="Standard">
      <style:paragraph-properties fo:margin-left="1.997cm" fo:margin-right="0cm" fo:margin-top="0.212cm" fo:margin-bottom="0.212cm" style:contextual-spacing="false" style:line-height-at-least="0.529cm" fo:hyphenation-ladder-count="no-limit" fo:text-indent="0cm" style:auto-text-indent="false" style:text-autospace="none" style:punctuation-wrap="simple" style:vertical-align="baseline"/>
      <style:text-properties fo:font-size="10pt" fo:language="pt" fo:country="BR" style:font-size-asian="10pt" style:font-size-complex="10pt" fo:hyphenate="false" fo:hyphenation-remain-char-count="2" fo:hyphenation-push-char-count="2" loext:hyphenation-no-caps="false"/>
    </style:style>
    <style:style style:name="Remissivo_20_41" style:display-name="Remissivo 41" style:family="paragraph" style:parent-style-name="Standard" style:next-style-name="Standard">
      <style:paragraph-properties fo:margin-left="1.498cm" fo:margin-right="0cm" fo:margin-top="0.212cm" fo:margin-bottom="0.212cm" style:contextual-spacing="false" style:line-height-at-least="0.529cm" fo:hyphenation-ladder-count="no-limit" fo:text-indent="0cm" style:auto-text-indent="false" style:text-autospace="none" style:punctuation-wrap="simple" style:vertical-align="baseline"/>
      <style:text-properties fo:font-size="10pt" fo:language="pt" fo:country="BR" style:font-size-asian="10pt" style:font-size-complex="10pt" fo:hyphenate="false" fo:hyphenation-remain-char-count="2" fo:hyphenation-push-char-count="2" loext:hyphenation-no-caps="false"/>
    </style:style>
    <style:style style:name="Endnote" style:family="paragraph" style:parent-style-name="Standard" style:class="extra">
      <style:paragraph-properties fo:margin-left="0.4cm" fo:margin-right="0cm" fo:margin-top="0.212cm" fo:margin-bottom="0.212cm" style:contextual-spacing="false" style:line-height-at-least="0.529cm" fo:hyphenation-ladder-count="no-limit" fo:text-indent="0cm" style:auto-text-indent="false" style:text-autospace="none" style:punctuation-wrap="simple" style:vertical-align="baseline"/>
      <style:text-properties fo:font-size="10pt" fo:language="pt" fo:country="BR" style:font-size-asian="10pt" style:font-size-complex="10pt"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2.501cm" fo:margin-right="0cm" fo:margin-top="0.212cm" fo:margin-bottom="0.212cm" style:contextual-spacing="false" style:line-height-at-least="0.529cm" fo:hyphenation-ladder-count="no-limit" fo:text-indent="-2.50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 style:display-name="WW-Body Text 2" style:family="paragraph" style:parent-style-name="Standard">
      <style:paragraph-properties fo:margin-left="2.501cm" fo:margin-right="0cm" fo:margin-top="0.212cm" fo:margin-bottom="0.212cm" style:contextual-spacing="false" style:line-height-at-least="0.529cm" fo:hyphenation-ladder-count="no-limit" fo:text-indent="0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 style:display-name="WW-Body Text 21" style:family="paragraph" style:parent-style-name="Standard">
      <style:paragraph-properties fo:margin-left="2.501cm" fo:margin-right="0cm" fo:margin-top="0.212cm" fo:margin-bottom="0.212cm" style:contextual-spacing="false" style:line-height-at-least="0.529cm" fo:hyphenation-ladder-count="no-limit" fo:text-indent="-0.50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 style:display-name="WW-Body Text 212" style:family="paragraph" style:parent-style-name="Standard">
      <style:paragraph-properties fo:margin-left="9.502cm" fo:margin-right="0cm" fo:margin-top="0.212cm" fo:margin-bottom="0.212cm" style:contextual-spacing="false" style:line-height-at-least="0.529cm" fo:hyphenation-ladder-count="no-limit" fo:text-indent="-7.00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 style:display-name="WW-Body Text 2123" style:family="paragraph" style:parent-style-name="Standard">
      <style:paragraph-properties fo:margin-left="5.502cm" fo:margin-right="0cm" fo:margin-top="0.212cm" fo:margin-bottom="0.212cm" style:contextual-spacing="false" style:line-height-at-least="0.529cm" fo:hyphenation-ladder-count="no-limit" fo:text-indent="-5.502cm" style:auto-text-indent="false" style:text-autospace="none" style:punctuation-wrap="simple" style:vertical-align="baseline">
        <style:tab-stops>
          <style:tab-stop style:position="4.251cm"/>
          <style:tab-stop style:position="4.752cm"/>
        </style:tab-stops>
      </style:paragraph-properties>
      <style:text-properties fo:language="pt" fo:country="BR" fo:font-weight="bold" style:font-weight-asian="bold" style:font-weight-complex="bold" fo:hyphenate="false" fo:hyphenation-remain-char-count="2" fo:hyphenation-push-char-count="2" loext:hyphenation-no-caps="false"/>
    </style:style>
    <style:style style:name="WW-Body_20_Text_20_21234" style:display-name="WW-Body Text 21234" style:family="paragraph" style:parent-style-name="Standard">
      <style:paragraph-properties fo:margin-left="9.001cm" fo:margin-right="0cm" fo:margin-top="0.212cm" fo:margin-bottom="0.212cm" style:contextual-spacing="false" style:line-height-at-least="0.529cm" fo:hyphenation-ladder-count="no-limit" fo:text-indent="-6.5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45" style:display-name="WW-Body Text 212345" style:family="paragraph" style:parent-style-name="Standard">
      <style:paragraph-properties fo:margin-left="2cm" fo:margin-right="0cm" fo:margin-top="0.212cm" fo:margin-bottom="0.212cm" style:contextual-spacing="false" style:line-height-at-least="0.529cm" fo:hyphenation-ladder-count="no-limit" fo:text-indent="-2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456" style:display-name="WW-Body Text 2123456" style:family="paragraph" style:parent-style-name="Standard">
      <style:paragraph-properties fo:margin-left="3cm" fo:margin-right="0cm" fo:margin-top="0.212cm" fo:margin-bottom="0.212cm" style:contextual-spacing="false" style:line-height-at-least="0.529cm" fo:hyphenation-ladder-count="no-limit" fo:text-indent="-0.499cm" style:auto-text-indent="false" style:text-autospace="none" style:punctuation-wrap="simple" style:vertical-align="baseline"/>
      <style:text-properties fo:language="pt" fo:country="BR" fo:font-weight="bold" style:font-weight-asian="bold" style:font-weight-complex="bold" fo:hyphenate="false" fo:hyphenation-remain-char-count="2" fo:hyphenation-push-char-count="2" loext:hyphenation-no-caps="false"/>
    </style:style>
    <style:style style:name="WW-Body_20_Text_20_Indent_20_2" style:display-name="WW-Body Text Indent 2" style:family="paragraph" style:parent-style-name="Standard">
      <style:paragraph-properties fo:margin-left="3.002cm" fo:margin-right="0cm" fo:margin-top="0.212cm" fo:margin-bottom="0cm" style:contextual-spacing="false" style:line-height-at-least="0.529cm" fo:hyphenation-ladder-count="no-limit" fo:text-indent="-0.50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4567" style:display-name="WW-Body Text 21234567" style:family="paragraph" style:parent-style-name="Standard">
      <style:paragraph-properties fo:margin-left="3cm" fo:margin-right="0cm" fo:margin-top="0.212cm" fo:margin-bottom="0.212cm" style:contextual-spacing="false" style:line-height-at-least="0.529cm" fo:hyphenation-ladder-count="no-limit" fo:text-indent="-0.499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45678" style:display-name="WW-Body Text 212345678" style:family="paragraph" style:parent-style-name="Standard">
      <style:paragraph-properties fo:margin-left="6.502cm" fo:margin-right="0cm" fo:margin-top="0.212cm" fo:margin-bottom="0.212cm" style:contextual-spacing="false" style:line-height-at-least="0.529cm" fo:hyphenation-ladder-count="no-limit" fo:text-indent="-4.00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Indent_20_21" style:display-name="WW-Body Text Indent 21" style:family="paragraph" style:parent-style-name="Standard">
      <style:paragraph-properties fo:margin-left="5.502cm" fo:margin-right="0cm" fo:margin-top="0.212cm" fo:margin-bottom="0.212cm" style:contextual-spacing="false" style:line-height-at-least="0.529cm" fo:hyphenation-ladder-count="no-limit" fo:text-indent="-3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Indent_20_3" style:display-name="WW-Body Text Indent 3" style:family="paragraph" style:parent-style-name="Standard">
      <style:paragraph-properties fo:margin-left="6.752cm" fo:margin-right="0cm" fo:margin-top="0.212cm" fo:margin-bottom="0.212cm" style:contextual-spacing="false" style:line-height-at-least="0.529cm" fo:hyphenation-ladder-count="no-limit" fo:text-indent="-4.25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456789" style:display-name="WW-Body Text 2123456789" style:family="paragraph" style:parent-style-name="Standard">
      <style:paragraph-properties fo:margin-left="3cm" fo:margin-right="0cm" fo:margin-top="0.212cm" fo:margin-bottom="0.212cm" style:contextual-spacing="false" style:line-height-at-least="0.529cm" fo:hyphenation-ladder-count="no-limit" fo:text-indent="-0.50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Indent_20_212" style:display-name="WW-Body Text Indent 212" style:family="paragraph" style:parent-style-name="Standard">
      <style:paragraph-properties fo:margin-left="11.502cm" fo:margin-right="0cm" fo:margin-top="0.212cm" fo:margin-bottom="0.212cm" style:contextual-spacing="false" style:line-height-at-least="0.529cm" fo:hyphenation-ladder-count="no-limit" fo:text-indent="-9.00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45678910" style:display-name="WW-Body Text 212345678910" style:family="paragraph" style:parent-style-name="Standard">
      <style:paragraph-properties fo:margin-left="2cm" fo:margin-right="0cm" fo:margin-top="0.212cm" fo:margin-bottom="0.212cm" style:contextual-spacing="false" style:line-height-at-least="0.529cm" fo:hyphenation-ladder-count="no-limit" fo:text-indent="0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4567891011" style:display-name="WW-Body Text 21234567891011" style:family="paragraph" style:parent-style-name="Standard">
      <style:paragraph-properties fo:margin-left="3.002cm" fo:margin-right="0cm" fo:margin-top="0.212cm" fo:margin-bottom="0cm" style:contextual-spacing="false" style:line-height-at-least="0.529cm" fo:hyphenation-ladder-count="no-limit" fo:text-indent="-0.501cm" style:auto-text-indent="false" style:text-autospace="none" style:punctuation-wrap="simple" style:vertical-align="baseline"/>
      <style:text-properties fo:language="pt" fo:country="BR" fo:hyphenate="false" fo:hyphenation-remain-char-count="2" fo:hyphenation-push-char-count="2" loext:hyphenation-no-caps="false"/>
    </style:style>
    <style:style style:name="WW-Body_20_Text_20_2123456789101112" style:display-name="WW-Body Text 2123456789101112" style:family="paragraph" style:parent-style-name="Standard">
      <style:paragraph-properties fo:margin-left="7.001cm" fo:margin-right="0cm" fo:margin-top="0.212cm" fo:margin-bottom="0.212cm" style:contextual-spacing="false" style:line-height-at-least="0.529cm" fo:hyphenation-ladder-count="no-limit" fo:text-indent="-4.5cm" style:auto-text-indent="false" style:text-autospace="none" style:punctuation-wrap="simple" style:vertical-align="baseline">
        <style:tab-stops>
          <style:tab-stop style:position="3cm"/>
          <style:tab-stop style:position="6.251cm"/>
        </style:tab-stops>
      </style:paragraph-properties>
      <style:text-properties fo:language="pt" fo:country="BR" fo:hyphenate="false" fo:hyphenation-remain-char-count="2" fo:hyphenation-push-char-count="2" loext:hyphenation-no-caps="false"/>
    </style:style>
    <style:style style:name="WW-Body_20_Text_20_212345678910111213" style:display-name="WW-Body Text 212345678910111213" style:family="paragraph" style:parent-style-name="Standard">
      <style:paragraph-properties fo:margin-left="2cm" fo:margin-right="0cm" fo:margin-top="0.212cm" fo:margin-bottom="0.212cm" style:contextual-spacing="false" style:line-height-at-least="0.529cm" fo:hyphenation-ladder-count="no-limit" fo:text-indent="-2cm" style:auto-text-indent="false" style:text-autospace="none" style:punctuation-wrap="simple" style:vertical-align="baseline"/>
      <style:text-properties fo:language="pt" fo:country="BR" fo:font-weight="bold" style:font-weight-asian="bold" style:font-weight-complex="bold" fo:hyphenate="false" fo:hyphenation-remain-char-count="2" fo:hyphenation-push-char-count="2" loext:hyphenation-no-caps="false"/>
    </style:style>
    <style:style style:name="Lista_20_de_20_cont._20_2" style:display-name="Lista de cont. 2" style:family="paragraph" style:parent-style-name="Standard">
      <style:paragraph-properties fo:margin-left="0.998cm" fo:margin-right="0cm" fo:margin-top="0.212cm" fo:margin-bottom="0.212cm" style:contextual-spacing="false" fo:line-height="110%" fo:hyphenation-ladder-count="no-limit" fo:text-indent="0cm" style:auto-text-indent="false"/>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abeçalho1" style:family="paragraph" style:parent-style-name="Standard">
      <style:paragraph-properties fo:margin-left="0.4cm" fo:margin-right="0cm" fo:margin-top="0.106cm" fo:margin-bottom="0.106cm" style:contextual-spacing="false" fo:line-height="110%" fo:text-align="center" style:justify-single-word="false" fo:orphans="0" fo:widows="0" fo:hyphenation-ladder-count="no-limit" fo:text-indent="0cm" style:auto-text-indent="false" text:number-lines="false" text:line-number="0">
        <style:tab-stops>
          <style:tab-stop style:position="7.5cm" style:type="center"/>
          <style:tab-stop style:position="15cm" style:type="right"/>
        </style:tab-stops>
      </style:paragraph-properties>
      <style:text-properties fo:font-size="10pt" fo:language="pt" fo:country="BR" style:font-size-asian="10pt" style:font-size-complex="10pt" fo:hyphenate="false" fo:hyphenation-remain-char-count="2" fo:hyphenation-push-char-count="2" loext:hyphenation-no-caps="false"/>
    </style:style>
    <style:style style:name="PRT" style:family="paragraph" style:parent-style-name="Standard" style:next-style-name="ART" style:default-outline-level="1" style:list-style-name="">
      <style:paragraph-properties fo:margin-left="0.776cm" fo:margin-right="0cm" fo:margin-top="0.847cm" fo:margin-bottom="0cm" style:contextual-spacing="false" style:line-height-at-least="0.529cm" fo:hyphenation-ladder-count="no-limit" fo:text-indent="0cm" style:auto-text-indent="false" fo:keep-with-next="alway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ART" style:family="paragraph" style:parent-style-name="Standard" style:next-style-name="PR1" style:default-outline-level="2" style:list-style-name="">
      <style:paragraph-properties fo:margin-left="1.524cm" fo:margin-right="0cm" fo:margin-top="0.847cm" fo:margin-bottom="0cm" style:contextual-spacing="false" style:line-height-at-least="0.529cm" fo:hyphenation-ladder-count="no-limit" fo:text-indent="-1.524cm" style:auto-text-indent="false" fo:keep-with-next="always">
        <style:tab-stops>
          <style:tab-stop style:position="1.524cm"/>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1" style:family="paragraph" style:parent-style-name="Standard" style:default-outline-level="3" style:list-style-name="">
      <style:paragraph-properties fo:margin-left="1.524cm" fo:margin-right="0cm" fo:margin-top="0.423cm" fo:margin-bottom="0cm" style:contextual-spacing="false" style:line-height-at-least="0.529cm" fo:hyphenation-ladder-count="no-limit" fo:text-indent="-1.016cm" style:auto-text-indent="false">
        <style:tab-stops>
          <style:tab-stop style:position="1.524cm"/>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UT" style:family="paragraph" style:parent-style-name="Standard" style:next-style-name="PR1" style:default-outline-level="1" style:list-style-name="">
      <style:paragraph-properties fo:margin-top="0.423cm" fo:margin-bottom="0cm" style:contextual-spacing="false" style:line-height-at-least="0.529cm" fo:hyphenation-ladder-count="no-limit"/>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ST" style:family="paragraph" style:parent-style-name="Standard" style:next-style-name="PR1" style:default-outline-level="1" style:list-style-name="">
      <style:paragraph-properties fo:margin-top="0.423cm" fo:margin-bottom="0cm" style:contextual-spacing="false" style:line-height-at-least="0.529cm" fo:hyphenation-ladder-count="no-limit"/>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2" style:family="paragraph" style:parent-style-name="Standard" style:default-outline-level="4" style:list-style-name="">
      <style:paragraph-properties fo:margin-left="2.54cm" fo:margin-right="0cm" style:line-height-at-least="0.529cm" fo:hyphenation-ladder-count="no-limit" fo:text-indent="-1.016cm" style:auto-text-indent="false">
        <style:tab-stops>
          <style:tab-stop style:position="2.54cm"/>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3" style:family="paragraph" style:parent-style-name="Standard" style:default-outline-level="5" style:list-style-name="">
      <style:paragraph-properties fo:margin-left="3.556cm" fo:margin-right="0cm" style:line-height-at-least="0.529cm" fo:hyphenation-ladder-count="no-limit" fo:text-indent="-1.016cm" style:auto-text-indent="false">
        <style:tab-stops>
          <style:tab-stop style:position="3.556cm"/>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4" style:family="paragraph" style:parent-style-name="Standard" style:default-outline-level="6" style:list-style-name="">
      <style:paragraph-properties fo:margin-left="4.572cm" fo:margin-right="0cm" style:line-height-at-least="0.529cm" fo:hyphenation-ladder-count="no-limit" fo:text-indent="-1.016cm" style:auto-text-indent="false">
        <style:tab-stops>
          <style:tab-stop style:position="4.572cm"/>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5" style:family="paragraph" style:parent-style-name="Standard" style:default-outline-level="7" style:list-style-name="">
      <style:paragraph-properties fo:margin-left="5.588cm" fo:margin-right="0cm" style:line-height-at-least="0.529cm" fo:hyphenation-ladder-count="no-limit" fo:text-indent="-1.016cm" style:auto-text-indent="false">
        <style:tab-stops>
          <style:tab-stop style:position="5.588cm"/>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tyle_20_PR1_20__2b__20_Line_20_spacing_3a__20__20_Exactly_20_12_20_pt" style:display-name="Style PR1 + Line spacing:  Exactly 12 pt" style:family="paragraph" style:parent-style-name="PR1">
      <style:paragraph-properties fo:margin-left="1.651cm" fo:margin-right="0cm" fo:line-height="0.423cm" fo:text-indent="-1.016cm" style:auto-text-indent="false">
        <style:tab-stops>
          <style:tab-stop style:position="1.6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_20_marcadores_20_31" style:display-name="Com marcadores 31" style:family="paragraph" style:parent-style-name="Standard">
      <style:paragraph-properties fo:margin-top="0.106cm" fo:margin-bottom="0.106cm" style:contextual-spacing="false" fo:line-height="110%" fo:text-align="start" style:justify-single-word="false" fo:hyphenation-ladder-count="no-limi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W-Recuo_20_normal" style:display-name="WW-Recuo normal" style:family="paragraph" style:parent-style-name="Standard" style:next-style-name="Standard">
      <style:paragraph-properties fo:orphans="0" fo:widows="0" fo:hyphenation-ladder-count="no-limit" text:number-lines="false" text:line-number="0"/>
      <style:text-properties fo:language="pt" fo:country="BR" fo:hyphenate="false" fo:hyphenation-remain-char-count="2" fo:hyphenation-push-char-count="2" loext:hyphenation-no-caps="false"/>
    </style:style>
    <style:style style:name="WW-Corpo_20_do_20_texto" style:display-name="WW-Corpo do texto" style:family="paragraph" style:parent-style-name="Standard">
      <style:paragraph-properties fo:text-align="start" style:justify-single-word="false" fo:orphans="0" fo:widows="0" fo:hyphenation-ladder-count="no-limit"/>
      <style:text-properties style:font-name="Times New Roman" fo:font-family="'Times New Roman'" style:font-family-generic="roman" style:font-pitch="variable" fo:font-size="11pt" fo:language="pt" fo:country="BR" style:font-size-asian="11pt"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Estilo10" style:family="paragraph" style:parent-style-name="Standard" style:default-outline-level="1" style:list-style-name="">
      <style:paragraph-properties fo:line-height="150%" fo:orphans="0" fo:widows="0" fo:keep-with-next="always" style:text-autospace="none">
        <style:tab-stops>
          <style:tab-stop style:position="1.501cm"/>
        </style:tab-stops>
      </style:paragraph-properties>
      <style:text-properties fo:font-size="11pt" fo:language="pt" fo:country="BR" fo:font-weight="bold" style:font-size-asian="11pt" style:font-weight-asian="bold" style:font-size-complex="11pt" style:font-weight-complex="bold"/>
    </style:style>
    <style:style style:name="Estilo11" style:family="paragraph" style:parent-style-name="Standard" style:default-outline-level="1" style:list-style-name="">
      <style:paragraph-properties fo:line-height="150%" fo:orphans="0" fo:widows="0" fo:keep-with-next="always" style:text-autospace="none">
        <style:tab-stops>
          <style:tab-stop style:position="1.501cm"/>
        </style:tab-stops>
      </style:paragraph-properties>
      <style:text-properties fo:font-size="11pt" fo:language="pt" fo:country="BR" style:font-size-asian="11pt" style:font-size-complex="11pt"/>
    </style:style>
    <style:style style:name="xl68" style:family="paragraph" style:parent-style-name="Standard">
      <loext:graphic-properties draw:fill="solid" draw:fill-color="#8db4e3"/>
      <style:paragraph-properties fo:margin-top="0.494cm" fo:margin-bottom="0.494cm" style:contextual-spacing="false" fo:text-align="center" style:justify-single-word="false"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font-weight-complex="bold"/>
    </style:style>
    <style:style style:name="xl69"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0" style:family="paragraph" style:parent-style-name="Standard">
      <style:paragraph-properties fo:margin-top="0.494cm" fo:margin-bottom="0.494cm" style:contextual-spacing="false" fo:text-align="start" style:justify-single-word="false" fo:padding="0cm" fo:border="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1" style:family="paragraph" style:parent-style-name="Standard">
      <style:paragraph-properties fo:margin-top="0.494cm" fo:margin-bottom="0.494cm" style:contextual-spacing="false" fo:text-align="center" style:justify-single-word="false" fo:padding="0cm" fo:border="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2" style:family="paragraph" style:parent-style-name="Standard">
      <style:paragraph-properties fo:margin-top="0.494cm" fo:margin-bottom="0.494cm" style:contextual-spacing="false" fo:text-align="start" style:justify-single-word="false" fo:padding="0cm" fo:border-left="0.51pt solid #000000" fo:border-right="0.51pt solid #000000" fo:border-top="0.51pt solid #000000" fo:border-bottom="none"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4"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6" style:family="paragraph" style:parent-style-name="Standard">
      <style:paragraph-properties fo:margin-top="0.494cm" fo:margin-bottom="0.494cm" style:contextual-spacing="false" fo:text-align="start" style:justify-single-word="false" fo:padding="0cm" fo:border="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7" style:family="paragraph" style:parent-style-name="Standard">
      <loext:graphic-properties draw:fill="solid" draw:fill-color="#d7e4bc"/>
      <style:paragraph-properties fo:margin-top="0.494cm" fo:margin-bottom="0.494cm" style:contextual-spacing="false" fo:text-align="center" style:justify-single-word="false" fo:background-color="#d7e4bc"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language="pt" fo:country="BR" style:font-name-complex="Calibri" style:font-family-complex="Calibri" style:font-family-generic-complex="swiss" style:font-pitch-complex="variable"/>
    </style:style>
    <style:style style:name="xl7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79" style:family="paragraph" style:parent-style-name="Standard">
      <loext:graphic-properties draw:fill="solid" draw:fill-color="#e5e0ec"/>
      <style:paragraph-properties fo:margin-top="0.494cm" fo:margin-bottom="0.494cm" style:contextual-spacing="false" fo:text-align="center" style:justify-single-word="false" fo:background-color="#e5e0ec"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language="pt" fo:country="BR" style:font-name-complex="Calibri" style:font-family-complex="Calibri" style:font-family-generic-complex="swiss" style:font-pitch-complex="variable"/>
    </style:style>
    <style:style style:name="xl80"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81" style:family="paragraph" style:parent-style-name="Standard">
      <loext:graphic-properties draw:fill="solid" draw:fill-color="#8db4e3"/>
      <style:paragraph-properties fo:margin-top="0.494cm" fo:margin-bottom="0.494cm" style:contextual-spacing="false" fo:text-align="start" style:justify-single-word="false"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82" style:family="paragraph" style:parent-style-name="Standard">
      <loext:graphic-properties draw:fill="solid" draw:fill-color="#8db4e3"/>
      <style:paragraph-properties fo:margin-top="0.494cm" fo:margin-bottom="0.494cm" style:contextual-spacing="false" fo:text-align="start" style:justify-single-word="false" fo:background-color="#8db4e3"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83"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84"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85" style:family="paragraph" style:parent-style-name="Standard">
      <style:paragraph-properties fo:margin-top="0.494cm" fo:margin-bottom="0.494cm" style:contextual-spacing="false" fo:text-align="start" style:justify-single-word="false" fo:padding="0cm" fo:border="0.51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8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87" style:family="paragraph" style:parent-style-name="Standard">
      <style:paragraph-properties fo:margin-top="0.494cm" fo:margin-bottom="0.494cm" style:contextual-spacing="false" fo:text-align="start" style:justify-single-word="fals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88"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8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90"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91" style:family="paragraph" style:parent-style-name="Standard">
      <loext:graphic-properties draw:fill="solid" draw:fill-color="#d7e4bc"/>
      <style:paragraph-properties fo:margin-top="0.494cm" fo:margin-bottom="0.494cm" style:contextual-spacing="false" fo:text-align="center" style:justify-single-word="false" fo:background-color="#d7e4b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92" style:family="paragraph" style:parent-style-name="Standard">
      <loext:graphic-properties draw:fill="solid" draw:fill-color="#d7e4bc"/>
      <style:paragraph-properties fo:margin-top="0.494cm" fo:margin-bottom="0.494cm" style:contextual-spacing="false" fo:text-align="center" style:justify-single-word="false" fo:background-color="#d7e4b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93" style:family="paragraph" style:parent-style-name="Standard">
      <loext:graphic-properties draw:fill="solid" draw:fill-color="#d7e4bc"/>
      <style:paragraph-properties fo:margin-top="0.494cm" fo:margin-bottom="0.494cm" style:contextual-spacing="false" fo:text-align="start" style:justify-single-word="false" fo:background-color="#d7e4b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94" style:family="paragraph" style:parent-style-name="Standard">
      <loext:graphic-properties draw:fill="solid" draw:fill-color="#8db4e3"/>
      <style:paragraph-properties fo:margin-top="0.494cm" fo:margin-bottom="0.494cm" style:contextual-spacing="false" fo:text-align="center" style:justify-single-word="false"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95" style:family="paragraph" style:parent-style-name="Standard">
      <loext:graphic-properties draw:fill="solid" draw:fill-color="#8db4e3"/>
      <style:paragraph-properties fo:margin-top="0.494cm" fo:margin-bottom="0.494cm" style:contextual-spacing="false" fo:text-align="center" style:justify-single-word="false"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96" style:family="paragraph" style:parent-style-name="Standard">
      <loext:graphic-properties draw:fill="solid" draw:fill-color="#8db4e3"/>
      <style:paragraph-properties fo:margin-top="0.494cm" fo:margin-bottom="0.494cm" style:contextual-spacing="false" fo:text-align="start" style:justify-single-word="false"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97" style:family="paragraph" style:parent-style-name="Standard">
      <loext:graphic-properties draw:fill="solid" draw:fill-color="#e5e0ec"/>
      <style:paragraph-properties fo:margin-top="0.494cm" fo:margin-bottom="0.494cm" style:contextual-spacing="false" fo:text-align="center" style:justify-single-word="false" fo:background-color="#e5e0e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98" style:family="paragraph" style:parent-style-name="Standard">
      <loext:graphic-properties draw:fill="solid" draw:fill-color="#e5e0ec"/>
      <style:paragraph-properties fo:margin-top="0.494cm" fo:margin-bottom="0.494cm" style:contextual-spacing="false" fo:text-align="center" style:justify-single-word="false" fo:background-color="#e5e0e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99" style:family="paragraph" style:parent-style-name="Standard">
      <loext:graphic-properties draw:fill="solid" draw:fill-color="#e5e0ec"/>
      <style:paragraph-properties fo:margin-top="0.494cm" fo:margin-bottom="0.494cm" style:contextual-spacing="false" fo:text-align="start" style:justify-single-word="false" fo:background-color="#e5e0e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00" style:family="paragraph" style:parent-style-name="Standard">
      <style:paragraph-properties fo:margin-top="0.494cm" fo:margin-bottom="0.494cm" style:contextual-spacing="false" fo:text-align="start" style:justify-single-word="fals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01" style:family="paragraph" style:parent-style-name="Standard">
      <style:paragraph-properties fo:margin-top="0.494cm" fo:margin-bottom="0.494cm" style:contextual-spacing="false" fo:text-align="center" style:justify-single-word="false" fo:padding="0cm" fo:border-left="none" fo:border-right="none" fo:border-top="0.99pt solid #000000" fo:border-bottom="0.99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02" style:family="paragraph" style:parent-style-name="Standard">
      <loext:graphic-properties draw:fill="solid" draw:fill-color="#d8d8d8"/>
      <style:paragraph-properties fo:margin-top="0.494cm" fo:margin-bottom="0.494cm" style:contextual-spacing="false" fo:text-align="center" style:justify-single-word="false" fo:background-color="#d8d8d8" fo:padding="0cm" fo:border-left="0.51pt solid #000000" fo:border-right="0.51pt solid #000000" fo:border-top="0.99pt solid #000000" fo:border-bottom="none"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03" style:family="paragraph" style:parent-style-name="Standard">
      <loext:graphic-properties draw:fill="solid" draw:fill-color="#d8d8d8"/>
      <style:paragraph-properties fo:margin-top="0.494cm" fo:margin-bottom="0.494cm" style:contextual-spacing="false" fo:text-align="center" style:justify-single-word="false" fo:background-color="#d8d8d8" fo:padding="0cm" fo:border-left="0.51pt solid #000000" fo:border-right="0.51pt solid #000000" fo:border-top="none"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04" style:family="paragraph" style:parent-style-name="Standard">
      <style:paragraph-properties fo:margin-top="0.494cm" fo:margin-bottom="0.494cm" style:contextual-spacing="false"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05" style:family="paragraph" style:parent-style-name="Standard">
      <loext:graphic-properties draw:fill="solid" draw:fill-color="#8db4e3"/>
      <style:paragraph-properties fo:margin-top="0.494cm" fo:margin-bottom="0.494cm" style:contextual-spacing="false" fo:text-align="start" style:justify-single-word="false" fo:background-color="#8db4e3" fo:padding="0cm" fo:border-left="none" fo:border-right="0.99pt solid #000000" fo:border-top="0.99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06" style:family="paragraph" style:parent-style-name="Standard">
      <style:paragraph-properties fo:margin-top="0.494cm" fo:margin-bottom="0.494cm" style:contextual-spacing="false" fo:text-align="start" style:justify-single-word="false" fo:padding="0cm" fo:border-left="0.51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07" style:family="paragraph" style:parent-style-name="Standard">
      <style:paragraph-properties fo:margin-top="0.494cm" fo:margin-bottom="0.494cm" style:contextual-spacing="false" fo:text-align="start" style:justify-single-word="false" fo:padding="0cm" fo:border-left="0.51pt solid #000000" fo:border-right="0.99pt solid #000000" fo:border-top="0.51pt solid #000000" fo:border-bottom="none"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08" style:family="paragraph" style:parent-style-name="Standard">
      <loext:graphic-properties draw:fill="solid" draw:fill-color="#d7e4bc"/>
      <style:paragraph-properties fo:margin-top="0.494cm" fo:margin-bottom="0.494cm" style:contextual-spacing="false" fo:text-align="start" style:justify-single-word="false" fo:background-color="#d7e4bc" fo:padding="0cm" fo:border-left="none" fo:border-right="0.99pt solid #000000" fo:border-top="0.99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09" style:family="paragraph" style:parent-style-name="Standard">
      <loext:graphic-properties draw:fill="solid" draw:fill-color="#d7e4bc"/>
      <style:paragraph-properties fo:margin-top="0.494cm" fo:margin-bottom="0.494cm" style:contextual-spacing="false" fo:text-align="start" style:justify-single-word="false" fo:background-color="#d7e4bc"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0" style:family="paragraph" style:parent-style-name="Standard">
      <loext:graphic-properties draw:fill="solid" draw:fill-color="#e5e0ec"/>
      <style:paragraph-properties fo:margin-top="0.494cm" fo:margin-bottom="0.494cm" style:contextual-spacing="false" fo:text-align="start" style:justify-single-word="false" fo:background-color="#e5e0ec"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1" style:family="paragraph" style:parent-style-name="Standard">
      <style:paragraph-properties fo:margin-top="0.494cm" fo:margin-bottom="0.494cm" style:contextual-spacing="false" fo:text-align="start" style:justify-single-word="fals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2" style:family="paragraph" style:parent-style-name="Standard">
      <style:paragraph-properties fo:margin-top="0.494cm" fo:margin-bottom="0.494cm" style:contextual-spacing="false" fo:text-align="center" style:justify-single-word="false"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3" style:family="paragraph" style:parent-style-name="Standard">
      <loext:graphic-properties draw:fill="solid" draw:fill-color="#d7e4bc"/>
      <style:paragraph-properties fo:margin-top="0.494cm" fo:margin-bottom="0.494cm" style:contextual-spacing="false" fo:text-align="start" style:justify-single-word="false" fo:background-color="#d7e4bc"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14" style:family="paragraph" style:parent-style-name="Standard">
      <loext:graphic-properties draw:fill="solid" draw:fill-color="#ffff00"/>
      <style:paragraph-properties fo:margin-top="0.494cm" fo:margin-bottom="0.494cm" style:contextual-spacing="false" fo:text-align="start" style:justify-single-word="false" fo:background-color="#ffff00"/>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5"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6" style:family="paragraph" style:parent-style-name="Standard">
      <style:paragraph-properties fo:margin-top="0.494cm" fo:margin-bottom="0.494cm" style:contextual-spacing="false" fo:text-align="center" style:justify-single-word="false" fo:padding="0cm" fo:border-left="0.99pt solid #000000" fo:border-right="none" fo:border-top="0.99pt solid #000000" fo:border-bottom="0.99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7" style:family="paragraph" style:parent-style-name="Standard">
      <style:paragraph-properties fo:margin-top="0.494cm" fo:margin-bottom="0.494cm" style:contextual-spacing="false" fo:text-align="center" style:justify-single-word="false" fo:padding="0cm" fo:border-left="0.99pt solid #000000" fo:border-right="none" fo:border-top="0.51pt solid #000000" fo:border-bottom="0.99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99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19"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20"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none"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21"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22" style:family="paragraph" style:parent-style-name="Standard">
      <style:paragraph-properties fo:margin-top="0.494cm" fo:margin-bottom="0.494cm" style:contextual-spacing="false" fo:text-align="center" style:justify-single-word="false" fo:padding="0cm" fo:border="0.51pt solid #000000" style:shadow="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style>
    <style:style style:name="xl12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25"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99pt solid #000000" style:shadow="non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99pt solid #000000" style:shadow="non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27" style:family="paragraph" style:parent-style-name="Standard">
      <loext:graphic-properties draw:fill="solid" draw:fill-color="#d8d8d8"/>
      <style:paragraph-properties fo:margin-top="0.494cm" fo:margin-bottom="0.494cm" style:contextual-spacing="false" fo:text-align="center" style:justify-single-word="false" fo:background-color="#d8d8d8" fo:padding="0cm" fo:border-left="0.51pt solid #000000" fo:border-right="0.99pt solid #000000" fo:border-top="0.99pt solid #000000" fo:border-bottom="none"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xl128" style:family="paragraph" style:parent-style-name="Standard">
      <loext:graphic-properties draw:fill="solid" draw:fill-color="#d8d8d8"/>
      <style:paragraph-properties fo:margin-top="0.494cm" fo:margin-bottom="0.494cm" style:contextual-spacing="false" fo:text-align="center" style:justify-single-word="false" fo:background-color="#d8d8d8" fo:padding="0cm" fo:border-left="0.51pt solid #000000" fo:border-right="0.99pt solid #000000" fo:border-top="none" fo:border-bottom="0.99pt solid #000000" style:shadow="none" style:vertical-align="middle"/>
      <style:text-properties fo:color="#000000" loext:opacity="100%" style:font-name="Calibri" fo:font-family="Calibri" style:font-family-generic="swiss" style:font-pitch="variable" fo:font-size="11pt" fo:language="pt" fo:country="BR" fo:font-weight="bold" style:font-size-asian="11pt" style:font-weight-asian="bold" style:font-name-complex="Calibri" style:font-family-complex="Calibri" style:font-family-generic-complex="swiss" style:font-pitch-complex="variable" style:font-size-complex="11pt" style:font-weight-complex="bold"/>
    </style:style>
    <style:style style:name="_5f_I232579" style:display-name="_I232579" style:family="paragraph" style:parent-style-name="Standard">
      <style:paragraph-properties fo:margin-left="6.096cm" fo:margin-right="0.508cm" fo:text-align="start" style:justify-single-word="false" fo:text-indent="5.588cm" style:auto-text-indent="fals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0pt"/>
    </style:style>
    <style:style style:name="parágrafo_20_2" style:display-name="parágrafo 2" style:family="paragraph" style:parent-style-name="Standard">
      <style:paragraph-properties fo:margin-left="1.251cm" fo:margin-right="0cm" fo:orphans="0" fo:widows="0" fo:text-indent="0cm" style:auto-text-indent="fals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0pt"/>
    </style:style>
    <style:style style:name="Remissivo_20_2b" style:display-name="Remissivo 2b" style:family="paragraph" style:parent-style-name="Index_20_2">
      <style:paragraph-properties fo:margin-left="1.752cm" fo:margin-right="0cm" fo:text-indent="-0.501cm" style:auto-text-indent="false">
        <style:tab-stops>
          <style:tab-stop style:position="1.752cm"/>
        </style:tab-stops>
      </style:paragraph-properties>
      <style:text-properties style:font-size-complex="10pt"/>
    </style:style>
    <style:style style:name="_5f_A030365" style:display-name="_A030365" style:family="paragraph" style:parent-style-name="Standard">
      <style:paragraph-properties fo:margin-left="0.508cm" fo:margin-right="0cm" fo:text-indent="0.508cm" style:auto-text-indent="false" style:text-autospace="none" style:punctuation-wrap="simple" style:vertical-align="baseli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0pt"/>
    </style:style>
    <style:style style:name="EDITAL" style:family="paragraph" style:parent-style-name="Standard">
      <style:paragraph-properties fo:margin-left="0.508cm" fo:margin-right="0.508cm" fo:text-indent="0.508cm" style:auto-text-indent="false" style:text-autospace="none" style:punctuation-wrap="simple" style:vertical-align="baseli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0pt"/>
    </style:style>
    <style:style style:name="_5f_A260363" style:display-name="_A260363" style:family="paragraph" style:parent-style-name="Standard">
      <style:paragraph-properties fo:margin-left="0.508cm" fo:margin-right="0.508cm" fo:text-indent="6.35cm" style:auto-text-indent="false" style:text-autospace="none" style:punctuation-wrap="simple" style:vertical-align="baseli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0pt"/>
    </style:style>
    <style:style style:name="enter-3pt" style:family="paragraph" style:parent-style-name="Standard">
      <style:paragraph-properties style:line-height-at-least="0.106cm" style:text-autospace="none"/>
      <style:text-properties style:font-name="Times New Roman" fo:font-family="'Times New Roman'" style:font-family-generic="roman" style:font-pitch="variable" fo:font-size="4pt" fo:language="pt" fo:country="BR" style:font-size-asian="4pt" style:font-name-complex="Times New Roman" style:font-family-complex="'Times New Roman'" style:font-family-generic-complex="roman" style:font-pitch-complex="variable" style:font-size-complex="4pt"/>
    </style:style>
    <style:style style:name="Revisão"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5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fo:font-weight="bold" style:font-weight-asian="bol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8z0" style:family="text">
      <style:text-properties fo:color="#000000" loext:opacity="100%"/>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OpenSymbol" fo:font-family="OpenSymbol" style:font-pitch="variable" style:font-name-complex="OpenSymbol" style:font-family-complex="OpenSymbol"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OpenSymbol" fo:font-family="OpenSymbol" style:font-pitch="variable" style:font-name-complex="OpenSymbol" style:font-family-complex="OpenSymbol" style:font-pitch-complex="variable"/>
    </style:style>
    <style:style style:name="WW8Num22z0" style:family="text"/>
    <style:style style:name="WW8Num22z1" style:family="text">
      <style:text-properties style:font-name="OpenSymbol" fo:font-family="OpenSymbol" style:font-pitch="variable" style:font-name-complex="OpenSymbol" style:font-family-complex="OpenSymbol"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fo:font-variant="normal" fo:text-transform="none" style:font-name="Arial" fo:font-family="Arial" style:font-family-generic="swiss" style:font-pitch="variable" fo:font-size="11pt" fo:language="pt" fo:country="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OpenSymbol" fo:font-family="OpenSymbol" style:font-pitch="variable" style:font-name-complex="OpenSymbol" style:font-family-complex="OpenSymbol"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OpenSymbol" fo:font-family="OpenSymbol" style:font-pitch="variable" style:font-name-complex="OpenSymbol" style:font-family-complex="OpenSymbol"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OpenSymbol" fo:font-family="OpenSymbol" style:font-pitch="variable" style:font-name-complex="OpenSymbol" style:font-family-complex="OpenSymbol" style:font-pitch-complex="variable"/>
    </style:style>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OpenSymbol" fo:font-family="OpenSymbol" style:font-pitch="variable" style:font-name-complex="OpenSymbol" style:font-family-complex="OpenSymbol"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38z1" style:family="text">
      <style:text-properties style:font-name="OpenSymbol" fo:font-family="OpenSymbol" style:font-pitch="variable" style:font-name-complex="OpenSymbol" style:font-family-complex="OpenSymbol"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OpenSymbol" fo:font-family="OpenSymbol" style:font-pitch="variable" style:font-name-complex="OpenSymbol" style:font-family-complex="OpenSymbol" style:font-pitch-complex="variable"/>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OpenSymbol" fo:font-family="OpenSymbol" style:font-pitch="variable" style:font-name-complex="OpenSymbol" style:font-family-complex="OpenSymbol" style:font-pitch-complex="variable"/>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OpenSymbol" fo:font-family="OpenSymbol" style:font-pitch="variable" style:font-name-complex="OpenSymbol" style:font-family-complex="OpenSymbol" style:font-pitch-complex="variable"/>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OpenSymbol" fo:font-family="OpenSymbol" style:font-pitch="variable" style:font-name-complex="OpenSymbol" style:font-family-complex="OpenSymbol" style:font-pitch-complex="variable"/>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OpenSymbol" fo:font-family="OpenSymbol" style:font-pitch="variable" style:font-name-complex="OpenSymbol" style:font-family-complex="OpenSymbol"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OpenSymbol" fo:font-family="OpenSymbol" style:font-pitch="variable" style:font-name-complex="OpenSymbol" style:font-family-complex="OpenSymbol" style:font-pitch-complex="variable"/>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OpenSymbol" fo:font-family="OpenSymbol" style:font-pitch="variable" style:font-name-complex="OpenSymbol" style:font-family-complex="OpenSymbol" style:font-pitch-complex="variable"/>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OpenSymbol" fo:font-family="OpenSymbol" style:font-pitch="variable" style:font-name-complex="OpenSymbol" style:font-family-complex="OpenSymbol" style:font-pitch-complex="variable"/>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OpenSymbol" fo:font-family="OpenSymbol" style:font-pitch="variable" style:font-name-complex="OpenSymbol" style:font-family-complex="OpenSymbol" style:font-pitch-complex="variable"/>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OpenSymbol" fo:font-family="OpenSymbol" style:font-pitch="variable" style:font-name-complex="OpenSymbol" style:font-family-complex="OpenSymbol" style:font-pitch-complex="variable"/>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OpenSymbol" fo:font-family="OpenSymbol" style:font-pitch="variable" style:font-name-complex="OpenSymbol" style:font-family-complex="OpenSymbol"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OpenSymbol" fo:font-family="OpenSymbol" style:font-pitch="variable" style:font-name-complex="OpenSymbol" style:font-family-complex="OpenSymbol" style:font-pitch-complex="variable"/>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OpenSymbol" fo:font-family="OpenSymbol" style:font-pitch="variable" style:font-name-complex="OpenSymbol" style:font-family-complex="OpenSymbol" style:font-pitch-complex="variable"/>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OpenSymbol" fo:font-family="OpenSymbol" style:font-pitch="variable" style:font-name-complex="OpenSymbol" style:font-family-complex="OpenSymbol"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fo:font-size="11pt" fo:language="pt" fo:country="BR" fo:font-weight="bold" style:font-size-asian="11pt" style:font-weight-asian="bold" style:font-size-complex="11pt"/>
    </style:style>
    <style:style style:name="WW8Num57z1" style:family="text">
      <style:text-properties fo:font-size="11pt" fo:language="pt" fo:country="BR" fo:font-weight="normal" style:font-size-asian="11pt" style:font-weight-asian="normal" style:font-size-complex="11pt"/>
    </style:style>
    <style:style style:name="WW8Num57z2" style:family="text">
      <style:text-properties fo:font-weight="bold" style:font-weight-asian="bold"/>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1pt" fo:font-weight="bold" style:font-size-asian="11pt" style:font-weight-asian="bold" style:font-size-complex="11pt" style:font-weight-complex="bold"/>
    </style:style>
    <style:style style:name="WW8Num58z1" style:family="text">
      <style:text-properties fo:font-size="11pt" fo:font-weight="bold" style:font-size-asian="11pt" style:font-weight-asian="bold" style:font-size-complex="11pt" style:font-weight-complex="bold"/>
    </style:style>
    <style:style style:name="WW8Num59z0" style:family="text">
      <style:text-properties fo:font-size="11pt" fo:language="pt" fo:country="BR" style:font-size-asian="11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1pt" fo:language="pt" fo:country="BR" fo:font-weight="bold" style:font-size-asian="11pt" style:font-weight-asian="bold" style:font-size-complex="11pt"/>
    </style:style>
    <style:style style:name="WW8Num63z1" style:family="text">
      <style:text-properties fo:font-size="11pt" fo:language="pt" fo:country="BR" fo:font-style="normal" fo:font-weight="bold" style:font-size-asian="11pt" style:font-style-asian="normal" style:font-weight-asian="bold" style:font-size-complex="11pt"/>
    </style:style>
    <style:style style:name="WW8Num63z3" style:family="text"/>
    <style:style style:name="WW8Num64z0" style:family="text">
      <style:text-properties fo:color="#000000" loext:opacity="100%" fo:font-size="11pt" fo:font-weight="normal" style:font-size-asian="11pt" style:font-weight-asian="normal" style:font-size-complex="11pt" style:font-weight-complex="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1pt" style:font-size-asian="11pt"/>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1pt" style:font-size-asian="11pt" style:font-size-complex="11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1pt" fo:language="pt" fo:country="BR" fo:font-style="normal" fo:font-weight="normal" style:font-size-asian="11pt" style:font-style-asian="normal" style:font-weight-asian="normal" style:font-size-complex="11pt"/>
    </style:style>
    <style:style style:name="WW8Num69z1" style:family="text">
      <style:text-properties fo:font-style="normal" fo:font-weight="bold" style:font-style-asian="normal" style:font-weight-asian="bold"/>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text-properties fo:font-style="normal" fo:font-weight="normal" style:font-style-asian="normal" style:font-weight-asian="normal" style:font-style-complex="normal" style:font-weight-complex="normal"/>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1pt" fo:language="pt" fo:country="BR" fo:font-weight="bold" style:font-size-asian="11pt" style:font-weight-asian="bold" style:font-size-complex="11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style:font-size-asian="11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1pt" fo:language="pt" fo:country="BR" fo:font-weight="bold" style:font-size-asian="11pt" style:font-weight-asian="bold" style:font-size-complex="11pt" style:font-weight-complex="bold"/>
    </style:style>
    <style:style style:name="WW8Num75z0" style:family="text">
      <style:text-properties fo:font-size="11pt" fo:language="pt" fo:country="BR" fo:font-weight="bold" style:font-size-asian="11pt" style:font-weight-asian="bold" style:font-size-complex="11pt" style:font-weight-complex="bold"/>
    </style:style>
    <style:style style:name="WW8Num76z0" style:family="text"/>
    <style:style style:name="WW8Num76z1" style:family="text">
      <style:text-properties fo:font-weight="bold" style:font-weight-asian="bold" style:font-weight-complex="bold"/>
    </style:style>
    <style:style style:name="WW8Num77z0" style:family="text"/>
    <style:style style:name="WW8Num77z1" style:family="text">
      <style:text-properties fo:font-size="11pt" style:font-size-asian="11pt" style:font-size-complex="11pt"/>
    </style:style>
    <style:style style:name="WW8Num77z2" style:family="text">
      <style:text-properties fo:font-size="11pt" fo:font-style="normal" fo:font-weight="bold" style:font-size-asian="11pt" style:font-style-asian="normal" style:font-weight-asian="bold" style:font-size-complex="11pt" style:font-style-complex="normal" style:font-weight-complex="bold"/>
    </style:style>
    <style:style style:name="WW8Num78z0" style:family="text"/>
    <style:style style:name="WW8Num78z1" style:family="text"/>
    <style:style style:name="WW8Num78z2" style:family="text"/>
    <style:style style:name="WW8Num78z3" style:family="text">
      <style:text-properties fo:font-weight="bold" style:font-weight-asian="bold" style:font-weight-complex="bold"/>
    </style:style>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1pt" fo:language="pt" fo:country="BR" fo:font-weight="bold" style:font-size-asian="11pt" style:font-weight-asian="bold" style:font-size-complex="11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1pt" fo:font-weight="bold" style:font-size-asian="11pt" style:font-weight-asian="bold" style:font-size-complex="11pt"/>
    </style:style>
    <style:style style:name="WW8Num82z0" style:family="text">
      <style:text-properties fo:font-size="11pt" fo:language="pt" fo:country="BR" fo:font-weight="bold" style:font-size-asian="11pt" style:font-weight-asian="bold" style:font-size-complex="11pt"/>
    </style:style>
    <style:style style:name="WW8Num82z1" style:family="text">
      <style:text-properties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font-size="11pt" fo:font-weight="bold" style:font-size-asian="11pt" style:font-weight-asian="bold" style:font-size-complex="11pt" style:font-weight-complex="bold"/>
    </style:style>
    <style:style style:name="WW8Num8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weight="bold"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weight="bold" style:font-weight-asian="bold" style:font-weight-complex="bold"/>
    </style:style>
    <style:style style:name="WW8Num87z2" style:family="text">
      <style:text-properties fo:language="pt" fo:country="PT" fo:font-weight="bold" style:font-weight-asian="bold" style:font-weight-complex="bold"/>
    </style:style>
    <style:style style:name="WW8Num88z0" style:family="text">
      <style:text-properties fo:font-size="11pt" fo:font-style="normal" fo:font-weight="bold" style:font-size-asian="11pt" style:font-style-asian="normal" style:font-weight-asian="bold" style:font-size-complex="11pt" style:font-style-complex="normal" style:font-weight-complex="bold"/>
    </style:style>
    <style:style style:name="WW8Num88z1" style:family="text">
      <style:text-properties fo:font-size="11pt" fo:language="pt" fo:country="BR" fo:font-style="normal" fo:font-weight="bold" style:font-size-asian="11pt" style:font-style-asian="normal" style:font-weight-asian="bold" style:font-size-complex="11pt" style:font-style-complex="normal" style:font-weight-complex="bold"/>
    </style:style>
    <style:style style:name="WW8Num88z4" style:family="text">
      <style:text-properties fo:font-style="italic" fo:font-weight="bold" style:font-style-asian="italic" style:font-weight-asian="bold" style:font-style-complex="italic" style:font-weight-complex="bold"/>
    </style:style>
    <style:style style:name="WW8Num89z0" style:family="text"/>
    <style:style style:name="WW8Num89z1" style:family="text">
      <style:text-properties fo:font-style="normal" fo:font-weight="normal" style:font-style-asian="normal" style:font-weight-asian="normal" style:font-style-complex="normal" style:font-weight-complex="normal"/>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variant="normal" fo:text-transform="non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11pt" fo:language="pt" fo:country="BR" fo:font-weight="bold" style:font-size-asian="11pt" style:font-weight-asian="bold" style:font-size-complex="11pt" style:font-weight-complex="bold"/>
    </style:style>
    <style:style style:name="WW8Num93z2" style:family="text">
      <style:text-properties fo:font-size="11pt" fo:language="pt" fo:country="BR" fo:font-weight="bold" style:font-size-asian="11pt" style:font-weight-asian="bold" style:font-size-complex="11pt" style:font-weight-complex="bold"/>
    </style:style>
    <style:style style:name="WW8Num94z0" style:family="text">
      <style:text-properties fo:font-size="11pt" fo:language="pt" fo:country="BR" style:font-size-asian="11pt" style:font-size-complex="11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weight="bold" style:font-weight-asian="bold"/>
    </style:style>
    <style:style style:name="WW8Num95z1" style:family="text">
      <style:text-properties fo:font-style="normal" fo:font-weight="bold" style:font-style-asian="normal" style:font-weight-asian="bold"/>
    </style:style>
    <style:style style:name="WW8Num95z2" style:family="text">
      <style:text-properties fo:font-weight="bold" style:font-weight-asian="bold"/>
    </style:style>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3pt" style:font-size-asian="13pt" style:font-size-complex="13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Fonte_20_parág._20_padrão" style:display-name="Fonte parág. padrão" style:family="text"/>
    <style:style style:name="Heading_20_1_20_Char" style:display-name="Heading 1 Char"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pt" fo:country="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pt" fo:country="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language="pt" fo:country="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language="pt" fo:country="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language="pt" fo:country="PT"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text-properties style:font-name="Calibri" fo:font-family="Calibri" style:font-family-generic="swiss"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style:font-name="Calibri" fo:font-family="Calibri" style:font-family-generic="swiss" style:font-pitch="variable" fo:font-size="12pt" fo:language="pt" fo:country="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1_20_Char" style:display-name="Título 1 Char" style:family="text">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2_20_Char" style:display-name="Título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ítulo_20_3_20_Char" style:display-name="Título 3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ítulo_20_4_20_Char" style:display-name="Título 4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ítulo_20_5_20_Char" style:display-name="Título 5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ítulo_20_6_20_Char" style:display-name="Título 6 Char" style:family="text">
      <style:text-properties style:font-name="Arial" fo:font-family="Arial" style:font-family-generic="swiss" style:font-pitch="variable" fo:font-size="12pt" fo:language="pt" fo:country="PT" style:text-underline-style="solid" style:text-underline-width="auto" style:text-underline-color="font-color" style:font-size-asian="12pt" style:font-name-complex="Arial" style:font-family-complex="Arial" style:font-family-generic-complex="swiss" style:font-pitch-complex="variable" style:font-size-complex="12pt"/>
    </style:style>
    <style:style style:name="Título_20_7_20_Char" style:display-name="Título 7 Char" style:family="text">
      <style:text-properties style:font-name="Arial" fo:font-family="Arial" style:font-family-generic="swiss" style:font-pitch="variable" fo:font-size="12pt" fo:language="pt" fo:country="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_20_8_20_Char" style:display-name="Título 8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Título_20_9_20_Char" style:display-name="Título 9 Char" style:family="text">
      <style:text-properties style:font-name="Arial" fo:font-family="Arial" style:font-family-generic="swiss" style:font-pitch="variable" fo:font-size="12pt" fo:language="pt" fo:country="PT" fo:font-style="italic" style:font-size-asian="12pt" style:font-style-asian="italic" style:font-name-complex="Arial" style:font-family-complex="Arial" style:font-family-generic-complex="swiss" style:font-pitch-complex="variable" style:font-size-complex="12pt" style:font-style-complex="italic"/>
    </style:style>
    <style:style style:name="Ref._20_de_20_comentário" style:display-name="Ref. de comentário"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style:style>
    <style:style style:name="Texto_20_de_20_comentário_20_Char" style:display-name="Texto de comentário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Footer_20_Char" style:display-name="Footer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Rodapé_20_Char" style:display-name="Rodapé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Header_20_Char" style:display-name="Header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Cabeçalho_20_Char" style:display-name="Cabeçalho Char" style:family="text">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Footnote_20_Symbol" style:display-name="Footnote Symbol" style:family="text">
      <style:text-properties style:text-position="37% 100%" fo:font-size="8pt" style:font-size-asian="8pt" style:font-size-complex="8pt"/>
    </style:style>
    <style:style style:name="Footnote_20_Text_20_Char" style:display-name="Footnote Text Char" style:family="tex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style:style>
    <style:style style:name="Texto_20_de_20_nota_20_de_20_rodapé_20_Char" style:display-name="Texto de nota de rodapé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Body_20_Text_20_Indent_20_Char" style:display-name="Body Text Indent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Recuo_20_de_20_corpo_20_de_20_texto_20_Char1" style:display-name="Recuo de corpo de texto Char1" style:family="text">
      <style:text-properties fo:color="#ff00ff" loext:opacity="100%" style:font-name="Arial" fo:font-family="Arial" style:font-family-generic="swiss" style:font-pitch="variable" fo:font-size="12pt" fo:language="pt" fo:country="PT" fo:font-weight="bold" style:font-size-asian="12pt" style:font-weight-asian="bold" style:font-name-complex="Arial" style:font-family-complex="Arial" style:font-family-generic-complex="swiss" style:font-pitch-complex="variable" style:font-size-complex="12pt" style:font-weight-complex="bold"/>
    </style:style>
    <style:style style:name="Body_20_Text_20_Indent_20_2_20_Char" style:display-name="Body Text Indent 2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Recuo_20_de_20_corpo_20_de_20_texto_20_2_20_Char1" style:display-name="Recuo de corpo de texto 2 Char1"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Title_20_Char" style:display-name="Title Char"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text-properties style:font-name="Arial" fo:font-family="Arial" style:font-family-generic="swiss" style:font-pitch="variable" fo:font-size="12pt" fo:language="pt" fo:country="PT" fo:font-weight="bold" style:font-size-asian="12pt" style:font-weight-asian="bold" style:font-name-complex="Arial" style:font-family-complex="Arial" style:font-family-generic-complex="swiss" style:font-pitch-complex="variable" style:font-size-complex="12pt" style:font-weight-complex="bold"/>
    </style:style>
    <style:style style:name="Body_20_Text_20_Indent_20_3_20_Char" style:display-name="Body Text Indent 3 Char" style:family="text">
      <style:text-properties style:font-name="Arial" fo:font-family="Arial" style:font-family-generic="swiss" style:font-pitch="variable" fo:font-size="8pt" fo:language="pt" fo:country="PT" style:font-size-asian="8pt" style:font-name-complex="Arial" style:font-family-complex="Arial" style:font-family-generic-complex="swiss" style:font-pitch-complex="variable" style:font-size-complex="8pt"/>
    </style:style>
    <style:style style:name="Recuo_20_de_20_corpo_20_de_20_texto_20_3_20_Char1" style:display-name="Recuo de corpo de texto 3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Document_20_Map_20_Char" style:display-name="Document Map Char" style:family="text">
      <style:text-properties fo:font-size="1pt" fo:language="pt" fo:country="PT" style:font-size-asian="1pt" style:font-size-complex="1pt"/>
    </style:style>
    <style:style style:name="Mapa_20_do_20_Documento_20_Char" style:display-name="Mapa do Documento Char" style:family="text">
      <style:text-properties style:font-name="Tahoma" fo:font-family="Tahoma" style:font-family-generic="swiss" style:font-pitch="variable" fo:font-size="12pt" fo:language="pt" fo:country="PT" fo:background-color="#000080" style:font-size-asian="12pt" style:font-name-complex="Tahoma" style:font-family-complex="Tahoma" style:font-family-generic-complex="swiss" style:font-pitch-complex="variable" style:font-size-complex="12pt"/>
    </style:style>
    <style:style style:name="Corpo_20_de_20_texto_20_Char2" style:display-name="Corpo de texto Char2" style:family="text">
      <style:text-properties fo:color="#000000" loext:opacity="100%" style:font-name="CG Times" fo:font-family="'CG Times', 'Times New Roman'" style:font-family-generic="roman" style:font-pitch="variable" fo:font-size="12pt" fo:language="en" fo:country="US" style:font-size-asian="12pt" style:font-name-complex="CG Times" style:font-family-complex="'CG Times', 'Times New Roman'" style:font-family-generic-complex="roman" style:font-pitch-complex="variable" style:font-size-complex="12pt" style:language-complex="ar" style:country-complex="SA"/>
    </style:style>
    <style:style style:name="Page_20_Number" style:display-name="Page Number" style:family="text" style:parent-style-name="Fonte_20_parág._20_padrão"/>
    <style:style style:name="Subtitle_20_Char" style:display-name="Subtitle Char" style:family="text">
      <style:text-properties style:font-name="Cambria" fo:font-family="Cambria"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ubtítulo_20_Char" style:display-name="Subtítulo Char" style:family="text">
      <style:text-properties fo:color="#000000"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Body_20_Text_20_3_20_Char" style:display-name="Body Text 3 Char" style:family="text">
      <style:text-properties style:font-name="Arial" fo:font-family="Arial" style:font-family-generic="swiss" style:font-pitch="variable" fo:font-size="8pt" fo:language="pt" fo:country="PT" style:font-size-asian="8pt" style:font-name-complex="Arial" style:font-family-complex="Arial" style:font-family-generic-complex="swiss" style:font-pitch-complex="variable" style:font-size-complex="8pt"/>
    </style:style>
    <style:style style:name="Corpo_20_de_20_texto_20_3_20_Char" style:display-name="Corpo de texto 3 Char" style:family="text">
      <style:text-properties style:font-name="Arial" fo:font-family="Arial" style:font-family-generic="swiss" style:font-pitch="variable" fo:font-size="8pt" fo:language="pt" fo:country="PT" style:font-size-asian="8pt" style:font-name-complex="Arial" style:font-family-complex="Arial" style:font-family-generic-complex="swiss" style:font-pitch-complex="variable" style:font-size-complex="8pt"/>
    </style:style>
    <style:style style:name="Char_20_Char1" style:display-name="Char Char1" style:family="text">
      <style:text-properties style:font-name="Arial" fo:font-family="Arial" style:font-family-generic="swiss" style:font-pitch="variable" fo:font-size="8pt" fo:language="pt" fo:country="PT" style:font-size-asian="8pt" style:font-name-complex="Arial" style:font-family-complex="Arial" style:font-family-generic-complex="swiss" style:font-pitch-complex="variable" style:font-size-complex="8pt"/>
    </style:style>
    <style:style style:name="Balloon_20_Text_20_Char" style:display-name="Balloon Text Char" style:family="text">
      <style:text-properties style:font-name="Tahoma" fo:font-family="Tahoma" style:font-family-generic="swiss" style:font-pitch="variable" fo:font-size="8pt" fo:language="pt" fo:country="BR" style:font-size-asian="8pt" style:language-asian="none" style:country-asian="none" style:font-name-complex="Tahoma" style:font-family-complex="Tahoma" style:font-family-generic-complex="swiss" style:font-pitch-complex="variable" style:font-size-complex="8pt"/>
    </style:style>
    <style:style style:name="Texto_20_de_20_balão_20_Char" style:display-name="Texto de balão Char" style:family="text">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har_20_Char" style:display-name="Char Char" style:family="text">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abeçalho_20_superior_20_Char1" style:display-name="Cabeçalho superior Char1" style:family="text">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2" style:display-name="Char Char2"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em_20_Espaçamento_20_Char" style:display-name="Sem Espaçamento Char" style:family="text">
      <style:text-properties style:font-name="Calibri" fo:font-family="Calibri" style:font-family-generic="swiss" style:font-pitch="variable" fo:font-size="11pt" fo:language="pt" fo:country="BR" style:font-size-asian="11pt" style:font-name-complex="Calibri" style:font-family-complex="Calibri" style:font-family-generic-complex="swiss" style:font-pitch-complex="variable" style:font-size-complex="11pt" style:language-complex="ar" style:country-complex="SA"/>
    </style:style>
    <style:style style:name="Estilo1_20_Char" style:display-name="Estilo1 Char" style:family="text">
      <style:text-properties fo:color="#000000" loext:opacity="100%" style:font-name="Arial" fo:font-family="Arial" style:font-family-generic="swiss" style:font-pitch="variable" fo:font-size="12pt" fo:language="en" fo:country="US"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2_20_Char" style:display-name="Body Text 2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Corpo_20_de_20_texto_20_2_20_Char1" style:display-name="Corpo de texto 2 Char1"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Cabeçalho_20_superior_20_Char3" style:display-name="Cabeçalho superior Char3"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Courier New" fo:font-family="'Courier New'" style:font-family-generic="modern" fo:font-size="10pt" fo:language="pt" fo:country="PT" style:font-size-asian="10pt" style:font-name-complex="Courier New" style:font-family-complex="'Courier New'" style:font-family-generic-complex="modern" style:font-size-complex="10pt"/>
    </style:style>
    <style:style style:name="Texto_20_sem_20_Formatação_20_Char" style:display-name="Texto sem Formatação Char" style:family="text">
      <style:text-properties style:font-name="Courier New" fo:font-family="'Courier New'" style:font-family-generic="modern" fo:language="en" fo:country="US"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ivel1_20_Char" style:display-name="Nivel1 Char" style:family="text">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orpo_20_de_20_texto_20_Char" style:display-name="Corpo de texto Char" style:family="text">
      <style:text-properties fo:font-size="12pt" style:font-size-asian="12pt" style:font-size-complex="12pt"/>
    </style:style>
    <style:style style:name="style41"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spelle" style:family="text" style:parent-style-name="Fonte_20_parág._20_padrão"/>
    <style:style style:name="text_5f_11" style:display-name="text_11" style:family="text">
      <style:text-properties fo:color="#000000"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destaque1" style:family="text">
      <style:text-properties fo:color="#666666" loext:opacity="1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tituloproduto1" style:family="text">
      <style:text-properties fo:color="#000000" loext:opacity="100%"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4pt" style:font-weight-complex="bold"/>
    </style:style>
    <style:style style:name="textorefcom1" style:family="text">
      <style:text-properties fo:color="#000000" loext:opacity="1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insulfilm"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bli1" style:display-name="nomelinha_bli1" style:family="text">
      <style:text-properties fo:color="#ff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bli1" style:display-name="nomelinha_ins_bl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lam1" style:display-name="nomelinha_ins_lam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lam1" style:display-name="nomelinha_lam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cli1" style:display-name="nomelinha_ins_cl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cli1" style:display-name="nomelinha_cl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pri1" style:display-name="nomelinha_ins_pr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pri1" style:display-name="nomelinha_pr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dsg1" style:display-name="nomelinha_ins_dsg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dsg1" style:display-name="nomelinha_dsg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Recuo_20_de_20_corpo_20_de_20_texto_20_Char" style:display-name="Recuo de corpo de text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Emphasis" style:family="text">
      <style:text-properties fo:color="#5a5a5a" loext:opacity="100%" fo:font-style="italic" fo:font-weight="bold" style:font-style-asian="italic" style:font-weight-asian="bold" style:font-style-complex="italic" style:font-weight-complex="bold"/>
    </style:style>
    <style:style style:name="lplus" style:family="text" style:parent-style-name="Fonte_20_parág._20_padrão"/>
    <style:style style:name="conteudo2nivel1" style:family="text">
      <style:text-properties fo:color="#333333" loext:opacity="100%"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Identificação_20_Char" style:display-name="Identificaçã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Observação_20_Char" style:display-name="Observação Char" style:family="text" style:parent-style-name="Identificação_20_Char"/>
    <style:style style:name="Nivel4_20_Char" style:display-name="Nivel4 Char" style:family="text">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6_20_Char" style:display-name="Nivel6 Char" style:family="text" style:parent-style-name="Nivel4_20_Char"/>
    <style:style style:name="texto_5f_cinza" style:display-name="texto_cinza" style:family="text" style:parent-style-name="Fonte_20_parág._20_padrão"/>
    <style:style style:name="normal1charchar1" style:family="text">
      <style:text-properties fo:font-variant="small-caps" style:font-name="Arial" fo:font-family="Arial" style:font-family-generic="swiss" style:font-pitch="variable" style:font-name-complex="Arial" style:font-family-complex="Arial" style:font-family-generic-complex="swiss" style:font-pitch-complex="variable"/>
    </style:style>
    <style:style style:name="paragrafo1" style:family="text" style:parent-style-name="Fonte_20_parág._20_padrão"/>
    <style:style style:name="A7" style:family="text">
      <style:text-properties fo:color="#000000" loext:opacity="100%" fo:font-size="10pt" style:font-size-asian="10pt" style:font-size-complex="10pt"/>
    </style:style>
    <style:style style:name="Estilo2_20_Char" style:display-name="Estilo2 Char" style:family="text">
      <style:text-properties fo:color="#000000" loext:opacity="100%" style:font-name="Arial" fo:font-family="Arial" style:font-family-generic="swiss" style:font-pitch="variable" fo:font-size="11pt" fo:language="en" fo:country="US" fo:font-weight="bold" style:letter-kerning="tru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Estilo3_20_Char" style:display-name="Estilo3 Char" style:family="text">
      <style:text-properties fo:color="#000000" loext:opacity="100%"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Estilo4_20_Char" style:display-name="Estilo4 Char" style:family="text">
      <style:text-properties fo:color="#000000" loext:opacity="100%"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produto_5f_codigo1" style:display-name="produto_codigo1"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xtproduto" style:family="text" style:parent-style-name="Fonte_20_parág._20_padrão"/>
    <style:style style:name="A8" style:family="text">
      <style:text-properties fo:color="#000000" loext:opacity="100%" fo:font-size="5.5pt" style:font-size-asian="5.5pt" style:font-size-complex="5.5pt"/>
    </style:style>
    <style:style style:name="A0" style:family="text">
      <style:text-properties fo:color="#000000" loext:opacity="100%" fo:font-size="14pt" fo:font-weight="bold" style:font-size-asian="14pt" style:font-weight-asian="bold" style:font-size-complex="14pt" style:font-weight-complex="bold"/>
    </style:style>
    <style:style style:name="A3" style:family="text">
      <style:text-properties fo:color="#000000" loext:opacity="100%" fo:font-size="9.5pt" fo:font-weight="bold" style:font-size-asian="9.5pt" style:font-weight-asian="bold" style:font-size-complex="9.5pt" style:font-weight-complex="bold"/>
    </style:style>
    <style:style style:name="A2" style:family="text">
      <style:text-properties fo:color="#000000" loext:opacity="100%" fo:font-size="10pt" fo:font-weight="bold" style:font-size-asian="10pt" style:font-weight-asian="bold" style:font-size-complex="10pt" style:font-weight-complex="bold"/>
    </style:style>
    <style:style style:name="A1" style:family="text">
      <style:text-properties fo:color="#000000" loext:opacity="100%" fo:font-size="7pt" style:font-size-asian="7pt" style:font-size-complex="7pt"/>
    </style:style>
    <style:style style:name="Absatz-Standardschriftart" style:family="text"/>
    <style:style style:name="WW-Absatz-Standardschriftart" style:family="text"/>
    <style:style style:name="WW-WW8Num2z0" style:family="text">
      <style:text-properties style:font-name="StarSymbol" fo:font-family="StarSymbol, 'Times New Roman'" style:font-name-asian="StarSymbol" style:font-family-asian="StarSymbol, 'Times New Roman'" style:font-name-complex="StarSymbol" style:font-family-complex="StarSymbol, 'Times New Roman'"/>
    </style:style>
    <style:style style:name="WW-WW8Num3z0" style:family="text">
      <style:text-properties style:font-name="StarSymbol" fo:font-family="StarSymbol, 'Times New Roman'" style:font-name-asian="StarSymbol" style:font-family-asian="StarSymbol, 'Times New Roman'" style:font-name-complex="StarSymbol" style:font-family-complex="StarSymbol, 'Times New Roman'"/>
    </style:style>
    <style:style style:name="WW-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WW-WW8Num4z01"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7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5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7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5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1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5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7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7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1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0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1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WW-Fonte_20_parág._20_padrão1" style:display-name="WW-Fonte parág. padrão1" style:family="text"/>
    <style:style style:name="WW-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oddescnome1"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proddesc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itação_20_Char" style:display-name="Citação Char" style:family="text">
      <style:text-properties fo:color="#5a5a5a" loext:opacity="100%" style:font-name="Cambria" fo:font-family="Cambria" style:font-family-generic="roman" style:font-pitch="variable" fo:font-size="11pt" fo:language="en" fo:country="US" fo:font-style="italic" style:font-size-asian="11pt" style:font-style-asian="italic" style:font-name-complex="Cambria" style:font-family-complex="Cambria" style:font-family-generic-complex="roman" style:font-pitch-complex="variable" style:font-size-complex="11pt" style:font-style-complex="italic"/>
    </style:style>
    <style:style style:name="Citação_20_Intensa_20_Char" style:display-name="Citação Intensa Char" style:family="text">
      <style:text-properties fo:color="#ffffff" loext:opacity="100%" style:font-name="Cambria" fo:font-family="Cambria" style:font-family-generic="roman" style:font-pitch="variable" fo:font-size="12pt" fo:language="en" fo:country="US" fo:font-style="italic" fo:background-color="#4f81bd" style:font-size-asian="12pt" style:font-style-asian="italic" style:font-name-complex="Cambria" style:font-family-complex="Cambria" style:font-family-generic-complex="roman" style:font-pitch-complex="variable" style:font-size-complex="12pt" style:font-style-complex="italic"/>
    </style:style>
    <style:style style:name="Ênfase_20_Sutil" style:display-name="Ênfase Sutil" style:family="text">
      <style:text-properties fo:color="#5a5a5a" loext:opacity="100%" fo:font-style="italic" style:font-style-asian="italic" style:font-style-complex="italic"/>
    </style:style>
    <style:style style:name="Ênfase_20_Intensa" style:display-name="Ênfase Intensa" style:family="text">
      <style:text-properties fo:color="#4f81bd" loext:opacity="100%" fo:font-size="11pt" fo:font-style="italic" fo:font-weight="bold" style:font-size-asian="11pt" style:font-style-asian="italic" style:font-weight-asian="bold" style:font-size-complex="11pt" style:font-style-complex="italic" style:font-weight-complex="bold"/>
    </style:style>
    <style:style style:name="Referência_20_Sutil" style:display-name="Referência Sutil" style:family="text">
      <style:text-properties fo:color="#000000" loext:opacity="100%" style:text-underline-style="solid" style:text-underline-width="auto" style:text-underline-color="#9bbb59"/>
    </style:style>
    <style:style style:name="Referência_20_Intensa" style:display-name="Referência Intensa" style:family="text">
      <style:text-properties fo:color="#000000" loext:opacity="100%" style:text-underline-style="solid" style:text-underline-width="auto" style:text-underline-color="#9bbb59" fo:font-weight="bold" style:font-weight-asian="bold" style:font-weight-complex="bold"/>
    </style:style>
    <style:style style:name="Título_20_do_20_Livro" style:display-name="Título do Livro" style:family="text">
      <style:text-properties fo:color="#000000"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Corpo_20_de_20_texto_20_2_20_Char" style:display-name="Corpo de texto 2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ção_20_HTML" style:display-name="Citação HTML" style:family="text">
      <style:text-properties fo:color="#008000" loext:opacity="100%"/>
    </style:style>
    <style:style style:name="Estilo5_20_Char" style:display-name="Estilo5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Off_5f_corpo_20_do_20_texto_20_Char" style:display-name="Off_corpo do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7_20_Char" style:display-name="Estilo7 Char" style:family="text" style:parent-style-name="Estilo5_20_Char"/>
    <style:style style:name="Estilo8_20_Char" style:display-name="Estilo8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orpo_20_de_20_texto_20_Char1" style:display-name="Corpo de texto Char1" style:family="text">
      <style:text-properties fo:color="#000000" loext:opacity="100%" style:font-name="CG Times" fo:font-family="'CG Times', 'Times New Roman'" style:font-family-generic="roman" style:font-pitch="variable" fo:font-size="11pt" fo:language="en" fo:country="US" style:font-size-asian="11pt" style:font-name-complex="CG Times" style:font-family-complex="'CG Times', 'Times New Roman'" style:font-family-generic-complex="roman" style:font-pitch-complex="variable" style:font-size-complex="11pt"/>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Line_20_numbering" style:display-name="Line numbering" style:family="text" style:parent-style-name="Fonte_20_parág._20_padrão1"/>
    <style:style style:name="Caracteres_20_de_20_Nota_20_de_20_Rodapé" style:display-name="Caracteres de Nota de Rodapé" style:family="text">
      <style:text-properties style:text-position="37% 100%" fo:font-size="8pt" style:font-size-asian="8pt" style:font-size-complex="8pt"/>
    </style:style>
    <style:style style:name="Endnote_20_Text_20_Char" style:display-name="Endnote Text Char" style:family="tex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style:style>
    <style:style style:name="Texto_20_de_20_nota_20_de_20_fim_20_Char" style:display-name="Texto de nota de fim Char" style:family="text">
      <style:text-properties style:font-name="Arial" fo:font-family="Arial" style:font-family-generic="swiss" style:font-pitch="variable" fo:language="none" fo:country="none" style:font-name-complex="Arial" style:font-family-complex="Arial" style:font-family-generic-complex="swiss" style:font-pitch-complex="variable" style:language-complex="ar" style:country-complex="SA"/>
    </style:style>
    <style:style style:name="Header_20_1_20_Char1" style:display-name="Header 1 Char1"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Char_20_Char26" style:display-name="Char Char26"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Estilo10_20_Char" style:display-name="Estilo10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Estilo11_20_Char" style:display-name="Estilo11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3.254cm" fo:text-indent="-0.767cm" fo:margin-left="3.254cm"/>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text:style-name="WW8Num25z0" loext:num-list-format="%3%." style:num-suffix="." style:num-format="i" text:display-levels="3">
        <style:list-level-properties text:list-level-position-and-space-mode="label-alignment">
          <style:list-level-label-alignment text:label-followed-by="listtab" text:list-tab-stop-position="5.662cm" fo:text-indent="-0.318cm" fo:margin-left="5.662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text:style-name="WW8Num25z0" loext:num-list-format="%5%." style:num-suffix="." style:num-format="a" style:num-letter-sync="true" text:display-levels="3">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text:style-name="WW8Num25z0" loext:num-list-format="%6%." style:num-suffix="." style:num-format="i" text:display-levels="3">
        <style:list-level-properties text:list-level-position-and-space-mode="label-alignment">
          <style:list-level-label-alignment text:label-followed-by="listtab" text:list-tab-stop-position="9.472cm" fo:text-indent="-0.318cm" fo:margin-left="9.472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text:style-name="WW8Num25z0" loext:num-list-format="%8%." style:num-suffix="." style:num-format="a" style:num-letter-sync="true" text:display-levels="3">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text:style-name="WW8Num25z0" loext:num-list-format="%9%." style:num-suffix="." style:num-format="i" text:display-levels="3">
        <style:list-level-properties text:list-level-position-and-space-mode="label-alignment">
          <style:list-level-label-alignment text:label-followed-by="listtab" text:list-tab-stop-position="13.282cm"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loext:num-list-format="%1%.%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2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52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52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52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52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52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3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53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53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53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53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53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53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53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4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54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54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54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54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54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54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54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5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loext:num-list-format="%4%." style:num-suffix="." style:num-format="1" text:start-value="9"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7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7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7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7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text:list-tab-stop-position="3.004cm" fo:text-indent="-1.503cm" fo:margin-left="3.004cm"/>
        </style:list-level-properties>
      </text:list-level-style-number>
      <text:list-level-style-number text:level="3" text:style-name="WW8Num58z1" loext:num-list-format="%1%.%2%.%3%." style:num-suffix="." style:num-format="1" text:display-levels="3">
        <style:list-level-properties text:list-level-position-and-space-mode="label-alignment">
          <style:list-level-label-alignment text:label-followed-by="listtab" text:list-tab-stop-position="4.505cm" fo:text-indent="-1.503cm" fo:margin-left="4.505cm"/>
        </style:list-level-properties>
      </text:list-level-style-number>
      <text:list-level-style-number text:level="4" text:style-name="WW8Num58z1" loext:num-list-format="%1%.%2%.%3%.%4%."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text:style-name="WW8Num58z1" loext:num-list-format="%1%.%2%.%3%.%4%.%5%."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text:style-name="WW8Num58z1" loext:num-list-format="%1%.%2%.%3%.%4%.%5%.%6%."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text:style-name="WW8Num58z1" loext:num-list-format="%1%.%2%.%3%.%4%.%5%.%6%.%7%."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text:style-name="WW8Num58z1" loext:num-list-format="%1%.%2%.%3%.%4%.%5%.%6%.%7%.%8%."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text:style-name="WW8Num58z1" loext:num-list-format="%1%.%2%.%3%.%4%.%5%.%6%.%7%.%8%.%9%." style:num-suffix="." style:num-format="1" text:display-levels="9">
        <style:list-level-properties text:list-level-position-and-space-mode="label-alignment">
          <style:list-level-label-alignment text:label-followed-by="listtab" text:list-tab-stop-position="15.819cm" fo:text-indent="-3.81cm" fo:margin-left="15.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a" style:num-letter-sync="true">
        <style:list-level-properties text:list-level-position-and-space-mode="label-alignment">
          <style:list-level-label-alignment text:label-followed-by="listtab" fo:text-indent="-0.82cm" fo:margin-left="2.82cm"/>
        </style:list-level-properties>
      </text:list-level-style-number>
      <text:list-level-style-number text:level="2" text:style-name="WW8Num60z1"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60z2"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60z3"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text:style-name="WW8Num60z4"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text:style-name="WW8Num60z5"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60z6"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text:style-name="WW8Num60z7"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text:style-name="WW8Num60z8"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a" style:num-letter-sync="true">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61z1" loext:num-list-format="%2%." style:num-suffix="." style:num-format="a" style:num-letter-sync="true" text:display-levels="2">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3" text:style-name="WW8Num61z2" loext:num-list-format="%3%." style:num-suffix="." style:num-format="i" text:display-levels="3">
        <style:list-level-properties text:list-level-position-and-space-mode="label-alignment" fo:text-align="end">
          <style:list-level-label-alignment text:label-followed-by="listtab" text:list-tab-stop-position="4.604cm" fo:text-indent="-0.318cm" fo:margin-left="4.604cm"/>
        </style:list-level-properties>
      </text:list-level-style-number>
      <text:list-level-style-number text:level="4" text:style-name="WW8Num61z3" loext:num-list-format="%4%." style:num-suffix="." style:num-format="1" text:display-levels="3">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5" text:style-name="WW8Num61z4" loext:num-list-format="%5%." style:num-suffix="." style:num-format="a" style:num-letter-sync="true" text:display-levels="3">
        <style:list-level-properties text:list-level-position-and-space-mode="label-alignment">
          <style:list-level-label-alignment text:label-followed-by="listtab" text:list-tab-stop-position="7.144cm" fo:text-indent="-0.635cm" fo:margin-left="7.144cm"/>
        </style:list-level-properties>
      </text:list-level-style-number>
      <text:list-level-style-number text:level="6" text:style-name="WW8Num61z5" loext:num-list-format="%6%." style:num-suffix="." style:num-format="i" text:display-levels="3">
        <style:list-level-properties text:list-level-position-and-space-mode="label-alignment" fo:text-align="end">
          <style:list-level-label-alignment text:label-followed-by="listtab" text:list-tab-stop-position="8.414cm" fo:text-indent="-0.318cm" fo:margin-left="8.414cm"/>
        </style:list-level-properties>
      </text:list-level-style-number>
      <text:list-level-style-number text:level="7" text:style-name="WW8Num61z6" loext:num-list-format="%7%." style:num-suffix="." style:num-format="1" text:display-levels="3">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8" text:style-name="WW8Num61z7" loext:num-list-format="%8%." style:num-suffix="." style:num-format="a" style:num-letter-sync="true" text:display-levels="3">
        <style:list-level-properties text:list-level-position-and-space-mode="label-alignment">
          <style:list-level-label-alignment text:label-followed-by="listtab" text:list-tab-stop-position="10.954cm" fo:text-indent="-0.635cm" fo:margin-left="10.954cm"/>
        </style:list-level-properties>
      </text:list-level-style-number>
      <text:list-level-style-number text:level="9" text:style-name="WW8Num61z8" loext:num-list-format="%9%." style:num-suffix="." style:num-format="i" text:display-levels="3">
        <style:list-level-properties text:list-level-position-and-space-mode="label-alignment" fo:text-align="end">
          <style:list-level-label-alignment text:label-followed-by="listtab" text:list-tab-stop-position="12.224cm" fo:text-indent="-0.318cm" fo:margin-left="12.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6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3z1" loext:num-list-format="%1%.%2%." style:num-suffix="." style:num-format="1" text:display-levels="2">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text:style-name="WW8Num63z0" loext:num-list-format="%1%.%2%.%3%."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63z3" loext:num-list-format="%1%.%2%.%3%.%4%." style:num-suffix="."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text:style-name="WW8Num63z3"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63z3" loext:num-list-format="%1%.%2%.%3%.%4%.%5%.%6%." style:num-suffix="."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text:style-name="WW8Num63z3" loext:num-list-format="%1%.%2%.%3%.%4%.%5%.%6%.%7%."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63z3" loext:num-list-format="%1%.%2%.%3%.%4%.%5%.%6%.%7%.%8%." style:num-suffix="."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text:style-name="WW8Num63z3" loext:num-list-format="%1%.%2%.%3%.%4%.%5%.%6%.%7%.%8%.%9%."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6z1"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66z2"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6z3"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WW8Num66z4"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WW8Num66z5"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6z6"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WW8Num66z7"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WW8Num66z8"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67z1" loext:num-list-format="%2%." style:num-suffix="." style:num-format="a" style:num-letter-sync="true" text:display-levels="2">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3" text:style-name="WW8Num67z2" loext:num-list-format="%3%." style:num-suffix="." style:num-format="i" text:display-levels="3">
        <style:list-level-properties text:list-level-position-and-space-mode="label-alignment" fo:text-align="end">
          <style:list-level-label-alignment text:label-followed-by="listtab" text:list-tab-stop-position="5.177cm" fo:text-indent="-0.318cm" fo:margin-left="5.177cm"/>
        </style:list-level-properties>
      </text:list-level-style-number>
      <text:list-level-style-number text:level="4" text:style-name="WW8Num67z3" loext:num-list-format="%4%." style:num-suffix="." style:num-format="1" text:display-levels="3">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5" text:style-name="WW8Num67z4" loext:num-list-format="%5%." style:num-suffix="." style:num-format="a" style:num-letter-sync="true" text:display-levels="3">
        <style:list-level-properties text:list-level-position-and-space-mode="label-alignment">
          <style:list-level-label-alignment text:label-followed-by="listtab" text:list-tab-stop-position="7.717cm" fo:text-indent="-0.635cm" fo:margin-left="7.717cm"/>
        </style:list-level-properties>
      </text:list-level-style-number>
      <text:list-level-style-number text:level="6" text:style-name="WW8Num67z5" loext:num-list-format="%6%." style:num-suffix="." style:num-format="i" text:display-levels="3">
        <style:list-level-properties text:list-level-position-and-space-mode="label-alignment" fo:text-align="end">
          <style:list-level-label-alignment text:label-followed-by="listtab" text:list-tab-stop-position="8.987cm" fo:text-indent="-0.318cm" fo:margin-left="8.987cm"/>
        </style:list-level-properties>
      </text:list-level-style-number>
      <text:list-level-style-number text:level="7" text:style-name="WW8Num67z6" loext:num-list-format="%7%." style:num-suffix="." style:num-format="1" text:display-levels="3">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8" text:style-name="WW8Num67z7" loext:num-list-format="%8%." style:num-suffix="." style:num-format="a" style:num-letter-sync="true" text:display-levels="3">
        <style:list-level-properties text:list-level-position-and-space-mode="label-alignment">
          <style:list-level-label-alignment text:label-followed-by="listtab" text:list-tab-stop-position="11.527cm" fo:text-indent="-0.635cm" fo:margin-left="11.527cm"/>
        </style:list-level-properties>
      </text:list-level-style-number>
      <text:list-level-style-number text:level="9" text:style-name="WW8Num67z8" loext:num-list-format="%9%." style:num-suffix="." style:num-format="i" text:display-levels="3">
        <style:list-level-properties text:list-level-position-and-space-mode="label-alignment" fo:text-align="end">
          <style:list-level-label-alignment text:label-followed-by="listtab" text:list-tab-stop-position="12.797cm"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69z1" loext:num-list-format="(%2%)" style:num-prefix="(" style:num-suffix=")" style:num-format="i" text:display-levels="2">
        <style:list-level-properties text:list-level-position-and-space-mode="label-alignment">
          <style:list-level-label-alignment text:label-followed-by="listtab" text:list-tab-stop-position="4.868cm" fo:text-indent="-0.635cm" fo:margin-left="6.138cm"/>
        </style:list-level-properties>
      </text:list-level-style-number>
      <text:list-level-style-number text:level="3" text:style-name="WW8Num69z2" loext:num-list-format="%3%." style:num-suffix="." style:num-format="i" text:display-levels="3">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4" text:style-name="WW8Num69z3" loext:num-list-format="%4%." style:num-suffix="." style:num-format="1" text:display-levels="3">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5" text:style-name="WW8Num69z4" loext:num-list-format="%5%." style:num-suffix="." style:num-format="a" style:num-letter-sync="true" text:display-levels="3">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6" text:style-name="WW8Num69z5" loext:num-list-format="%6%." style:num-suffix="." style:num-format="i" text:display-levels="3">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7" text:style-name="WW8Num69z6" loext:num-list-format="%7%." style:num-suffix="." style:num-format="1" text:display-levels="3">
        <style:list-level-properties text:list-level-position-and-space-mode="label-alignment">
          <style:list-level-label-alignment text:label-followed-by="listtab" text:list-tab-stop-position="12.488cm" fo:text-indent="-0.635cm" fo:margin-left="12.488cm"/>
        </style:list-level-properties>
      </text:list-level-style-number>
      <text:list-level-style-number text:level="8" text:style-name="WW8Num69z7" loext:num-list-format="%8%." style:num-suffix="." style:num-format="a" style:num-letter-sync="true" text:display-levels="3">
        <style:list-level-properties text:list-level-position-and-space-mode="label-alignment">
          <style:list-level-label-alignment text:label-followed-by="listtab" text:list-tab-stop-position="13.758cm" fo:text-indent="-0.635cm" fo:margin-left="13.758cm"/>
        </style:list-level-properties>
      </text:list-level-style-number>
      <text:list-level-style-number text:level="9" text:style-name="WW8Num69z8" loext:num-list-format="%9%." style:num-suffix="." style:num-format="i" text:display-levels="3">
        <style:list-level-properties text:list-level-position-and-space-mode="label-alignment" fo:text-align="end">
          <style:list-level-label-alignment text:label-followed-by="listtab" text:list-tab-stop-position="15.028cm" fo:text-indent="-0.318cm" fo:margin-left="15.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loext:num-list-format="%2%.1" style:num-suffix=".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3" loext:num-list-format="%1%.%2%.%3%.%4%." style:num-suffix="." style:num-format="1" text:display-levels="4">
        <style:list-level-properties text:list-level-position-and-space-mode="label-alignment">
          <style:list-level-label-alignment text:label-followed-by="listtab" text:list-tab-stop-position="3.404cm" fo:text-indent="-1.143cm" fo:margin-left="2.642cm"/>
        </style:list-level-properties>
      </text:list-level-style-number>
      <text:list-level-style-number text:level="5" text:style-name="WW8Num70z4"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70z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0z7"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0z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71z1" loext:num-list-format="%2%." style:num-suffix="." style:num-format="a" style:num-letter-sync="true" text:display-levels="2">
        <style:list-level-properties text:list-level-position-and-space-mode="label-alignment">
          <style:list-level-label-alignment text:label-followed-by="listtab" fo:text-indent="-0.635cm" fo:margin-left="5.54cm"/>
        </style:list-level-properties>
      </text:list-level-style-number>
      <text:list-level-style-number text:level="3" text:style-name="WW8Num71z2" loext:num-list-format="%3%." style:num-suffix="." style:num-format="i" text:display-levels="3">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71z3" loext:num-list-format="%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text:style-name="WW8Num71z4" loext:num-list-format="%5%." style:num-suffix="." style:num-format="a" style:num-letter-sync="true" text:display-levels="3">
        <style:list-level-properties text:list-level-position-and-space-mode="label-alignment">
          <style:list-level-label-alignment text:label-followed-by="listtab" fo:text-indent="-0.635cm" fo:margin-left="9.35cm"/>
        </style:list-level-properties>
      </text:list-level-style-number>
      <text:list-level-style-number text:level="6" text:style-name="WW8Num71z5" loext:num-list-format="%6%." style:num-suffix="." style:num-format="i" text:display-levels="3">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71z6" loext:num-list-format="%7%." style:num-suffix="." style:num-format="1" text:display-levels="3">
        <style:list-level-properties text:list-level-position-and-space-mode="label-alignment">
          <style:list-level-label-alignment text:label-followed-by="listtab" fo:text-indent="-0.635cm" fo:margin-left="11.89cm"/>
        </style:list-level-properties>
      </text:list-level-style-number>
      <text:list-level-style-number text:level="8" text:style-name="WW8Num71z7" loext:num-list-format="%8%." style:num-suffix="." style:num-format="a" style:num-letter-sync="true" text:display-levels="3">
        <style:list-level-properties text:list-level-position-and-space-mode="label-alignment">
          <style:list-level-label-alignment text:label-followed-by="listtab" fo:text-indent="-0.635cm" fo:margin-left="13.16cm"/>
        </style:list-level-properties>
      </text:list-level-style-number>
      <text:list-level-style-number text:level="9" text:style-name="WW8Num71z8" loext:num-list-format="%9%." style:num-suffix="." style:num-format="i" text:display-levels="3">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7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i">
        <style:list-level-properties text:list-level-position-and-space-mode="label-alignment" fo:text-align="end">
          <style:list-level-label-alignment text:label-followed-by="listtab" fo:text-indent="-0.635cm" fo:margin-left="4.27cm"/>
        </style:list-level-properties>
      </text:list-level-style-number>
      <text:list-level-style-number text:level="2" text:style-name="WW8Num73z1" loext:num-list-format="%2%." style:num-suffix="." style:num-format="a" style:num-letter-sync="true" text:display-levels="2">
        <style:list-level-properties text:list-level-position-and-space-mode="label-alignment">
          <style:list-level-label-alignment text:label-followed-by="listtab" fo:text-indent="-0.635cm" fo:margin-left="5.54cm"/>
        </style:list-level-properties>
      </text:list-level-style-number>
      <text:list-level-style-number text:level="3" text:style-name="WW8Num73z2" loext:num-list-format="%3%." style:num-suffix="." style:num-format="i" text:display-levels="3">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73z3" loext:num-list-format="%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text:style-name="WW8Num73z4" loext:num-list-format="%5%." style:num-suffix="." style:num-format="a" style:num-letter-sync="true" text:display-levels="3">
        <style:list-level-properties text:list-level-position-and-space-mode="label-alignment">
          <style:list-level-label-alignment text:label-followed-by="listtab" fo:text-indent="-0.635cm" fo:margin-left="9.35cm"/>
        </style:list-level-properties>
      </text:list-level-style-number>
      <text:list-level-style-number text:level="6" text:style-name="WW8Num73z5" loext:num-list-format="%6%." style:num-suffix="." style:num-format="i" text:display-levels="3">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73z6" loext:num-list-format="%7%." style:num-suffix="." style:num-format="1" text:display-levels="3">
        <style:list-level-properties text:list-level-position-and-space-mode="label-alignment">
          <style:list-level-label-alignment text:label-followed-by="listtab" fo:text-indent="-0.635cm" fo:margin-left="11.89cm"/>
        </style:list-level-properties>
      </text:list-level-style-number>
      <text:list-level-style-number text:level="8" text:style-name="WW8Num73z7" loext:num-list-format="%8%." style:num-suffix="." style:num-format="a" style:num-letter-sync="true" text:display-levels="3">
        <style:list-level-properties text:list-level-position-and-space-mode="label-alignment">
          <style:list-level-label-alignment text:label-followed-by="listtab" fo:text-indent="-0.635cm" fo:margin-left="13.16cm"/>
        </style:list-level-properties>
      </text:list-level-style-number>
      <text:list-level-style-number text:level="9" text:style-name="WW8Num73z8" loext:num-list-format="%9%." style:num-suffix="." style:num-format="i" text:display-levels="3">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0" loext:num-list-format="%1%.%2%." style:num-suffix="." style:num-format="1" text:display-levels="2">
        <style:list-level-properties text:list-level-position-and-space-mode="label-alignment">
          <style:list-level-label-alignment text:label-followed-by="listtab" text:list-tab-stop-position="3.007cm" fo:text-indent="-1.508cm" fo:margin-left="3.007cm"/>
        </style:list-level-properties>
      </text:list-level-style-number>
      <text:list-level-style-number text:level="3" text:style-name="WW8Num74z0" loext:num-list-format="%1%.%2%.%3%." style:num-suffix="." style:num-format="1" text:display-levels="3">
        <style:list-level-properties text:list-level-position-and-space-mode="label-alignment">
          <style:list-level-label-alignment text:label-followed-by="listtab" text:list-tab-stop-position="4.507cm" fo:text-indent="-1.508cm" fo:margin-left="4.507cm"/>
        </style:list-level-properties>
      </text:list-level-style-number>
      <text:list-level-style-number text:level="4" text:style-name="WW8Num74z0" loext:num-list-format="%1%.%2%.%3%.%4%." style:num-suffix="." style:num-format="1" text:display-levels="4">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5" text:style-name="WW8Num74z0" loext:num-list-format="%1%.%2%.%3%.%4%.%5%." style:num-suffix="." style:num-format="1" text:display-levels="5">
        <style:list-level-properties text:list-level-position-and-space-mode="label-alignment">
          <style:list-level-label-alignment text:label-followed-by="listtab" text:list-tab-stop-position="7.902cm" fo:text-indent="-1.905cm" fo:margin-left="7.902cm"/>
        </style:list-level-properties>
      </text:list-level-style-number>
      <text:list-level-style-number text:level="6" text:style-name="WW8Num74z0" loext:num-list-format="%1%.%2%.%3%.%4%.%5%.%6%." style:num-suffix="." style:num-format="1" text:display-levels="6">
        <style:list-level-properties text:list-level-position-and-space-mode="label-alignment">
          <style:list-level-label-alignment text:label-followed-by="listtab" text:list-tab-stop-position="10.037cm" fo:text-indent="-2.54cm" fo:margin-left="10.037cm"/>
        </style:list-level-properties>
      </text:list-level-style-number>
      <text:list-level-style-number text:level="7" text:style-name="WW8Num74z0" loext:num-list-format="%1%.%2%.%3%.%4%.%5%.%6%.%7%." style:num-suffix="." style:num-format="1" text:display-levels="7">
        <style:list-level-properties text:list-level-position-and-space-mode="label-alignment">
          <style:list-level-label-alignment text:label-followed-by="listtab" text:list-tab-stop-position="11.536cm" fo:text-indent="-2.54cm" fo:margin-left="11.536cm"/>
        </style:list-level-properties>
      </text:list-level-style-number>
      <text:list-level-style-number text:level="8" text:style-name="WW8Num74z0" loext:num-list-format="%1%.%2%.%3%.%4%.%5%.%6%.%7%.%8%." style:num-suffix="." style:num-format="1" text:display-levels="8">
        <style:list-level-properties text:list-level-position-and-space-mode="label-alignment">
          <style:list-level-label-alignment text:label-followed-by="listtab" text:list-tab-stop-position="13.67cm" fo:text-indent="-3.175cm" fo:margin-left="13.67cm"/>
        </style:list-level-properties>
      </text:list-level-style-number>
      <text:list-level-style-number text:level="9" text:style-name="WW8Num74z0" loext:num-list-format="%1%.%2%.%3%.%4%.%5%.%6%.%7%.%8%.%9%." style:num-suffix="." style:num-format="1" text:display-levels="9">
        <style:list-level-properties text:list-level-position-and-space-mode="label-alignment">
          <style:list-level-label-alignment text:label-followed-by="listtab" text:list-tab-stop-position="15.804cm" fo:text-indent="-3.81cm" fo:margin-left="15.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text:start-value="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75z0" loext:num-list-format="%1%.%2%." style:num-suffix="." style:num-format="1" text:display-levels="2">
        <style:list-level-properties text:list-level-position-and-space-mode="label-alignment">
          <style:list-level-label-alignment text:label-followed-by="listtab" text:list-tab-stop-position="3.004cm" fo:text-indent="-1.503cm" fo:margin-left="3.004cm"/>
        </style:list-level-properties>
      </text:list-level-style-number>
      <text:list-level-style-number text:level="3" text:style-name="WW8Num75z0" loext:num-list-format="%1%.%2%.%3%." style:num-suffix="." style:num-format="1" text:display-levels="3">
        <style:list-level-properties text:list-level-position-and-space-mode="label-alignment">
          <style:list-level-label-alignment text:label-followed-by="listtab" text:list-tab-stop-position="4.505cm" fo:text-indent="-1.503cm" fo:margin-left="4.505cm"/>
        </style:list-level-properties>
      </text:list-level-style-number>
      <text:list-level-style-number text:level="4" text:style-name="WW8Num75z0" loext:num-list-format="%1%.%2%.%3%.%4%." style:num-suffix="." style:num-format="1" text:display-levels="4">
        <style:list-level-properties text:list-level-position-and-space-mode="label-alignment">
          <style:list-level-label-alignment text:label-followed-by="listtab" text:list-tab-stop-position="6.006cm" fo:text-indent="-1.503cm" fo:margin-left="6.006cm"/>
        </style:list-level-properties>
      </text:list-level-style-number>
      <text:list-level-style-number text:level="5" text:style-name="WW8Num75z0" loext:num-list-format="%1%.%2%.%3%.%4%.%5%."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text:style-name="WW8Num75z0" loext:num-list-format="%1%.%2%.%3%.%4%.%5%.%6%." style:num-suffix="." style:num-format="1" text:display-levels="6">
        <style:list-level-properties text:list-level-position-and-space-mode="label-alignment">
          <style:list-level-label-alignment text:label-followed-by="listtab" text:list-tab-stop-position="9.41cm" fo:text-indent="-1.905cm" fo:margin-left="9.41cm"/>
        </style:list-level-properties>
      </text:list-level-style-number>
      <text:list-level-style-number text:level="7" text:style-name="WW8Num75z0" loext:num-list-format="%1%.%2%.%3%.%4%.%5%.%6%.%7%." style:num-suffix="." style:num-format="1" text:display-levels="7">
        <style:list-level-properties text:list-level-position-and-space-mode="label-alignment">
          <style:list-level-label-alignment text:label-followed-by="listtab" text:list-tab-stop-position="10.911cm" fo:text-indent="-1.905cm" fo:margin-left="10.911cm"/>
        </style:list-level-properties>
      </text:list-level-style-number>
      <text:list-level-style-number text:level="8" text:style-name="WW8Num75z0" loext:num-list-format="%1%.%2%.%3%.%4%.%5%.%6%.%7%.%8%." style:num-suffix="." style:num-format="1" text:display-levels="8">
        <style:list-level-properties text:list-level-position-and-space-mode="label-alignment">
          <style:list-level-label-alignment text:label-followed-by="listtab" text:list-tab-stop-position="13.047cm" fo:text-indent="-2.54cm" fo:margin-left="13.047cm"/>
        </style:list-level-properties>
      </text:list-level-style-number>
      <text:list-level-style-number text:level="9" text:style-name="WW8Num75z0" loext:num-list-format="%1%.%2%.%3%.%4%.%5%.%6%.%7%.%8%.%9%." style:num-suffix="." style:num-format="1" text:display-levels="9">
        <style:list-level-properties text:list-level-position-and-space-mode="label-alignment">
          <style:list-level-label-alignment text:label-followed-by="listtab" text:list-tab-stop-position="14.549cm" fo:text-indent="-2.54cm" fo:margin-left="14.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76z1" loext:num-list-format="%1%.%2%." style:num-suffix="." style:num-format="1" text:start-value="4"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76z1" loext:num-list-format="%1%.%2%.%3%." style:num-suffix="." style:num-format="1" text:start-value="2" text:display-levels="3">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4" text:style-name="WW8Num76z1" loext:num-list-format="%1%.%2%.%3%.%4%." style:num-suffix="." style:num-format="1" text:display-levels="4">
        <style:list-level-properties text:list-level-position-and-space-mode="label-alignment">
          <style:list-level-label-alignment text:label-followed-by="listtab" text:list-tab-stop-position="3.907cm" fo:text-indent="-1.905cm" fo:margin-left="3.907cm"/>
        </style:list-level-properties>
      </text:list-level-style-number>
      <text:list-level-style-number text:level="5" text:style-name="WW8Num76z1" loext:num-list-format="%1%.%2%.%3%.%4%.%5%." style:num-suffix="." style:num-format="1" text:display-levels="5">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6" text:style-name="WW8Num76z1" loext:num-list-format="%1%.%2%.%3%.%4%.%5%.%6%." style:num-suffix="." style:num-format="1" text:display-levels="6">
        <style:list-level-properties text:list-level-position-and-space-mode="label-alignment">
          <style:list-level-label-alignment text:label-followed-by="listtab" text:list-tab-stop-position="5.043cm" fo:text-indent="-2.54cm" fo:margin-left="5.043cm"/>
        </style:list-level-properties>
      </text:list-level-style-number>
      <text:list-level-style-number text:level="7" text:style-name="WW8Num76z1" loext:num-list-format="%1%.%2%.%3%.%4%.%5%.%6%.%7%." style:num-suffix="." style:num-format="1" text:display-levels="7">
        <style:list-level-properties text:list-level-position-and-space-mode="label-alignment">
          <style:list-level-label-alignment text:label-followed-by="listtab" text:list-tab-stop-position="5.293cm" fo:text-indent="-2.54cm" fo:margin-left="5.293cm"/>
        </style:list-level-properties>
      </text:list-level-style-number>
      <text:list-level-style-number text:level="8" text:style-name="WW8Num76z1" loext:num-list-format="%1%.%2%.%3%.%4%.%5%.%6%.%7%.%8%." style:num-suffix="." style:num-format="1" text:display-levels="8">
        <style:list-level-properties text:list-level-position-and-space-mode="label-alignment">
          <style:list-level-label-alignment text:label-followed-by="listtab" text:list-tab-stop-position="6.179cm" fo:text-indent="-3.175cm" fo:margin-left="6.179cm"/>
        </style:list-level-properties>
      </text:list-level-style-number>
      <text:list-level-style-number text:level="9" text:style-name="WW8Num76z1" loext:num-list-format="%1%.%2%.%3%.%4%.%5%.%6%.%7%.%8%.%9%." style:num-suffix="." style:num-format="1" text:display-levels="9">
        <style:list-level-properties text:list-level-position-and-space-mode="label-alignment">
          <style:list-level-label-alignment text:label-followed-by="listtab" text:list-tab-stop-position="6.429cm" fo:text-indent="-3.175cm" fo:margin-left="6.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77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7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8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8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8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8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8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8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8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WW8Num81z0" loext:num-list-format="%1%.%2%" style:num-format="1" text:start-value="5" text:display-levels="2">
        <style:list-level-properties text:list-level-position-and-space-mode="label-alignment">
          <style:list-level-label-alignment text:label-followed-by="listtab" fo:text-indent="-1.164cm" fo:margin-left="2.164cm"/>
        </style:list-level-properties>
      </text:list-level-style-number>
      <text:list-level-style-number text:level="3" text:style-name="WW8Num81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81z0"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81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81z0"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81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81z0"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81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82z1" loext:num-list-format="%1%.%2%." style:num-suffix="." style:num-format="1" text:display-levels="2">
        <style:list-level-properties text:list-level-position-and-space-mode="label-alignment">
          <style:list-level-label-alignment text:label-followed-by="listtab" fo:text-indent="-1.27cm" fo:margin-left="2.722cm"/>
        </style:list-level-properties>
      </text:list-level-style-number>
      <text:list-level-style-number text:level="3" text:style-name="WW8Num82z0" loext:num-list-format="%1%.%2%.%3%." style:num-suffix="." style:num-format="1" text:display-levels="3">
        <style:list-level-properties text:list-level-position-and-space-mode="label-alignment">
          <style:list-level-label-alignment text:label-followed-by="listtab" fo:text-indent="-1.27cm" fo:margin-left="4.173cm"/>
        </style:list-level-properties>
      </text:list-level-style-number>
      <text:list-level-style-number text:level="4" text:style-name="WW8Num82z0" loext:num-list-format="%1%.%2%.%3%.%4%." style:num-suffix="." style:num-format="1" text:display-levels="4">
        <style:list-level-properties text:list-level-position-and-space-mode="label-alignment">
          <style:list-level-label-alignment text:label-followed-by="listtab" fo:text-indent="-1.905cm" fo:margin-left="6.26cm"/>
        </style:list-level-properties>
      </text:list-level-style-number>
      <text:list-level-style-number text:level="5" text:style-name="WW8Num82z0" loext:num-list-format="%1%.%2%.%3%.%4%.%5%." style:num-suffix="." style:num-format="1" text:display-levels="5">
        <style:list-level-properties text:list-level-position-and-space-mode="label-alignment">
          <style:list-level-label-alignment text:label-followed-by="listtab" fo:text-indent="-1.905cm" fo:margin-left="7.712cm"/>
        </style:list-level-properties>
      </text:list-level-style-number>
      <text:list-level-style-number text:level="6" text:style-name="WW8Num82z0" loext:num-list-format="%1%.%2%.%3%.%4%.%5%.%6%." style:num-suffix="." style:num-format="1" text:display-levels="6">
        <style:list-level-properties text:list-level-position-and-space-mode="label-alignment">
          <style:list-level-label-alignment text:label-followed-by="listtab" fo:text-indent="-2.54cm" fo:margin-left="9.798cm"/>
        </style:list-level-properties>
      </text:list-level-style-number>
      <text:list-level-style-number text:level="7" text:style-name="WW8Num82z0" loext:num-list-format="%1%.%2%.%3%.%4%.%5%.%6%.%7%." style:num-suffix="." style:num-format="1" text:display-levels="7">
        <style:list-level-properties text:list-level-position-and-space-mode="label-alignment">
          <style:list-level-label-alignment text:label-followed-by="listtab" fo:text-indent="-2.54cm" fo:margin-left="11.25cm"/>
        </style:list-level-properties>
      </text:list-level-style-number>
      <text:list-level-style-number text:level="8" text:style-name="WW8Num82z0" loext:num-list-format="%1%.%2%.%3%.%4%.%5%.%6%.%7%.%8%." style:num-suffix="." style:num-format="1" text:display-levels="8">
        <style:list-level-properties text:list-level-position-and-space-mode="label-alignment">
          <style:list-level-label-alignment text:label-followed-by="listtab" fo:text-indent="-3.175cm" fo:margin-left="13.337cm"/>
        </style:list-level-properties>
      </text:list-level-style-number>
      <text:list-level-style-number text:level="9" text:style-name="WW8Num82z0" loext:num-list-format="%1%.%2%.%3%.%4%.%5%.%6%.%7%.%8%.%9%." style:num-suffix="." style:num-format="1" text:display-levels="9">
        <style:list-level-properties text:list-level-position-and-space-mode="label-alignment">
          <style:list-level-label-alignment text:label-followed-by="listtab" fo:text-indent="-3.175cm" fo:margin-left="14.7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1" text:start-value="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84z0" loext:num-list-format="%1%.%2%." style:num-suffix="." style:num-format="1" text:start-value="5" text:display-levels="2">
        <style:list-level-properties text:list-level-position-and-space-mode="label-alignment">
          <style:list-level-label-alignment text:label-followed-by="listtab" text:list-tab-stop-position="3.004cm" fo:text-indent="-1.503cm" fo:margin-left="3.004cm"/>
        </style:list-level-properties>
      </text:list-level-style-number>
      <text:list-level-style-number text:level="3" text:style-name="WW8Num84z0" loext:num-list-format="%1%.%2%.%3%." style:num-suffix="." style:num-format="1" text:start-value="7" text:display-levels="3">
        <style:list-level-properties text:list-level-position-and-space-mode="label-alignment">
          <style:list-level-label-alignment text:label-followed-by="listtab" text:list-tab-stop-position="4.505cm" fo:text-indent="-1.503cm" fo:margin-left="4.505cm"/>
        </style:list-level-properties>
      </text:list-level-style-number>
      <text:list-level-style-number text:level="4" text:style-name="WW8Num84z0" loext:num-list-format="%1%.%2%.%3%.%4%." style:num-suffix="." style:num-format="1" text:display-levels="4">
        <style:list-level-properties text:list-level-position-and-space-mode="label-alignment">
          <style:list-level-label-alignment text:label-followed-by="listtab" text:list-tab-stop-position="6.006cm" fo:text-indent="-1.503cm" fo:margin-left="6.006cm"/>
        </style:list-level-properties>
      </text:list-level-style-number>
      <text:list-level-style-number text:level="5" text:style-name="WW8Num84z0" loext:num-list-format="%1%.%2%.%3%.%4%.%5%."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text:style-name="WW8Num84z0" loext:num-list-format="%1%.%2%.%3%.%4%.%5%.%6%." style:num-suffix="." style:num-format="1" text:display-levels="6">
        <style:list-level-properties text:list-level-position-and-space-mode="label-alignment">
          <style:list-level-label-alignment text:label-followed-by="listtab" text:list-tab-stop-position="9.41cm" fo:text-indent="-1.905cm" fo:margin-left="9.41cm"/>
        </style:list-level-properties>
      </text:list-level-style-number>
      <text:list-level-style-number text:level="7" text:style-name="WW8Num84z0" loext:num-list-format="%1%.%2%.%3%.%4%.%5%.%6%.%7%." style:num-suffix="." style:num-format="1" text:display-levels="7">
        <style:list-level-properties text:list-level-position-and-space-mode="label-alignment">
          <style:list-level-label-alignment text:label-followed-by="listtab" text:list-tab-stop-position="10.911cm" fo:text-indent="-1.905cm" fo:margin-left="10.911cm"/>
        </style:list-level-properties>
      </text:list-level-style-number>
      <text:list-level-style-number text:level="8" text:style-name="WW8Num84z0" loext:num-list-format="%1%.%2%.%3%.%4%.%5%.%6%.%7%.%8%." style:num-suffix="." style:num-format="1" text:display-levels="8">
        <style:list-level-properties text:list-level-position-and-space-mode="label-alignment">
          <style:list-level-label-alignment text:label-followed-by="listtab" text:list-tab-stop-position="13.047cm" fo:text-indent="-2.54cm" fo:margin-left="13.047cm"/>
        </style:list-level-properties>
      </text:list-level-style-number>
      <text:list-level-style-number text:level="9" text:style-name="WW8Num84z0" loext:num-list-format="%1%.%2%.%3%.%4%.%5%.%6%.%7%.%8%.%9%." style:num-suffix="." style:num-format="1" text:display-levels="9">
        <style:list-level-properties text:list-level-position-and-space-mode="label-alignment">
          <style:list-level-label-alignment text:label-followed-by="listtab" text:list-tab-stop-position="14.549cm" fo:text-indent="-2.54cm" fo:margin-left="14.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85z1" loext:num-list-format="%2%." style:num-suffix="." style:num-format="a" style:num-letter-sync="true" text:display-levels="2">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3" text:style-name="WW8Num85z2" loext:num-list-format="%3%." style:num-suffix="." style:num-format="i" text:display-levels="3">
        <style:list-level-properties text:list-level-position-and-space-mode="label-alignment" fo:text-align="end">
          <style:list-level-label-alignment text:label-followed-by="listtab" text:list-tab-stop-position="5.177cm" fo:text-indent="-0.318cm" fo:margin-left="5.177cm"/>
        </style:list-level-properties>
      </text:list-level-style-number>
      <text:list-level-style-number text:level="4" text:style-name="WW8Num85z3" loext:num-list-format="%4%." style:num-suffix="." style:num-format="1" text:display-levels="3">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5" text:style-name="WW8Num85z4" loext:num-list-format="%5%." style:num-suffix="." style:num-format="a" style:num-letter-sync="true" text:display-levels="3">
        <style:list-level-properties text:list-level-position-and-space-mode="label-alignment">
          <style:list-level-label-alignment text:label-followed-by="listtab" text:list-tab-stop-position="7.717cm" fo:text-indent="-0.635cm" fo:margin-left="7.717cm"/>
        </style:list-level-properties>
      </text:list-level-style-number>
      <text:list-level-style-number text:level="6" text:style-name="WW8Num85z5" loext:num-list-format="%6%." style:num-suffix="." style:num-format="i" text:display-levels="3">
        <style:list-level-properties text:list-level-position-and-space-mode="label-alignment" fo:text-align="end">
          <style:list-level-label-alignment text:label-followed-by="listtab" text:list-tab-stop-position="8.987cm" fo:text-indent="-0.318cm" fo:margin-left="8.987cm"/>
        </style:list-level-properties>
      </text:list-level-style-number>
      <text:list-level-style-number text:level="7" text:style-name="WW8Num85z6" loext:num-list-format="%7%." style:num-suffix="." style:num-format="1" text:display-levels="3">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8" text:style-name="WW8Num85z7" loext:num-list-format="%8%." style:num-suffix="." style:num-format="a" style:num-letter-sync="true" text:display-levels="3">
        <style:list-level-properties text:list-level-position-and-space-mode="label-alignment">
          <style:list-level-label-alignment text:label-followed-by="listtab" text:list-tab-stop-position="11.527cm" fo:text-indent="-0.635cm" fo:margin-left="11.527cm"/>
        </style:list-level-properties>
      </text:list-level-style-number>
      <text:list-level-style-number text:level="9" text:style-name="WW8Num85z8" loext:num-list-format="%9%." style:num-suffix="." style:num-format="i" text:display-levels="3">
        <style:list-level-properties text:list-level-position-and-space-mode="label-alignment" fo:text-align="end">
          <style:list-level-label-alignment text:label-followed-by="listtab" text:list-tab-stop-position="12.797cm"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i">
        <style:list-level-properties text:list-level-position-and-space-mode="label-alignment">
          <style:list-level-label-alignment text:label-followed-by="listtab" fo:text-indent="-0.635cm" fo:margin-left="2.477cm"/>
        </style:list-level-properties>
      </text:list-level-style-number>
      <text:list-level-style-number text:level="2" text:style-name="WW8Num86z1" loext:num-list-format="%2%." style:num-suffix="." style:num-format="a" style:num-letter-sync="true" text:display-levels="2">
        <style:list-level-properties text:list-level-position-and-space-mode="label-alignment">
          <style:list-level-label-alignment text:label-followed-by="listtab" text:list-tab-stop-position="3.747cm" fo:text-indent="-0.635cm" fo:margin-left="3.747cm"/>
        </style:list-level-properties>
      </text:list-level-style-number>
      <text:list-level-style-number text:level="3" text:style-name="WW8Num86z2" loext:num-list-format="%3%." style:num-suffix="." style:num-format="1" text:display-levels="3">
        <style:list-level-properties text:list-level-position-and-space-mode="label-alignment">
          <style:list-level-label-alignment text:label-followed-by="listtab" fo:text-indent="-0.635cm" fo:margin-left="5.334cm"/>
        </style:list-level-properties>
      </text:list-level-style-number>
      <text:list-level-style-number text:level="4" text:style-name="WW8Num86z3" loext:num-list-format="%4%." style:num-suffix="." style:num-format="1" text:display-levels="3">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text:style-name="WW8Num86z4" loext:num-list-format="%5%." style:num-suffix="." style:num-format="a" style:num-letter-sync="true" text:display-levels="3">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6" text:style-name="WW8Num86z5" loext:num-list-format="%6%." style:num-suffix="." style:num-format="i" text:display-levels="3">
        <style:list-level-properties text:list-level-position-and-space-mode="label-alignment" fo:text-align="end">
          <style:list-level-label-alignment text:label-followed-by="listtab" text:list-tab-stop-position="8.827cm" fo:text-indent="-0.318cm" fo:margin-left="8.827cm"/>
        </style:list-level-properties>
      </text:list-level-style-number>
      <text:list-level-style-number text:level="7" text:style-name="WW8Num86z6" loext:num-list-format="%7%." style:num-suffix="." style:num-format="1" text:display-levels="3">
        <style:list-level-properties text:list-level-position-and-space-mode="label-alignment">
          <style:list-level-label-alignment text:label-followed-by="listtab" text:list-tab-stop-position="10.097cm" fo:text-indent="-0.635cm" fo:margin-left="10.097cm"/>
        </style:list-level-properties>
      </text:list-level-style-number>
      <text:list-level-style-number text:level="8" text:style-name="WW8Num86z7" loext:num-list-format="%8%." style:num-suffix="." style:num-format="a" style:num-letter-sync="true" text:display-levels="3">
        <style:list-level-properties text:list-level-position-and-space-mode="label-alignment">
          <style:list-level-label-alignment text:label-followed-by="listtab" text:list-tab-stop-position="11.367cm" fo:text-indent="-0.635cm" fo:margin-left="11.367cm"/>
        </style:list-level-properties>
      </text:list-level-style-number>
      <text:list-level-style-number text:level="9" text:style-name="WW8Num86z8" loext:num-list-format="%9%." style:num-suffix="." style:num-format="i" text:display-levels="3">
        <style:list-level-properties text:list-level-position-and-space-mode="label-alignment" fo:text-align="end">
          <style:list-level-label-alignment text:label-followed-by="listtab" text:list-tab-stop-position="12.637cm" fo:text-indent="-0.318cm" fo:margin-left="12.6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WW8Num87z0" loext:num-list-format="%1%.%2%" style:num-format="1" text:start-value="5"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8Num87z2"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7z0" loext:num-list-format="%1%.%2%.%3%.%4%" style:num-format="1" text:display-levels="4">
        <style:list-level-properties text:list-level-position-and-space-mode="label-alignment">
          <style:list-level-label-alignment text:label-followed-by="listtab" fo:text-indent="-1.27cm" fo:margin-left="4.771cm"/>
        </style:list-level-properties>
      </text:list-level-style-number>
      <text:list-level-style-number text:level="5" text:style-name="WW8Num87z0" loext:num-list-format="%1%.%2%.%3%.%4%.%5%" style:num-format="1" text:display-levels="5">
        <style:list-level-properties text:list-level-position-and-space-mode="label-alignment">
          <style:list-level-label-alignment text:label-followed-by="listtab" fo:text-indent="-1.905cm" fo:margin-left="4.657cm"/>
        </style:list-level-properties>
      </text:list-level-style-number>
      <text:list-level-style-number text:level="6" text:style-name="WW8Num87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7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7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7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suffix="." style:num-format="1" text:start-value="4">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88z1" loext:num-list-format="%1%.%2%." style:num-suffix="." style:num-format="1" text:start-value="5" text:display-levels="2">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text:style-name="WW8Num88z0" loext:num-list-format="%1%.%2%.%3%."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88z0" loext:num-list-format="%1%.%2%.%3%.%4%." style:num-suffix="."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text:style-name="WW8Num88z4"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88z4" loext:num-list-format="%1%.%2%.%3%.%4%.%5%.%6%." style:num-suffix="."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text:style-name="WW8Num88z4" loext:num-list-format="%1%.%2%.%3%.%4%.%5%.%6%.%7%."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88z4" loext:num-list-format="%1%.%2%.%3%.%4%.%5%.%6%.%7%.%8%." style:num-suffix="."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text:style-name="WW8Num88z4" loext:num-list-format="%1%.%2%.%3%.%4%.%5%.%6%.%7%.%8%.%9%."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loext:num-list-format="%2%.1" style:num-suffix=".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9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9z0" loext:num-list-format="%1%.%2%.%3%.%4%." style:num-suffix="." style:num-format="1" text:display-levels="4">
        <style:list-level-properties text:list-level-position-and-space-mode="label-alignment">
          <style:list-level-label-alignment text:label-followed-by="listtab" text:list-tab-stop-position="3.404cm" fo:text-indent="-1.143cm" fo:margin-left="2.642cm"/>
        </style:list-level-properties>
      </text:list-level-style-number>
      <text:list-level-style-number text:level="5" text:style-name="WW8Num89z0"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89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9z0"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9z0"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9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1"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0z2" loext:num-list-format="%3%)" style:num-suffix=")" style:num-format="i" text:display-levels="3">
        <style:list-level-properties text:list-level-position-and-space-mode="label-alignment">
          <style:list-level-label-alignment text:label-followed-by="listtab" text:list-tab-stop-position="1cm" fo:text-indent="-0.635cm" fo:margin-left="1.905cm"/>
        </style:list-level-properties>
      </text:list-level-style-number>
      <text:list-level-style-number text:level="4" text:style-name="WW8Num90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90z4"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90z5"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90z6"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90z7"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90z8"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a" style:num-letter-sync="true">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92z1" loext:num-list-format="%2%." style:num-suffix="." style:num-format="a" style:num-letter-sync="true" text:display-levels="2">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3" text:style-name="WW8Num92z2" loext:num-list-format="%3%." style:num-suffix="." style:num-format="i" text:display-levels="3">
        <style:list-level-properties text:list-level-position-and-space-mode="label-alignment" fo:text-align="end">
          <style:list-level-label-alignment text:label-followed-by="listtab" text:list-tab-stop-position="4.126cm" fo:text-indent="-0.318cm" fo:margin-left="4.126cm"/>
        </style:list-level-properties>
      </text:list-level-style-number>
      <text:list-level-style-number text:level="4" text:style-name="WW8Num92z3" loext:num-list-format="%4%." style:num-suffix="." style:num-format="1" text:display-levels="3">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5" text:style-name="WW8Num92z4" loext:num-list-format="%5%." style:num-suffix="." style:num-format="a" style:num-letter-sync="true" text:display-levels="3">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6" text:style-name="WW8Num92z5" loext:num-list-format="%6%." style:num-suffix="." style:num-format="i" text:display-levels="3">
        <style:list-level-properties text:list-level-position-and-space-mode="label-alignment" fo:text-align="end">
          <style:list-level-label-alignment text:label-followed-by="listtab" text:list-tab-stop-position="7.936cm" fo:text-indent="-0.318cm" fo:margin-left="7.936cm"/>
        </style:list-level-properties>
      </text:list-level-style-number>
      <text:list-level-style-number text:level="7" text:style-name="WW8Num92z6" loext:num-list-format="%7%." style:num-suffix="." style:num-format="1" text:display-levels="3">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8" text:style-name="WW8Num92z7" loext:num-list-format="%8%." style:num-suffix="." style:num-format="a" style:num-letter-sync="true" text:display-levels="3">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9" text:style-name="WW8Num92z8" loext:num-list-format="%9%." style:num-suffix="." style:num-format="i" text:display-levels="3">
        <style:list-level-properties text:list-level-position-and-space-mode="label-alignment" fo:text-align="end">
          <style:list-level-label-alignment text:label-followed-by="listtab" text:list-tab-stop-position="11.746cm" fo:text-indent="-0.318cm" fo:margin-left="11.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1%." style:num-suffix="." style:num-format="1" text:start-value="4">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93z0" loext:num-list-format="%1%.%2%." style:num-suffix="." style:num-format="1" text:display-levels="2">
        <style:list-level-properties text:list-level-position-and-space-mode="label-alignment">
          <style:list-level-label-alignment text:label-followed-by="listtab" text:list-tab-stop-position="3.002cm" fo:text-indent="-1.503cm" fo:margin-left="3.002cm"/>
        </style:list-level-properties>
      </text:list-level-style-number>
      <text:list-level-style-number text:level="3" text:style-name="WW8Num93z2" loext:num-list-format="%1%.%2%.%3%." style:num-suffix="." style:num-format="1" text:display-levels="3">
        <style:list-level-properties text:list-level-position-and-space-mode="label-alignment">
          <style:list-level-label-alignment text:label-followed-by="listtab" text:list-tab-stop-position="2.254cm" fo:text-indent="-1.503cm" fo:margin-left="2.254cm"/>
        </style:list-level-properties>
      </text:list-level-style-number>
      <text:list-level-style-number text:level="4" text:style-name="WW8Num93z0" loext:num-list-format="%1%.%2%.%3%.%4%." style:num-suffix="." style:num-format="1" text:display-levels="4">
        <style:list-level-properties text:list-level-position-and-space-mode="label-alignment">
          <style:list-level-label-alignment text:label-followed-by="listtab" text:list-tab-stop-position="6.001cm" fo:text-indent="-1.503cm" fo:margin-left="6.001cm"/>
        </style:list-level-properties>
      </text:list-level-style-number>
      <text:list-level-style-number text:level="5" text:style-name="WW8Num93z0" loext:num-list-format="%1%.%2%.%3%.%4%.%5%." style:num-suffix="." style:num-format="1" text:display-levels="5">
        <style:list-level-properties text:list-level-position-and-space-mode="label-alignment">
          <style:list-level-label-alignment text:label-followed-by="listtab" text:list-tab-stop-position="7.902cm" fo:text-indent="-1.905cm" fo:margin-left="7.902cm"/>
        </style:list-level-properties>
      </text:list-level-style-number>
      <text:list-level-style-number text:level="6" text:style-name="WW8Num93z0" loext:num-list-format="%1%.%2%.%3%.%4%.%5%.%6%." style:num-suffix="." style:num-format="1" text:display-levels="6">
        <style:list-level-properties text:list-level-position-and-space-mode="label-alignment">
          <style:list-level-label-alignment text:label-followed-by="listtab" text:list-tab-stop-position="9.402cm" fo:text-indent="-1.905cm" fo:margin-left="9.402cm"/>
        </style:list-level-properties>
      </text:list-level-style-number>
      <text:list-level-style-number text:level="7" text:style-name="WW8Num93z0" loext:num-list-format="%1%.%2%.%3%.%4%.%5%.%6%.%7%." style:num-suffix="." style:num-format="1" text:display-levels="7">
        <style:list-level-properties text:list-level-position-and-space-mode="label-alignment">
          <style:list-level-label-alignment text:label-followed-by="listtab" text:list-tab-stop-position="10.901cm" fo:text-indent="-1.905cm" fo:margin-left="10.901cm"/>
        </style:list-level-properties>
      </text:list-level-style-number>
      <text:list-level-style-number text:level="8" text:style-name="WW8Num93z0" loext:num-list-format="%1%.%2%.%3%.%4%.%5%.%6%.%7%.%8%." style:num-suffix="." style:num-format="1" text:display-levels="8">
        <style:list-level-properties text:list-level-position-and-space-mode="label-alignment">
          <style:list-level-label-alignment text:label-followed-by="listtab" text:list-tab-stop-position="13.035cm" fo:text-indent="-2.54cm" fo:margin-left="13.035cm"/>
        </style:list-level-properties>
      </text:list-level-style-number>
      <text:list-level-style-number text:level="9" text:style-name="WW8Num93z0" loext:num-list-format="%1%.%2%.%3%.%4%.%5%.%6%.%7%.%8%.%9%." style:num-suffix="." style:num-format="1" text:display-levels="9">
        <style:list-level-properties text:list-level-position-and-space-mode="label-alignment">
          <style:list-level-label-alignment text:label-followed-by="listtab" text:list-tab-stop-position="14.534cm" fo:text-indent="-2.54cm" fo:margin-left="14.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a" style:num-letter-sync="true">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text:style-name="WW8Num9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i">
        <style:list-level-properties text:list-level-position-and-space-mode="label-alignment">
          <style:list-level-label-alignment text:label-followed-by="listtab" fo:text-indent="-0.635cm" fo:margin-left="2.477cm"/>
        </style:list-level-properties>
      </text:list-level-style-number>
      <text:list-level-style-number text:level="2" text:style-name="WW8Num95z1" loext:num-list-format="%2%." style:num-suffix="." style:num-format="a" style:num-letter-sync="true" text:display-levels="2">
        <style:list-level-properties text:list-level-position-and-space-mode="label-alignment">
          <style:list-level-label-alignment text:label-followed-by="listtab" text:list-tab-stop-position="3.747cm" fo:text-indent="-0.635cm" fo:margin-left="3.747cm"/>
        </style:list-level-properties>
      </text:list-level-style-number>
      <text:list-level-style-number text:level="3" text:style-name="WW8Num95z2" loext:num-list-format="%3%." style:num-suffix="." style:num-format="i" text:display-levels="3">
        <style:list-level-properties text:list-level-position-and-space-mode="label-alignment" fo:text-align="end">
          <style:list-level-label-alignment text:label-followed-by="listtab" text:list-tab-stop-position="5.017cm" fo:text-indent="-0.318cm" fo:margin-left="5.017cm"/>
        </style:list-level-properties>
      </text:list-level-style-number>
      <text:list-level-style-number text:level="4" text:style-name="WW8Num95z3" loext:num-list-format="%4%." style:num-suffix="." style:num-format="1" text:start-value="14" text:display-levels="3">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text:style-name="WW8Num95z4" loext:num-list-format="%5%." style:num-suffix="." style:num-format="a" style:num-letter-sync="true" text:display-levels="3">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6" text:style-name="WW8Num95z5" loext:num-list-format="%6%." style:num-suffix="." style:num-format="i" text:display-levels="3">
        <style:list-level-properties text:list-level-position-and-space-mode="label-alignment" fo:text-align="end">
          <style:list-level-label-alignment text:label-followed-by="listtab" text:list-tab-stop-position="8.827cm" fo:text-indent="-0.318cm" fo:margin-left="8.827cm"/>
        </style:list-level-properties>
      </text:list-level-style-number>
      <text:list-level-style-number text:level="7" text:style-name="WW8Num95z6" loext:num-list-format="%7%." style:num-suffix="." style:num-format="1" text:display-levels="3">
        <style:list-level-properties text:list-level-position-and-space-mode="label-alignment">
          <style:list-level-label-alignment text:label-followed-by="listtab" text:list-tab-stop-position="10.097cm" fo:text-indent="-0.635cm" fo:margin-left="10.097cm"/>
        </style:list-level-properties>
      </text:list-level-style-number>
      <text:list-level-style-number text:level="8" text:style-name="WW8Num95z7" loext:num-list-format="%8%." style:num-suffix="." style:num-format="a" style:num-letter-sync="true" text:display-levels="3">
        <style:list-level-properties text:list-level-position-and-space-mode="label-alignment">
          <style:list-level-label-alignment text:label-followed-by="listtab" text:list-tab-stop-position="11.367cm" fo:text-indent="-0.635cm" fo:margin-left="11.367cm"/>
        </style:list-level-properties>
      </text:list-level-style-number>
      <text:list-level-style-number text:level="9" text:style-name="WW8Num95z8" loext:num-list-format="%9%." style:num-suffix="." style:num-format="i" text:display-levels="3">
        <style:list-level-properties text:list-level-position-and-space-mode="label-alignment" fo:text-align="end">
          <style:list-level-label-alignment text:label-followed-by="listtab" text:list-tab-stop-position="12.637cm" fo:text-indent="-0.318cm" fo:margin-left="12.6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Tabela13" style:family="table">
      <style:table-properties style:width="17.381cm" table:align="left" style:writing-mode="lr-tb"/>
    </style:style>
    <style:style style:name="Tabela13.A" style:family="table-column">
      <style:table-column-properties style:column-width="7.821cm"/>
    </style:style>
    <style:style style:name="Tabela13.B" style:family="table-column">
      <style:table-column-properties style:column-width="2.041cm"/>
    </style:style>
    <style:style style:name="Tabela13.C" style:family="table-column">
      <style:table-column-properties style:column-width="7.519cm"/>
    </style:style>
    <style:style style:name="Tabela13.1" style:family="table-row">
      <style:table-row-properties style:min-row-height="0.266cm" fo:keep-together="always"/>
    </style:style>
    <style:style style:name="Tabela13.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3.B1" style:family="table-cell">
      <style:table-cell-properties style:vertical-align="middle" fo:padding-left="0.191cm" fo:padding-right="0.191cm" fo:padding-top="0cm" fo:padding-bottom="0cm" fo:border="none" style:writing-mode="lr-tb"/>
    </style:style>
    <style:style style:name="Tabela13.2" style:family="table-row">
      <style:table-row-properties style:min-row-height="0.265cm" fo:keep-together="always"/>
    </style:style>
    <style:style style:name="Tabela13.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MP1" style:family="paragraph" style:parent-style-name="Standard">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fo:language="pt" fo:country="BR" fo:font-weight="bold" style:language-asian="none" style:country-asian="none" style:font-weight-asian="bold" style:font-weight-complex="bold"/>
    </style:style>
    <style:style style:name="MP2" style:family="paragraph" style:parent-style-name="Standard">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fo:font-size="8pt" fo:font-weight="bold" style:font-size-asian="8pt" style:font-weight-asian="bold" style:font-size-complex="8pt" style:font-weight-complex="bold"/>
    </style:style>
    <style:style style:name="MP3" style:family="paragraph" style:parent-style-name="Standard">
      <style:paragraph-properties fo:margin-left="0cm" fo:margin-right="0.63cm" fo:text-align="center" style:justify-single-word="false" fo:text-indent="0cm" style:auto-text-indent="false"/>
      <style:text-properties fo:font-size="9pt" fo:font-weight="bold" style:font-size-asian="9pt" style:font-weight-asian="bold" style:font-size-complex="9pt" style:font-weight-complex="bold"/>
    </style:style>
    <style:style style:name="MP4" style:family="paragraph" style:parent-style-name="Standard">
      <style:paragraph-properties fo:text-align="start" style:justify-single-word="false" fo:hyphenation-ladder-count="no-limit" text:number-lines="false" text:line-number="0" style:snap-to-layout-grid="false">
        <style:tab-stops>
          <style:tab-stop style:position="7.795cm" style:type="center"/>
          <style:tab-stop style:position="15.589cm" style:type="right"/>
        </style:tab-stops>
      </style:paragraph-properties>
      <style:text-properties style:font-name="Cambria" fo:language="pt" fo:country="BR" fo:font-weight="bold" style:letter-kerning="true" style:font-weight-asian="bold" style:font-name-complex="Times New Roman" style:font-weight-complex="bold" fo:hyphenate="false" fo:hyphenation-remain-char-count="2" fo:hyphenation-push-char-count="2" loext:hyphenation-no-caps="false"/>
    </style:style>
    <style:style style:name="MP5" style:family="paragraph" style:parent-style-name="Standard">
      <style:paragraph-properties fo:text-align="center" style:justify-single-word="false"/>
    </style:style>
    <style:style style:name="MP6" style:family="paragraph" style:parent-style-name="Standard">
      <style:paragraph-properties fo:text-align="start" style:justify-single-word="false" fo:hyphenation-ladder-count="no-limit" text:number-lines="false" text:line-number="0" style:snap-to-layout-grid="false">
        <style:tab-stops>
          <style:tab-stop style:position="7.795cm" style:type="center"/>
          <style:tab-stop style:position="15.589cm" style:type="right"/>
        </style:tab-stops>
      </style:paragraph-properties>
      <style:text-properties style:font-name="Cambria" fo:font-size="11pt" fo:language="pt" fo:country="BR" fo:font-weight="bold" style:letter-kerning="true" style:font-size-asian="11pt" style:language-asian="en" style:country-asian="US" style:font-weight-asian="bold" style:font-name-complex="Times New Roman" style:font-size-complex="11pt" style:font-weight-complex="bold" fo:hyphenate="false" fo:hyphenation-remain-char-count="2" fo:hyphenation-push-char-count="2" loext:hyphenation-no-caps="false"/>
    </style:style>
    <style:style style:name="MP7" style:family="paragraph" style:parent-style-name="Standard">
      <style:paragraph-properties fo:text-align="center" style:justify-single-word="false" fo:hyphenation-ladder-count="no-limit" text:number-lines="false" text:line-number="0" style:snap-to-layout-grid="false">
        <style:tab-stops>
          <style:tab-stop style:position="7.795cm" style:type="center"/>
          <style:tab-stop style:position="15.589cm" style:type="right"/>
        </style:tab-stops>
      </style:paragraph-properties>
      <style:text-properties style:font-name="Cambria" fo:language="pt" fo:country="BR" fo:font-weight="bold" style:letter-kerning="true" style:font-weight-asian="bold" style:font-name-complex="Times New Roman" style:font-weight-complex="bold" fo:hyphenate="false" fo:hyphenation-remain-char-count="2" fo:hyphenation-push-char-count="2" loext:hyphenation-no-caps="false"/>
    </style:style>
    <style:style style:name="MP8" style:family="paragraph" style:parent-style-name="Standard">
      <style:paragraph-properties fo:text-align="end" style:justify-single-word="false"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MT1" style:family="text">
      <style:text-properties style:font-name="Calibri" fo:font-size="11pt" fo:language="pt" fo:country="BR" style:font-size-asian="11pt" style:language-asian="en" style:country-asian="US" style:font-name-complex="Times New Roman" style:font-size-complex="11pt"/>
    </style:style>
    <style:style style:name="MT2" style:family="text">
      <style:text-properties fo:color="#4f81bd" loext:opacity="100%" style:font-name="Cambria" fo:font-size="8pt" fo:language="pt" fo:country="BR" fo:font-style="italic" fo:font-weight="bold" style:letter-kerning="true" style:font-size-asian="8pt" style:font-style-asian="italic" style:font-weight-asian="bold" style:font-name-complex="Times New Roman" style:font-size-complex="8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33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36cm" fo:margin-left="2.501cm" fo:margin-right="1.501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3cm" fo:margin-bottom="0.954cm" style:dynamic-spacing="true"/>
      </style:header-style>
      <style:footer-style>
        <style:header-footer-properties fo:min-height="1.141cm" fo:margin-top="1.042cm" style:dynamic-spacing="true"/>
      </style:footer-style>
    </style:page-layout>
  </office:automatic-styles>
  <office:master-styles>
    <style:master-page style:name="Standard" style:page-layout-name="Mpm1">
      <style:header>
        <text:p text:style-name="MP1"><draw:frame draw:style-name="Mfr1" draw:name="Imagem 1" text:anchor-type="as-char" svg:width="2.286cm" svg:height="1.752cm" draw:z-index="113"><draw:image xlink:href="Pictures/10000000000000C1000000938007FE8ABFE0D560.png" xlink:type="simple" xlink:show="embed" xlink:actuate="onLoad" draw:mime-type="image/png"/></draw:frame></text:p>
        <text:p text:style-name="MP2"/>
        <text:p text:style-name="MP3"/>
      </style:header>
      <style:footer>
        <text:p text:style-name="Footer"><draw:frame draw:style-name="Mfr2" draw:name="Quadro2" text:anchor-type="paragraph" svg:x="-0.191cm" svg:y="0.002cm" svg:width="17.381cm" draw:z-index="57"><draw:text-box fo:min-height="0.058cm"><table:table table:name="Tabela13" table:style-name="Tabela13"><table:table-column table:style-name="Tabela13.A"/><table:table-column table:style-name="Tabela13.B"/><table:table-column table:style-name="Tabela13.C"/><table:table-row table:style-name="Tabela13.1"><table:table-cell table:style-name="Tabela13.A1" office:value-type="string"><text:p text:style-name="MP4"/></table:table-cell><table:table-cell table:style-name="Tabela13.B1" table:number-rows-spanned="2" office:value-type="string"><text:p text:style-name="MP5"><text:span text:style-name="MT1"><text:page-number text:select-page="current">56</text:page-number></text:span><text:span text:style-name="MT1">/55</text:span></text:p></table:table-cell><table:table-cell table:style-name="Tabela13.A1" office:value-type="string"><text:p text:style-name="MP6"/></table:table-cell></table:table-row><table:table-row table:style-name="Tabela13.2"><table:table-cell table:style-name="Tabela13.A2" office:value-type="string"><text:p text:style-name="MP4"/></table:table-cell><table:covered-table-cell table:style-name="Tabela13.B1"/><table:table-cell table:style-name="Tabela13.A2" office:value-type="string"><text:p text:style-name="MP8"><text:span text:style-name="MT2">SUPADM/GERCAL</text:span></text:p></table:table-cell></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dc:title>
    <dc:subject>DRAGA BOA VISTA I</dc:subject>
    <meta:keyword/>
    <dc:description/>
    <meta:initial-creator>Companhia Docas do Rio de Janeiro</meta:initial-creator>
    <meta:creation-date>2018-05-17T13:20:00</meta:creation-date>
    <dc:creator>Marli Barros de Amorim</dc:creator>
    <dc:date>2018-05-17T13:29:00</dc:date>
    <meta:print-date>2018-03-27T16:22:00</meta:print-date>
    <meta:editing-cycles>4</meta:editing-cycles>
    <meta:editing-duration>PT9M</meta:editing-duration>
    <meta:document-statistic meta:table-count="13" meta:image-count="1" meta:object-count="0" meta:page-count="56" meta:paragraph-count="898" meta:word-count="17698" meta:character-count="117401" meta:non-whitespace-character-count="100104"/>
    <meta:generator>LibreOffice/7.2.7.2$Windows_X86_64 LibreOffice_project/8d71d29d553c0f7dcbfa38fbfda25ee34cce99a2</meta:generator>
  </office:meta>
</office:document-meta>
</file>