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0938007FE8ABFE0D56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1.442cm"/>
    </style:style>
    <style:style style:name="Tabela1.B" style:family="table-column">
      <style:table-column-properties style:column-width="2.245cm"/>
    </style:style>
    <style:style style:name="Tabela1.C" style:family="table-column">
      <style:table-column-properties style:column-width="2.7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none" style:shadow="non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423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loext:opacity="100%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esidência da República</text:p>
      <text:p text:style-name="P4"><text:span text:style-name="T1">Ministério da Infraestrutura </text:span></text:p>
      <text:p text:style-name="P8">Companhia Docas do Rio de Janeiro</text:p>
      <text:p text:style-name="P4"><text:span text:style-name="T1">Comissão Especial de Licitação</text:span></text:p>
      <text:p text:style-name="P8"/>
      <text:p text:style-name="P9">AVISO DE HOMOLOGAÇÃO</text:p>
      <text:p text:style-name="P15"/>
      <text:p text:style-name="P9">CONCORRÊNCIA Nº 005/2016</text:p>
      <text:p text:style-name="P11"/>
      <text:p text:style-name="P11"/>
      <text:p text:style-name="P6"><text:span text:style-name="T6">A Comissão Especial de Licitação comunica que foi homologado o resultado da presente Licitação, em conformidade com o Relatório de Conclusão de fls. 48/67 do Volume CLVI e Atas de Julgamentos de Técnicas (fls. 37/40 do Volume CLIII) e de Preços (fls. 112/116 do Volume CLIV). Após os Julgamentos dos Recursos Administrativos acostados entre as fls. 94/199 do volume CLV e 02/47 do Volume CLVI do processo Administrativo n° 12.186/2016, sendo que na última fase foi analisada e julgada a classificação das Propostas apresentadas pelas Licitantes Proponentes que ofertaram preços compatíveis com o item 6 do Edital, estando as Propostas Técnicas e de Preços das licitantes que foram classificadas, em conformidade com os itens 5 e 6 do Edital, sagrando-se Vencedora e primeira colocada no Certame a Licitante Proponente </text:span><text:span text:style-name="T4">ROCHA CALDERON E ADVOGADOS ASSOCIADOS, CNPJ n° 00.580.630/0001-82</text:span><text:span text:style-name="T6">, ao alcançar através do procedimento licitatório da </text:span><text:span text:style-name="T4">CONCORRÊNCIA N° 005/2016</text:span><text:span text:style-name="T6">, as Propostas Técnica e de Preço mais vantajosas entre as demais classificadas, razão pela qual foi </text:span><text:span text:style-name="T4">ADJUDICADO </text:span><text:span text:style-name="T6">o objeto licitado, que trata de </text:span><text:span text:style-name="T4">contratação de “Sociedade de Advogados para a prestação de serviços técnicos profissionais de natureza jurídica, na esfera judicial, administrativa contenciosa externa e consultoria preventiva, especializados nos ramos do Direito do Trabalho, Processo do Trabalho, Previdenciário e Tributário, no âmbito da Justiça do Trabalho</text:span><text:span text:style-name="T6">”, à Licitante</text:span><text:span text:style-name="T4"> </text:span><text:span text:style-name="T6">Vencedora, devendo o resultado deste Certame ser </text:span><text:span text:style-name="T7">publicado na Homepage da CDRJ, <text:s/>no site </text:span><text:a xlink:type="simple" xlink:href="http://www.portosrio.gov.br/" text:style-name="Internet_20_link" text:visited-style-name="Visited_20_Internet_20_Link"><text:span text:style-name="Internet_20_link"><text:span text:style-name="T8">www.portosrio.gov.br</text:span></text:span></text:a><text:span text:style-name="T7">.</text:span>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office:value-type="string">
            <text:p text:style-name="P5"><text:span text:style-name="T4">Licitante</text:span></text:p>
          </table:table-cell>
          <table:table-cell table:style-name="Tabela1.A1" office:value-type="string">
            <text:p text:style-name="P10">Nota Final</text:p>
          </table:table-cell>
          <table:table-cell table:style-name="Tabela1.A1" office:value-type="string">
            <text:p text:style-name="P5"><text:span text:style-name="T4">Classificação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4">ROCHA CALDERON ADVOGADOS ASSOCIADOS</text:span></text:p>
          </table:table-cell>
          <table:table-cell table:style-name="Tabela1.A1" office:value-type="string">
            <text:p text:style-name="P5"><text:span text:style-name="T4">89,74</text:span></text:p>
          </table:table-cell>
          <table:table-cell table:style-name="Tabela1.A1" office:value-type="string">
            <text:p text:style-name="P10">1ª</text:p>
          </table:table-cell>
        </table:table-row>
        <table:table-row table:style-name="Tabela1.1">
          <table:table-cell table:style-name="Tabela1.A1" office:value-type="string">
            <text:p text:style-name="P7"><text:span text:style-name="T5">RO</text:span><text:span text:style-name="T4">SI RAJÃO SOCIEDADE DE ADVOGADOS</text:span></text:p>
          </table:table-cell>
          <table:table-cell table:style-name="Tabela1.A1" office:value-type="string">
            <text:p text:style-name="P5"><text:span text:style-name="T4">89,20</text:span></text:p>
          </table:table-cell>
          <table:table-cell table:style-name="Tabela1.A1" office:value-type="string">
            <text:p text:style-name="P10">2ª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CAMARA, VIEIRA &amp; RASLAN SOCIEDADE DE ADVOGADOS</text:span></text:p>
          </table:table-cell>
          <table:table-cell table:style-name="Tabela1.A1" office:value-type="string">
            <text:p text:style-name="P10">87,38</text:p>
          </table:table-cell>
          <table:table-cell table:style-name="Tabela1.A1" office:value-type="string">
            <text:p text:style-name="P10">3ª</text:p>
          </table:table-cell>
        </table:table-row>
        <table:table-row table:style-name="Tabela1.1">
          <table:table-cell table:style-name="Tabela1.A1" office:value-type="string">
            <text:p text:style-name="P7"><text:span text:style-name="T4">NILO </text:span><text:span text:style-name="T5">&amp;</text:span><text:span text:style-name="T4"> ALMEIDA ADVOGADOS ASSOCIADOS</text:span></text:p>
          </table:table-cell>
          <table:table-cell table:style-name="Tabela1.A1" office:value-type="string">
            <text:p text:style-name="P10">83,46</text:p>
          </table:table-cell>
          <table:table-cell table:style-name="Tabela1.A1" office:value-type="string">
            <text:p text:style-name="P10">4ª</text:p>
          </table:table-cell>
        </table:table-row>
        <table:table-row table:style-name="Tabela1.1">
          <table:table-cell table:style-name="Tabela1.A1" office:value-type="string">
            <text:p text:style-name="P7"><text:span text:style-name="T5">OLIVEIRA &amp; LIMA ADVOGADOS ASSOCIADOS</text:span></text:p>
          </table:table-cell>
          <table:table-cell table:style-name="Tabela1.A1" office:value-type="string">
            <text:p text:style-name="P10">78,87</text:p>
          </table:table-cell>
          <table:table-cell table:style-name="Tabela1.A1" office:value-type="string">
            <text:p text:style-name="P10">5ª</text:p>
          </table:table-cell>
        </table:table-row>
      </table:table>
      <text:p text:style-name="P13"/>
      <text:p text:style-name="P13"/>
      <text:p text:style-name="P16"><text:span text:style-name="T6">Rio de Janeiro, 1º de abril de 2019</text:span></text:p>
      <text:p text:style-name="P14"/>
      <text:p text:style-name="P14"/>
      <text:p text:style-name="P14"/>
      <text:p text:style-name="P4"><text:span text:style-name="T4">MARLI BARROS DE AMORIM</text:span></text:p>
      <text:p text:style-name="P16"><text:span text:style-name="T6">Presidente da Comissão Especial de Licitaç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4.5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anguage="pt" fo:country="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ize="14pt" fo:language="pt" fo:country="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PT" style:font-size-asian="12pt"/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1.249cm" style:auto-text-indent="false"/>
      <style:text-properties fo:font-size="13pt" fo:language="pt" fo:country="PT" style:font-size-asian="13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fo:font-size="14pt" fo:language="pt" fo:country="PT" style:font-size-asian="1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" style:display-name="Fonte parág. padrão" style:family="text"/>
    <style:style style:name="Rodapé_20_Char" style:display-name="Rodapé Char" style:family="text" style:parent-style-name="Fonte_20_parág._20_padrão"/>
    <style:style style:name="Corpo_20_de_20_texto_20_Char" style:display-name="Corpo de texto Cha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4.392cm" fo:text-indent="-3.757cm" fo:margin-left="4.392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3.757cm" fo:margin-left="4.392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5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4.392cm" fo:text-indent="-3.757cm" fo:margin-left="4.392cm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4.392cm" fo:text-indent="-3.757cm" fo:margin-left="4.392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7.504cm" fo:text-indent="-3.757cm" fo:margin-left="7.504cm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9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249cm" fo:margin-left="-0.123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row-height="0.041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 fo:padding-left="0cm" fo:padding-right="0cm" fo:padding-top="0.035cm" fo:padding-bottom="0cm" fo:border-left="none" fo:border-right="none" fo:border-top="1.5pt solid #000000" fo:border-bottom="none" style:shadow="none"/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2.499cm" fo:margin-left="3cm" fo:margin-right="2.341cm" style:writing-mode="lr-tb" style:layout-grid-color="#c0c0c0" style:layout-grid-lines="5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064cm" svg:height="2.334cm" draw:z-index="1"><draw:image xlink:href="Pictures/10000000000000C1000000938007FE8ABFE0D560.png" xlink:type="simple" xlink:show="embed" xlink:actuate="onLoad" draw:mime-type="image/png"/></draw:frame></text:p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3"/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esidência da República</dc:title>
    <dc:subject/>
    <meta:keyword/>
    <meta:initial-creator>cdrj</meta:initial-creator>
    <meta:creation-date>2019-04-02T11:03:00</meta:creation-date>
    <dc:creator>Maria Celia Guimarães Hallais</dc:creator>
    <dc:date>2019-04-02T11:33:00</dc:date>
    <meta:print-date>2019-04-01T15:26:00</meta:print-date>
    <meta:editing-cycles>6</meta:editing-cycles>
    <meta:editing-duration>PT7M</meta:editing-duration>
    <meta:document-statistic meta:table-count="2" meta:image-count="1" meta:object-count="0" meta:page-count="2" meta:paragraph-count="29" meta:word-count="310" meta:character-count="2068" meta:non-whitespace-character-count="1784"/>
    <meta:generator>LibreOffice/7.2.7.2$Windows_X86_64 LibreOffice_project/8d71d29d553c0f7dcbfa38fbfda25ee34cce99a2</meta:generator>
  </office:meta>
</office:document-meta>
</file>