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1000000938007FE8ABFE0D56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Header">
      <style:paragraph-properties fo:text-align="center" style:justify-single-word="false" fo:padding-left="0cm" fo:padding-right="0cm" fo:padding-top="0.035cm" fo:padding-bottom="0cm" fo:border-left="none" fo:border-right="none" fo:border-top="1.5pt solid #000000" fo:border-bottom="none" style:shadow="none"/>
      <style:text-properties fo:font-weight="bold" style:font-weight-asian="bold"/>
    </style:style>
    <style:style style:name="P4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2">Presidência da República</text:h>
      <text:p text:style-name="P9"/>
      <text:p text:style-name="P10"><text:span text:style-name="T3">Ministério da Infraestrutura </text:span></text:p>
      <text:p text:style-name="P8">Companhia Docas do Rio de Janeiro</text:p>
      <text:p text:style-name="P10"><text:span text:style-name="T3">Comissão Especial de Licitação</text:span></text:p>
      <text:p text:style-name="P8"/>
      <text:p text:style-name="P8">AVISO REUNIÃO </text:p>
      <text:p text:style-name="P8"/>
      <text:p text:style-name="P10"><text:span text:style-name="T3">CONCORRÊNCIA N° 005/2016</text:span></text:p>
      <text:p text:style-name="P8"/>
      <text:p text:style-name="P8"/>
      <text:p text:style-name="P8"/>
      <text:p text:style-name="P11"><text:span text:style-name="T4">A Comissão Especial de Licitação comunica a todos os Licitantes classificados na Fase Técnica da Licitação sob referência, que fará realizar no dia 13/02/2019, às 10 horas, no Prédio-Sede da Companhia Docas do Rio de Janeiro – CDRJ, localizado à Rua Acre, nº 21 – 6º andar, Centro, Rio de Janeiro, Reunião de abertura dos Envelopes de n° 3 contendo as Propostas de Preços.</text:span></text:p>
      <text:p text:style-name="P5"/>
      <text:p text:style-name="P6">Rio de janeiro, 11 de fevereiro de 2019</text:p>
      <text:p text:style-name="P5"/>
      <text:p text:style-name="P10"><text:span text:style-name="T3">MARLI BARROS DE AMORIM</text:span></text:p>
      <text:p text:style-name="P10"><text:span text:style-name="T4">Presidente da Comissão Especial de Licitação</text:span></text:p>
      <text:p text:style-name="P8"/>
      <text:p text:style-name="P7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4.501cm"/>
        </style:tab-stops>
      </style:paragraph-properties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language="pt" fo:country="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fo:font-size="14pt" fo:language="pt" fo:country="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PT" style:font-size-asian="12pt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indent="1.249cm" style:auto-text-indent="false"/>
      <style:text-properties fo:font-size="13pt" fo:language="pt" fo:country="PT" style:font-size-asian="13pt"/>
    </style:style>
    <style:style style:name="Corpo_20_de_20_texto_20_3" style:display-name="Corpo de texto 3" style:family="paragraph" style:parent-style-name="Standard">
      <style:paragraph-properties fo:text-align="justify" style:justify-single-word="false">
        <style:tab-stops>
          <style:tab-stop style:position="4.251cm"/>
        </style:tab-stops>
      </style:paragraph-properties>
      <style:text-properties fo:font-size="14pt" fo:language="pt" fo:country="PT" style:font-size-asian="14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style:font-size-asian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nte_20_parág._20_padrão" style:display-name="Fonte parág. padrão" style:family="text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Corpo_20_de_20_texto_20_Char" style:display-name="Corpo de texto Char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4.392cm" fo:text-indent="-3.757cm" fo:margin-left="4.392cm"/>
        </style:list-level-properties>
      </text:list-level-style-number>
      <text:list-level-style-number text:level="2" text:style-name="WW8Num1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3.757cm" fo:margin-left="4.392cm"/>
        </style:list-level-properties>
      </text:list-level-style-number>
      <text:list-level-style-number text:level="2" text:style-name="WW8Num2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4.392cm" fo:text-indent="-3.757cm" fo:margin-left="4.392cm"/>
        </style:list-level-properties>
      </text:list-level-style-number>
      <text:list-level-style-number text:level="2" text:style-name="WW8Num3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4.392cm" fo:text-indent="-3.757cm" fo:margin-left="4.392cm"/>
        </style:list-level-properties>
      </text:list-level-style-number>
      <text:list-level-style-number text:level="2" text:style-name="WW8Num4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 text:start-value="14">
        <style:list-level-properties text:list-level-position-and-space-mode="label-alignment">
          <style:list-level-label-alignment text:label-followed-by="listtab" text:list-tab-stop-position="7.504cm" fo:text-indent="-3.757cm" fo:margin-left="7.504cm"/>
        </style:list-level-properties>
      </text:list-level-style-number>
      <text:list-level-style-number text:level="2" text:style-name="WW8Num5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text:style-name="WW8Num5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text:style-name="WW8Num5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6.249cm" fo:margin-left="-0.123cm" table:align="left" style:writing-mode="lr-tb"/>
    </style:style>
    <style:style style:name="Tabela1.A" style:family="table-column">
      <style:table-column-properties style:column-width="16.249cm"/>
    </style:style>
    <style:style style:name="Tabela1.1" style:family="table-row">
      <style:table-row-properties style:row-height="0.041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 fo:padding-left="0cm" fo:padding-right="0cm" fo:padding-top="0.035cm" fo:padding-bottom="0cm" fo:border-left="none" fo:border-right="none" fo:border-top="1.5pt solid #000000" fo:border-bottom="none" style:shadow="none"/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weight="bold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2.499cm" fo:margin-left="3cm" fo:margin-right="3cm" style:writing-mode="lr-tb" style:layout-grid-color="#c0c0c0" style:layout-grid-lines="50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064cm" svg:height="2.334cm" draw:z-index="0"><draw:image xlink:href="Pictures/10000000000000C1000000938007FE8ABFE0D560.png" xlink:type="simple" xlink:show="embed" xlink:actuate="onLoad" draw:mime-type="image/png"/></draw:frame></text:p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MP3"/>
            </table:table-cell>
          </table:table-row>
        </table:table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esidência da República</dc:title>
    <dc:subject/>
    <meta:keyword/>
    <meta:initial-creator>cdrj</meta:initial-creator>
    <meta:creation-date>2019-02-11T17:26:00</meta:creation-date>
    <dc:creator>Maria Celia Guimarães Hallais</dc:creator>
    <dc:date>2019-02-11T17:44:00</dc:date>
    <meta:print-date>2019-02-11T10:56:00</meta:print-date>
    <meta:editing-cycles>4</meta:editing-cycles>
    <meta:editing-duration>PT12M</meta:editing-duration>
    <meta:document-statistic meta:table-count="1" meta:image-count="1" meta:object-count="0" meta:page-count="1" meta:paragraph-count="12" meta:word-count="101" meta:character-count="632" meta:non-whitespace-character-count="536"/>
    <meta:generator>LibreOffice/7.2.7.2$Windows_X86_64 LibreOffice_project/8d71d29d553c0f7dcbfa38fbfda25ee34cce99a2</meta:generator>
  </office:meta>
</office:document-meta>
</file>