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0938007FE8ABFE0D5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3" style:family="paragraph" style:parent-style-name="Header">
      <style:paragraph-properties fo:text-align="justify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4" style:family="paragraph" style:parent-style-name="Parágrafo_20_da_20_Lista"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5.001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1"><text:span text:style-name="T3">Presidência da República</text:span></text:p>
      <text:p text:style-name="P11"><text:span text:style-name="T3">Ministério da Infraestrutura</text:span></text:p>
      <text:p text:style-name="P6">Companhia Docas do Rio Janeiro</text:p>
      <text:p text:style-name="P7"/>
      <text:p text:style-name="P7"/>
      <text:p text:style-name="P8">Rio de Janeiro, 09 de outubro de 2019</text:p>
      <text:p text:style-name="P8"/>
      <text:p text:style-name="P8"/>
      <text:p text:style-name="P13"><text:span text:style-name="T4">Á CEL – Comissão Especial de Licitação</text:span></text:p>
      <text:p text:style-name="P9"/>
      <text:list xml:id="list4263010121" text:style-name="WW8Num6">
        <text:list-item>
          <text:p text:style-name="P12"><text:span text:style-name="T5">O Diretor-Presidente da CDRJ, nos termos da decisão do d. juízo da 12º Vara Federal do Rio de Janeiro no Processo n° 5021543-38.2019.4.02.5101, ratificada pela 7ª Junta da TRF2 no AGRAVO DE INSTRUMENTO que tramitou através do Processo n° 5002634-22.2019.4.02.0000/TRF2 e, a teor da SÚMULA nº 262/2010 do Tribunal de Contas da União, que determinou à Comissão Especial de Licitação que oportunizasse as Licitantes desclassificadas do Certame a comprovarem a viabilidade através de documentos dos custos e insumos pertinentes às Propostas de Preços ofertadas para a execução dos </text:span><text:span text:style-name="T6">“serviços técnicos profissionais de natureza jurídica, na esfera judicial, administrativa contenciosa externa e consultoria preventiva, especializados nos ramos do Direito do Trabalho, Processo do Trabalho, Previdenciário e Tributário, no âmbito da justiça do Trabalho”</text:span><text:span text:style-name="T5">, </text:span><text:span text:style-name="T6">surgindo, por decorrência uma nova ordem classificatória das Licitantes e nos termos expostos na CI CEL N° 16279/2019, DECIDE REVOGAR OS ATOS ADMINISTRATIVOS DE HOMOLOGAÇÃO DO RESULTADO DO CERTAME, BEM COMO REVOGAR A ADJUDICAÇÃO DO OBJETO À LICITANTE ROCHA CALDERON E ADVOGADOS ASSOCIADOS.</text:span></text:p>
        </text:list-item>
      </text:list>
      <text:p text:style-name="P14"/>
      <text:list xml:id="list131346399343370" text:continue-numbering="true" text:style-name="WW8Num6">
        <text:list-item>
          <text:p text:style-name="P12"><text:span text:style-name="T5">Dessa forma, decide, dando ciência a todas as Licitantes do Certame, publicando a decisão, através de meio eletrônico e na homepage da CDRJ.</text:span></text:p>
        </text:list-item>
      </text:list>
      <text:p text:style-name="P4"/>
      <text:p text:style-name="P16"/>
      <text:p text:style-name="P4"/>
      <text:p text:style-name="P15">FRANCISCO ANTONIO MAGALHÃES LARANJEIRA</text:p>
      <text:p text:style-name="P15">Diretor-Presidente</text:p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text-indent="0cm" style:auto-text-indent="false"/>
      <style:text-properties fo:font-size="13pt" style:font-size-asian="13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3pt" style:font-size-asian="13pt"/>
    </style:style>
    <style:style style:name="Recuo_20_de_20_corpo_20_de_20_texto_20_3" style:display-name="Recuo de corpo de texto 3" style:family="paragraph" style:parent-style-name="Standard">
      <style:paragraph-properties fo:margin-left="5.502cm" fo:margin-right="0cm" fo:text-align="justify" style:justify-single-word="false" fo:text-indent="-0.501cm" style:auto-text-indent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cal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4.111cm" fo:text-indent="-0.635cm" fo:margin-left="14.111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5.381cm" fo:text-indent="-0.635cm" fo:margin-left="15.381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6.651cm" fo:text-indent="-0.635cm" fo:margin-left="16.6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language="none" fo:country="none" fo:font-weight="bold" style:language-asian="none" style:country-asian="none" style:font-weight-asian="bold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MP3" style:family="paragraph" style:parent-style-name="Header">
      <style:paragraph-properties fo:text-align="justify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01cm" fo:margin-left="3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bottom="0.5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3.067cm" svg:height="2.328cm" draw:z-index="0"><draw:image xlink:href="Pictures/10000000000000C1000000938007FE8ABFE0D560.png" xlink:type="simple" xlink:show="embed" xlink:actuate="onLoad" draw:mime-type="image/png"/></draw:frame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X-SUPLAN-Nº                   /2002</dc:title>
    <dc:subject/>
    <meta:keyword/>
    <meta:initial-creator>Maria Celia Guimarães Hallais</meta:initial-creator>
    <meta:creation-date>2019-12-09T10:37:00</meta:creation-date>
    <dc:creator>cel</dc:creator>
    <dc:date>2019-12-09T11:03:00</dc:date>
    <meta:print-date>2018-06-05T18:04:00</meta:print-date>
    <meta:editing-cycles>4</meta:editing-cycles>
    <meta:editing-duration>PT27M</meta:editing-duration>
    <meta:document-statistic meta:table-count="0" meta:image-count="1" meta:object-count="0" meta:page-count="1" meta:paragraph-count="10" meta:word-count="220" meta:character-count="1494" meta:non-whitespace-character-count="1284"/>
    <meta:generator>LibreOffice/7.2.7.2$Windows_X86_64 LibreOffice_project/8d71d29d553c0f7dcbfa38fbfda25ee34cce99a2</meta:generator>
  </office:meta>
</office:document-meta>
</file>