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1000000938007FE8ABFE0D56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language="none" fo:country="none" fo:font-weight="bold" style:language-asian="none" style:country-asian="none" style:font-weight-asian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8pt" fo:language="none" fo:country="none" fo:font-weight="bold" style:font-size-asian="8pt" style:language-asian="none" style:country-asian="none" style:font-weight-asian="bold" style:font-size-complex="8pt"/>
    </style:style>
    <style:style style:name="P3" style:family="paragraph" style:parent-style-name="Header">
      <style:paragraph-properties fo:text-align="justify" style:justify-single-word="false"/>
      <style:text-properties fo:font-size="8pt" fo:language="none" fo:country="none" fo:font-weight="bold" style:font-size-asian="8pt" style:language-asian="none" style:country-asian="none" style:font-weight-asian="bold" style:font-size-complex="8pt"/>
    </style:style>
    <style:style style:name="P4" style:family="paragraph" style:parent-style-name="Standard">
      <style:paragraph-properties fo:margin-left="0cm" fo:margin-right="0cm" fo:text-indent="5.001cm" style:auto-text-indent="false"/>
    </style:style>
    <style:style style:name="P5" style:family="paragraph" style:parent-style-name="Standard">
      <style:paragraph-properties fo:margin-left="0cm" fo:margin-right="0cm" fo:text-indent="5.001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indent="5.001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left="6.244cm" fo:margin-right="0cm" fo:text-indent="0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8pt" fo:language="none" fo:country="none" fo:font-weight="bold" style:font-size-asian="8pt" style:language-asian="none" style:country-asian="none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><text:span text:style-name="T2">CI-CEL-Nº 16.279/2019</text:span></text:p>
      <text:p text:style-name="P7"/>
      <text:p text:style-name="P4"><text:span text:style-name="T4">Rio de Janeiro, 09 de outubro de 2019.</text:span></text:p>
      <text:p text:style-name="P7"/>
      <text:p text:style-name="P6"/>
      <text:p text:style-name="P6">Da: Comissão Especial de Licitação – CEL</text:p>
      <text:p text:style-name="Standard"><text:span text:style-name="T4">Para: Diretor-Presidente – DIRPRE</text:span></text:p>
      <text:p text:style-name="P6"/>
      <text:p text:style-name="P6"/>
      <text:p text:style-name="P12"><text:span text:style-name="T5">Assunto</text:span><text:span text:style-name="T4">: Revogação dos Atos Administrativos de Homologação e Adjudicação da Concorrência n° 005/2016.</text:span></text:p>
      <text:p text:style-name="P7"/>
      <text:p text:style-name="P7"/>
      <text:p text:style-name="P13"><text:span text:style-name="T4">Considerando a interposição do Pedido Cautelar com Medida Cautelar de Urgência promovida pela Licitante </text:span><text:span text:style-name="T5">TOSTES &amp; DE PAULA ADVOCACIA EMPRESARIAL</text:span><text:span text:style-name="T4">, através do </text:span><text:span text:style-name="T5">Processo 5021543-38.2019.4.02.5101 distribuído na 12ª Vara Federal do Rio de Janeiro</text:span><text:span text:style-name="T4">, posteriormente remetido em razão de prevenção avocada no Mandado de Segurança n° </text:span><text:span text:style-name="T5">5021514-85.2019.4.02.5101</text:span><text:span text:style-name="T4"> para tramitar na 21ª Vara Federal do Rio de Janeiro, a fim de evitar decisões conflitantes e, tendo em vista os deslindes das questões com a denegação da segurança por perda de objeto, no segundo processo e </text:span><text:span text:style-name="T2">inserção</text:span><text:span text:style-name="T4"> das Licitantes desclassificadas inicialmente em suas Propostas de Preços no Certame do Procedimento Licitatório sob referência, </text:span><text:span text:style-name="T5">TOSTES &amp; DE PAULA ADVOCACIA EMPRESARIAL, FERREIRA &amp; CHAGAS ADVOGADOS e ANANIAS JUNQUEIRA FERRAZ &amp; ADVOGADOS ASSOCIADOS, </text:span><text:span text:style-name="T4">em conformidade com o teor da Súmula 262/2010 do Tribunal de Contas da União que determina a oportunização das Licitantes desclassificadas por inexequibilidade a demonstrar seus custos em razão da presunção relativa de inexequibilidade.</text:span></text:p>
      <text:p text:style-name="P13"><text:span text:style-name="T4">Por conseguinte, houve uma nova ordem de classificação das Licitantes concorrentes, razão pela qual a Comissão Especial de Licitação vem a presença de V.Sa. REQUERER a </text:span><text:span text:style-name="T3">Revogação dos atos administrativos de Homologação do resultado e Adjudicação do Objeto</text:span><text:span text:style-name="T4"> à Licitante </text:span><text:span text:style-name="T5">ROCHA CALDERON E ADVOGADOS ASSOCIADOS como vencedora do Certame</text:span><text:span text:style-name="T4">, <text:s/>cujo objeto trata da </text:span><text:span text:style-name="T6">contratação de</text:span><text:span text:style-name="T7"> “Sociedade de Advogados para a prestação de serviços técnicos profissionais de natureza jurídica, na esfera judicial, administrativa </text:span><text:soft-page-break/><text:span text:style-name="T7">contenciosa externa e consultoria preventiva, especializados nos ramos do Direito do Trabalho, Processo do Trabalho, Previdenciário e Tributário, no âmbito da Justiça do Trabalho” – Processo Administrativo n° 12.186/2015 , CONCORRÊNCIA Nº 005/2016, </text:span></text:p>
      <text:p text:style-name="P8"/>
      <text:p text:style-name="P10">Atenciosamente,</text:p>
      <text:p text:style-name="P10"/>
      <text:p text:style-name="P10"/>
      <text:p text:style-name="P11">Marli Barros de Amorim</text:p>
      <text:p text:style-name="P10">Presidente da CEL</text:p>
      <text:p text:style-name="P10"/>
      <text:p text:style-name="P10"/>
      <text:p text:style-name="P10"/>
      <text:p text:style-name="P8">À</text:p>
      <text:p text:style-name="P14"><text:span text:style-name="T4">Comissão Especial de Licitação – CEL</text:span></text:p>
      <text:p text:style-name="P8"/>
      <text:p text:style-name="P14"><text:span text:style-name="T4">De acordo. </text:span></text:p>
      <text:p text:style-name="P14"><text:span text:style-name="T4">Providenciar.</text:span></text:p>
      <text:p text:style-name="P8"/>
      <text:p text:style-name="P8"/>
      <text:p text:style-name="P14"><text:span text:style-name="T4">Rio de Janeiro, <text:s/>09/10/2019</text:span></text:p>
      <text:p text:style-name="P8"/>
      <text:p text:style-name="P8"/>
      <text:p text:style-name="P8">FRANCISCO ANTONIO MAGALHÃES LARANJEIRAS</text:p>
      <text:p text:style-name="P9">Diretor-Presidente</text:p>
      <text:p text:style-name="P10"/>
      <text:p text:style-name="P10"/>
      <text:p text:style-name="P10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pt" style:font-size-asian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01cm" fo:margin-right="0cm" fo:text-align="justify" style:justify-single-word="false" fo:text-indent="0cm" style:auto-text-indent="false"/>
      <style:text-properties fo:font-size="13pt" style:font-size-asian="13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font-size="13pt" style:font-size-asian="13pt"/>
    </style:style>
    <style:style style:name="Recuo_20_de_20_corpo_20_de_20_texto_20_3" style:display-name="Recuo de corpo de texto 3" style:family="paragraph" style:parent-style-name="Standard">
      <style:paragraph-properties fo:margin-left="5.502cm" fo:margin-right="0cm" fo:text-align="justify" style:justify-single-word="false" fo:text-indent="-0.501cm" style:auto-text-indent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" style:display-name="Fonte parág. padrão" style:family="text"/>
    <style:style style:name="cal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2.841cm" fo:text-indent="-0.635cm" fo:margin-left="12.841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4.111cm" fo:text-indent="-0.635cm" fo:margin-left="14.111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5.381cm" fo:text-indent="-0.635cm" fo:margin-left="15.381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6.651cm" fo:text-indent="-0.635cm" fo:margin-left="16.65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1.98cm" fo:text-indent="-0.635cm" fo:margin-left="11.98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3.25cm" fo:text-indent="-0.635cm" fo:margin-left="13.2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4.52cm" fo:text-indent="-0.635cm" fo:margin-left="14.52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5.79cm" fo:text-indent="-0.635cm" fo:margin-left="15.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language="none" fo:country="none" fo:font-weight="bold" style:language-asian="none" style:country-asian="none" style:font-weight-asian="bold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8pt" fo:language="none" fo:country="none" fo:font-weight="bold" style:font-size-asian="8pt" style:language-asian="none" style:country-asian="none" style:font-weight-asian="bold" style:font-size-complex="8pt"/>
    </style:style>
    <style:style style:name="MP3" style:family="paragraph" style:parent-style-name="Header">
      <style:paragraph-properties fo:text-align="justify" style:justify-single-word="false"/>
      <style:text-properties fo:font-size="8pt" fo:language="none" fo:country="none" fo:font-weight="bold" style:font-size-asian="8pt" style:language-asian="none" style:country-asian="none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501cm" fo:margin-left="3cm" fo:margin-right="2.24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9cm" fo:margin-bottom="0.5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3.067cm" svg:height="2.328cm" draw:z-index="1"><draw:image xlink:href="Pictures/10000000000000C1000000938007FE8ABFE0D560.png" xlink:type="simple" xlink:show="embed" xlink:actuate="onLoad" draw:mime-type="image/png"/></draw:frame>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X-SUPLAN-Nº                   /2002</dc:title>
    <dc:subject/>
    <meta:keyword/>
    <meta:initial-creator>Maria Celia Guimarães Hallais</meta:initial-creator>
    <meta:creation-date>2019-10-09T11:59:00</meta:creation-date>
    <dc:creator>cel</dc:creator>
    <dc:date>2019-12-09T12:30:00</dc:date>
    <meta:print-date>2018-06-05T18:04:00</meta:print-date>
    <meta:editing-cycles>9</meta:editing-cycles>
    <meta:editing-duration>PT48M</meta:editing-duration>
    <meta:document-statistic meta:table-count="0" meta:image-count="1" meta:object-count="0" meta:page-count="2" meta:paragraph-count="18" meta:word-count="313" meta:character-count="2232" meta:non-whitespace-character-count="1928"/>
    <meta:generator>LibreOffice/7.2.7.2$Windows_X86_64 LibreOffice_project/8d71d29d553c0f7dcbfa38fbfda25ee34cce99a2</meta:generator>
  </office:meta>
</office:document-meta>
</file>