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0938007FE8ABFE0D5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1.5pt solid #000000" fo:border-bottom="none" style:shadow="non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residência da República</text:span></text:p>
      <text:p text:style-name="P4"><text:span text:style-name="T1">Ministério da Infraestrutura</text:span></text:p>
      <text:p text:style-name="P4"><text:span text:style-name="T1">Companhia Docas do Rio de Janeiro</text:span></text:p>
      <text:p text:style-name="P7"/>
      <text:p text:style-name="P8"/>
      <text:p text:style-name="P12"><text:span text:style-name="T2">Rio de Janeiro, 08 de outubro de 2019</text:span></text:p>
      <text:p text:style-name="P9"/>
      <text:p text:style-name="P5"><text:span text:style-name="T3">Ref: </text:span><text:span text:style-name="T4">CONCORRÊNCIA nº 005/2016</text:span></text:p>
      <text:p text:style-name="P5"><text:span text:style-name="T4">Recorrente: ROSI RAJÃO SOCIEDADE DE ADVOGADOS</text:span></text:p>
      <text:p text:style-name="P5"><text:span text:style-name="T4">Recorrida: Tostes &amp; Paula Advocacia Empresarial (1ª Recorrida); Ferreira &amp; Chagas Advogados (2ª Recorrida), e Ananias Junqueira Ferraz &amp; Advogados Associados (3ª Recorrida)</text:span></text:p>
      <text:p text:style-name="P13"/>
      <text:p text:style-name="P15"><text:span text:style-name="T2">À CEL - Comissão Especial de Licitação,</text:span></text:p>
      <text:p text:style-name="P10"/>
      <text:p text:style-name="P10"/>
      <text:p text:style-name="P6"><text:span text:style-name="T2">1. <text:tab/><text:tab/>O Diretor-Presidente da CDRJ, nos termos do parágrafo 4º do artigo 109 da Lei 8.666/1993, e com base nos fundamentos apresentados no Relatório da Comissão Especial de Licitação às fls.146/188 do Volume CLVI do processo nº 12. 186/2015, DECIDE</text:span><text:span text:style-name="T3"> RESOLVE CONHECER DO RECURSO ADMINISTRATIVO, interposto pela Licitante Recorrente e, NO MÉRITO JULGAR IMPROCEDENTE TODAS AS QUESTÕES IMPUTADAS À COMISSÃO ESPECIAL DE LICITAÇÃO, POR FALTA DE AMPARO LEGAL. </text:span></text:p>
      <text:p text:style-name="P11"/>
      <text:p text:style-name="P5"><text:span text:style-name="T2">4.<text:tab/><text:tab/>Dessa forma, decide, dando ciência a todas as Licitantes do Certame, publicando o resultado do Recurso Administrativo, através de meio eletrônico e na Homepage da CDRJ.</text:span></text:p>
      <text:p text:style-name="P11"/>
      <text:p text:style-name="P11"/>
      <text:p text:style-name="P4"><text:span text:style-name="T1">FRANCISCO ANTONIO MAGALHÃES LARANJEIRA</text:span></text:p>
      <text:p text:style-name="P4"><text:span text:style-name="T3">Diretor-Presidente</text:span>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anguage="pt" fo:country="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4pt" fo:language="pt" fo:country="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PT" style:font-size-asian="12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1.249cm" style:auto-text-indent="false"/>
      <style:text-properties fo:font-size="13pt" fo:language="pt" fo:country="PT" style:font-size-asian="13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fo:font-size="14pt" fo:language="pt" fo:country="PT" style:font-size-asian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CU_20_-_20_Epígrafe" style:display-name="TCU - Epígrafe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font-size="12pt" style:font-size-asian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style:font-style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 style:parent-style-name="Fonte_20_parág._20_padrão"/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ítulo_20_5_20_Char" style:display-name="Título 5 Char" style:family="text">
      <style:text-properties fo:font-size="14pt" fo:language="pt" fo:country="PT" fo:font-weight="bold" style:font-size-asian="14pt" style:font-weight-asian="bold"/>
    </style:style>
    <style:style style:name="Título_20_8_20_Char" style:display-name="Título 8 Char" style:family="text">
      <style:text-properties fo:font-size="14pt" fo:language="pt" fo:country="PT" style:font-size-asian="14pt"/>
    </style:style>
    <style:style style:name="Cabeçalho_20_Char" style:display-name="Cabeçalho Char" style:family="text">
      <style:text-properties fo:font-size="12pt" fo:language="pt" fo:country="PT" style:font-size-asian="12pt"/>
    </style:style>
    <style:style style:name="Recuo_20_de_20_corpo_20_de_20_texto_20_Char" style:display-name="Recuo de corpo de texto Char" style:family="text">
      <style:text-properties fo:font-size="13pt" fo:language="pt" fo:country="PT" style:font-size-asian="13pt"/>
    </style:style>
    <style:style style:name="Corpo_20_de_20_texto_20_3_20_Char" style:display-name="Corpo de texto 3 Char" style:family="text">
      <style:text-properties fo:font-size="14pt" fo:language="pt" fo:country="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4.392cm" fo:text-indent="-3.757cm" fo:margin-left="4.392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2.487cm" fo:margin-left="3.122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3.757cm" fo:margin-left="4.392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6.256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7.526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8.796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0.066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1.336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2.606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3.876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5.14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6.4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4.392cm" fo:text-indent="-3.757cm" fo:margin-left="4.392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4.392cm" fo:text-indent="-3.757cm" fo:margin-left="4.392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7.504cm" fo:text-indent="-3.757cm" fo:margin-left="7.504cm"/>
        </style:list-level-properties>
      </text:list-level-style-number>
      <text:list-level-style-number text:level="2" text:style-name="WW8Num1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249cm" fo:margin-left="-0.123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row-height="0.04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1.5pt solid #000000" fo:border-bottom="none" style:shadow="non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499cm" fo:margin-left="3cm" fo:margin-right="2.09cm" style:writing-mode="lr-tb" style:layout-grid-color="#c0c0c0" style:layout-grid-lines="5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064cm" svg:height="2.334cm" draw:z-index="0"><draw:image xlink:href="Pictures/10000000000000C1000000938007FE8ABFE0D560.png" xlink:type="simple" xlink:show="embed" xlink:actuate="onLoad" draw:mime-type="image/png"/></draw:frame></text:p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3"/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esidência da República</dc:title>
    <dc:subject/>
    <meta:keyword/>
    <meta:initial-creator>cdrj</meta:initial-creator>
    <meta:creation-date>2019-12-09T10:21:00</meta:creation-date>
    <dc:creator>cel</dc:creator>
    <dc:date>2019-12-09T10:26:00</dc:date>
    <meta:print-date>2019-12-06T09:52:00</meta:print-date>
    <meta:editing-cycles>3</meta:editing-cycles>
    <meta:editing-duration>PT8M</meta:editing-duration>
    <meta:document-statistic meta:table-count="1" meta:image-count="1" meta:object-count="0" meta:page-count="1" meta:paragraph-count="13" meta:word-count="160" meta:character-count="1086" meta:non-whitespace-character-count="934"/>
    <meta:generator>LibreOffice/7.2.7.2$Windows_X86_64 LibreOffice_project/8d71d29d553c0f7dcbfa38fbfda25ee34cce99a2</meta:generator>
  </office:meta>
</office:document-meta>
</file>