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8007FE8ABFE0D5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23.971cm" fo:margin-left="0.476cm" table:align="left" style:writing-mode="lr-tb"/>
    </style:style>
    <style:style style:name="Tabela1.A" style:family="table-column">
      <style:table-column-properties style:column-width="1.588cm"/>
    </style:style>
    <style:style style:name="Tabela1.B" style:family="table-column">
      <style:table-column-properties style:column-width="1.429cm"/>
    </style:style>
    <style:style style:name="Tabela1.C" style:family="table-column">
      <style:table-column-properties style:column-width="9.525cm"/>
    </style:style>
    <style:style style:name="Tabela1.D" style:family="table-column">
      <style:table-column-properties style:column-width="6.509cm"/>
    </style:style>
    <style:style style:name="Tabela1.E" style:family="table-column">
      <style:table-column-properties style:column-width="4.92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snap-to-layout-grid="false"/>
      <style:text-properties fo:font-weight="bold" style:font-weight-asian="bold"/>
    </style:style>
    <style:style style:name="P3"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628cm" fo:margin-right="0cm" fo:text-align="justify" style:justify-single-word="false" fo:text-indent="0cm" style:auto-text-indent="false"/>
    </style:style>
    <style:style style:name="P12" style:family="paragraph" style:parent-style-name="Standard">
      <style:paragraph-properties fo:margin-left="7.493cm" fo:margin-right="0cm" fo:text-align="justify" style:justify-single-word="false" fo:text-indent="1.249cm" style:auto-text-indent="false"/>
    </style:style>
    <style:style style:name="P13" style:family="paragraph" style:parent-style-name="Standard">
      <style:paragraph-properties fo:margin-left="13.002cm" fo:margin-right="0cm" fo:text-indent="-11.753cm" style:auto-text-indent="false"/>
      <style:text-properties fo:color="#000000" loext:opacity="100%" fo:font-weight="bold" style:font-weight-asian="bold"/>
    </style:style>
    <style:style style:name="P14" style:family="paragraph" style:parent-style-name="Standard">
      <style:text-properties fo:color="#000000" loext:opacity="100%" fo:font-size="12pt" fo:font-weight="bold" style:font-size-asian="12pt" style:font-weight-asian="bold" style:font-size-complex="12pt"/>
    </style:style>
    <style:style style:name="P15" style:family="paragraph" style:parent-style-name="Standard">
      <style:paragraph-properties fo:margin-left="0.628cm" fo:margin-right="0cm" fo:text-align="justify" style:justify-single-word="false" fo:text-indent="0cm" style:auto-text-indent="false" style:snap-to-layout-grid="false"/>
      <style:text-properties fo:font-size="9pt" fo:font-weight="bold" style:font-size-asian="9pt" style:font-weight-asian="bold"/>
    </style:style>
    <style:style style:name="P16" style:family="paragraph" style:parent-style-name="Standard">
      <style:paragraph-properties fo:text-align="justify" style:justify-single-word="false" style:snap-to-layout-grid="false"/>
      <style:text-properties fo:font-size="9pt" fo:font-weight="bold" style:font-size-asian="9pt" style:font-weight-asian="bold"/>
    </style:style>
    <style:style style:name="P17" style:family="paragraph" style:parent-style-name="Standard">
      <style:paragraph-properties fo:text-align="justify" style:justify-single-word="false"/>
      <style:text-properties fo:font-size="9pt" fo:font-weight="bold" style:font-size-asian="9pt" style:font-weight-asian="bold"/>
    </style:style>
    <style:style style:name="P18" style:family="paragraph" style:parent-style-name="Standard">
      <style:paragraph-properties fo:margin-left="0.376cm" fo:margin-right="0cm" fo:text-indent="-0.376cm" style:auto-text-indent="false"/>
      <style:text-properties fo:font-size="9pt" style:font-size-asian="9pt"/>
    </style:style>
    <style:style style:name="P19" style:family="paragraph" style:parent-style-name="Standard">
      <style:paragraph-properties fo:text-align="justify" style:justify-single-word="false" style:snap-to-layout-grid="false"/>
      <style:text-properties fo:font-size="9pt" style:font-size-asian="9pt"/>
    </style:style>
    <style:style style:name="P20" style:family="paragraph" style:parent-style-name="Standard">
      <style:paragraph-properties fo:margin-left="0.628cm" fo:margin-right="0cm" fo:text-align="justify" style:justify-single-word="false" fo:text-indent="0cm" style:auto-text-indent="false"/>
      <style:text-properties fo:font-size="9pt" style:font-size-asian="9pt"/>
    </style:style>
    <style:style style:name="P21" style:family="paragraph" style:parent-style-name="Standard">
      <style:paragraph-properties fo:text-align="justify" style:justify-single-word="false"/>
      <style:text-properties fo:font-size="9pt" style:font-size-asian="9pt"/>
    </style:style>
    <style:style style:name="P22" style:family="paragraph" style:parent-style-name="Standard">
      <style:paragraph-properties fo:text-align="justify" style:justify-single-word="false"/>
      <style:text-properties fo:font-size="9pt" style:font-size-asian="9pt" style:font-size-complex="9pt"/>
    </style:style>
    <style:style style:name="P23" style:family="paragraph" style:parent-style-name="Standard">
      <style:paragraph-properties fo:margin-left="0.376cm" fo:margin-right="0cm" fo:text-indent="-0.376cm" style:auto-text-indent="false"/>
    </style:style>
    <style:style style:name="P24" style:family="paragraph" style:parent-style-name="Standard">
      <style:paragraph-properties fo:margin-left="0.628cm" fo:margin-right="0cm" fo:text-align="justify" style:justify-single-word="false" fo:text-indent="0cm" style:auto-text-indent="false" style:snap-to-layout-grid="false"/>
      <style:text-properties fo:color="#ff0000" loext:opacity="100%" fo:font-size="9pt" fo:font-weight="bold" style:font-size-asian="9pt" style:font-weight-asian="bold"/>
    </style:style>
    <style:style style:name="P25" style:family="paragraph" style:parent-style-name="Standard">
      <style:paragraph-properties fo:margin-left="0cm" fo:margin-right="0cm" fo:text-align="center" style:justify-single-word="false" fo:text-indent="1.249cm" style:auto-text-indent="false" style:text-autospace="none"/>
      <style:text-properties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margin-left="0cm" fo:margin-right="0cm" fo:text-align="center" style:justify-single-word="false" fo:text-indent="1.249cm" style:auto-text-indent="false" style:text-autospace="none"/>
      <style:text-properties fo:font-size="12pt" style:font-size-asian="12pt" style:font-size-complex="12pt"/>
    </style:style>
    <style:style style:name="P28" style:family="paragraph" style:parent-style-name="Standard">
      <style:paragraph-properties fo:margin-left="0cm" fo:margin-right="0cm" fo:text-indent="1.249cm" style:auto-text-indent="false" style:text-autospace="none"/>
    </style:style>
    <style:style style:name="P29" style:family="paragraph" style:parent-style-name="Standard">
      <style:paragraph-properties fo:margin-left="1.249cm" fo:margin-right="0cm" fo:text-indent="1.249cm" style:auto-text-indent="false" style:text-autospace="none"/>
    </style:style>
    <style:style style:name="P30"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31" style:family="paragraph" style:parent-style-name="Text_20_body">
      <style:paragraph-properties fo:margin-left="6.244cm" fo:margin-right="0cm" fo:text-indent="1.249cm" style:auto-text-indent="false"/>
    </style:style>
    <style:style style:name="P32" style:family="paragraph" style:parent-style-name="Text_20_body">
      <style:paragraph-properties fo:margin-left="6.244cm" fo:margin-right="0cm" fo:text-indent="1.249cm" style:auto-text-indent="false"/>
      <style:text-properties fo:font-weight="bold" style:font-weight-asian="bold" style:font-size-complex="12pt"/>
    </style:style>
    <style:style style:name="P33" style:family="paragraph" style:parent-style-name="Text_20_body">
      <style:paragraph-properties fo:margin-left="6.244cm" fo:margin-right="0cm" fo:text-indent="1.249cm" style:auto-text-indent="false"/>
      <style:text-properties fo:font-size="10pt" fo:font-weight="bold" style:font-size-asian="10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fo:color="#000000" loext:opacity="100%" fo:font-size="12pt" fo:font-weight="bold" style:font-size-asian="12pt" style:font-weight-asian="bold" style:font-size-complex="12pt"/>
    </style:style>
    <style:style style:name="T10" style:family="text">
      <style:text-properties fo:color="#000000" loext:opacity="100%" fo:font-weight="bold" style:font-weight-asian="bold"/>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style>
    <style:style style:name="T14" style:family="text">
      <style:text-properties fo:font-size="10pt" fo:font-weight="bold" style:font-size-asian="10pt"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APA DE ANÁLISE DA DOCUMENTAÇÃO DE HABILITAÇÃO JURÍDICA, REGULARIDADE FISCAL, QUALIFICAÇÃO TÉCNICA ECONÔMICA E FINANCEIRA</text:span></text:p>
      <text:p text:style-name="P7"/>
      <text:p text:style-name="P4"/>
      <text:p text:style-name="Standard"><text:span text:style-name="T3"><text:s text:c="5"/>Processo</text:span><text:span text:style-name="T5">: 4.109/2018</text:span></text:p>
      <text:p text:style-name="Standard"><text:span text:style-name="T3"><text:s text:c="5"/>Procedimento:</text:span><text:span text:style-name="T5"> CONCORRÊNCIA PÚBLICA Nº 004/2018</text:span></text:p>
      <text:p text:style-name="P10"><text:span text:style-name="T3"><text:s text:c="4"/>Objeto: </text:span><text:span text:style-name="T5">Contratação de sociedade empresarial especializada em </text:span><text:span text:style-name="T4">o</text:span><text:span text:style-name="T6">bra de engenharia para</text:span><text:span text:style-name="T7"> </text:span><text:span text:style-name="T3">“implantação e instalação do Centro de Manutenção e Reparo</text:span></text:p>
      <text:p text:style-name="P10"><text:span text:style-name="T3"><text:s text:c="4"/>do sistema de sinalização náutica do Porto de Itaguaí” </text:span></text:p>
      <text:p text:style-name="Standard"><text:span text:style-name="T3"><text:tab/><text:tab/></text:span><text:span text:style-name="T8"><text:tab/></text:span></text:p>
      <text:p text:style-name="Standard"><text:span text:style-name="T8"><text:s text:c="4"/>Licitante: <text:s/></text:span><text:span text:style-name="T9">LDA CONSTRUTORA E SERVIÇOS LTDA</text:span><text:span text:style-name="T10">.</text:span></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
            <text:p text:style-name="P4"><text:span text:style-name="T1">Ordem</text:span></text:p>
          </table:table-cell>
          <table:table-cell table:style-name="Tabela1.A1" office:value-type="string">
            <text:p text:style-name="P8"/>
            <text:p text:style-name="P7">Item</text:p>
          </table:table-cell>
          <table:table-cell table:style-name="Tabela1.A1" office:value-type="string">
            <text:p text:style-name="P8"/>
            <text:p text:style-name="P7">Exigências do Edital</text:p>
            <text:p text:style-name="P7"/>
          </table:table-cell>
          <table:table-cell table:style-name="Tabela1.A1" office:value-type="string">
            <text:p text:style-name="P8"/>
            <text:p text:style-name="P7">Documento Apresentado</text:p>
            <text:p text:style-name="P7"/>
          </table:table-cell>
          <table:table-cell table:style-name="Tabela1.A1" office:value-type="string">
            <text:p text:style-name="P8"/>
            <text:p text:style-name="P4"><text:span text:style-name="T1">Observações</text:span></text:p>
          </table:table-cell>
        </table:table-row>
        <table:table-row table:style-name="Tabela1.1">
          <table:table-cell table:style-name="Tabela1.A1" office:value-type="string">
            <text:p text:style-name="P15"/>
          </table:table-cell>
          <table:table-cell table:style-name="Tabela1.A1" office:value-type="string">
            <text:p text:style-name="P18">4.2</text:p>
          </table:table-cell>
          <table:table-cell table:style-name="Tabela1.A1" office:value-type="string">
            <text:p text:style-name="P17">HABILITAÇÃO JURÍDICA</text:p>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20">01</text:p>
          </table:table-cell>
          <table:table-cell table:style-name="Tabela1.A1" office:value-type="string">
            <text:p text:style-name="P23"><text:span text:style-name="T11">4.2.1</text:span></text:p>
          </table:table-cell>
          <table:table-cell table:style-name="Tabela1.A1" office:value-type="string">
            <text:p text:style-name="P10">Ato constitutivo, Estatuto ou Contrato Social em vigor, devidamente registrado na Junta Comercial, e, no caso de sociedades por ações, acompanhado de documentos que comprovem a eleição de seus administradores;</text:p>
          </table:table-cell>
          <table:table-cell table:style-name="Tabela1.A1" office:value-type="string">
            <text:p text:style-name="P10"><text:span text:style-name="T11">A licitante apresentou entre às fls. 521/526 cópias da Primeira Alteração do Contrato Social, sob o nome empresarial LDA CONSTRUTORA E SERVIÇOS LTDA-EPP <text:s/></text:span></text:p>
          </table:table-cell>
          <table:table-cell table:style-name="Tabela1.A1" office:value-type="string">
            <text:p text:style-name="P17">Habilitada</text:p>
          </table:table-cell>
        </table:table-row>
        <table:table-row table:style-name="Tabela1.1">
          <table:table-cell table:style-name="Tabela1.A1" office:value-type="string">
            <text:p text:style-name="P11"><text:span text:style-name="T11">02</text:span></text:p>
          </table:table-cell>
          <table:table-cell table:style-name="Tabela1.A1" office:value-type="string">
            <text:p text:style-name="P23"><text:span text:style-name="T11">4.2.2</text:span></text:p>
          </table:table-cell>
          <table:table-cell table:style-name="Tabela1.A1" office:value-type="string">
            <text:p text:style-name="P10">Ato constitutivo, devidamente arquivado na Junta Comercial ou no Registro Civil das Pessoas Jurídicas, ou documento equivalente expedido por uma destas duas entidades, onde conste que a licitante é microempresa ou empresa de pequeno porte, ou ainda, mediante declaração emitida pelo SICAF;</text:p>
          </table:table-cell>
          <table:table-cell table:style-name="Tabela1.A1" office:value-type="string">
            <text:p text:style-name="P10"><text:span text:style-name="T11">Ato constitutivo da Licitante com Nire 33209575791, com alteração na qual a Licitante é uma EPP, (DOCUMENTOS 521/526);</text:span></text:p>
            <text:p text:style-name="P21"/>
            <text:p text:style-name="P21"/>
            <text:p text:style-name="P21"/>
          </table:table-cell>
          <table:table-cell table:style-name="Tabela1.A1" office:value-type="string">
            <text:p text:style-name="P17">Habilitada</text:p>
          </table:table-cell>
        </table:table-row>
        <table:table-row table:style-name="Tabela1.1">
          <table:table-cell table:style-name="Tabela1.A1" office:value-type="string">
            <text:p text:style-name="P20">03</text:p>
          </table:table-cell>
          <table:table-cell table:style-name="Tabela1.A1" office:value-type="string">
            <text:p text:style-name="P18">4.2.3</text:p>
          </table:table-cell>
          <table:table-cell table:style-name="Tabela1.A1" office:value-type="string">
            <text:p text:style-name="P10">Compromisso de constituição do Consórcio, conforme indicado</text:p>
            <text:p text:style-name="P10">nos subitens 2.4.3. a 2.4.7., deste Edital, se for o caso;</text:p>
          </table:table-cell>
          <table:table-cell table:style-name="Tabela1.A1" office:value-type="string">
            <text:p text:style-name="P10"><text:span text:style-name="T11">Não se aplica;</text:span></text:p>
          </table:table-cell>
          <table:table-cell table:style-name="Tabela1.A1" office:value-type="string">
            <text:p text:style-name="P17">N/A</text:p>
          </table:table-cell>
        </table:table-row>
        <table:table-row table:style-name="Tabela1.1">
          <table:table-cell table:style-name="Tabela1.A1" office:value-type="string">
            <text:p text:style-name="P20">04</text:p>
          </table:table-cell>
          <table:table-cell table:style-name="Tabela1.A1" office:value-type="string">
            <text:p text:style-name="P18">4.2.4</text:p>
          </table:table-cell>
          <table:table-cell table:style-name="Tabela1.A1" office:value-type="string">
            <text:p text:style-name="P10">Decreto de autorização, em se tratando de empresa ou sociedade estrangeira em funcionamento no País, e ato de registro ou autorização para funcionamento, expedido pelo órgão competente, quando a atividade assim o exigir;</text:p>
          </table:table-cell>
          <table:table-cell table:style-name="Tabela1.A1" office:value-type="string">
            <text:p text:style-name="P10"><text:span text:style-name="T11">Não se aplica;</text:span></text:p>
          </table:table-cell>
          <table:table-cell table:style-name="Tabela1.A1" office:value-type="string">
            <text:p text:style-name="P17">N/A</text:p>
          </table:table-cell>
        </table:table-row>
        <table:table-row table:style-name="Tabela1.1">
          <table:table-cell table:style-name="Tabela1.A1" office:value-type="string">
            <text:p text:style-name="P11"><text:span text:style-name="T11">05</text:span></text:p>
          </table:table-cell>
          <table:table-cell table:style-name="Tabela1.A1" office:value-type="string">
            <text:p text:style-name="P23"><text:span text:style-name="T11">4.2.5</text:span></text:p>
          </table:table-cell>
          <table:table-cell table:style-name="Tabela1.A1" office:value-type="string">
            <text:p text:style-name="P10">Declaração negativa ou positiva, observadas as penalidades cabíveis, conforme o caso, da superveniência de fato impeditivo <text:soft-page-break/>da habilitação;</text:p>
          </table:table-cell>
          <table:table-cell table:style-name="Tabela1.A1" office:value-type="string">
            <text:p text:style-name="P10"><text:span text:style-name="T11">A licitante apresentou às fls. 532, Declaração de inexistência de fatos supervenientes e impeditivos à sua participação na licitação de </text:span><text:soft-page-break/><text:span text:style-name="T11">que se trata;</text:span></text:p>
          </table:table-cell>
          <table:table-cell table:style-name="Tabela1.A1" office:value-type="string">
            <text:p text:style-name="P17">Habilitada</text:p>
          </table:table-cell>
        </table:table-row>
        <table:table-row table:style-name="Tabela1.1">
          <table:table-cell table:style-name="Tabela1.A1" office:value-type="string">
            <text:p text:style-name="P11"><text:span text:style-name="T11">06</text:span></text:p>
          </table:table-cell>
          <table:table-cell table:style-name="Tabela1.A1" office:value-type="string">
            <text:p text:style-name="P23"><text:span text:style-name="T11">4.2.6</text:span></text:p>
          </table:table-cell>
          <table:table-cell table:style-name="Tabela1.A1" office:value-type="string">
            <text:p text:style-name="P10">Declaração de compromisso e concordância do licitante, nos moldes do Anexo VI – “Modelo de Declaração” do Edital; </text:p>
          </table:table-cell>
          <table:table-cell table:style-name="Tabela1.A1" office:value-type="string">
            <text:p text:style-name="P10"><text:span text:style-name="T11">A licitante apresentou às fls. 533, declaração nos moldes do Anexo VI do Edital;</text:span></text:p>
          </table:table-cell>
          <table:table-cell table:style-name="Tabela1.A1" office:value-type="string">
            <text:p text:style-name="P17">Habilitada</text:p>
          </table:table-cell>
        </table:table-row>
        <table:table-row table:style-name="Tabela1.1">
          <table:table-cell table:style-name="Tabela1.A1" office:value-type="string">
            <text:p text:style-name="P11"><text:span text:style-name="T11">07</text:span></text:p>
          </table:table-cell>
          <table:table-cell table:style-name="Tabela1.A1" office:value-type="string">
            <text:p text:style-name="P23"><text:span text:style-name="T11">4.2.7</text:span></text:p>
          </table:table-cell>
          <table:table-cell table:style-name="Tabela1.A1" office:value-type="string">
            <text:p text:style-name="P10">Declaração negativa, nos moldes do Anexo VII – “Modelo de Declaração – Obrigações Trabalhistas” do Edital, de que o licitante não possui em seu quadro de pessoal empregado (s) com menos de 18 (dezoito) anos em trabalho noturno, perigoso ou insalubre e de 16 (dezesseis) anos em qualquer trabalho, salvo na condição de aprendiz, nos termos do inciso XXXIII, do art. 7º da Constituição Federal de 1988 (Lei nº. 9.854/99);</text:p>
          </table:table-cell>
          <table:table-cell table:style-name="Tabela1.A1" office:value-type="string">
            <text:p text:style-name="P10"><text:span text:style-name="T11">A licitante apresentou às fls. 534, Declaração na forma exigida no edital; </text:span></text:p>
          </table:table-cell>
          <table:table-cell table:style-name="Tabela1.A1" office:value-type="string">
            <text:p text:style-name="P10"><text:span text:style-name="T13">Habilitada</text:span></text:p>
          </table:table-cell>
        </table:table-row>
        <table:table-row table:style-name="Tabela1.1">
          <table:table-cell table:style-name="Tabela1.A1" office:value-type="string">
            <text:p text:style-name="P11"><text:span text:style-name="T11">08</text:span></text:p>
          </table:table-cell>
          <table:table-cell table:style-name="Tabela1.A1" office:value-type="string">
            <text:p text:style-name="P23"><text:span text:style-name="T11">4.2.8</text:span></text:p>
          </table:table-cell>
          <table:table-cell table:style-name="Tabela1.A1" office:value-type="string">
            <text:p text:style-name="P10">Declaração, sob as penas da lei, de que a licitante a ser beneficiada com tratamento favorecido, diferenciado e simplificado, cumpre os requisitos legais para a qualificação como microempresa ou empresa de pequeno porte, estando</text:p>
            <text:p text:style-name="P10">apta a usufruir do tratamento favorecido estabelecido no art. 42 ao art. 49 da Lei Complementar nº. 123, de 2006.</text:p>
          </table:table-cell>
          <table:table-cell table:style-name="Tabela1.A1" office:value-type="string">
            <text:p text:style-name="P10"><text:span text:style-name="T11">A Licitante apresentou documentação e Declaração na fora exigida no Edital, conforme Declaração acostada às fls. 535;</text:span></text:p>
          </table:table-cell>
          <table:table-cell table:style-name="Tabela1.A1" office:value-type="string">
            <text:p text:style-name="P17">Habilitada</text:p>
          </table:table-cell>
        </table:table-row>
        <table:table-row table:style-name="Tabela1.1">
          <table:table-cell table:style-name="Tabela1.A1" office:value-type="string">
            <text:p text:style-name="P24"/>
          </table:table-cell>
          <table:table-cell table:style-name="Tabela1.A1" office:value-type="string">
            <text:p text:style-name="P18">4.3</text:p>
          </table:table-cell>
          <table:table-cell table:style-name="Tabela1.A1" office:value-type="string">
            <text:p text:style-name="P10"><text:span text:style-name="T13">REGULARIDADE FISCAL E TRABALHÍSTA</text:span></text:p>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1"><text:span text:style-name="T11">09</text:span></text:p>
          </table:table-cell>
          <table:table-cell table:style-name="Tabela1.A1" office:value-type="string">
            <text:p text:style-name="P18">4.3.1</text:p>
          </table:table-cell>
          <table:table-cell table:style-name="Tabela1.A1" office:value-type="string">
            <text:p text:style-name="P21">Prova de Inscrição no Cadastro Nacional de Pessoas Jurídicas – CNPJ;</text:p>
          </table:table-cell>
          <table:table-cell table:style-name="Tabela1.A1" office:value-type="string">
            <text:p text:style-name="P10"><text:span text:style-name="T11">A licitante apresentou às fls. 536, Prova de Inscrição no Cadastro Nacional de Pessoas Jurídicas – CNPJ;</text:span></text:p>
          </table:table-cell>
          <table:table-cell table:style-name="Tabela1.A1" office:value-type="string">
            <text:p text:style-name="P10"><text:span text:style-name="T13">Habilitada</text:span></text:p>
          </table:table-cell>
        </table:table-row>
        <table:table-row table:style-name="Tabela1.1">
          <table:table-cell table:style-name="Tabela1.A1" office:value-type="string">
            <text:p text:style-name="P20">10</text:p>
          </table:table-cell>
          <table:table-cell table:style-name="Tabela1.A1" office:value-type="string">
            <text:p text:style-name="P18">4.3.2</text:p>
          </table:table-cell>
          <table:table-cell table:style-name="Tabela1.A1" office:value-type="string">
            <text:p text:style-name="P10"><text:span text:style-name="T11">Prova de Inscrição no Cadastro de Contribuintes, Estadual ou Municipal, se houver, relativo ao domicílio ou sede da licitante, pertinente ao seu ramo de atividade e compatível com o objeto contratual;</text:span></text:p>
          </table:table-cell>
          <table:table-cell table:style-name="Tabela1.A1" office:value-type="string">
            <text:p text:style-name="P10"><text:span text:style-name="T11">A licitante apresentou às fls. 537, a Ficha de informações cadastrais da Secretaria de Estado de Fazenda; apresentou às fls. 538 Certidão de inscrição municipal emitida pela Subsecretaria da Receita Municipal – Secretaria de Fazenda da Prefeitura Municipal de Seropédica RJ; </text:span></text:p>
          </table:table-cell>
          <table:table-cell table:style-name="Tabela1.A1" office:value-type="string">
            <text:p text:style-name="P17">Habilitada</text:p>
          </table:table-cell>
        </table:table-row>
        <table:table-row table:style-name="Tabela1.1">
          <table:table-cell table:style-name="Tabela1.A1" office:value-type="string">
            <text:p text:style-name="P20">11</text:p>
          </table:table-cell>
          <table:table-cell table:style-name="Tabela1.A1" office:value-type="string">
            <text:p text:style-name="P18">4.3.3</text:p>
          </table:table-cell>
          <table:table-cell table:style-name="Tabela1.A1" office:value-type="string">
            <text:p text:style-name="P10"><text:span text:style-name="T12">Prova de regularidade com as Fazendas Federal/INSS, Estadual e Municipal, da sede da licitante, ou outra equivalente, na forma da lei;</text:span></text:p>
          </table:table-cell>
          <table:table-cell table:style-name="Tabela1.A1" office:value-type="string">
            <text:p text:style-name="P10"><text:span text:style-name="T11">A Licitante optou pelo SICAF, conforme documentação anexada às fls. 529;</text:span></text:p>
          </table:table-cell>
          <table:table-cell table:style-name="Tabela1.A1" office:value-type="string">
            <text:p text:style-name="P17">Habilitada</text:p>
          </table:table-cell>
        </table:table-row>
        <table:table-row table:style-name="Tabela1.1">
          <table:table-cell table:style-name="Tabela1.A1" office:value-type="string">
            <text:p text:style-name="P11"><text:span text:style-name="T11">12</text:span></text:p>
          </table:table-cell>
          <table:table-cell table:style-name="Tabela1.A1" office:value-type="string">
            <text:p text:style-name="P18">4.3.4</text:p>
          </table:table-cell>
          <table:table-cell table:style-name="Tabela1.A1" office:value-type="string">
            <text:p text:style-name="P10"><text:span text:style-name="T12">Prova de situação regular perante o Fundo de Garantia por Tempo de</text:span></text:p>
            <text:p text:style-name="P22">Serviço – FGTS;</text:p>
          </table:table-cell>
          <table:table-cell table:style-name="Tabela1.A1" office:value-type="string">
            <text:p text:style-name="P10"><text:span text:style-name="T11">A licitante optou pelo SICAF, sendo sua regularidade atestada até dia 23/02/2020, documento anexado às fls. 621;</text:span></text:p>
          </table:table-cell>
          <table:table-cell table:style-name="Tabela1.A1" office:value-type="string">
            <text:p text:style-name="P17">Habilitada</text:p>
          </table:table-cell>
        </table:table-row>
        <table:table-row table:style-name="Tabela1.1">
          <table:table-cell table:style-name="Tabela1.A1" office:value-type="string">
            <text:p text:style-name="P11"><text:span text:style-name="T11">13</text:span></text:p>
          </table:table-cell>
          <table:table-cell table:style-name="Tabela1.A1" office:value-type="string">
            <text:p text:style-name="P18">4.3.5</text:p>
          </table:table-cell>
          <table:table-cell table:style-name="Tabela1.A1" office:value-type="string">
            <text:p text:style-name="P10"><text:span text:style-name="T12">Certidão Negativa de Débitos Trabalhistas – CNDT, expedida pelo Tribunal Superior do Trabalho, nos termos do Título VII-A da Consolidação das Leis do Trabalho, aprovada pelo Decreto-Lei nº. 5452/1943 e da Lei nº. 12.440/2011;</text:span></text:p>
          </table:table-cell>
          <table:table-cell table:style-name="Tabela1.A1" office:value-type="string">
            <text:p text:style-name="P10"><text:span text:style-name="T11">A licitante não apresentou a CNDT emitida pelo TST, razão pela qual em razão de ser uma EPP e em conformidade com o subitem 4.3.7 do Edital, foi solicitada a apresentação da referida </text:span><text:soft-page-break/><text:span text:style-name="T11">Certidão; </text:span></text:p>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18">4.3.6</text:p>
            <text:p text:style-name="P18"/>
            <text:p text:style-name="P18"/>
            <text:p text:style-name="P18"/>
            <text:p text:style-name="P18"/>
            <text:p text:style-name="P18">4.3.6.1</text:p>
            <text:p text:style-name="P18"/>
            <text:p text:style-name="P18"/>
            <text:p text:style-name="P18"/>
            <text:p text:style-name="P18">4.3.7</text:p>
            <text:p text:style-name="P18"/>
            <text:p text:style-name="P18"/>
            <text:p text:style-name="P18"/>
            <text:p text:style-name="P18"/>
            <text:p text:style-name="P18">4.3.7.1</text:p>
            <text:p text:style-name="P18"/>
            <text:p text:style-name="P18"/>
            <text:p text:style-name="P18"/>
            <text:p text:style-name="P18"/>
            <text:p text:style-name="P18"/>
            <text:p text:style-name="P18"/>
            <text:p text:style-name="P18">4.3.7.2</text:p>
            <text:p text:style-name="P18"/>
            <text:p text:style-name="P18"/>
            <text:p text:style-name="P18"/>
            <text:p text:style-name="P18"/>
            <text:p text:style-name="P18"/>
            <text:p text:style-name="P18">4.3.7.3</text:p>
            <text:p text:style-name="P18"/>
            <text:p text:style-name="P18"/>
            <text:p text:style-name="P18"/>
            <text:p text:style-name="P18">4.3.7.4</text:p>
            <text:p text:style-name="P18"/>
            <text:p text:style-name="P18"/>
            <text:p text:style-name="P18"/>
            <text:p text:style-name="P18"/>
            <text:p text:style-name="P18"><text:soft-page-break/></text:p>
            <text:p text:style-name="P18">4.3.7.5</text:p>
          </table:table-cell>
          <table:table-cell table:style-name="Tabela1.A1" office:value-type="string">
            <text:p text:style-name="P10"><text:span text:style-name="T11">A comprovação da regularidade fiscal, objeto deste subitem 4.3, dar-se-á</text:span></text:p>
            <text:p text:style-name="P10"><text:span text:style-name="T11">somente mediante a apresentação de certidão negativa ou positiva com efeitos de negativa, emitida pelo ente federativo credor, válida na data da apresentação da proposta.</text:span></text:p>
            <text:p text:style-name="P21"/>
            <text:p text:style-name="P10"><text:span text:style-name="T11">Na hipótese de certidão emitida sem prazo de validade, será considerada válida a certidão emitida em prazo inferior a 30 (trinta) dias da data de apresentação das propostas.</text:span></text:p>
            <text:p text:style-name="P21"/>
            <text:p text:style-name="P10"><text:span text:style-name="T11">Em se tratando de microempresa ou empresa de pequeno porte, a comprovação da regularidade fiscal e trabalhista somente será exigida para efeito de contratação e não como condição para participação na licitação, conforme o art. 4º do Decreto nº 8.538/2015.</text:span></text:p>
            <text:p text:style-name="P21"/>
            <text:p text:style-name="P10"><text:span text:style-name="T11">Na hipótese de haver alguma restrição relativa à regularidade fiscal e trabalhista quando da comprovação de que trata o subitem 4.3.7.,</text:span></text:p>
            <text:p text:style-name="P10"><text:span text:style-name="T11">será assegurado prazo de 5 (cinco) dias úteis, prorrogável por igual período, para a regularização da documentação, a realização do pagamento ou parcelamento do débito e a emissão de eventuais certidões negativas ou positivas com efeito de certidão negativa.</text:span></text:p>
            <text:p text:style-name="P21"/>
            <text:p text:style-name="P10"><text:span text:style-name="T11">Para aplicação do disposto no subitem 4.3.7.1., o prazo para regularização fiscal e trabalhista será contado a partir da divulgação do resultado do julgamento das propostas, nas licitações previstas na Lei 8.666/93, conforme o inciso II, do §2º, do art. 4º do Decreto nº 8.538, de 2015.</text:span></text:p>
            <text:p text:style-name="P21"/>
            <text:p text:style-name="P10"><text:span text:style-name="T11">A prorrogação do prazo prevista no subitem 4.3.7.1 poderá ser concedida, a critério da CDRJ, quando requerida pelo licitante, mediante apresentação de justificativa.</text:span></text:p>
            <text:p text:style-name="P21"/>
            <text:p text:style-name="P10"><text:span text:style-name="T11">4.3.7.4. A não regularização da documentação no prazo previsto nos subitens 4.3.7.1. a 4.3.7.3 implicará decadência do direito à contratação, sem prejuízo das sanções previstas no art. 87 da Lei nº. 8.666, de 1993, sendo facultado à CDRJ convocar as licitantes remanescentes, na ordem de classificação, ou revogar a licitação.</text:span></text:p>
            <text:p text:style-name="P21"><text:soft-page-break/></text:p>
            <text:p text:style-name="P21">A abertura da fase recursal em relação ao resultado do certame</text:p>
            <text:p text:style-name="P10"><text:span text:style-name="T11">ocorrerá após os prazos de regularização fiscal e trabalhista de que</text:span></text:p>
            <text:p text:style-name="P10"><text:span text:style-name="T11">tratam os subitens 4.3.7.1. e 4.3.7.2.</text:span></text:p>
          </table:table-cell>
          <table:table-cell table:style-name="Tabela1.A1" office:value-type="string">
            <text:p text:style-name="P19"/>
            <text:p text:style-name="P21"/>
            <text:p text:style-name="P21"/>
            <text:p text:style-name="P21"/>
            <text:p text:style-name="P21"/>
            <text:p text:style-name="P21"/>
            <text:p text:style-name="P21"/>
            <text:p text:style-name="P21"/>
            <text:p text:style-name="P21"/>
            <text:p text:style-name="P10"><text:span text:style-name="T11">A licitante é uma empresa de pequeno porte- EPP.</text:span></text:p>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23"><text:span text:style-name="T11">4.4</text:span></text:p>
          </table:table-cell>
          <table:table-cell table:style-name="Tabela1.A1" office:value-type="string">
            <text:p text:style-name="P17">QUALIFICAÇÃO TÉCNICA</text:p>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1"><text:span text:style-name="T11">14</text:span></text:p>
          </table:table-cell>
          <table:table-cell table:style-name="Tabela1.A1" office:value-type="string">
            <text:p text:style-name="P18">4.4.1</text:p>
          </table:table-cell>
          <table:table-cell table:style-name="Tabela1.A1" office:value-type="string">
            <text:p text:style-name="P10">Registro da licitante individual ou das consorciadas e de seus responsáveis técnicos junto ao Conselho Regional de Engenharia e Agronomia – CREA, ou no Conselho de Arquitetura e Urbanismo – CAU;</text:p>
            <text:p text:style-name="P21"/>
          </table:table-cell>
          <table:table-cell table:style-name="Tabela1.A1" office:value-type="string">
            <text:p text:style-name="P10"><text:span text:style-name="T11">A licitante apresentou às fls. 539/540, Certidão de Registro de Pessoa Jurídica n° 90254/2019, com validade até 31/12/2019, emitida pelo CREA-RJ</text:span></text:p>
          </table:table-cell>
          <table:table-cell table:style-name="Tabela1.A1" office:value-type="string">
            <text:p text:style-name="P17">Habilitada</text:p>
          </table:table-cell>
        </table:table-row>
        <table:table-row table:style-name="Tabela1.1">
          <table:table-cell table:style-name="Tabela1.A1" office:value-type="string">
            <text:p text:style-name="P11">15</text:p>
            <text:p text:style-name="P11"/>
            <text:p text:style-name="P11"/>
            <text:p text:style-name="P11"/>
            <text:p text:style-name="P11">1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17</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able:table-cell>
          <table:table-cell table:style-name="Tabela1.A1" office:value-type="string">
            <text:p text:style-name="P23">4.4.2</text:p>
            <text:p text:style-name="P23"/>
            <text:p text:style-name="P23"/>
            <text:p text:style-name="P23"/>
            <text:p text:style-name="P23">4.4.3</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4.4.3.1</text:p>
            <text:p text:style-name="P23"/>
            <text:p text:style-name="P23"/>
            <text:p text:style-name="P23"/>
            <text:p text:style-name="P23">4.4.3.2</text:p>
            <text:p text:style-name="P23"/>
            <text:p text:style-name="P23"/>
            <text:p text:style-name="P23"><text:soft-page-break/></text:p>
            <text:p text:style-name="P23"/>
            <text:p text:style-name="P23"/>
            <text:p text:style-name="P23">4.4.3.3</text:p>
            <text:p text:style-name="P23"/>
            <text:p text:style-name="P23"/>
            <text:p text:style-name="P23"/>
            <text:p text:style-name="P23"/>
            <text:p text:style-name="P23"/>
            <text:p text:style-name="P23"/>
            <text:p text:style-name="P23">4.4.3.4</text:p>
            <text:p text:style-name="P23"/>
            <text:p text:style-name="P23"/>
            <text:p text:style-name="P23"/>
            <text:p text:style-name="P23"/>
            <text:p text:style-name="P23">4.4.3.5</text:p>
            <text:p text:style-name="P23"/>
            <text:p text:style-name="P23"/>
            <text:p text:style-name="P23"/>
            <text:p text:style-name="P23"/>
            <text:p text:style-name="P23"/>
            <text:p text:style-name="P23">4.4.4</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4.4.3.1</text:p>
            <text:p text:style-name="P23"/>
            <text:p text:style-name="P23"/>
            <text:p text:style-name="P23"/>
            <text:p text:style-name="P23"/>
            <text:p text:style-name="P23"/>
            <text:p text:style-name="P23"/>
            <text:p text:style-name="P23"/>
            <text:p text:style-name="P23">4.4.3.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4.4.3.3</text:p>
            <text:p text:style-name="P23"/>
            <text:p text:style-name="P23"/>
            <text:p text:style-name="P23"/>
            <text:p text:style-name="P23"><text:soft-page-break/></text:p>
            <text:p text:style-name="P23">4.4.3.4</text:p>
            <text:p text:style-name="P23"/>
            <text:p text:style-name="P23"/>
            <text:p text:style-name="P23"/>
            <text:p text:style-name="P23"/>
            <text:p text:style-name="P23"/>
            <text:p text:style-name="P23"/>
            <text:p text:style-name="P23">4.4.5</text:p>
            <text:p text:style-name="P23"/>
            <text:p text:style-name="P23"/>
            <text:p text:style-name="P23"/>
            <text:p text:style-name="P23"/>
            <text:p text:style-name="P23"/>
            <text:p text:style-name="P23"/>
            <text:p text:style-name="P23">4.4.5.1</text:p>
            <text:p text:style-name="P23"/>
            <text:p text:style-name="P23"/>
            <text:p text:style-name="P23"/>
          </table:table-cell>
          <table:table-cell table:style-name="Tabela1.A1" office:value-type="string">
            <text:p text:style-name="P10">Compromisso de constituição do Consórcio, conforme indicado nos subitens 2.7.3. a 2.7.7., deste Edital, se for o caso; </text:p>
            <text:p text:style-name="P10"/>
            <text:p text:style-name="P10"/>
            <text:p text:style-name="P10">Atestado(s) de Capacidade Técnico-Operacional, em caso de consórcio, de quaisquer das empresas que o compõem, que comprove(m) que a licitante tenha executado para órgão ou entidade da Administração Pública Direta ou Indireta, Federal, Estadual, Municipal ou do Distrito Federal, ou, ainda, para empresas privadas, serviços compatíveis em características técnicas similares às do objeto da presente licitação, nas parcelas de maior relevância técnica e valor significativo a saber: </text:p>
            <text:p text:style-name="P10"><text:span text:style-name="T1">• Construção de Edificação em Alvenaria com infraestrutura e superestrutura de Concreto Armado;</text:span></text:p>
            <text:p text:style-name="P10"><text:span text:style-name="T1"><text:s/>• Pavimentação em Placas de Concreto Armadas.</text:span></text:p>
            <text:p text:style-name="P9"/>
            <text:p text:style-name="P10">A comprovação da aptidão referida no subitem anterior será feita por atestados fornecidos por pessoas jurídicas de direito público ou privado.</text:p>
            <text:p text:style-name="P10"/>
            <text:p text:style-name="P10">O licitante individual ou o consórcio, por quaisquer das empresas que o compõem, devem comprovar que tenha executado para órgão ou entidade da Administração Pública direta ou indireta, <text:soft-page-break/>federal, estadual, municipal, ou ainda, para empresas privadas, serviços compatíveis em características técnicas similares às do objeto da presente licitação</text:p>
            <text:p text:style-name="P10">No caso de atestados em nome de consórcios de que a licitante tenha participado, só serão aceitos e analisados atestados emitidos em nome das empresas consorciadas e que citem, especificamente, o percentual de participação, bem como os serviços e respectivas quantidades executadas por cada empresa consorciada.</text:p>
            <text:p text:style-name="P10"/>
            <text:p text:style-name="P10">A comprovação da capacidade técnico-operacional exigida neste Edital poderá ser efetuada, no todo ou parte, por qualquer uma das consorciadas ou por todas, através do somatório de seus respectivos atestados.</text:p>
            <text:p text:style-name="P10"/>
            <text:p text:style-name="P10">Cada uma das parcelas de relevância técnica deverá ser comprovada, obrigatoriamente, por atestados de uma mesma empresa consorciada, não se admitindo somatório de atestados de diferentes empresas consorciadas, para a comprovação da capacidade de uma mesma parcela de relevância.</text:p>
            <text:p text:style-name="P10"/>
            <text:p text:style-name="P10">Atestado(s) de Capacidade Técnico-Profissional, mediante a comprovação da licitante de possuir em seu quadro permanente, na data prevista para apresentação da proposta, profissional(is) de nível superior reconhecido(s) pelo CREA ou CAU, detentor(es) de atestado(s) de responsabilidade técnica, devidamente registrado(s) no CREA ou CAU, acompanhado(s) da(s) respectiva(s) Certidão(ões) de Acervo Técnico – CAT, que comprove(m) ter o(s) profissional(is), executado para órgão ou entidade da Administração Pública Direta ou Indireta, Federal, Estadual, Municipal, ou ainda, para empresa privada, serviços de características técnicas similares às do objeto da presente licitação;</text:p>
            <text:p text:style-name="P10"><text:soft-page-break/></text:p>
            <text:p text:style-name="P10">Entende-se, para os fins deste Edital, como pertencente ao quadro permanente:</text:p>
            <text:p text:style-name="P10"><text:s/>a) Sócio;</text:p>
            <text:p text:style-name="P10"><text:s/>b) Diretor; </text:p>
            <text:p text:style-name="P10">c) Empregado; </text:p>
            <text:p text:style-name="P10">d) Responsável Técnico; </text:p>
            <text:p text:style-name="P10">e) Profissional contratado.</text:p>
            <text:p text:style-name="P10"/>
            <text:p text:style-name="P10">A comprovação da vinculação dos profissionais das licitantes deverá ser feita mediante a apresentação dos seguintes documentos: </text:p>
            <text:p text:style-name="P10">a) Sócio: Contrato social devidamente registrado no órgão competente; </text:p>
            <text:p text:style-name="P10">b) Diretor: Cópia do contrato social, em se tratando de firma individual ou limitada, e cópia da ata de eleição da diretoria, devidamente publicada na imprensa, em se tratando de sociedade anônima; </text:p>
            <text:p text:style-name="P10">c) Empregado: Cópia atualizada da Carteira de Trabalho e Previdência Social – CTPS ou do Contrato de Trabalho em vigor; d) Responsável técnico: Cópia da certidão expedida pelo CREA da Sede ou da Filial da licitante onde consta o registro do profissional como Responsável Técnico;</text:p>
            <text:p text:style-name="P10">e) Profissional contratado: Carta de intenção do licitante, afirmando que contratará o profissional detentor do atestado apresentado com a documentação, caso a licitante venha a ser contratada para execução do objeto, acompanhada de declaração de anuência do profissional.</text:p>
            <text:p text:style-name="P10"/>
            <text:p text:style-name="P10">A comprovação da capacidade técnico-profissional exigida neste Edital poderá ser efetuada, no todo ou parte, por qualquer uma das consorciadas ou por todas, através do somatório de seus respectivos atestados.</text:p>
            <text:p text:style-name="P10"><text:soft-page-break/></text:p>
            <text:p text:style-name="P10">Os profissionais indicados pelo licitante, para o fim de comprovação da capacitação técnico-profissional de que trata o</text:p>
            <text:p text:style-name="P10">subitem 4.4.3., deverão participar da obra ou serviço objeto da licitação, admitindo-se a substituição por profissionais de experiência equivalente ou superior, desde que aprovada pela CDRJ.</text:p>
            <text:p text:style-name="P10"/>
            <text:p text:style-name="P10">Atestado de Visita Técnica – Anexo X deste Edital, emitido pela Gerência de Gestão de Obras – GERGOB, da CDRJ, em nome da licitante ou da líder, no caso de consórcio, para o fim de certificar o comparecimento à visita. Para agendamento da visita, a licitante deverá entrar em contato através do e-mail: gergob@portosrio.gov.br ou do telefone: (21) 2219-8590.</text:p>
            <text:p text:style-name="P10"/>
            <text:p text:style-name="P10">Este atestado poderá ser substituído por declaração formal do licitante, informando já ter conhecimento das condições locais de trabalho.</text:p>
          </table:table-cell>
          <table:table-cell table:style-name="Tabela1.A1" office:value-type="string">
            <text:p text:style-name="P10"><text:span text:style-name="T11">Não se Aplica</text:span></text:p>
            <text:p text:style-name="P21"/>
            <text:p text:style-name="P21"/>
            <text:p text:style-name="P21"/>
            <text:p text:style-name="P21"/>
            <text:p text:style-name="P10">A licitante apresentou entre às fls. 541/543 Certidão de Acervo Técnico n° 14.471/2015 emitida pelo CREA/RJ do Engenheiro Civil Diogo Nascimento da Costa; apresentou entre às fls. 544/569 Atestado de Capacidade Técnica, emitido pela Fundação para o Desenvolvimento Científico e Tecnológico em Saúde – FIOTEC; <text:s/>apresentou entre às fls. 572/584 Atestado de Capacidade Técnica, emitido pela Universidade Federal Rural do Rio de Janeiro – Ministério da Educação; apresentou entre às fls. 585/591, Atestado de Capacidade Técnica, emitido pela EFATEC do Brasil; apresentou entre às fls. 592/600, Atestado de Capacidade Técnica, emitido pela Empresa Brasileira de Pesquisa – EMPRAPA e, apresentou entre às fls. 601/614, Atestado de Capacidade <text:soft-page-break/>Técnica, emitido pela Prefeitura Municipal de Piraí.</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 licitante apresentou entre às fls. 541/543 Certidão de Acervo Técnico n° 14.471/2015 emitida pelo CREA/RJ do Engenheiro Civil <text:s/>Diogo Nascimento da Costa; apresentou entre às fls. 544/569 Atestado de Capacidade Técnica, emitido pela Fundação para o Desenvolvimento Científico e Tecnológico em Saúde – FIOTEC; <text:s/>apresentou entre às fls. 572/584 Atestado de Capacidade Técnica, emitido pela Universidade Federal Rural do Rio de Janeiro – Ministério da Educação; <text:soft-page-break/>apresentou entre às fls. 585/591, Atestado de Capacidade Técnica, emitido pela EFATEC do Brasil; apresentou entre às fls. 592/600, Atestado de Capacidade Técnica, emitido pela Empresa Brasileira de Pesquisa – EMPRAPA e, apresentou entre às fls. 601/614, Atestado de Capacidade Técnica, emitido pela Prefeitura Municipal de Piraí.</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A licitante apresentou à fls. 615, Declaração de conhecimento das condições locais de trabalho.</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Tabela1.A1" office:value-type="string">
            <text:p text:style-name="P17">N/A</text:p>
            <text:p text:style-name="P17"/>
            <text:p text:style-name="P17"/>
            <text:p text:style-name="P17"/>
            <text:p text:style-name="P17"/>
            <text:p text:style-name="P10"><text:span text:style-name="T13">Habilitada</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9"/>
            <text:p text:style-name="P9"/>
            <text:p text:style-name="P9"/>
            <text:p text:style-name="P9"/>
            <text:p text:style-name="P9"/>
            <text:p text:style-name="P9"/>
            <text:p text:style-name="P9"/>
            <text:p text:style-name="P9"/>
            <text:p text:style-name="P9"/>
            <text:p text:style-name="P9"/>
            <text:p text:style-name="P9">Habilitada</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Habilitada</text:p>
          </table:table-cell>
        </table:table-row>
        <table:table-row table:style-name="Tabela1.1">
          <table:table-cell table:style-name="Tabela1.A1" office:value-type="string">
            <text:p text:style-name="P24"/>
          </table:table-cell>
          <table:table-cell table:style-name="Tabela1.A1" office:value-type="string">
            <text:p text:style-name="P23">4.5</text:p>
          </table:table-cell>
          <table:table-cell table:style-name="Tabela1.A1" office:value-type="string">
            <text:p text:style-name="P10"><text:span text:style-name="T1">QUALIFICAÇÃO ECONÔMICA E FINANCEIRA,</text:span></text:p>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23">4.5.1</text:p>
            <text:p text:style-name="P23"/>
            <text:p text:style-name="P23"/>
            <text:p text:style-name="P23"/>
            <text:p text:style-name="P23"/>
            <text:p text:style-name="P23"/>
            <text:p text:style-name="P23"/>
            <text:p text:style-name="P23">4.5.1.1</text:p>
            <text:p text:style-name="P23"/>
            <text:p text:style-name="P23"/>
            <text:p text:style-name="P23"/>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4.5.1.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4.5.1.3</text:p>
          </table:table-cell>
          <table:table-cell table:style-name="Tabela1.A1" office:value-type="string">
            <text:p text:style-name="P10">Balanço Patrimonial e demonstrações contábeis do último exercício social, exigíveis e apresentados na forma da lei, que comprovem a boa situação financeira da empresa, vedada a sua substituição por balancetes ou balanços provisórios, podendo ser atualizados por índices oficiais, quando encerrados há mais de três meses da data de apresentação da proposta. </text:p>
            <text:p text:style-name="P10"/>
            <text:p text:style-name="P10">A comprovação da boa situação financeira da licitante, condição necessária para responder pelas exigências financeiras do futuro Contrato, será feita através da apresentação, pela licitante, de demonstrativo de cálculo dos seguintes índices, calculados a <text:soft-page-break/>partir do balanço apresentado: a) Índice de Liquidez Corrente (ILC) = (Ativo Circulante) / (Passivo Circulante), exigindo-se que seja igual ou superior a 1,0 (um inteiro); b) Índice de Liquidez Geral (ILG) = (Ativo Circulante + Realizável a Longo Prazo) / (Passivo Circulante + Exigível a Longo Prazo), exigindo-se que seja igual ou superior a 1,0 (um inteiro); c) Solvência Geral (SG) = (Ativo Total / Passivo circulante + Exigível a Longo Prazo), exigindo-se que seja igual ou superior a 1,0 (um inteiro);</text:p>
            <text:p text:style-name="P10"/>
            <text:p text:style-name="P10">Consoante o permissivo contido no inciso III, do art. 33, da Lei nº 8.666/93, fica estabelecido, para a qualificação econômico-financeira do licitante consórcio, um acréscimo de 30% (trinta por cento) dos valores exigidos para licitante individual, devendo o consórcio comprovar: a) Índice de Liquidez Corrente (ILC) = (Ativo Circulante) / (Passivo Circulante), exigindo-se que seja igual ou superior a 1,3 (um inteiro e três décimos); b) Índice de Liquidez Geral (ILG) = (Ativo Circulante + Realizável a Longo Prazo) / (Passivo Circulante + Exigível a Longo Prazo), exigindo-se que seja igual ou superior a 1,3 (um inteiro e três décimos); c) Solvência Geral (SG) = (Ativo Total / Passivo circulante + Exigível a Longo Prazo), exigindo-se que seja igual ou superior a 1,3 (um inteiro e três décimos).</text:p>
            <text:p text:style-name="P10"/>
            <text:p text:style-name="P10">Todos esses documentos deverão conter as assinaturas dos representantes legais da licitante e do contador responsável, registrado no Conselho Regional de Contabilidade. </text:p>
          </table:table-cell>
          <table:table-cell table:style-name="Tabela1.A1" office:value-type="string">
            <text:p text:style-name="P10"><text:span text:style-name="T11">A licitante apresentou opção pelo SICAF, conforme declaração de fls. 529, 531 e 621;</text:span></text:p>
            <text:p text:style-name="P21"/>
            <text:p text:style-name="P21"/>
            <text:p text:style-name="P21"/>
            <text:p text:style-name="P21"/>
            <text:p text:style-name="P21"/>
            <text:p text:style-name="P21"/>
            <text:p text:style-name="P10"><text:span text:style-name="T11">A licitante apresentou opção pelo SICAF, conforme declaração de fls. 529, 531 e 621;</text:span></text:p>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0"><text:span text:style-name="T11">Não se aplica</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text:span text:style-name="T11">A licitante apresentou opção pelo SICAF, conforme declaração de fls. 529, 531 e 621;</text:span></text:p>
            <text:p text:style-name="P21"/>
          </table:table-cell>
          <table:table-cell table:style-name="Tabela1.A1" office:value-type="string">
            <text:p text:style-name="P17">Habilitada</text:p>
            <text:p text:style-name="P17"/>
            <text:p text:style-name="P17"/>
            <text:p text:style-name="P17"/>
            <text:p text:style-name="P17"/>
            <text:p text:style-name="P17"/>
            <text:p text:style-name="P17"/>
            <text:p text:style-name="P17"/>
            <text:p text:style-name="P17">Habilitada</text:p>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Habilitada</text:p>
          </table:table-cell>
        </table:table-row>
        <table:table-row table:style-name="Tabela1.1">
          <table:table-cell table:style-name="Tabela1.A1" office:value-type="string">
            <text:p text:style-name="P24"/>
          </table:table-cell>
          <table:table-cell table:style-name="Tabela1.A1" office:value-type="string">
            <text:p text:style-name="P23">4.5.2</text:p>
          </table:table-cell>
          <table:table-cell table:style-name="Tabela1.A1" office:value-type="string">
            <text:p text:style-name="P10">Certidão negativa de falência ou recuperação judicial, expedida pelo distribuidor da sede da pessoa jurídica, ou de execução patrimonial, expedida no domicílio da pessoa física, com data de expedição de, no máximo, 90 (noventa) dias antes da data de recebimento e abertura das propostas, consignada no preâmbulo <text:soft-page-break/>do Edital.</text:p>
          </table:table-cell>
          <table:table-cell table:style-name="Tabela1.A1" office:value-type="string">
            <text:p text:style-name="P10"><text:span text:style-name="T11">A licitante apresentou entre as fls. 616/617 Certidões com NADA CONSTA em nome da Licitante, emitidas pelo Distribuidor, Contador e Partidor do Poder Judiciário do Estado do RJ, respectivamente em 30/10/2019 e 17/09/2019.</text:span></text:p>
          </table:table-cell>
          <table:table-cell table:style-name="Tabela1.A1" office:value-type="string">
            <text:p text:style-name="P10"><text:span text:style-name="T13">Habilitada </text:span></text:p>
          </table:table-cell>
        </table:table-row>
        <table:table-row table:style-name="Tabela1.1">
          <table:table-cell table:style-name="Tabela1.A1" office:value-type="string">
            <text:p text:style-name="P24"/>
          </table:table-cell>
          <table:table-cell table:style-name="Tabela1.A1" office:value-type="string">
            <text:p text:style-name="P23">4.5.3</text:p>
          </table:table-cell>
          <table:table-cell table:style-name="Tabela1.A1" office:value-type="string">
            <text:p text:style-name="P10">Os documentos relacionados nos subitens 4.3.3. a 4.3.5. e 4.5.1.</text:p>
            <text:p text:style-name="P10">poderão ser substituídos pelo Registro Cadastral (CRC) do Sistema de Cadastramento Unificado de Fornecedores – SICAF, onde constem as informações atualizadas e as validades das certidões, sendo confirmadas as informações, por meio de consulta online, realizada pela <text:span text:style-name="T1">COMISSÃO PERMANENTE DE LICITAÇÃO – CPL.</text:span></text:p>
          </table:table-cell>
          <table:table-cell table:style-name="Tabela1.A1" office:value-type="string">
            <text:p text:style-name="P19"/>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23">4.5.4</text:p>
          </table:table-cell>
          <table:table-cell table:style-name="Tabela1.A1" office:value-type="string">
            <text:p text:style-name="P10">As licitantes que optarem pela utilização do SICAF, conforme subitem 4.5.3., deverão inserir a Declaração do Anexo VIII – “Modelo de Declaração – SICAF” no “Envelope Nº 1 – Documentos de Habilitação”.</text:p>
          </table:table-cell>
          <table:table-cell table:style-name="Tabela1.A1" office:value-type="string">
            <text:p text:style-name="P10"><text:span text:style-name="T11">A licitante apresentou Declaração às fls. 531.</text:span></text:p>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23">4.5.5</text:p>
          </table:table-cell>
          <table:table-cell table:style-name="Tabela1.A1" office:value-type="string">
            <text:p text:style-name="P10">Havendo irregularidade no Registro Cadastral da licitante perante o SICAF, a mesma será inabilitada.</text:p>
          </table:table-cell>
          <table:table-cell table:style-name="Tabela1.A1" office:value-type="string">
            <text:p text:style-name="P19"/>
          </table:table-cell>
          <table:table-cell table:style-name="Tabela1.A1" office:value-type="string">
            <text:p text:style-name="P16"/>
          </table:table-cell>
        </table:table-row>
        <table:table-row table:style-name="Tabela1.1">
          <table:table-cell table:style-name="Tabela1.A1" office:value-type="string">
            <text:p text:style-name="P24"/>
          </table:table-cell>
          <table:table-cell table:style-name="Tabela1.A1" office:value-type="string">
            <text:p text:style-name="P23">4.6</text:p>
            <text:p text:style-name="P23"/>
            <text:p text:style-name="P23"/>
            <text:p text:style-name="P23">4.6.1</text:p>
            <text:p text:style-name="P23"/>
            <text:p text:style-name="P23"/>
            <text:p text:style-name="P23"/>
            <text:p text:style-name="P23">4.6.2</text:p>
            <text:p text:style-name="P23"/>
            <text:p text:style-name="P23">4.6.3</text:p>
            <text:p text:style-name="P23"/>
            <text:p text:style-name="P23">4.6.4</text:p>
            <text:p text:style-name="P23"/>
          </table:table-cell>
          <table:table-cell table:style-name="Tabela1.A1" office:value-type="string">
            <text:p text:style-name="P10">Examinada a habilitação do licitante, será verificado, ainda, eventual descumprimento das vedações elencadas no subitem 2.6, mediante consulta ao:</text:p>
            <text:p text:style-name="P10">Cadastro Nacional de Condenações Cíveis por Atos de Improbidade Administrativa, mantido pelo Conselho Nacional de Justiça – CNJ, no endereço eletrônico www.cnj.jus.br/improbidade_adm/consultar_requerido.php; <text:s/>Cadastro Nacional de Empresas Inidôneas e Suspensas – CEIS, no endereço eletrônico <text:a xlink:type="simple" xlink:href="http://www.portaldatransparencia.gov.br/" text:style-name="Internet_20_link" text:visited-style-name="Visited_20_Internet_20_Link"><text:span text:style-name="Internet_20_link">www.portaldatransparencia.gov.br</text:span></text:a>;</text:p>
            <text:p text:style-name="P10">Cadastro Nacional de Empresas Punidas – CNEP, no endereço eletrônico <text:a xlink:type="simple" xlink:href="http://www.portaldatransparencia.gov.br/" text:style-name="Internet_20_link" text:visited-style-name="Visited_20_Internet_20_Link"><text:span text:style-name="Internet_20_link">www.portaldatransparencia.gov.br</text:span></text:a>;</text:p>
            <text:p text:style-name="P10">Lista de Inidôneos, mantida pelo Tribunal de Contas da União – TCU.</text:p>
          </table:table-cell>
          <table:table-cell table:style-name="Tabela1.A1" office:value-type="string">
            <text:p text:style-name="P19"/>
          </table:table-cell>
          <table:table-cell table:style-name="Tabela1.A1" office:value-type="string">
            <text:p text:style-name="P16"/>
          </table:table-cell>
        </table:table-row>
      </table:table>
      <text:p text:style-name="P4"/>
      <text:p text:style-name="P6"/>
      <text:p text:style-name="P6"/>
      <text:p text:style-name="P6"/>
      <text:p text:style-name="P6"/>
      <text:p text:style-name="P6"/>
      <text:p text:style-name="P6"><text:soft-page-break/></text:p>
      <text:p text:style-name="P6"/>
      <text:p text:style-name="Standard"><text:span text:style-name="T3">Processo</text:span><text:span text:style-name="T5">: </text:span></text:p>
      <text:p text:style-name="Standard"><text:span text:style-name="T3">Procedimento:</text:span><text:span text:style-name="T5"> CONCORRÊNCIA PÚBLICA Nº 004/2018</text:span></text:p>
      <text:p text:style-name="P10"><text:span text:style-name="T3">Objeto: </text:span><text:span text:style-name="T5">Contratação de sociedade empresarial especializada em </text:span><text:span text:style-name="T4">o</text:span><text:span text:style-name="T6">bra de engenharia para</text:span><text:span text:style-name="T7"> </text:span><text:span text:style-name="T3">“implantação e instalação do Centro de Manutenção e Reparo</text:span></text:p>
      <text:p text:style-name="P10"><text:span text:style-name="T3">do sistema de sinalização náutica do Porto de Itaguaí” </text:span></text:p>
      <text:p text:style-name="P14"/>
      <text:p text:style-name="Standard"><text:span text:style-name="T9">Licitante: LDA CONSTRUTORA E SERVIÇOS LTDA</text:span></text:p>
      <text:p text:style-name="P12"><text:span text:style-name="T5">Rio de Janeiro, 10 de fevereiro de 2020.</text:span></text:p>
      <text:p text:style-name="P30"/>
      <text:p text:style-name="P31"><text:span text:style-name="T2"><text:s text:c="3"/>COMISSÃO PERMANENTE DE LICITAÇÃO:</text:span></text:p>
      <text:p text:style-name="P32"/>
      <text:p text:style-name="P33"/>
      <text:p text:style-name="P5"><text:span text:style-name="T3">MARLÍ BARROS DE AMORIM<text:tab/><text:tab/> <text:s text:c="14"/>FRANCISCO COSTA MOURA SOARES</text:span></text:p>
      <text:p text:style-name="P28"><text:span text:style-name="T5"><text:s text:c="54"/>Presidente </text:span><text:span text:style-name="T3"><text:tab/><text:tab/><text:tab/><text:tab/><text:tab/><text:tab/><text:tab/></text:span><text:span text:style-name="T5">Membro</text:span></text:p>
      <text:p text:style-name="P27"/>
      <text:p text:style-name="P25"/>
      <text:p text:style-name="P25"/>
      <text:p text:style-name="P5"><text:span text:style-name="T3">MARA CÉLIA DA SILVA MELO <text:s text:c="11"/><text:tab/><text:tab/>ROSEMERI SANTOS DE ALMEIDA</text:span></text:p>
      <text:p text:style-name="P29"><text:span text:style-name="T5"><text:s text:c="42"/>Membro <text:s text:c="4"/><text:tab/><text:tab/><text:tab/><text:tab/><text:tab/><text:tab/> <text:s text:c="11"/>Memb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color="#000000" loext:opacity="100%" fo:font-size="11pt" style:font-size-asian="11pt"/>
    </style:style>
    <style:style style:name="Corpo_20_de_20_texto_20_2" style:display-name="Corpo de texto 2" style:family="paragraph" style:parent-style-name="Standard">
      <style:paragraph-properties fo:text-align="center" style:justify-single-word="false"/>
      <style:text-properties fo:font-size="9pt" style:font-size-asian="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0" style:num-suffix=".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text:list-tab-stop-position="10.647cm" fo:text-indent="-1.905cm" fo:margin-left="10.647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WW8Num6z0" loext:num-list-format="%1%.%2%" style:num-format="1" text:start-value="5" text:display-levels="2">
        <style:list-level-properties text:list-level-position-and-space-mode="label-alignment">
          <style:list-level-label-alignment text:label-followed-by="listtab" fo:text-indent="-1.164cm" fo:margin-left="3.298cm"/>
        </style:list-level-properties>
      </text:list-level-style-number>
      <text:list-level-style-number text:level="3" text:style-name="WW8Num6z0" loext:num-list-format="%1%.%2%.%3%" style:num-format="1" text:start-value="3" text:display-levels="3">
        <style:list-level-properties text:list-level-position-and-space-mode="label-alignment">
          <style:list-level-label-alignment text:label-followed-by="listtab" fo:text-indent="-1.27cm" fo:margin-left="5.539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fo:text-indent="-1.27cm" fo:margin-left="7.673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fo:text-indent="-1.905cm" fo:margin-left="10.442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fo:text-indent="-1.905cm" fo:margin-left="12.577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fo:text-indent="-2.54cm" fo:margin-left="15.346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fo:text-indent="-2.54cm" fo:margin-left="17.48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fo:text-indent="-3.175cm" fo:margin-left="20.2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16.249cm"/>
    </style:style>
    <style:style style:name="Tabela2.1" style:family="table-row">
      <style:table-row-properties style:row-height="0.041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MP3" style:family="paragraph" style:parent-style-name="Standard">
      <style:paragraph-properties fo:text-align="center" style:justify-single-word="false"/>
      <style:text-properties fo:font-size="12pt" style:font-size-asian="12pt" style:font-size-complex="12pt"/>
    </style:style>
    <style:style style:name="MP4" style:family="paragraph" style:parent-style-name="Standard">
      <style:paragraph-properties fo:text-align="justify" style:justify-single-word="false"/>
    </style:style>
    <style:style style:name="MP5" style:family="paragraph" style:parent-style-name="Header">
      <style:paragraph-properties fo:text-align="center" style:justify-single-word="false" style:snap-to-layout-grid="false"/>
      <style:text-properties fo:font-weight="bold" style:font-weight-asian="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991cm" fo:margin-bottom="1.27cm" fo:margin-left="2.007cm" fo:margin-right="0.45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bottom="0.917cm" style:dynamic-spacing="true"/>
      </style:header-style>
      <style:footer-style>
        <style:header-footer-properties fo:min-height="1.727cm" fo:margin-top="1.628cm" style:dynamic-spacing="true"/>
      </style:footer-style>
    </style:page-layout>
  </office:automatic-styles>
  <office:master-styles>
    <style:master-page style:name="Standard" style:page-layout-name="Mpm1">
      <style:header>
        <text:p text:style-name="MP1"><draw:frame draw:style-name="Mfr1" draw:name="Figura1" text:anchor-type="as-char" svg:width="3.064cm" svg:height="2.334cm" draw:z-index="10"><draw:image xlink:href="Pictures/10000000000000C1000000938007FE8ABFE0D560.png" xlink:type="simple" xlink:show="embed" xlink:actuate="onLoad" draw:mime-type="image/png"/></draw:frame></text:p>
        <text:p text:style-name="MP1"/>
        <table:table table:name="Tabela2" table:style-name="Tabela2">
          <table:table-column table:style-name="Tabela2.A"/>
          <table:table-row table:style-name="Tabela2.1">
            <table:table-cell table:style-name="Tabela2.A1" office:value-type="string">
              <text:p text:style-name="MP5"/>
            </table:table-cell>
          </table:table-row>
        </table:table>
        <text:p text:style-name="MP2"/>
      </style:header>
      <style:footer>
        <text:p text:style-name="MP3"><text:file-name text:display="name-and-extension">concorrencia-04-2018--mapa-analise-documentos-habilitacao-lda.doc</text:file-name></text:p>
        <text:p text:style-name="MP4">Página <text:page-number text:select-page="current">11</text:page-number><text:s/>de <text:page-count style:num-format="1">1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PA DE JULGAMENTO DAS PROPOSTAS DE PREÇOS</dc:title>
    <dc:subject/>
    <meta:keyword/>
    <meta:initial-creator>CDRJ</meta:initial-creator>
    <meta:creation-date>2020-01-10T15:52:00</meta:creation-date>
    <dc:creator>cel</dc:creator>
    <dc:date>2020-02-12T11:36:00</dc:date>
    <meta:print-date>2010-12-02T14:08:00</meta:print-date>
    <meta:editing-cycles>90</meta:editing-cycles>
    <meta:editing-duration>PT7H45M</meta:editing-duration>
    <meta:document-statistic meta:table-count="2" meta:image-count="1" meta:object-count="0" meta:page-count="11" meta:paragraph-count="214" meta:word-count="2784" meta:character-count="19063" meta:non-whitespace-character-count="16253"/>
    <meta:generator>LibreOffice/7.2.7.2$Windows_X86_64 LibreOffice_project/8d71d29d553c0f7dcbfa38fbfda25ee34cce99a2</meta:generator>
  </office:meta>
</office:document-meta>
</file>