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3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7.752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CESSO Nº 4.102/2018</text:span></text:p>
      <text:p text:style-name="P10"><text:span text:style-name="T1">ATA DA REUNIÃO PARA ANÁLISE E JULGAMENTO DA DOCUMENTAÇÃO DE HABILITAÇÃO DA CONCORRÊNCIA Nº 04/2018, REALIZADA EM 04 DE DEZEMBRO DE 2018.</text:span></text:p>
      <text:p text:style-name="P4"><text:span text:style-name="T1">Às 14 horas do dia dez de fevereiro do ano de dois mil e vinte, na Sala de Reuniões da Comissão Permanente de Licitação, localizada no 9º andar, <text:s/>do prédio-sede da Companhia Docas do Rio de Janeiro, situado à Rua Acre, n° 21 – Centro Rio de Janeiro, reuniram-se os membros da Comissão Permanente de Licitação, designados através da </text:span><text:span text:style-name="T3">PORTARIA DIRPRE Nº 527, de 18/11/2019</text:span><text:span text:style-name="T1">, respectivamente, composta por </text:span><text:span text:style-name="T2">MARLI BARROS DE AMORIM, FRANCISCO MOURA COSTA SOARES, MARA CÉLIA DA SILVA MELO <text:s/>e ROSEMERI SANTOS DE ALMEIDA</text:span><text:span text:style-name="T1">, sendo a primeira na qualidade de Presidente da CPL e os demais como membros da referida Comissão, com a finalidade de analisar e julgar os documentos de habilitação apresentados pela Licitante participante da </text:span><text:span text:style-name="T2">CONCORRÊNCIA Nº 004/2018</text:span><text:span text:style-name="T1">, que tem como objeto a contratação de sociedade empresarial especializada em obra de engenharia para </text:span><text:span text:style-name="T2">“implantação e instalação do Centro de Manutenção e Reparo do sistema de sinalização náutica do Porto de Itaguaí”. <text:s/></text:span><text:span text:style-name="T1"><text:s/>Iniciando os trabalhos a Comissão Permanente de Licitação, verificou, após análise e julgamento da documentação apresentada pela única Licitante que acudiu ao chamamento do certame foi a Empresa de Pequeno Porte – EPP, </text:span><text:span text:style-name="T2">LDA CONSTRUTORA E SERVIÇOS LTDA.</text:span><text:span text:style-name="T1"> e, que a documentação de HABILITAÇÃO entregue pela referida Licitante na reunião realizada em 02/12/2019, estão em conformidade com as exigência contidas nos itens 4.2 e subitens e itens 4.3 e subitens do Edital, acostado às fls. 376/384, </text:span><text:span text:style-name="T4">estando, consequentemente, a Licitante habilitada a prosseguir no Certame</text:span><text:span text:style-name="T1">, conforme pode ser verificado pelo Mapa de Análise da Documentação apresentada pela referida Licitante e que fará parte integrante e inseparável da presente Ata de Julgamento. A Comissão Permanente de Licitação decidiu que a abertura da Proposta de Preços da Licitante será realizada no dia 18/02/2020, às 10 horas, na Sala 911 da CPL, localizada na Rua Acre, n° 21 – Centro – Rio de Janeiro. <text:s/></text:span><text:s/><text:span text:style-name="T1"><text:s/>A Comissão Permanente de Licitação decidiu, ainda, que o resultado do presente julgamento será divulgado através de endereço eletrônico e postado na Homepage da CDRJ, no sítio </text:span><text:a xlink:type="simple" xlink:href="http://www.portosrio.gov.br/" text:style-name="Internet_20_link" text:visited-style-name="Visited_20_Internet_20_Link"><text:span text:style-name="Internet_20_link"><text:span text:style-name="T1">www.portosrio.gov.br</text:span></text:span></text:a><text:span text:style-name="T1"> na Aba Contratos e Licitação. <text:s/>E como nada mais houvesse a tratar, a Sra. Presidente deu por encerrada a reunião, da qual foi lavrada a presente ATA que, depois de lida e achada conforme, segue assinada pelos membros da Comissão. </text:span></text:p>
      <text:p text:style-name="P5"><text:span text:style-name="T6">COMISSÃO PERMANENTE DE LICITAÇÃO:</text:span></text:p>
      <text:p text:style-name="P6"/>
      <text:p text:style-name="P7">MARLI BARROS DE AMORIM</text:p>
      <text:p text:style-name="P7">Presidente</text:p>
      <text:p text:style-name="P7"/>
      <text:p text:style-name="P7">FRANCISCO COSTA MOURA SOARES</text:p>
      <text:p text:style-name="P7">Membro</text:p>
      <text:p text:style-name="P7"/>
      <text:p text:style-name="P7">MARA CÉLIA DA SILVA MELO</text:p>
      <text:p text:style-name="P7">Membro</text:p>
      <text:p text:style-name="P7"/>
      <text:p text:style-name="P7">ROSIMERE SANTOS DE ALMEIDA</text:p>
      <text:p text:style-name="P8"><text:span text:style-name="T7">Membr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color="#000000" loext:opacity="100%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0.991cm" fo:margin-left="2.997cm" fo:margin-right="2.00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5cm" fo:margin-bottom="1.14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064cm" svg:height="2.334cm" draw:z-index="0"><draw:image xlink:href="Pictures/10000000000000C1000000938007FE8ABFE0D560.png" xlink:type="simple" xlink:show="embed" xlink:actuate="onLoad" draw:mime-type="image/png"/></draw:frame></text:p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/>
            </table:table-cell>
          </table:table-row>
        </table:table>
        <text:p text:style-name="MP2"/>
      </style:header>
      <style:footer>
        <text:p text:style-name="Footer"><text:span text:style-name="MT1">CONCORRÊNCIA N° 004/2018 – Julgamento de Habilitação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-DIRARH Nº 999999/99-99</dc:title>
    <dc:subject/>
    <meta:keyword/>
    <meta:initial-creator>Cia Docas do Rio de Janeiro</meta:initial-creator>
    <meta:creation-date>2020-02-11T09:11:00</meta:creation-date>
    <dc:creator>cel</dc:creator>
    <dc:date>2020-02-12T11:06:00</dc:date>
    <meta:print-date>2008-07-02T11:05:00</meta:print-date>
    <meta:editing-cycles>10</meta:editing-cycles>
    <meta:editing-duration>PT43M</meta:editing-duration>
    <meta:document-statistic meta:table-count="1" meta:image-count="1" meta:object-count="0" meta:page-count="1" meta:paragraph-count="14" meta:word-count="426" meta:character-count="2722" meta:non-whitespace-character-count="2295"/>
    <meta:generator>LibreOffice/7.2.7.2$Windows_X86_64 LibreOffice_project/8d71d29d553c0f7dcbfa38fbfda25ee34cce99a2</meta:generator>
  </office:meta>
</office:document-meta>
</file>